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4d6" style:family="table">
      <style:table-properties style:rel-width="100" table:align="center"/>
    </style:style>
    <style:style style:name="c914d6.0" style:family="table-column">
      <style:table-column-properties style:column-width="0.00cm"/>
    </style:style>
    <style:style style:name="18312f" style:family="table">
      <style:table-properties style:rel-width="100" table:align="center"/>
    </style:style>
    <style:style style:name="18312f.0" style:family="table-column">
      <style:table-column-properties style:column-width="0.00cm"/>
    </style:style>
    <style:style style:name="ff7490" style:family="table">
      <style:table-properties style:rel-width="100" table:align="center"/>
    </style:style>
    <style:style style:name="ff7490.0" style:family="table-column">
      <style:table-column-properties style:column-width="0.00cm"/>
    </style:style>
    <style:style style:name="13f331" style:family="table">
      <style:table-properties style:rel-width="100" table:align="center"/>
    </style:style>
    <style:style style:name="13f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 Chen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914d6" table:style-name="c914d6">
          <table:table-column table:style-name="c914d6.0"/>
          <table:table-row>
            <table:table-cell office:value-type="string">
              <text:p text:style-name="Normal"><text:a xlink:type="simple" xlink:href="https://hal.science/hal-04204150v1">Analysing the Socioeconomic Impacts of Fishing Closures Due to Toxic Algal Blooms: Application of the Vulnerability Framework to the Case of the Scallop Fishery in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José A. Pérez Agúndez">José A. Pérez Agúndez</text:a><text:span>,</text:span><text:a xlink:type="simple" xlink:href="https://hal.science/search/index/?q=*&amp;authFullName_s=Pascal Raux">Pascal Raux</text:a></text:p>
              <text:p text:style-name="Normal"><text:span>Sustainability</text:span><text:span>, 2023, 15 (16), pp.12379.<text:s/></text:span><text:a xlink:type="simple" xlink:href="https://dx.doi.org/10.3390/su151612379">⟨10.3390/su151612379⟩</text:a></text:p>
              <text:p text:style-name="Normal"><text:span>Article dans une revue</text:span></text:p>
              <text:p text:style-name="Normal"><text:a xlink:type="simple" xlink:href="https://hal.science/hal-04204150v1">hal-042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30v1">Addressing the Governance of Harmful Algal Bloom Impacts: A Case Study of the Scallop Fishery in the Eastern French Coasts of the English Channel</text:a></text:p>
              <text:p text:style-name="Normal"><text:a xlink:type="simple" xlink:href="https://hal.science/search/index/?q=*&amp;authFullName_s=José A. Pérez Agúndez">José A. Pérez Agú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Pascal Raux">Pascal Raux</text:a></text:p>
              <text:p text:style-name="Normal"><text:span>Journal of Marine Science and Engineering</text:span><text:span>, 2022, 10 (7), 948 (16p.).<text:s/></text:span><text:a xlink:type="simple" xlink:href="https://dx.doi.org/10.3390/jmse10070948">⟨10.3390/jmse10070948⟩</text:a></text:p>
              <text:p text:style-name="Normal"><text:span>Article dans une revue</text:span></text:p>
              <text:p text:style-name="Normal"><text:a xlink:type="simple" xlink:href="https://hal.science/hal-04203830v1">hal-042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48v1">Dataset for Estimated Closures of Scallop (Pecten maximus) Production Areas Due to Phycotoxin Contamination along the French Coasts of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José A. Pérez Agúndez">José A. Pérez Agúndez</text:a></text:p>
              <text:p text:style-name="Normal"><text:span>Data</text:span><text:span>, 2022, 7 (8), pp.103.<text:s/></text:span><text:a xlink:type="simple" xlink:href="https://dx.doi.org/10.3390/data7080103">⟨10.3390/data7080103⟩</text:a></text:p>
              <text:p text:style-name="Normal"><text:span>Article dans une revue</text:span></text:p>
              <text:p text:style-name="Normal"><text:a xlink:type="simple" xlink:href="https://hal.science/hal-04203848v1">hal-042038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8312f" table:style-name="18312f">
          <table:table-column table:style-name="18312f.0"/>
          <table:table-row>
            <table:table-cell office:value-type="string">
              <text:p text:style-name="Normal"><text:a xlink:type="simple" xlink:href="https://hal.science/hal-03618260v1">Integrated management of Harmful Algal Blooms (HABs) along the French Channel area. A system approach to assess and manage socio-economic impacts of HAB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Agundez">José Agundez</text:a><text:span>,</text:span><text:a xlink:type="simple" xlink:href="https://hal.science/search/index/?q=*&amp;authFullName_s=Sarra Chenouf">Sarra Chenouf</text:a></text:p>
              <text:p text:style-name="Normal"><text:span>18th International Conference on Harmful Algae, 21-26 October 2018, Nantes, Franc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3618260v1">hal-0361826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f7490" table:style-name="ff7490">
          <table:table-column table:style-name="ff7490.0"/>
          <table:table-row>
            <table:table-cell office:value-type="string">
              <text:p text:style-name="Normal"><text:a xlink:type="simple" xlink:href="https://hal.science/hal-04853897v1">Rapport sur l’analyse coût-efficacité du système d'alerte en ligne. S-3 EuroHAB.</text:a></text:p>
              <text:p text:style-name="Normal"><text:a xlink:type="simple" xlink:href="https://hal.science/search/index/?q=*&amp;authFullName_s=T Poitelon">T Poitelon</text:a><text:span>,</text:span><text:a xlink:type="simple" xlink:href="https://hal.science/search/index/?q=*&amp;authFullName_s=P. Raux">P.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Mateo Cordier">Mateo Cordier</text:a><text:span>et al.</text:span></text:p>
              <text:p text:style-name="Normal"><text:span>AMURE - Aménagement des Usages des Ressources et des Espaces marins et littoraux - Centre de droit et d'économie de la mer. 2022</text:span></text:p>
              <text:p text:style-name="Normal"><text:span>Rapport</text:span></text:p>
              <text:p text:style-name="Normal"><text:a xlink:type="simple" xlink:href="https://hal.science/hal-04853897v1">hal-048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82v1">Sentinel-3 products for detecting EUtROphication and Harmful Algal Blooms in the French-English Channel (S-3 EUROHAB). TASK 3. Activity 3.3: Deliverable T3.3.1. Report on the socio-economic impacts of HAB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e Perez">Jose Perez</text:a><text:span>,</text:span><text:a xlink:type="simple" xlink:href="https://hal.science/search/index/?q=*&amp;authFullName_s=Sarra Chenouf">Sarra Chenouf</text:a></text:p>
              <text:p text:style-name="Normal"><text:span>AMURE - Aménagement des Usages des Ressources et des Espaces marins et littoraux - Centre de droit et d'économie de la mer; Université de Brest; Ifremer. 2022</text:span></text:p>
              <text:p text:style-name="Normal"><text:span>Rapport</text:span></text:p>
              <text:p text:style-name="Normal"><text:a xlink:type="simple" xlink:href="https://hal.science/hal-04848682v1">hal-0484868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13f331" table:style-name="13f331">
          <table:table-column table:style-name="13f331.0"/>
          <table:table-row>
            <table:table-cell office:value-type="string">
              <text:p text:style-name="Normal"><text:a xlink:type="simple" xlink:href="https://dumas.ccsd.cnrs.fr/dumas-01992683v1">Caractérisation des impacts des efflorescences algales nuisibles en Manche. Application au cas de la pêcherie de coquilles Saint-Jacques de la Manche Est</text:a></text:p>
              <text:p text:style-name="Normal"><text:a xlink:type="simple" xlink:href="https://hal.science/search/index/?q=*&amp;authFullName_s=Sarra Chenouf">Sarra Chenouf</text:a></text:p>
              <text:p text:style-name="Normal"><text:span>Sciences du Vivant [q-bio]. 2018</text:span></text:p>
              <text:p text:style-name="Normal"><text:span>Mémoire d'étudiant</text:span></text:p>
              <text:p text:style-name="Normal"><text:a xlink:type="simple" xlink:href="https://dumas.ccsd.cnrs.fr/dumas-01992683v1">dumas-01992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Chenouf</dc:title>
    <dc:subject/>
    <dc:description>CV</dc:description>
    <dc:creator/>
    <dc:date>2026-03-07T02:26:33.000</dc:date>
    <meta:generator>PHPWord</meta:generator>
    <meta:initial-creator>CCSD</meta:initial-creator>
    <meta:creation-date>2026-03-07T02:26:33.000</meta:creation-date>
    <meta:keyword/>
    <meta:user-defined meta:name="Category"/>
    <meta:user-defined meta:name="Company"/>
    <meta:user-defined meta:name="Manager"/>
  </office:meta>
</office:document-meta>
</file>