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755" style:family="table">
      <style:table-properties style:rel-width="100" table:align="center"/>
    </style:style>
    <style:style style:name="7cd755.0" style:family="table-column">
      <style:table-column-properties style:column-width="0.00cm"/>
    </style:style>
    <style:style style:name="4dbd0f" style:family="table">
      <style:table-properties style:rel-width="100" table:align="center"/>
    </style:style>
    <style:style style:name="4dbd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RA MESS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ra-messai">sarra-messa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cd755" table:style-name="7cd755">
          <table:table-column table:style-name="7cd755.0"/>
          <table:table-row>
            <table:table-cell office:value-type="string">
              <text:p text:style-name="Normal"><text:a xlink:type="simple" xlink:href="https://hal.science/hal-01872350v1">Adaptive sink mobility for energy-efficient data collection in grid-based wireless sensor networks</text:a></text:p>
              <text:p text:style-name="Normal"><text:a xlink:type="simple" xlink:href="https://hal.science/search/index/?q=*&amp;authFullName_s=Messai Sarra">Messai Sarra</text:a><text:span>,</text:span><text:a xlink:type="simple" xlink:href="https://hal.science/search/index/?q=*&amp;authFullName_s=Zibouda Aliouat">Zibouda Aliouat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Abdallah Boukerram">Abdallah Boukerram</text:a></text:p>
              <text:p text:style-name="Normal"><text:span>IJAHUC - International Journal of Ad Hoc and Ubiquitous Computing</text:span><text:span>, 2018, 29 (1/2),<text:s/></text:span><text:a xlink:type="simple" xlink:href="https://dx.doi.org/10.1504/IJAHUC.2018.10015649">⟨10.1504/IJAHUC.2018.10015649⟩</text:a></text:p>
              <text:p text:style-name="Normal"><text:span>Article dans une revue</text:span></text:p>
              <text:p text:style-name="Normal"><text:a xlink:type="simple" xlink:href="https://hal.science/hal-01872350v1">hal-0187235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4dbd0f" table:style-name="4dbd0f">
          <table:table-column table:style-name="4dbd0f.0"/>
          <table:table-row>
            <table:table-cell office:value-type="string">
              <text:p text:style-name="Normal"><text:a xlink:type="simple" xlink:href="https://hal.science/hal-02413663v1">A Full-Healing Key Distribution Scheme for Resource-Constrained Devices</text:a></text:p>
              <text:p text:style-name="Normal"><text:a xlink:type="simple" xlink:href="https://hal.science/search/index/?q=*&amp;authFullName_s=Messai Sarra">Messai Sarra</text:a><text:span>,</text:span><text:a xlink:type="simple" xlink:href="https://hal.science/search/index/?q=*&amp;authFullName_s=Mohamed-Lamine Messai">Mohamed-Lamine Messa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Zibouda Aliouat">Zibouda Aliouat</text:a></text:p>
              <text:p text:style-name="Normal"><text:span>6th International Conference on Information and Communication Technologies for Disaster Management (ICT-DM)</text:span><text:span>, Dec 2019, Paris, France.<text:s/></text:span><text:a xlink:type="simple" xlink:href="https://dx.doi.org/10.1109/ICT-DM47966.2019.9032926">⟨10.1109/ICT-DM47966.2019.9032926⟩</text:a></text:p>
              <text:p text:style-name="Normal"><text:span>Communication dans un congrès</text:span></text:p>
              <text:p text:style-name="Normal"><text:a xlink:type="simple" xlink:href="https://hal.science/hal-02413663v1">hal-024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33v1">Energy-based connected dominating set for data aggregation for intelligent wireless sensor networks</text:a></text:p>
              <text:p text:style-name="Normal"><text:a xlink:type="simple" xlink:href="https://hal.science/search/index/?q=*&amp;authFullName_s=Besem Abid">Besem Abid</text:a><text:span>,</text:span><text:a xlink:type="simple" xlink:href="https://hal.science/search/index/?q=*&amp;authFullName_s=Messai Sarra">Messai Sarra</text:a><text:span>,</text:span><text:a xlink:type="simple" xlink:href="https://hal.science/search/index/?q=*&amp;authFullName_s=Hamida Seba">Hamida Seba</text:a></text:p>
              <text:p text:style-name="Normal"><text:span>International Conference on Machine Learning for Networking</text:span><text:span>, Nov 2018, Paris, France. pp.193-211,<text:s/></text:span><text:a xlink:type="simple" xlink:href="https://dx.doi.org/10.1007/978-3-030-19945-6_13">⟨10.1007/978-3-030-19945-6_13⟩</text:a></text:p>
              <text:p text:style-name="Normal"><text:span>Communication dans un congrès</text:span></text:p>
              <text:p text:style-name="Normal"><text:a xlink:type="simple" xlink:href="https://hal.science/hal-01886633v1">hal-018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26v1">Energy-Efficient Data Collection in Grid-Based Wireless Sensor Networks Using a Mobile Sink</text:a></text:p>
              <text:p text:style-name="Normal"><text:a xlink:type="simple" xlink:href="https://hal.science/search/index/?q=*&amp;authFullName_s=Messai Sarra">Messai Sarra</text:a><text:span>,</text:span><text:a xlink:type="simple" xlink:href="https://hal.science/search/index/?q=*&amp;authFullName_s=Abdellah Boukerram">Abdellah Boukerram</text:a><text:span>,</text:span><text:a xlink:type="simple" xlink:href="https://hal.science/search/index/?q=*&amp;authFullName_s=Hamida Seba">Hamida Seba</text:a></text:p>
              <text:p text:style-name="Normal"><text:span>2016 9th IFIP Wireless and Mobile Networking Conference (WMNC)</text:span><text:span>, Jul 2016, Colmar, France</text:span></text:p>
              <text:p text:style-name="Normal"><text:span>Communication dans un congrès</text:span></text:p>
              <text:p text:style-name="Normal"><text:a xlink:type="simple" xlink:href="https://hal.science/hal-01353926v1">hal-01353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 MESSAI</dc:title>
    <dc:subject/>
    <dc:description>CV</dc:description>
    <dc:creator/>
    <dc:date>2026-05-23T19:29:05.000</dc:date>
    <meta:generator>PHPWord</meta:generator>
    <meta:initial-creator>CCSD</meta:initial-creator>
    <meta:creation-date>2026-05-23T19:29:05.000</meta:creation-date>
    <meta:keyword/>
    <meta:user-defined meta:name="Category"/>
    <meta:user-defined meta:name="Company"/>
    <meta:user-defined meta:name="Manager"/>
  </office:meta>
</office:document-meta>
</file>