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fdc8" style:family="table">
      <style:table-properties style:rel-width="100" table:align="center"/>
    </style:style>
    <style:style style:name="aefdc8.0" style:family="table-column">
      <style:table-column-properties style:column-width="0.00cm"/>
    </style:style>
    <style:style style:name="195469" style:family="table">
      <style:table-properties style:rel-width="100" table:align="center"/>
    </style:style>
    <style:style style:name="195469.0" style:family="table-column">
      <style:table-column-properties style:column-width="0.00cm"/>
    </style:style>
    <style:style style:name="207aa0" style:family="table">
      <style:table-properties style:rel-width="100" table:align="center"/>
    </style:style>
    <style:style style:name="207aa0.0" style:family="table-column">
      <style:table-column-properties style:column-width="0.00cm"/>
    </style:style>
    <style:style style:name="89ca35" style:family="table">
      <style:table-properties style:rel-width="100" table:align="center"/>
    </style:style>
    <style:style style:name="89ca35.0" style:family="table-column">
      <style:table-column-properties style:column-width="0.00cm"/>
    </style:style>
    <style:style style:name="78854c" style:family="table">
      <style:table-properties style:rel-width="100" table:align="center"/>
    </style:style>
    <style:style style:name="78854c.0" style:family="table-column">
      <style:table-column-properties style:column-width="0.00cm"/>
    </style:style>
    <style:style style:name="822faf" style:family="table">
      <style:table-properties style:rel-width="100" table:align="center"/>
    </style:style>
    <style:style style:name="822faf.0" style:family="table-column">
      <style:table-column-properties style:column-width="0.00cm"/>
    </style:style>
    <style:style style:name="03199a" style:family="table">
      <style:table-properties style:rel-width="100" table:align="center"/>
    </style:style>
    <style:style style:name="031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 Mou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efdc8" table:style-name="aefdc8">
          <table:table-column table:style-name="aefdc8.0"/>
          <table:table-row>
            <table:table-cell office:value-type="string">
              <text:p text:style-name="Normal"><text:a xlink:type="simple" xlink:href="https://hal.science/hal-03965555v1">Does the sociology of medicine disregards childhood?</text:a></text:p>
              <text:p text:style-name="Normal"><text:a xlink:type="simple" xlink:href="https://hal.science/search/index/?q=*&amp;authFullName_s=Sarra Mougel">Sarra Mougel</text:a></text:p>
              <text:p text:style-name="Normal"><text:span>Sciences Sociales et Santé</text:span><text:span>, 2022, 40 (2), pp.61-70.<text:s/></text:span><text:a xlink:type="simple" xlink:href="https://dx.doi.org/10.1684/sss.2022.0226">⟨10.1684/sss.2022.0226⟩</text:a></text:p>
              <text:p text:style-name="Normal"><text:span>Article dans une revue</text:span></text:p>
              <text:p text:style-name="Normal"><text:a xlink:type="simple" xlink:href="https://hal.science/hal-03965555v1">hal-0396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51v1">Paroles d’enfants, paroles sur l’enfant atteint de cancer en hospitalisation pédiatrique à domicile</text:a></text:p>
              <text:p text:style-name="Normal"><text:a xlink:type="simple" xlink:href="https://hal.science/search/index/?q=*&amp;authFullName_s=Sarra Mougel">Sarra Mougel</text:a></text:p>
              <text:p text:style-name="Normal"><text:span>Anthropologie et Santé</text:span><text:span>, 2021, 23,<text:s/></text:span><text:a xlink:type="simple" xlink:href="https://dx.doi.org/10.4000/anthropologiesante.9987">⟨10.4000/anthropologiesante.9987⟩</text:a></text:p>
              <text:p text:style-name="Normal"><text:span>Article dans une revue</text:span></text:p>
              <text:p text:style-name="Normal"><text:a xlink:type="simple" xlink:href="https://hal.science/hal-03896751v1">hal-038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38v1">Des infirmières face aux inégalités entre les enfants malades</text:a></text:p>
              <text:p text:style-name="Normal"><text:a xlink:type="simple" xlink:href="https://hal.science/search/index/?q=*&amp;authFullName_s=Sarra Mougel">Sarra Mougel</text:a></text:p>
              <text:p text:style-name="Normal"><text:span>Revue des politiques sociales et familiales</text:span><text:span>, 2021, n°138 (1), pp.79-88.<text:s/></text:span><text:a xlink:type="simple" xlink:href="https://dx.doi.org/10.3917/psf.138.0079">⟨10.3917/psf.138.0079⟩</text:a></text:p>
              <text:p text:style-name="Normal"><text:span>Article dans une revue</text:span></text:p>
              <text:p text:style-name="Normal"><text:a xlink:type="simple" xlink:href="https://hal.science/hal-03896838v1">hal-038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10v1">Se coordonner avec les parents en hospitalisation pédiatrique à domicile : enrôler les parents pour limiter la médicalisation du domicile ?</text:a></text:p>
              <text:p text:style-name="Normal"><text:a xlink:type="simple" xlink:href="https://hal.science/search/index/?q=*&amp;authFullName_s=Sarra Mougel">Sarra Mougel</text:a></text:p>
              <text:p text:style-name="Normal"><text:span>Revue internationale de l'éducation familiale</text:span><text:span>, 2021, n° 48 (2), pp.87-109.<text:s/></text:span><text:a xlink:type="simple" xlink:href="https://dx.doi.org/10.3917/rief.048.0087">⟨10.3917/rief.048.0087⟩</text:a></text:p>
              <text:p text:style-name="Normal"><text:span>Article dans une revue</text:span></text:p>
              <text:p text:style-name="Normal"><text:a xlink:type="simple" xlink:href="https://hal.science/hal-03896810v1">hal-038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07v1">The multiple meanings of ADHD: between deficit, disruption and hidden potential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Álvaro Jiménez-Molina">Álvaro Jiménez-Molina</text:a><text:span>,</text:span><text:a xlink:type="simple" xlink:href="https://hal.science/search/index/?q=*&amp;authFullName_s=Javiera Díaz-Valdés">Javiera Díaz-Valdés</text:a><text:span>,</text:span><text:a xlink:type="simple" xlink:href="https://hal.science/search/index/?q=*&amp;authFullName_s=Alice Le Goff">Alice Le Goff</text:a><text:span>,</text:span><text:a xlink:type="simple" xlink:href="https://hal.science/search/index/?q=*&amp;authFullName_s=Sarra Mougel">Sarra Mougel</text:a><text:span>et al.</text:span></text:p>
              <text:p text:style-name="Normal"><text:span>Saúde e Sociedade</text:span><text:span>, 2019, 28 (1), pp.55-74.<text:s/></text:span><text:a xlink:type="simple" xlink:href="https://dx.doi.org/10.1590/S0104-12902019181145">⟨10.1590/S0104-12902019181145⟩</text:a></text:p>
              <text:p text:style-name="Normal"><text:span>Article dans une revue</text:span></text:p>
              <text:p text:style-name="Normal"><text:a xlink:type="simple" xlink:href="https://hal.science/hal-03436207v1">hal-034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12v1">ADHD, a diagnosis that agitates families. Diagnostic quests around agitated children, between rupture and continuity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Alvaro Jimenez-Molina">Alvaro Jimenez-Molina</text:a><text:span>,</text:span><text:a xlink:type="simple" xlink:href="https://hal.science/search/index/?q=*&amp;authFullName_s=Sarra Mougel">Sarra Mougel</text:a><text:span>et al.</text:span></text:p>
              <text:p text:style-name="Normal"><text:span>Anthropologie et Santé</text:span><text:span>, 2018, 17,<text:s/></text:span><text:a xlink:type="simple" xlink:href="https://dx.doi.org/10.4000/anthropologiesante.4019">⟨10.4000/anthropologiesante.4019⟩</text:a></text:p>
              <text:p text:style-name="Normal"><text:span>Article dans une revue</text:span></text:p>
              <text:p text:style-name="Normal"><text:a xlink:type="simple" xlink:href="https://hal.science/hal-02179812v1">hal-02179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59v1">Sortir des addictions : à l'alcool, par l'alcool ou vers l'alcool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Sarra Mougel">Sarra Mougel</text:a><text:span>et al.</text:span></text:p>
              <text:p text:style-name="Normal"><text:span>L'Encéphale</text:span><text:span>, 2017, 43 (4), pp.326-333.<text:s/></text:span><text:a xlink:type="simple" xlink:href="https://dx.doi.org/10.1016/j.encep.2016.02.016">⟨10.1016/j.encep.2016.02.016⟩</text:a></text:p>
              <text:p text:style-name="Normal"><text:span>Article dans une revue</text:span></text:p>
              <text:p text:style-name="Normal"><text:a xlink:type="simple" xlink:href="https://cnrs.hal.science/hal-03479959v1">hal-034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26v1">Vies de couple chez des personnes en sortie des addiction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Laurent Michel">Laurent Michel</text:a><text:span>et al.</text:span></text:p>
              <text:p text:style-name="Normal"><text:span>Alcoologie et addictologie</text:span><text:span>, 2016, 38 (1), pp.47-56</text:span></text:p>
              <text:p text:style-name="Normal"><text:span>Article dans une revue</text:span></text:p>
              <text:p text:style-name="Normal"><text:a xlink:type="simple" xlink:href="https://hal.science/hal-01386526v1">hal-013865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0940v1">Compte-rendu, « Les maux et les mots de la précarité et de l’exclusion en France au XXe siècle. A. Gueslin, H.-J. Stiker (eds.), L’Harmattan, Paris (2012). 214p. »</text:a></text:p>
              <text:p text:style-name="Normal"><text:a xlink:type="simple" xlink:href="https://hal.science/search/index/?q=*&amp;authFullName_s=Sarra Mougel">Sarra Mougel</text:a></text:p>
              <text:p text:style-name="Normal"><text:span>Alter: European Journal of Disability Research / Revue européenne de recherche sur le handicap</text:span><text:span>, 2013, 7 (1), pp.83-87</text:span></text:p>
              <text:p text:style-name="Normal"><text:span>Article dans une revue</text:span></text:p>
              <text:p text:style-name="Normal"><text:a xlink:type="simple" xlink:href="https://u-paris.hal.science/hal-01440940v1">hal-014409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777v1">Le corps de l'enfant hospitalisé</text:a></text:p>
              <text:p text:style-name="Normal"><text:a xlink:type="simple" xlink:href="https://hal.science/search/index/?q=*&amp;authFullName_s=Sarra Mougel">Sarra Mougel</text:a></text:p>
              <text:p text:style-name="Normal"><text:span>CORPS : Revue Interdisciplinaire</text:span><text:span>, 2013, 1 (11), pp.267-275</text:span></text:p>
              <text:p text:style-name="Normal"><text:span>Article dans une revue</text:span></text:p>
              <text:p text:style-name="Normal"><text:a xlink:type="simple" xlink:href="https://u-paris.hal.science/hal-01439777v1">hal-014397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019v1">Compte-rendu, « Delphine Serre, Les Coulisses de l’État social. Enquête sur les signalements d’enfants en danger, Paris, Raisons d’agir, 2009, 317 p. »</text:a></text:p>
              <text:p text:style-name="Normal"><text:a xlink:type="simple" xlink:href="https://hal.science/search/index/?q=*&amp;authFullName_s=Sarra Mougel">Sarra Mougel</text:a></text:p>
              <text:p text:style-name="Normal"><text:span>Sociologie du Travail</text:span><text:span>, 2012, 54 (3), pp.427-429</text:span></text:p>
              <text:p text:style-name="Normal"><text:span>Article dans une revue</text:span></text:p>
              <text:p text:style-name="Normal"><text:a xlink:type="simple" xlink:href="https://u-paris.hal.science/hal-01441019v1">hal-014410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599v1">Séjourner à l'hôpital. Des enfants entre autonomie et contrôle</text:a></text:p>
              <text:p text:style-name="Normal"><text:a xlink:type="simple" xlink:href="https://hal.science/search/index/?q=*&amp;authFullName_s=Sarra Mougel">Sarra Mougel</text:a></text:p>
              <text:p text:style-name="Normal"><text:span>Tsantsa. Revue de la Société Suisse d'Ethnologie / Zeitschrift der Schweizerischen Ethnologischen Gesellschaft / Journal of the Swiss Ethnological Society</text:span><text:span>, 2012, 17, pp.28-37</text:span></text:p>
              <text:p text:style-name="Normal"><text:span>Article dans une revue</text:span></text:p>
              <text:p text:style-name="Normal"><text:a xlink:type="simple" xlink:href="https://u-paris.hal.science/hal-01439599v1">hal-014395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0969v1">Compte-rendu « Sandrine Garcia, Mères sous influence. De la cause des femmes à la cause des enfants, Paris, La Découverte, 2011, 383 p. »</text:a></text:p>
              <text:p text:style-name="Normal"><text:a xlink:type="simple" xlink:href="https://hal.science/search/index/?q=*&amp;authFullName_s=Sarra Mougel">Sarra Mougel</text:a></text:p>
              <text:p text:style-name="Normal"><text:span>Cahiers du Genre</text:span><text:span>, 2012, 52</text:span></text:p>
              <text:p text:style-name="Normal"><text:span>Article dans une revue</text:span></text:p>
              <text:p text:style-name="Normal"><text:a xlink:type="simple" xlink:href="https://u-paris.hal.science/hal-01440969v1">hal-014409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751v1">Les pédiatres face aux parents d'enfants hospitalisés: entre étiquetage et travail d'accompagnement</text:a></text:p>
              <text:p text:style-name="Normal"><text:a xlink:type="simple" xlink:href="https://hal.science/search/index/?q=*&amp;authFullName_s=Sarra Mougel">Sarra Mougel</text:a></text:p>
              <text:p text:style-name="Normal"><text:span>Droit et Société : Revue internationale de théorie du droit et de sociologie juridique</text:span><text:span>, 2008, Action publique et légitimité professionnelle, 48, pp.113-130</text:span></text:p>
              <text:p text:style-name="Normal"><text:span>Article dans une revue</text:span></text:p>
              <text:p text:style-name="Normal"><text:a xlink:type="simple" xlink:href="https://u-paris.hal.science/hal-01439751v1">hal-014397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756v1">Quand les enfants veillent &amp;quot;seuls&amp;quot; sur leur trajectoire hospitalière</text:a></text:p>
              <text:p text:style-name="Normal"><text:a xlink:type="simple" xlink:href="https://hal.science/search/index/?q=*&amp;authFullName_s=Sarra Mougel">Sarra Mougel</text:a></text:p>
              <text:p text:style-name="Normal"><text:span><text:s/>Face à face - Regards sur la santé</text:span><text:span>, 2007, 10, pp.18-27</text:span></text:p>
              <text:p text:style-name="Normal"><text:span>Article dans une revue</text:span></text:p>
              <text:p text:style-name="Normal"><text:a xlink:type="simple" xlink:href="https://u-paris.hal.science/hal-01439756v1">hal-014397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759v1">Au-delà de l'accompagnement: le &amp;quot;double&amp;quot; travail des parents lors d'une consultation spécialisée</text:a></text:p>
              <text:p text:style-name="Normal"><text:a xlink:type="simple" xlink:href="https://hal.science/search/index/?q=*&amp;authFullName_s=Sarra Mougel">Sarra Mougel</text:a></text:p>
              <text:p text:style-name="Normal"><text:span>Recherches familiales</text:span><text:span>, 2007, 4, pp.149-163</text:span></text:p>
              <text:p text:style-name="Normal"><text:span>Article dans une revue</text:span></text:p>
              <text:p text:style-name="Normal"><text:a xlink:type="simple" xlink:href="https://u-paris.hal.science/hal-01439759v1">hal-0143975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95469" table:style-name="195469">
          <table:table-column table:style-name="195469.0"/>
          <table:table-row>
            <table:table-cell office:value-type="string">
              <text:p text:style-name="Normal"><text:a xlink:type="simple" xlink:href="https://hal.science/hal-02341843v1">Observer la vie familiale, une démarche impossible?</text:a></text:p>
              <text:p text:style-name="Normal"><text:a xlink:type="simple" xlink:href="https://hal.science/search/index/?q=*&amp;authFullName_s=Sarra Mougel">Sarra Mougel</text:a></text:p>
              <text:p text:style-name="Normal"><text:span>Journée d'études du RT 33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2341843v1">hal-023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49v1">Les « enfants pauvres » hospitalisés : la pauvreté enfantine est-elle soluble dans la maladie ?</text:a></text:p>
              <text:p text:style-name="Normal"><text:a xlink:type="simple" xlink:href="https://hal.science/search/index/?q=*&amp;authFullName_s=Sarra Mougel">Sarra Mougel</text:a></text:p>
              <text:p text:style-name="Normal"><text:span>Les enfants pauvres en France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2358849v1">hal-0235884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07aa0" table:style-name="207aa0">
          <table:table-column table:style-name="207aa0.0"/>
          <table:table-row>
            <table:table-cell office:value-type="string">
              <text:p text:style-name="Normal"><text:a xlink:type="simple" xlink:href="https://u-paris.hal.science/hal-01439581v1">Au chevet de l'enfant hospitalisé. Parents/professionnels, un modèle de partenariat?</text:a></text:p>
              <text:p text:style-name="Normal"><text:a xlink:type="simple" xlink:href="https://hal.science/search/index/?q=*&amp;authFullName_s=Sarra Mougel">Sarra Mougel</text:a></text:p>
              <text:p text:style-name="Normal"><text:span>Armand Colin, 2009, "Sociétales", François de Singly</text:span></text:p>
              <text:p text:style-name="Normal"><text:span>Ouvrages</text:span></text:p>
              <text:p text:style-name="Normal"><text:a xlink:type="simple" xlink:href="https://u-paris.hal.science/hal-01439581v1">hal-0143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45v1">Le couple à l'heure de l'individualisme</text:a></text:p>
              <text:p text:style-name="Normal"><text:a xlink:type="simple" xlink:href="https://hal.science/search/index/?q=*&amp;authFullName_s=Sarra Mougel">Sarra Mougel</text:a><text:span>,</text:span><text:a xlink:type="simple" xlink:href="https://hal.science/search/index/?q=*&amp;authFullName_s=Christophe René Michel Giraud">Christophe René Michel Giraud</text:a></text:p>
              <text:p text:style-name="Normal"><text:a xlink:type="simple" xlink:href="http://www.decitre.fr">Documentation française</text:a><text:span>, 948, 120 p., 2008, Problèmes Politiques et Sociaux - Articles et Documents d'Actualité Mondiale, 330-3-332-10948-7</text:span></text:p>
              <text:p text:style-name="Normal"><text:span>Ouvrages</text:span></text:p>
              <text:p text:style-name="Normal"><text:a xlink:type="simple" xlink:href="https://hal.inrae.fr/hal-02822345v1">hal-02822345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89ca35" table:style-name="89ca35">
          <table:table-column table:style-name="89ca35.0"/>
          <table:table-row>
            <table:table-cell office:value-type="string">
              <text:p text:style-name="Normal"><text:a xlink:type="simple" xlink:href="https://u-paris.hal.science/hal-01439851v1">L'enfant et sa famille au prisme de l'hôpital, XIXe-XXe siècles</text:a></text:p>
              <text:p text:style-name="Normal"><text:a xlink:type="simple" xlink:href="https://hal.science/search/index/?q=*&amp;authFullName_s=Sarra Mougel">Sarra Mougel</text:a></text:p>
              <text:p text:style-name="Normal"><text:span>Presses universitaires de Liège.<text:s/></text:span><text:span>Production institutionnelle de l'enfance</text:span><text:span>, 2016</text:span></text:p>
              <text:p text:style-name="Normal"><text:span>Chapitre d'ouvrage</text:span></text:p>
              <text:p text:style-name="Normal"><text:a xlink:type="simple" xlink:href="https://u-paris.hal.science/hal-01439851v1">hal-014398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852v1">L'affleurement des négociations lors d'une consultation en hépatologie pédiatrique</text:a></text:p>
              <text:p text:style-name="Normal"><text:a xlink:type="simple" xlink:href="https://hal.science/search/index/?q=*&amp;authFullName_s=Sarra Mougel">Sarra Mougel</text:a></text:p>
              <text:p text:style-name="Normal"><text:span>Presses universitaires de Rennes.<text:s/></text:span><text:span>Les négociations du soin. Les professionnels, les malades et leurs proches</text:span><text:span>, pp.67-79, 2014</text:span></text:p>
              <text:p text:style-name="Normal"><text:span>Chapitre d'ouvrage</text:span></text:p>
              <text:p text:style-name="Normal"><text:a xlink:type="simple" xlink:href="https://u-paris.hal.science/hal-01439852v1">hal-014398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856v1">Des écrits au sujet de l'enfant hospitalisé: l'ouverture des services pédiatriques aux parents, une histoire méconnue</text:a></text:p>
              <text:p text:style-name="Normal"><text:a xlink:type="simple" xlink:href="https://hal.science/search/index/?q=*&amp;authFullName_s=Sarra Mougel">Sarra Mougel</text:a></text:p>
              <text:p text:style-name="Normal"><text:span>Les enfants dans les livres</text:span><text:span>, ERES, pp.221-233, 2013</text:span></text:p>
              <text:p text:style-name="Normal"><text:span>Chapitre d'ouvrage</text:span></text:p>
              <text:p text:style-name="Normal"><text:a xlink:type="simple" xlink:href="https://u-paris.hal.science/hal-01439856v1">hal-014398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859v1">L'enfant hospitalisé peut-il être séparé de ses parents?</text:a></text:p>
              <text:p text:style-name="Normal"><text:a xlink:type="simple" xlink:href="https://hal.science/search/index/?q=*&amp;authFullName_s=Sarra Mougel">Sarra Mougel</text:a></text:p>
              <text:p text:style-name="Normal"><text:span>Presses interuniversitaires.<text:s/></text:span><text:span>Les figures de l'enfance, un regard sociologique</text:span><text:span>, pp.101-116, 2012</text:span></text:p>
              <text:p text:style-name="Normal"><text:span>Chapitre d'ouvrage</text:span></text:p>
              <text:p text:style-name="Normal"><text:a xlink:type="simple" xlink:href="https://u-paris.hal.science/hal-01439859v1">hal-014398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858v1">introduire les parents à l'hôpital: enjeu thérapeutique ou prise en compte des émotions de l'enfant?</text:a></text:p>
              <text:p text:style-name="Normal"><text:a xlink:type="simple" xlink:href="https://hal.science/search/index/?q=*&amp;authFullName_s=Sarra Mougel">Sarra Mougel</text:a></text:p>
              <text:p text:style-name="Normal"><text:span>Presses universitaires de Rennes.<text:s/></text:span><text:span>Les enjeux non médicaux dans le champ de la santé</text:span><text:span>, pp.205-218, 2012</text:span></text:p>
              <text:p text:style-name="Normal"><text:span>Chapitre d'ouvrage</text:span></text:p>
              <text:p text:style-name="Normal"><text:a xlink:type="simple" xlink:href="https://u-paris.hal.science/hal-01439858v1">hal-014398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861v1">Famille et soins à l'hôpital: l'exemple des services de pédiatrie français</text:a></text:p>
              <text:p text:style-name="Normal"><text:a xlink:type="simple" xlink:href="https://hal.science/search/index/?q=*&amp;authFullName_s=Sarra Mougel">Sarra Mougel</text:a></text:p>
              <text:p text:style-name="Normal"><text:span>Les Presses de l'Université de Laval.<text:s/></text:span><text:span>Des sciences sociales dans le champ de la santé et des soins infirmiers</text:span><text:span>, pp.277-295, 2010</text:span></text:p>
              <text:p text:style-name="Normal"><text:span>Chapitre d'ouvrage</text:span></text:p>
              <text:p text:style-name="Normal"><text:a xlink:type="simple" xlink:href="https://u-paris.hal.science/hal-01439861v1">hal-0143986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8854c" table:style-name="78854c">
          <table:table-column table:style-name="78854c.0"/>
          <table:table-row>
            <table:table-cell office:value-type="string">
              <text:p text:style-name="Normal"><text:a xlink:type="simple" xlink:href="https://u-paris.hal.science/hal-02009249v1">Décider « en connaissance de cause » ? Le difficile accès à l’information pour les parents d’enfants hospitalisés</text:a></text:p>
              <text:p text:style-name="Normal"><text:a xlink:type="simple" xlink:href="https://hal.science/search/index/?q=*&amp;authFullName_s=Sarra Mougel">Sarra Moug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-paris.hal.science/hal-02009249v1">hal-020092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9747v1">Le couple à l'heure de l'individualisme</text:a></text:p>
              <text:p text:style-name="Normal"><text:a xlink:type="simple" xlink:href="https://hal.science/search/index/?q=*&amp;authFullName_s=Christophe Giraud">Christophe Giraud</text:a><text:span>,</text:span><text:a xlink:type="simple" xlink:href="https://hal.science/search/index/?q=*&amp;authFullName_s=Sarra Mougel">Sarra Mouge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u-paris.hal.science/hal-01439747v1">hal-0143974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22faf" table:style-name="822faf">
          <table:table-column table:style-name="822faf.0"/>
          <table:table-row>
            <table:table-cell office:value-type="string">
              <text:p text:style-name="Normal"><text:a xlink:type="simple" xlink:href="https://hal.science/hal-03801720v2">« Les sens de l’agitation chez l’enfant. Parcours individuels, dynamiques familiales, pratiques professionnelles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Céline Borelle">Céline Borelle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Sarra Mougel">Sarra Mougel</text:a><text:span>et al.</text:span></text:p>
              <text:p text:style-name="Normal"><text:span>[Research Report] Institut de Recherche en Santé Publique (IReSP), AAR 2015 « Handicap et Perte d’autonomie » - Session 6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801720v2">hal-03801720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3199a" table:style-name="03199a">
          <table:table-column table:style-name="03199a.0"/>
          <table:table-row>
            <table:table-cell office:value-type="string">
              <text:p text:style-name="Normal"><text:a xlink:type="simple" xlink:href="https://hal.science/tel-03360532v1">La place des parents dans les services hospitaliers d'enfants. Entre délégation, réappropriation et contrôle croisé des logiques de soins</text:a></text:p>
              <text:p text:style-name="Normal"><text:a xlink:type="simple" xlink:href="https://hal.science/search/index/?q=*&amp;authFullName_s=Sarra Mougel">Sarra Mougel</text:a></text:p>
              <text:p text:style-name="Normal"><text:span>Sociologie. Université Paris Descartes (Paris 5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60532v1">tel-03360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Mougel</dc:title>
    <dc:subject/>
    <dc:description>CV</dc:description>
    <dc:creator/>
    <dc:date>2026-05-20T05:38:01.000</dc:date>
    <meta:generator>PHPWord</meta:generator>
    <meta:initial-creator>CCSD</meta:initial-creator>
    <meta:creation-date>2026-05-20T05:38:01.000</meta:creation-date>
    <meta:keyword/>
    <meta:user-defined meta:name="Category"/>
    <meta:user-defined meta:name="Company"/>
    <meta:user-defined meta:name="Manager"/>
  </office:meta>
</office:document-meta>
</file>