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8110" style:family="table">
      <style:table-properties style:rel-width="100" table:align="center"/>
    </style:style>
    <style:style style:name="4d8110.0" style:family="table-column">
      <style:table-column-properties style:column-width="0.00cm"/>
    </style:style>
    <style:style style:name="08c9bf" style:family="table">
      <style:table-properties style:rel-width="100" table:align="center"/>
    </style:style>
    <style:style style:name="08c9bf.0" style:family="table-column">
      <style:table-column-properties style:column-width="0.00cm"/>
    </style:style>
    <style:style style:name="d70037" style:family="table">
      <style:table-properties style:rel-width="100" table:align="center"/>
    </style:style>
    <style:style style:name="d70037.0" style:family="table-column">
      <style:table-column-properties style:column-width="0.00cm"/>
    </style:style>
    <style:style style:name="896bc9" style:family="table">
      <style:table-properties style:rel-width="100" table:align="center"/>
    </style:style>
    <style:style style:name="896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scha Diwers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4d8110" table:style-name="4d8110">
          <table:table-column table:style-name="4d8110.0"/>
          <table:table-row>
            <table:table-cell office:value-type="string">
              <text:p text:style-name="Normal"><text:a xlink:type="simple" xlink:href="https://hal.science/hal-05566361v1">The Link Between Syntactic Complexity and Stuttering‐Like Disfluencies in French Speaking Adults</text:a></text:p>
              <text:p text:style-name="Normal"><text:a xlink:type="simple" xlink:href="https://hal.science/search/index/?q=*&amp;authFullName_s=Alice Le Dévic">Alice Le Dévic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Ivana Didirková">Ivana Didirková</text:a></text:p>
              <text:p text:style-name="Normal"><text:span>International Journal of Language and Communication Disorders</text:span><text:span>, 2026, 61 (2),<text:s/></text:span><text:a xlink:type="simple" xlink:href="https://dx.doi.org/10.1111/1460-6984.70218">⟨10.1111/1460-6984.70218⟩</text:a></text:p>
              <text:p text:style-name="Normal"><text:span>Article dans une revue</text:span></text:p>
              <text:p text:style-name="Normal"><text:a xlink:type="simple" xlink:href="https://hal.science/hal-05566361v1">hal-055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6v1">Les sens de « numérique » :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Linx</text:span><text:span>, 2021, 82,<text:s/></text:span><text:a xlink:type="simple" xlink:href="https://dx.doi.org/10.4000/linx.8153">⟨10.4000/linx.8153⟩</text:a></text:p>
              <text:p text:style-name="Normal"><text:span>Article dans une revue</text:span></text:p>
              <text:p text:style-name="Normal"><text:a xlink:type="simple" xlink:href="https://hal.science/hal-03317716v1">hal-033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5v1">Présentation du numéro</text:a></text:p>
              <text:p text:style-name="Normal"><text:a xlink:type="simple" xlink:href="https://hal.science/search/index/?q=*&amp;authFullName_s=Gaétane Dostie">Gaétane Dostie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gnès Steuckardt">Agnès Steuckardt</text:a></text:p>
              <text:p text:style-name="Normal"><text:span>Linx</text:span><text:span>, 2021, 82,<text:s/></text:span><text:a xlink:type="simple" xlink:href="https://dx.doi.org/10.4000/linx.8005">⟨10.4000/linx.8005⟩</text:a></text:p>
              <text:p text:style-name="Normal"><text:span>Article dans une revue</text:span></text:p>
              <text:p text:style-name="Normal"><text:a xlink:type="simple" xlink:href="https://hal.science/hal-03317715v1">hal-0331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060v1">La phraséologie du roman contemporain dans les corpus et les applications de la Phrase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Olivier Kraif">Olivier Kraif</text:a><text:span>,</text:span><text:a xlink:type="simple" xlink:href="https://hal.science/search/index/?q=*&amp;authFullName_s=Iva Novakova">Iva Novakova</text:a><text:span>et al.</text:span></text:p>
              <text:p text:style-name="Normal"><text:span>Corpus</text:span><text:span>, 2021, 22,<text:s/></text:span><text:a xlink:type="simple" xlink:href="https://dx.doi.org/10.4000/corpus.6101">⟨10.4000/corpus.6101⟩</text:a></text:p>
              <text:p text:style-name="Normal"><text:span>Article dans une revue</text:span></text:p>
              <text:p text:style-name="Normal"><text:a xlink:type="simple" xlink:href="https://hal.science/hal-03148060v1">hal-031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3v1">Emergence et diffusion des formules diversité biologique et biodiversité dans Le Monde (1979-2018)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Paola Paissa">Paola Paissa</text:a></text:p>
              <text:p text:style-name="Normal"><text:span>SHS Web of Conferences</text:span><text:span>, 2020, 78, pp.01009.<text:s/></text:span><text:a xlink:type="simple" xlink:href="https://dx.doi.org/10.1051/shsconf/20207801009">⟨10.1051/shsconf/20207801009⟩</text:a></text:p>
              <text:p text:style-name="Normal"><text:span>Article dans une revue</text:span></text:p>
              <text:p text:style-name="Normal"><text:a xlink:type="simple" xlink:href="https://hal.science/hal-03317713v1">hal-0331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07v1">Content analysis of newspaper coverage of wolf recolonization in France using structural topic modeling</text:a></text:p>
              <text:p text:style-name="Normal"><text:a xlink:type="simple" xlink:href="https://hal.science/search/index/?q=*&amp;authFullName_s=Marie Chandelier">Marie Chandelier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Raphaël Mathevet">Raphaël Mathevet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Olivier Gimenez">Olivier Gimenez</text:a></text:p>
              <text:p text:style-name="Normal"><text:span>Biological Conservation</text:span><text:span>, 2018, 220, pp.254-261.<text:s/></text:span><text:a xlink:type="simple" xlink:href="https://dx.doi.org/10.1016/j.biocon.2018.01.029">⟨10.1016/j.biocon.2018.01.029⟩</text:a></text:p>
              <text:p text:style-name="Normal"><text:span>Article dans une revue</text:span></text:p>
              <text:p text:style-name="Normal"><text:a xlink:type="simple" xlink:href="https://hal.science/hal-02329907v1">hal-0232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69v1">Conditionnel, dialogisme et verbes factif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Giancarlo Luxardo">Giancarlo Luxardo</text:a></text:p>
              <text:p text:style-name="Normal"><text:span>Langue française</text:span><text:span>, 2018, 200, pp.35-47.<text:s/></text:span><text:a xlink:type="simple" xlink:href="https://dx.doi.org/10.3917/lf.200.0035">⟨10.3917/lf.200.0035⟩</text:a></text:p>
              <text:p text:style-name="Normal"><text:span>Article dans une revue</text:span></text:p>
              <text:p text:style-name="Normal"><text:a xlink:type="simple" xlink:href="https://hal.science/hal-04139569v1">hal-0413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73v1">Évolution des emplois des marqueurs de topiques de discours dans Le Figaro de la fin du XIXe et du début du XXIe siècles</text:a></text:p>
              <text:p text:style-name="Normal"><text:a xlink:type="simple" xlink:href="https://hal.science/search/index/?q=*&amp;authFullName_s=Michel Charolles">Michel Charolles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Denis Vigier">Denis Vigier</text:a></text:p>
              <text:p text:style-name="Normal"><text:span>Langages</text:span><text:span>, 2017, Du quantitatif au qualitatif en diachronie : prépositions françaises, 206, pp.85-104.<text:s/></text:span><text:a xlink:type="simple" xlink:href="https://dx.doi.org/10.3917/lang.206.0085">⟨10.3917/lang.206.0085⟩</text:a></text:p>
              <text:p text:style-name="Normal"><text:span>Article dans une revue</text:span></text:p>
              <text:p text:style-name="Normal"><text:a xlink:type="simple" xlink:href="https://hal.science/hal-01907073v1">hal-019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2v1">The Corpus de référence du français contemporain (CRFC) as the first genre-diverse mega-corpus of French</text:a></text:p>
              <text:p text:style-name="Normal"><text:a xlink:type="simple" xlink:href="https://hal.science/search/index/?q=*&amp;authFullName_s=Dirk Siepmann">Dirk Siepmann</text:a><text:span>,</text:span><text:a xlink:type="simple" xlink:href="https://hal.science/search/index/?q=*&amp;authFullName_s=Christoph Bürgel">Christoph Bürgel</text:a><text:span>,</text:span><text:a xlink:type="simple" xlink:href="https://hal.science/search/index/?q=*&amp;authFullName_s=Sascha Diwersy">Sascha Diwersy</text:a></text:p>
              <text:p text:style-name="Normal"><text:span>International Journal of Lexicography</text:span><text:span>, 2017, 30 (1), pp.63-84.<text:s/></text:span><text:a xlink:type="simple" xlink:href="https://dx.doi.org/10.1093/ijl/ecv043">⟨10.1093/ijl/ecv043⟩</text:a></text:p>
              <text:p text:style-name="Normal"><text:span>Article dans une revue</text:span></text:p>
              <text:p text:style-name="Normal"><text:a xlink:type="simple" xlink:href="https://hal.science/hal-01907102v1">hal-01907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1141v1">Ressources et méthodes pour l’analyse diachron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Langages</text:span><text:span>, 2017, Du quantitatif au qualitatif en diachronie : prépositions françaises, 206 (2), pp.21-44.<text:s/></text:span><text:a xlink:type="simple" xlink:href="https://dx.doi.org/10.3917/lang.206.0021">⟨10.3917/lang.206.0021⟩</text:a></text:p>
              <text:p text:style-name="Normal"><text:span>Article dans une revue</text:span></text:p>
              <text:p text:style-name="Normal"><text:a xlink:type="simple" xlink:href="https://shs.hal.science/halshs-01581141v1">halshs-0158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5v1">Traitement des lexies d’émotion dans les corpus et les applications d’EmoBa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Anke Grutschus">Anke Grutschus</text:a><text:span>,</text:span><text:a xlink:type="simple" xlink:href="https://hal.science/search/index/?q=*&amp;authFullName_s=Beate Kern">Beate Kern</text:a><text:span>,</text:span><text:a xlink:type="simple" xlink:href="https://hal.science/search/index/?q=*&amp;authFullName_s=Olivier Kraif">Olivier Kraif</text:a><text:span>et al.</text:span></text:p>
              <text:p text:style-name="Normal"><text:span>Corpus</text:span><text:span>, 2014, 13, pp.269-293.<text:s/></text:span><text:a xlink:type="simple" xlink:href="https://dx.doi.org/10.4000/corpus.2537">⟨10.4000/corpus.2537⟩</text:a></text:p>
              <text:p text:style-name="Normal"><text:span>Article dans une revue</text:span></text:p>
              <text:p text:style-name="Normal"><text:a xlink:type="simple" xlink:href="https://hal.science/hal-01907105v1">hal-0190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52v1">La francophonie multivariée. Ou : comment mesurer les français en Afrique ?</text:a></text:p>
              <text:p text:style-name="Normal"><text:a xlink:type="simple" xlink:href="https://hal.science/search/index/?q=*&amp;authFullName_s=Sascha Diwersy">Sascha Diwersy</text:a></text:p>
              <text:p text:style-name="Normal"><text:span>Le français en Afrique</text:span><text:span>, 2012, 27, pp.75-91</text:span></text:p>
              <text:p text:style-name="Normal"><text:span>Article dans une revue</text:span></text:p>
              <text:p text:style-name="Normal"><text:a xlink:type="simple" xlink:href="https://hal.science/hal-04747352v1">hal-0474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76v1">La combinatoire des noms d’affect et des verbes supports de causation en français. Etude de leur attirance au niveau des unités et de leurs classes syntactico-sémantiqu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acques François">Jacques François</text:a></text:p>
              <text:p text:style-name="Normal"><text:span>TRANEL. Travaux Neuchâtelois de Linguistique</text:span><text:span>, 2011, 55,<text:s/></text:span><text:a xlink:type="simple" xlink:href="https://dx.doi.org/10.26034/tranel.2011.2796">⟨10.26034/tranel.2011.2796⟩</text:a></text:p>
              <text:p text:style-name="Normal"><text:span>Article dans une revue</text:span></text:p>
              <text:p text:style-name="Normal"><text:a xlink:type="simple" xlink:href="https://hal.science/hal-04746076v1">hal-0474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58v1">Kombinatorische Wortprofile und Profilkontraste. Berechnungsverfahren und Anwendungen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Jörg Mielebacher">Jörg Mielebacher</text:a></text:p>
              <text:p text:style-name="Normal"><text:span>Zeitschrift für romanische Philologie</text:span><text:span>, 2005, 121 (1), pp.49-83.<text:s/></text:span><text:a xlink:type="simple" xlink:href="https://dx.doi.org/10.1515/ZRPH.2005.49">⟨10.1515/ZRPH.2005.49⟩</text:a></text:p>
              <text:p text:style-name="Normal"><text:span>Article dans une revue</text:span></text:p>
              <text:p text:style-name="Normal"><text:a xlink:type="simple" xlink:href="https://api.istex.fr/ark:/67375/QT4-23NRQS86-3/fulltext.pdf?sid=hal">istex</text:a></text:p>
              <text:p text:style-name="Normal"><text:a xlink:type="simple" xlink:href="https://hal.science/hal-04747358v1">hal-04747358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08c9bf" table:style-name="08c9bf">
          <table:table-column table:style-name="08c9bf.0"/>
          <table:table-row>
            <table:table-cell office:value-type="string">
              <text:p text:style-name="Normal"><text:a xlink:type="simple" xlink:href="https://hal.science/hal-05311380v1">Methodological Exploration of Pattern Mining to Identify Discursive Routines in Formal Records</text:a></text:p>
              <text:p text:style-name="Normal"><text:a xlink:type="simple" xlink:href="https://hal.science/search/index/?q=*&amp;authFullName_s=Hugo Dumoulin">Hugo Dumoulin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Aston Univeristy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11380v1">hal-053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34v1">Discursive routines and speakers status in university councils' minutes</text:a></text:p>
              <text:p text:style-name="Normal"><text:a xlink:type="simple" xlink:href="https://hal.science/search/index/?q=*&amp;authFullName_s=Frédérique Sitri">Frédérique Sitri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Timothée Premat">Timothée Premat</text:a><text:span>,</text:span><text:a xlink:type="simple" xlink:href="https://hal.science/search/index/?q=*&amp;authFullName_s=Sascha Diwersy">Sascha Diwersy</text:a></text:p>
              <text:p text:style-name="Normal"><text:span>Corpus Linguistics 2025</text:span><text:span>, Jun 2025, Birmingham, United Kingdom</text:span></text:p>
              <text:p text:style-name="Normal"><text:span>Communication dans un congrès</text:span></text:p>
              <text:p text:style-name="Normal"><text:a xlink:type="simple" xlink:href="https://hal.science/hal-05384234v1">hal-0538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75v1">L'évolution des mots de l'hétérodoxie dans l'Espagne du XVIe siècle</text:a></text:p>
              <text:p text:style-name="Normal"><text:a xlink:type="simple" xlink:href="https://hal.science/search/index/?q=*&amp;authFullName_s=David Kahn">David Kahn</text:a><text:span>,</text:span><text:a xlink:type="simple" xlink:href="https://hal.science/search/index/?q=*&amp;authFullName_s=Sascha Diwersy">Sascha Diwersy</text:a></text:p>
              <text:p text:style-name="Normal"><text:span>La constitution de corpus en diachronie longue, entre tradition philologique et analyse quantitative</text:span><text:span>, Céline Guillot-Barbance (IHRIM); Alexey Lavrentev (IHIRM); Tanguy Lemoine (IHRIM et litt&amp;Arts); Matthieu Quignard (ICAR); Raphaël Luis (CERCC), Nov 2024, Lyon, France</text:span></text:p>
              <text:p text:style-name="Normal"><text:span>Communication dans un congrès</text:span></text:p>
              <text:p text:style-name="Normal"><text:a xlink:type="simple" xlink:href="https://hal.science/hal-04950875v1">hal-049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790v1">La fac et son temps : Explorations textométriques d'un corpus diachronique de comptes rendus universitair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Hugo Dumoulin">Hugo Dumoulin</text:a><text:span>,</text:span><text:a xlink:type="simple" xlink:href="https://hal.science/search/index/?q=*&amp;authFullName_s=Caroline Facq-Mellet">Caroline Facq-Mellet</text:a><text:span>,</text:span><text:a xlink:type="simple" xlink:href="https://hal.science/search/index/?q=*&amp;authFullName_s=Cyrielle Montrichard">Cyrielle Montrichard</text:a><text:span>,</text:span><text:a xlink:type="simple" xlink:href="https://hal.science/search/index/?q=*&amp;authFullName_s=Frédérique Sitri">Frédérique Sitri</text:a></text:p>
              <text:p text:style-name="Normal"><text:span>17es Journées internationales d'Analyse statistique des Données Textuelles (JADT 2024)</text:span><text:span>, Jun 2024, Bruxelles, Belgium</text:span></text:p>
              <text:p text:style-name="Normal"><text:span>Communication dans un congrès</text:span></text:p>
              <text:p text:style-name="Normal"><text:a xlink:type="simple" xlink:href="https://hal.science/hal-04746790v1">hal-047467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5174v1">CORLI : Un corpus ouvert du français -ou comment travailler à rassembler les briques existantes ?</text:a></text:p>
              <text:p text:style-name="Normal"><text:a xlink:type="simple" xlink:href="https://hal.science/search/index/?q=*&amp;authFullName_s=Parisse Christophe">Parisse Christophe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Sascha Diwersy">Sascha Diwersy</text:a><text:span>et al.</text:span></text:p>
              <text:p text:style-name="Normal"><text:span>Journées de Linguistique de Corpus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parisnanterre.fr/hal-04255174v1">hal-04255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483v2">Les temps de la crise sanitaire au prisme d'une série chronologique : une étude phonético-textométr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Ivana Didirková">Ivana Didirková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Fabrice Hirsch,">Fabrice Hirsch,</text:a><text:span>,</text:span><text:a xlink:type="simple" xlink:href="https://hal.science/search/index/?q=*&amp;authFullName_s=Giancarlo Luxardo">Giancarlo Luxardo</text:a></text:p>
              <text:p text:style-name="Normal"><text:span>16th International Conference on Statistical Analysis of Textual Data</text:span><text:span>, Aug 2022, Naples, Italie</text:span></text:p>
              <text:p text:style-name="Normal"><text:span>Communication dans un congrès</text:span></text:p>
              <text:p text:style-name="Normal"><text:a xlink:type="simple" xlink:href="https://shs.hal.science/halshs-03723483v2">halshs-037234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50v1">Le tourisme dans la presse locale et nationale. Étude des impacts sur le discours pré et post covid-19.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750v1">hal-041117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25880v1">Observer la capture visuelle en sémantique et en lexicographi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Bertrand Verine">Bertrand Verine</text:a></text:p>
              <text:p text:style-name="Normal"><text:span>La Perception en langue et en discours</text:span><text:span>, Fabrice Marsac, Apr 2018, Opole, Pologne. pp.77-94</text:span></text:p>
              <text:p text:style-name="Normal"><text:span>Communication dans un congrès</text:span></text:p>
              <text:p text:style-name="Normal"><text:a xlink:type="simple" xlink:href="https://univ-montpellier3-paul-valery.hal.science/hal-03925880v1">hal-0392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842v1">ParlaMint</text:a></text:p>
              <text:p text:style-name="Normal"><text:a xlink:type="simple" xlink:href="https://hal.science/search/index/?q=*&amp;authFullName_s=Tomaž Erjavec">Tomaž Erjavec</text:a><text:span>,</text:span><text:a xlink:type="simple" xlink:href="https://hal.science/search/index/?q=*&amp;authFullName_s=Maciej Ogrodniczuk">Maciej Ogrodniczuk</text:a><text:span>,</text:span><text:a xlink:type="simple" xlink:href="https://hal.science/search/index/?q=*&amp;authFullName_s=Petya Osenova">Petya Osenova</text:a><text:span>,</text:span><text:a xlink:type="simple" xlink:href="https://hal.science/search/index/?q=*&amp;authFullName_s=Andrej Pančur">Andrej Pančur</text:a><text:span>,</text:span><text:a xlink:type="simple" xlink:href="https://hal.science/search/index/?q=*&amp;authFullName_s=Nikola Ljubešić">Nikola Ljubešić</text:a><text:span>et al.</text:span></text:p>
              <text:p text:style-name="Normal"><text:span>Proceedings of CLARIN Annual Conference 2021</text:span><text:span>, CLARIN, Sep 2021, Virtual Event, Netherlands</text:span></text:p>
              <text:p text:style-name="Normal"><text:span>Communication dans un congrès</text:span></text:p>
              <text:p text:style-name="Normal"><text:a xlink:type="simple" xlink:href="https://hal.science/hal-04166842v1">hal-041668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0684v1">Entre contrôle et protection -L'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Camila Leandro">Camila Leandro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cnrs.hal.science/hal-04840684v1">hal-048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717v1">Querying a large annotated corpus of parliamentary debat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Giancarlo Luxardo">Giancarlo Luxardo</text:a></text:p>
              <text:p text:style-name="Normal"><text:span>LREC, ParlaCLARIN Workshop</text:span><text:span>, 2020, Marseille, France</text:span></text:p>
              <text:p text:style-name="Normal"><text:span>Communication dans un congrès</text:span></text:p>
              <text:p text:style-name="Normal"><text:a xlink:type="simple" xlink:href="https://hal.science/hal-03317717v1">hal-0331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49v1">Entre contrôle et protection – L’évolution de la représentation des insectes dans le discours médiatique en Franc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Pierre Jay-Robert">Pierre Jay-Robert</text:a><text:span>,</text:span><text:a xlink:type="simple" xlink:href="https://hal.science/search/index/?q=*&amp;authFullName_s=Leandro Camila">Leandro Camila</text:a><text:span>,</text:span><text:a xlink:type="simple" xlink:href="https://hal.science/search/index/?q=*&amp;authFullName_s=Agnès Steuckardt">Agnès Steuckardt</text:a><text:span>,</text:span><text:a xlink:type="simple" xlink:href="https://hal.science/search/index/?q=*&amp;authFullName_s=Marie Chandelier">Marie Chandelier</text:a></text:p>
              <text:p text:style-name="Normal"><text:span>15. Journées internationales d'Analyse statistique des Données Textuelles (JADT 2020)</text:span><text:span>, Jun 2020, Toulouse, France</text:span></text:p>
              <text:p text:style-name="Normal"><text:span>Communication dans un congrès</text:span></text:p>
              <text:p text:style-name="Normal"><text:a xlink:type="simple" xlink:href="https://hal.science/hal-04747349v1">hal-047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62v1">The role of disfluencies in language acquisition and development of syntactic complexity in children</text:a></text:p>
              <text:p text:style-name="Normal"><text:a xlink:type="simple" xlink:href="https://hal.science/search/index/?q=*&amp;authFullName_s=Ivana Didirkova">Ivana Didirkova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Sascha Diwersy">Sascha Diwersy</text:a></text:p>
              <text:p text:style-name="Normal"><text:span>DISS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science/hal-02427062v1">hal-024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49v1">The Parliamentary Debates as a Resource for the Textometric Study of the French Political Discours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Giancarlo Luxardo">Giancarlo Luxardo</text:a></text:p>
              <text:p text:style-name="Normal"><text:span>Proceedings of the ParlaCLARIN@LREC2018 workshop</text:span><text:span>, 2018, Miyazaki, Japan</text:span></text:p>
              <text:p text:style-name="Normal"><text:span>Communication dans un congrès</text:span></text:p>
              <text:p text:style-name="Normal"><text:a xlink:type="simple" xlink:href="https://hal.science/hal-01832649v1">hal-018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18v1">Migrants et réfugiés : dynamique de la nomination de l’étranger</text:a></text:p>
              <text:p text:style-name="Normal"><text:a xlink:type="simple" xlink:href="https://hal.science/search/index/?q=*&amp;authFullName_s=Mohammad Alsadhan">Mohammad Alsadhan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/text:p>
              <text:p text:style-name="Normal"><text:span>JADT’18 : Proceedings of the 14th International Conference on Statistical Analysis of Textual Data</text:span><text:span>, Jun 2018, Rome, Italie</text:span></text:p>
              <text:p text:style-name="Normal"><text:span>Communication dans un congrès</text:span></text:p>
              <text:p text:style-name="Normal"><text:a xlink:type="simple" xlink:href="https://hal.science/hal-01827818v1">hal-018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38v1">Les sens de numérique – émergence d’emplois et dynamique du changement sémant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Francesca Frontini">Francesca Frontini</text:a><text:span>,</text:span><text:a xlink:type="simple" xlink:href="https://hal.science/search/index/?q=*&amp;authFullName_s=Agata Jackiewicz">Agata Jackiewicz</text:a><text:span>,</text:span><text:a xlink:type="simple" xlink:href="https://hal.science/search/index/?q=*&amp;authFullName_s=Giancarlo Luxardo">Giancarlo Luxardo</text:a><text:span>,</text:span><text:a xlink:type="simple" xlink:href="https://hal.science/search/index/?q=*&amp;authFullName_s=Agnès Steuckardt">Agnès Steuckardt</text:a></text:p>
              <text:p text:style-name="Normal"><text:span>9èmes 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hal.science/hal-01568438v1">hal-0156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203v1">Les corpus francophones : enjeux méthodologiques, outillage et perspectives de recherch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Christelle Dodane">Christelle Dodane</text:a></text:p>
              <text:p text:style-name="Normal"><text:span>Sixièmes Rencontres Montpellier-Sherbrooke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hal.science/hal-02427203v1">hal-0242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21v1">Étude de l’évolution sémantique des prépositions à, en, dans, dedans du français. Quel(s) apport(s) d’une périodisation automatique ?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Denis Vigier">Denis Vigier</text:a></text:p>
              <text:p text:style-name="Normal"><text:span>9èmes Journées Internationales de la Linguistique de corpus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585021v1">halshs-0158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5010v1">Presto, un corpus diachronique pour le français des XVIe-XXe siècles</text:a></text:p>
              <text:p text:style-name="Normal"><text:a xlink:type="simple" xlink:href="https://hal.science/search/index/?q=*&amp;authFullName_s=Peter Blumenthal">Peter Blumenthal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.-H. Lay">M.-H. Lay</text:a><text:span>,</text:span><text:a xlink:type="simple" xlink:href="https://hal.science/search/index/?q=*&amp;authFullName_s=G. Sourvay">G. Sourvay</text:a><text:span>et al.</text:span></text:p>
              <text:p text:style-name="Normal"><text:span>Traitement Automatique des Langues Naturelles (TALN)</text:span><text:span>, Jun 2017, Orléans, France</text:span></text:p>
              <text:p text:style-name="Normal"><text:span>Communication dans un congrès</text:span></text:p>
              <text:p text:style-name="Normal"><text:a xlink:type="simple" xlink:href="https://shs.hal.science/halshs-01585010v1">halshs-015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100v1">La textométrie face à l’analyse de l’oral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turafi Lavie">Maturafi Lavie</text:a></text:p>
              <text:p text:style-name="Normal"><text:span>Colloque CORAL Corpus écrits, corpus oraux : pratiques croisées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2427100v1">hal-0242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5v1">Le Corpus de référence du français contemporain (CRFC), un corpus massif du français largement diversifié par genres</text:a></text:p>
              <text:p text:style-name="Normal"><text:a xlink:type="simple" xlink:href="https://hal.science/search/index/?q=*&amp;authFullName_s=Dirk Siepmann">Dirk Siepmann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Christoph Bürgel">Christoph Bürgel</text:a></text:p>
              <text:p text:style-name="Normal"><text:span>5e Congrès Mondial de Linguistique Française</text:span><text:span>, Jul 2016, Tours, France.<text:s/></text:span><text:a xlink:type="simple" xlink:href="https://dx.doi.org/10.1051/shsconf/20162711002">⟨10.1051/shsconf/20162711002⟩</text:a></text:p>
              <text:p text:style-name="Normal"><text:span>Communication dans un congrès</text:span></text:p>
              <text:p text:style-name="Normal"><text:a xlink:type="simple" xlink:href="https://hal.science/hal-01907125v1">hal-019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1v1">Mettre en évidence le temps lexical dans un corpus de grandes dimensions : l’exemple des débats du Parlement européen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Giancarlo Luxardo">Giancarlo Luxardo</text:a></text:p>
              <text:p text:style-name="Normal"><text:span>JADT 2016 - International Conference on Statistical Analysis of Textual Data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907121v1">hal-019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27v1">Traitement automatique du français en diachronie, retour d'expérience sur le projet Presto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Gilles Souvay">Gilles Souvay</text:a></text:p>
              <text:p text:style-name="Normal"><text:span>Changements linguistiques et phénomènes sociétaux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427927v1">hal-014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8v1">Traitements pour l’analyse du français préclassiqu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chille Falaise">Achille Falaise</text:a><text:span>,</text:span><text:a xlink:type="simple" xlink:href="https://hal.science/search/index/?q=*&amp;authFullName_s=Marie-Hélène Lay">Marie-Hélène Lay</text:a><text:span>,</text:span><text:a xlink:type="simple" xlink:href="https://hal.science/search/index/?q=*&amp;authFullName_s=Gilles Souvay">Gilles Souvay</text:a></text:p>
              <text:p text:style-name="Normal"><text:span>TALN 2015 - 22e conférence sur le Traitement Automatique des Langues Naturelles</text:span><text:span>, Jun 2015, Caen, France. pp.565-571</text:span></text:p>
              <text:p text:style-name="Normal"><text:span>Communication dans un congrès</text:span></text:p>
              <text:p text:style-name="Normal"><text:a xlink:type="simple" xlink:href="https://hal.science/hal-01907138v1">hal-0190713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55647v1">Quelle variation lexicale en FLS ? Cadre de pays d’Afriq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Sascha Diwersy">Sascha Diwersy</text:a></text:p>
              <text:p text:style-name="Normal"><text:span>La variation du français dans le monde : quelle place pour l’enseignement ?</text:span><text:span>, Université Catholique de Lyon - IPG-LIREFOP, Mar 2015, Lyon, France</text:span></text:p>
              <text:p text:style-name="Normal"><text:span>Communication dans un congrès</text:span></text:p>
              <text:p text:style-name="Normal"><text:a xlink:type="simple" xlink:href="https://univ-sorbonne-nouvelle.hal.science/hal-01455647v1">hal-014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34v1">The Varitext platform and the Corpus des variétés nationales du français (CoVaNa-FR) as resources for the study of French from a pluricentric perspective</text:a></text:p>
              <text:p text:style-name="Normal"><text:a xlink:type="simple" xlink:href="https://hal.science/search/index/?q=*&amp;authFullName_s=Sascha Diwersy">Sascha Diwersy</text:a></text:p>
              <text:p text:style-name="Normal"><text:span>Coling 2014</text:span><text:span>, Aug 2014, Dublin, Ireland. pp.48 - 57</text:span></text:p>
              <text:p text:style-name="Normal"><text:span>Communication dans un congrès</text:span></text:p>
              <text:p text:style-name="Normal"><text:a xlink:type="simple" xlink:href="https://hal.science/hal-01827834v1">hal-018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93v1">Le Lexicoscope : un outil pour l'étude de profils combinatoires et l'extraction de constructions lexico-syntaxiques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Sascha Diwersy">Sascha Diwersy</text:a></text:p>
              <text:p text:style-name="Normal"><text:span>TALN 2012</text:span><text:span>, 2012, Grenoble, France. pp.399--406</text:span></text:p>
              <text:p text:style-name="Normal"><text:span>Communication dans un congrès</text:span></text:p>
              <text:p text:style-name="Normal"><text:a xlink:type="simple" xlink:href="https://hal.science/hal-01073693v1">hal-010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59v1">A (twofold) Contrastive Analysis of Collocations: Fr. patience - It. pazienza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udwig Fesenmeier">Ludwig Fesenmeier</text:a></text:p>
              <text:p text:style-name="Normal"><text:span>XII EURALEX International Congress</text:span><text:span>, 2006, Torino, Italy. pp.959-966</text:span></text:p>
              <text:p text:style-name="Normal"><text:span>Communication dans un congrès</text:span></text:p>
              <text:p text:style-name="Normal"><text:a xlink:type="simple" xlink:href="https://hal.science/hal-04747359v1">hal-04747359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d70037" table:style-name="d70037">
          <table:table-column table:style-name="d70037.0"/>
          <table:table-row>
            <table:table-cell office:value-type="string">
              <text:p text:style-name="Normal"><text:a xlink:type="simple" xlink:href="https://hal.science/hal-04746362v1">Non-standard data sources in corpus-based research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Marcos Zampieri">Marcos Zampieri</text:a></text:p>
              <text:p text:style-name="Normal"><text:span>Shaker, 2013, ZMS-Studien - Schriften des Zentrums Sprachenvielfalt und Mehrsprachigkeit der Universität zu Köln, 978-3-8440-2222-3</text:span></text:p>
              <text:p text:style-name="Normal"><text:span>Ouvrages</text:span></text:p>
              <text:p text:style-name="Normal"><text:a xlink:type="simple" xlink:href="https://hal.science/hal-04746362v1">hal-0474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54v1">Kookkurrenz, Kontrast, Profil. Korpusinduzierte Studien zur lexikalisch-syntaktischen Kombinatorik französischer Substantive (mit ergänzenden Betrachtungen zum Deutschen)</text:a></text:p>
              <text:p text:style-name="Normal"><text:a xlink:type="simple" xlink:href="https://hal.science/search/index/?q=*&amp;authFullName_s=Sascha Diwersy">Sascha Diwersy</text:a></text:p>
              <text:p text:style-name="Normal"><text:span>de Gruyter, 373, 2012, Beihefte zur Zeitschrift für romanische Philologie</text:span></text:p>
              <text:p text:style-name="Normal"><text:span>Ouvrages</text:span></text:p>
              <text:p text:style-name="Normal"><text:a xlink:type="simple" xlink:href="https://hal.science/hal-01907154v1">hal-01907154v1</text:a></text:p>
            </table:table-cell>
          </table:table-row>
        </table:table>
        <text:p text:style-name="P18"/>
        <text:p text:style-name="Heading2"><text:span text:style-name="T7">Chapitre d'ouvrage (17)</text:span></text:p>
        <text:p text:style-name="P20"/>
        <table:table table:name="896bc9" table:style-name="896bc9">
          <table:table-column table:style-name="896bc9.0"/>
          <table:table-row>
            <table:table-cell office:value-type="string">
              <text:p text:style-name="Normal"><text:a xlink:type="simple" xlink:href="https://shs.hal.science/halshs-05458764v1">Tourism in the Local and National Press. Study of the Impact on the Pre- and Post-Covid Discourse</text:a></text:p>
              <text:p text:style-name="Normal"><text:a xlink:type="simple" xlink:href="https://hal.science/search/index/?q=*&amp;authFullName_s=Sylvie Christofle">Sylvie Christofle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(Tourism Agility in Times of Crisis and Uncertainty 1</text:span><text:span>, 1, Wiley, p.1-14, 2025, 9781786309945.<text:s/></text:span><text:a xlink:type="simple" xlink:href="https://dx.doi.org/10.1002/9781394388295.ch1">⟨10.1002/9781394388295.ch1⟩</text:a></text:p>
              <text:p text:style-name="Normal"><text:span>Chapitre d'ouvrage</text:span></text:p>
              <text:p text:style-name="Normal"><text:a xlink:type="simple" xlink:href="https://shs.hal.science/halshs-05458764v1">halshs-054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62v1">Le tourisme dans la presse locale et nationale. Étude des impacts sur le discours pré- et post-Covid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Véronique Magri">Véronique Magri</text:a><text:span>,</text:span><text:a xlink:type="simple" xlink:href="https://hal.science/search/index/?q=*&amp;authFullName_s=Laurent Vanni">Laurent Vanni</text:a></text:p>
              <text:p text:style-name="Normal"><text:span>Sylvie Christofle (ed.).<text:s/></text:span><text:span>L'agilite touristique en temps de crises et d'incertitudes 1</text:span><text:span>, ISTE Editions, pp.41-52, 2024</text:span></text:p>
              <text:p text:style-name="Normal"><text:span>Chapitre d'ouvrage</text:span></text:p>
              <text:p text:style-name="Normal"><text:a xlink:type="simple" xlink:href="https://hal.science/hal-04895962v1">hal-0489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975v1">Analyses outillé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Domitille Caillat">Domitille Caillat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Fabrice Hirsch">Fabrice Hirsch</text:a><text:span>,</text:span><text:a xlink:type="simple" xlink:href="https://hal.science/search/index/?q=*&amp;authFullName_s=Giancarlo Luxardo">Giancarlo Luxardo</text:a><text:span>et al.</text:span></text:p>
              <text:p text:style-name="Normal"><text:span>Domitille Caillat; Bertrand Verine.<text:s/></text:span><text:span>Manuel d'analyse du discours</text:span><text:span>, De Boeck Supérieur, pp.135-161, 2024</text:span></text:p>
              <text:p text:style-name="Normal"><text:span>Chapitre d'ouvrage</text:span></text:p>
              <text:p text:style-name="Normal"><text:a xlink:type="simple" xlink:href="https://hal.science/hal-04895975v1">hal-048959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45899v1">Observer la capture visuelle en sémantique et en lexicographie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Bertrand Verine">Bertrand Verine</text:a></text:p>
              <text:p text:style-name="Normal"><text:span>Christelle Lacassin-Lagoin, Fabrice Marsac, Witold Ucherek &amp; Katarína Chovancová.<text:s/></text:span><text:span>Sens (inter)dits : Construction du sens et représentation des référents</text:span><text:span>, 6-1, L'Harmattan, pp.77-94, 2021, Dixit grammatica, 978-2-343-22729-0</text:span></text:p>
              <text:p text:style-name="Normal"><text:span>Chapitre d'ouvrage</text:span></text:p>
              <text:p text:style-name="Normal"><text:a xlink:type="simple" xlink:href="https://univ-montpellier3-paul-valery.hal.science/hal-04745899v1">hal-04745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093v1">Pour une analyse quantitative de là en français parlé : la grammaticalisation revisitée à l'ère des corpu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Katja Ploog">Katja Ploog</text:a></text:p>
              <text:p text:style-name="Normal"><text:span>Bettina Kluge, Wiltrud Mihatsch, Birte Schaller.<text:s/></text:span><text:span>Kommunikationsdynamiken zwischen Mündlichkeit und Schriftlichkeit</text:span><text:span>, ScriptOralia (145), Narr/Francke/Attempto, https://www.narr.de/kommunikationsdynamiken-zwischen-m%C3%BCndlichkeit-und-schriftlichkeit-18353-1/, 2020, Kommunikationsdynamiken zwischen Mündlichkeit und Schriftlichkeit, 978-3-8233-8353-6</text:span></text:p>
              <text:p text:style-name="Normal"><text:span>Chapitre d'ouvrage</text:span></text:p>
              <text:p text:style-name="Normal"><text:a xlink:type="simple" xlink:href="https://shs.hal.science/halshs-03147093v1">halshs-031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43v1">L’apport de la méthode des motifs aux analyses phraséologiques en discour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Dominique Legallois">Dominique Legallois</text:a></text:p>
              <text:p text:style-name="Normal"><text:span>Maurice Kauffer; Yvon Keromes.<text:s/></text:span><text:span>Theorie und Empirie in der Phraseologie = Approches théoriques et empiriques en phraséologie</text:span><text:span>, 37, Stauffenburg Verlag, pp.115-132, 2019, (Eurogermanistik), 978-3-95809-123-8</text:span></text:p>
              <text:p text:style-name="Normal"><text:span>Chapitre d'ouvrage</text:span></text:p>
              <text:p text:style-name="Normal"><text:a xlink:type="simple" xlink:href="https://hal.science/hal-01907143v1">hal-019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76v1">Speech Verbs in French and English Novel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Laetitia Gonon">Laetitia Gonon</text:a><text:span>,</text:span><text:a xlink:type="simple" xlink:href="https://hal.science/search/index/?q=*&amp;authFullName_s=Vannina Goossens">Vannina Goossens</text:a><text:span>,</text:span><text:a xlink:type="simple" xlink:href="https://hal.science/search/index/?q=*&amp;authFullName_s=Marion Gymnich">Marion Gymnich</text:a><text:span>,</text:span><text:a xlink:type="simple" xlink:href="https://hal.science/search/index/?q=*&amp;authFullName_s=Agnès Tutin">Agnès Tutin</text:a></text:p>
              <text:p text:style-name="Normal"><text:span>Novakova, Iva and Siepmann, Dirk.<text:s/></text:span><text:span>Phraseology and style in subgenres of the novel: a synthesis of corpus and literary perspectives</text:span><text:span>, Palgrave McMillan (Springer), pp.83-113, 2019, 978-3-030-23744-8.<text:s/></text:span><text:a xlink:type="simple" xlink:href="https://dx.doi.org/10.1007/978-3-030-23744-8_4">⟨10.1007/978-3-030-23744-8_4⟩</text:a></text:p>
              <text:p text:style-name="Normal"><text:span>Chapitre d'ouvrage</text:span></text:p>
              <text:p text:style-name="Normal"><text:a xlink:type="simple" xlink:href="https://hal.science/hal-02117776v1">hal-0211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414v1">The competition between present conditional and prospective imperfect in French over the centuries</text:a></text:p>
              <text:p text:style-name="Normal"><text:a xlink:type="simple" xlink:href="https://hal.science/search/index/?q=*&amp;authFullName_s=Jacques Bres">Jacques Bres</text:a><text:span>,</text:span><text:a xlink:type="simple" xlink:href="https://hal.science/search/index/?q=*&amp;authFullName_s=Sascha Diwersy">Sascha Diwersy</text:a><text:span>,</text:span><text:a xlink:type="simple" xlink:href="https://hal.science/search/index/?q=*&amp;authFullName_s=Giancarlo Luxardo">Giancarlo Luxardo</text:a></text:p>
              <text:p text:style-name="Normal"><text:span>Dalila Ayoun, Agnès Celle, Laure Lansari.<text:s/></text:span><text:span><text:s/>Tense, Aspect, Modality and Evidentiality: Cross-linguistic perspectives</text:span><text:span>, 197,<text:s/></text:span><text:a xlink:type="simple" xlink:href="https://benjamins.com/catalog/slcs.197">John Benjamins</text:a><text:span>, pp.65-82, 2018, Studies in Language Companion Series, 9789027200969</text:span></text:p>
              <text:p text:style-name="Normal"><text:span>Chapitre d'ouvrage</text:span></text:p>
              <text:p text:style-name="Normal"><text:a xlink:type="simple" xlink:href="https://hal.science/hal-01828414v1">hal-018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024v1">Quelle variation lexicale en FLS ? Cadre de pays d'Afrique</text:a></text:p>
              <text:p text:style-name="Normal"><text:a xlink:type="simple" xlink:href="https://hal.science/search/index/?q=*&amp;authFullName_s=Cristelle Cavalla">Cristelle Cavalla</text:a><text:span>,</text:span><text:a xlink:type="simple" xlink:href="https://hal.science/search/index/?q=*&amp;authFullName_s=Sascha Diwersy">Sascha Diwersy</text:a></text:p>
              <text:p text:style-name="Normal"><text:span>Claudine Frêchet.<text:s/></text:span><text:span>La variation du français dans le monde : Quelle place dans l’enseignement ?</text:span><text:span>,<text:s/></text:span><text:a xlink:type="simple" xlink:href="http://www.lambert-lucas.com/">Lambert Lucas</text:a><text:span>, pp.89-103, 2016, 978-2-35935-184-2</text:span></text:p>
              <text:p text:style-name="Normal"><text:span>Chapitre d'ouvrage</text:span></text:p>
              <text:p text:style-name="Normal"><text:a xlink:type="simple" xlink:href="https://hal.science/hal-01429024v1">hal-014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9v1">Les relations de famille entre diverses constructions des verbes d’entraînement en français actuel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Jacques François">Jacques François</text:a></text:p>
              <text:p text:style-name="Normal"><text:span>Salah Mejri; Gaston Gross.<text:s/></text:span><text:span>Phraséologie et profils combinatoires : lexique, syntaxe et sémantique. Hommage à Peter Blumenthal</text:span><text:span>, 49, Honoré Champion éditeur, pp.167-188, 2016, (Bibliothèque de grammaire et linguistique), 978-2-7453-3158-8</text:span></text:p>
              <text:p text:style-name="Normal"><text:span>Chapitre d'ouvrage</text:span></text:p>
              <text:p text:style-name="Normal"><text:a xlink:type="simple" xlink:href="https://hal.science/hal-01907109v1">hal-0190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15v1">La différenciation du français dans l’espace francophone : l’apport des statistiques lexicales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Sylvain Loiseau">Sylvain Loiseau</text:a></text:p>
              <text:p text:style-name="Normal"><text:span>Kirsten A. Jeppesen Kragh; Jan Juhl Lindschouw.<text:s/></text:span><text:span>Les variations diasystématiques et leurs interdépendances dans les langues romanes</text:span><text:span>, Société de linguistique romane/ÉLiPhi, pp.129-143, 2015, Travaux de Linguistique Romane</text:span></text:p>
              <text:p text:style-name="Normal"><text:span>Chapitre d'ouvrage</text:span></text:p>
              <text:p text:style-name="Normal"><text:a xlink:type="simple" xlink:href="https://hal.science/hal-01907115v1">hal-0190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9v1">Exploring Combinatorial Profiles Using Lexicograms on a Parsed Corpus : A Case Study in the Lexical Field of Emotions</text:a></text:p>
              <text:p text:style-name="Normal"><text:a xlink:type="simple" xlink:href="https://hal.science/search/index/?q=*&amp;authFullName_s=Olivier Kraif">Olivier Kraif</text:a><text:span>,</text:span><text:a xlink:type="simple" xlink:href="https://hal.science/search/index/?q=*&amp;authFullName_s=Sascha Diwersy">Sascha Diwersy</text:a></text:p>
              <text:p text:style-name="Normal"><text:span>Peter Blumenthal; Iva Novakova; Dirk Siepmann.<text:s/></text:span><text:span>Les émotions dans le discours — Emotions in Discourse</text:span><text:span>, Peter Lang, pp.381-394, 2014</text:span></text:p>
              <text:p text:style-name="Normal"><text:span>Chapitre d'ouvrage</text:span></text:p>
              <text:p text:style-name="Normal"><text:a xlink:type="simple" xlink:href="https://hal.science/hal-01907169v1">hal-0190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7v1">À propos des verbes d’émotion en allemand et en français : la sélection du sujet grammatical dans le micro-champ des verbes de la peur, étude quantitative à l’aide de corpus de textes littéraires et journalistiques comparables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Sascha Diwersy">Sascha Diwersy</text:a></text:p>
              <text:p text:style-name="Normal"><text:span>Peter Blumenthal; Iva Novakova; Dirk Siepmann.<text:s/></text:span><text:span>Les émotions dans le discours — Emotions in Discourse</text:span><text:span>, Peter Lang, pp.15-38, 2014</text:span></text:p>
              <text:p text:style-name="Normal"><text:span>Chapitre d'ouvrage</text:span></text:p>
              <text:p text:style-name="Normal"><text:a xlink:type="simple" xlink:href="https://hal.science/hal-01907167v1">hal-0190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3v1">Écoute(z) en tant que marqueur de discours rapporté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Anke Grutschus">Anke Grutschus</text:a></text:p>
              <text:p text:style-name="Normal"><text:span>Waltraud Weidenbusch.<text:s/></text:span><text:span>Diskursmarker, Konnektoren, Modalwörter | Marqueurs du discours, connecteurs, adverbes modaux et particules modales</text:span><text:span>, Narr, pp.55-67, 2014</text:span></text:p>
              <text:p text:style-name="Normal"><text:span>Chapitre d'ouvrage</text:span></text:p>
              <text:p text:style-name="Normal"><text:a xlink:type="simple" xlink:href="https://hal.science/hal-01907173v1">hal-0190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0v1">A semi-supervised multivariate approach to the study of language variation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Stefan Evert">Stefan Evert</text:a><text:span>,</text:span><text:a xlink:type="simple" xlink:href="https://hal.science/search/index/?q=*&amp;authFullName_s=Stella Neumann">Stella Neumann</text:a></text:p>
              <text:p text:style-name="Normal"><text:span>Benedikt Szmrecsanyi; Bernhard Wälchli.<text:s/></text:span><text:span>Linguistic variation in text and speech, within and across languages</text:span><text:span>, de Gruyter, pp.174-204, 2014</text:span></text:p>
              <text:p text:style-name="Normal"><text:span>Chapitre d'ouvrage</text:span></text:p>
              <text:p text:style-name="Normal"><text:a xlink:type="simple" xlink:href="https://hal.science/hal-01907160v1">hal-0190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91v1">Observations statistiques de cooccurrents lexico-syntaxiques pour la catégorisation sémantique d'un champ lexical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Olivier Kraif">Olivier Kraif</text:a></text:p>
              <text:p text:style-name="Normal"><text:span>Baider; Fabienne and Cislaru; Georgeta.<text:s/></text:span><text:span>Cartographie des émotions. Propositions linguistiques et sociolinguistiques</text:span><text:span>, Presses de la Sorbonne Nouvelle, pp.55-70, 2013</text:span></text:p>
              <text:p text:style-name="Normal"><text:span>Chapitre d'ouvrage</text:span></text:p>
              <text:p text:style-name="Normal"><text:a xlink:type="simple" xlink:href="https://hal.science/hal-01073691v1">hal-0107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60v1">Die karolingische correctio und der lateinische Wortschatz – Kommunikationsverben in Heiligenviten als Fallbeispiel</text:a></text:p>
              <text:p text:style-name="Normal"><text:a xlink:type="simple" xlink:href="https://hal.science/search/index/?q=*&amp;authFullName_s=Sascha Diwersy">Sascha Diwersy</text:a><text:span>,</text:span><text:a xlink:type="simple" xlink:href="https://hal.science/search/index/?q=*&amp;authFullName_s=Rembert Eufe">Rembert Eufe</text:a></text:p>
              <text:p text:style-name="Normal"><text:span>Sarah Dessì Schmid; Jochen Hafner; Sabine Heinemann.<text:s/></text:span><text:span>Koineisierung und Standardisierung in der Romania</text:span><text:span>, Universitätsverlag Winter, pp.111-131, 2011, Studia Romanica</text:span></text:p>
              <text:p text:style-name="Normal"><text:span>Chapitre d'ouvrage</text:span></text:p>
              <text:p text:style-name="Normal"><text:a xlink:type="simple" xlink:href="https://hal.science/hal-04747360v1">hal-04747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cha Diwersy</dc:title>
    <dc:subject/>
    <dc:description>CV</dc:description>
    <dc:creator/>
    <dc:date>2026-05-24T04:54:46.000</dc:date>
    <meta:generator>PHPWord</meta:generator>
    <meta:initial-creator>CCSD</meta:initial-creator>
    <meta:creation-date>2026-05-24T04:54:46.000</meta:creation-date>
    <meta:keyword/>
    <meta:user-defined meta:name="Category"/>
    <meta:user-defined meta:name="Company"/>
    <meta:user-defined meta:name="Manager"/>
  </office:meta>
</office:document-meta>
</file>