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c476" style:family="table">
      <style:table-properties style:rel-width="100" table:align="center"/>
    </style:style>
    <style:style style:name="1fc476.0" style:family="table-column">
      <style:table-column-properties style:column-width="0.00cm"/>
    </style:style>
    <style:style style:name="c1e17b" style:family="table">
      <style:table-properties style:rel-width="100" table:align="center"/>
    </style:style>
    <style:style style:name="c1e17b.0" style:family="table-column">
      <style:table-column-properties style:column-width="0.00cm"/>
    </style:style>
    <style:style style:name="b529a7" style:family="table">
      <style:table-properties style:rel-width="100" table:align="center"/>
    </style:style>
    <style:style style:name="b529a7.0" style:family="table-column">
      <style:table-column-properties style:column-width="0.00cm"/>
    </style:style>
    <style:style style:name="fb8b63" style:family="table">
      <style:table-properties style:rel-width="100" table:align="center"/>
    </style:style>
    <style:style style:name="fb8b63.0" style:family="table-column">
      <style:table-column-properties style:column-width="0.00cm"/>
    </style:style>
    <style:style style:name="657b59" style:family="table">
      <style:table-properties style:rel-width="100" table:align="center"/>
    </style:style>
    <style:style style:name="657b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scha Per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fc476" table:style-name="1fc476">
          <table:table-column table:style-name="1fc476.0"/>
          <table:table-row>
            <table:table-cell office:value-type="string">
              <text:p text:style-name="Normal"><text:a xlink:type="simple" xlink:href="https://hal.science/hal-05534152v1">Modernisation écologique, territorialisation et gouvernance de la transition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Sascha Perroux">Sascha Perroux</text:a><text:span>,</text:span><text:a xlink:type="simple" xlink:href="https://hal.science/search/index/?q=*&amp;authFullName_s=Sébastien Velut">Sébastien Velut</text:a></text:p>
              <text:p text:style-name="Normal"><text:span>Annales de géographie</text:span><text:span>, 2025, n° 764 (4), pp.51-75.<text:s/></text:span><text:a xlink:type="simple" xlink:href="https://dx.doi.org/10.3917/ag.764.0051">⟨10.3917/ag.764.0051⟩</text:a></text:p>
              <text:p text:style-name="Normal"><text:span>Article dans une revue</text:span></text:p>
              <text:p text:style-name="Normal"><text:a xlink:type="simple" xlink:href="https://hal.science/hal-05534152v1">hal-05534152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c1e17b" table:style-name="c1e17b">
          <table:table-column table:style-name="c1e17b.0"/>
          <table:table-row>
            <table:table-cell office:value-type="string">
              <text:p text:style-name="Normal"><text:a xlink:type="simple" xlink:href="https://hal.science/hal-05042805v1">Reconvertir et décarboner les sites industriels : Une articulation énergie-territoire-industrie</text:a></text:p>
              <text:p text:style-name="Normal"><text:a xlink:type="simple" xlink:href="https://hal.science/search/index/?q=*&amp;authFullName_s=Sascha Perroux">Sascha Perroux</text:a></text:p>
              <text:p text:style-name="Normal"><text:span>Aix Marseille Univ, CNRS, TELEMMe, Aix-en-Provence. 2025</text:span></text:p>
              <text:p text:style-name="Normal"><text:span>Rapport</text:span></text:p>
              <text:p text:style-name="Normal"><text:a xlink:type="simple" xlink:href="https://hal.science/hal-05042805v1">hal-050428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529a7" table:style-name="b529a7">
          <table:table-column table:style-name="b529a7.0"/>
          <table:table-row>
            <table:table-cell office:value-type="string">
              <text:p text:style-name="Normal"><text:a xlink:type="simple" xlink:href="https://hal.science/tel-04928438v1">De l’arrêt à la reconversion. Les centrales à charbon en France et leurs trajectoires de transition énergétique et industrielle</text:a></text:p>
              <text:p text:style-name="Normal"><text:a xlink:type="simple" xlink:href="https://hal.science/search/index/?q=*&amp;authFullName_s=Sascha Perroux">Sascha Perroux</text:a></text:p>
              <text:p text:style-name="Normal"><text:span>Géographie. Aix Marseille Université (AMU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28438v1">tel-04928438v1</text:a></text:p>
            </table:table-cell>
          </table:table-row>
        </table:table>
        <text:p text:style-name="P16"/>
        <text:p text:style-name="Heading2"><text:span text:style-name="T6">Communication dans un congrès (17)</text:span></text:p>
        <text:p text:style-name="P18"/>
        <table:table table:name="fb8b63" table:style-name="fb8b63">
          <table:table-column table:style-name="fb8b63.0"/>
          <table:table-row>
            <table:table-cell office:value-type="string">
              <text:p text:style-name="Normal"><text:a xlink:type="simple" xlink:href="https://hal.science/hal-04601263v1">Transition énergétique, décarbonation, néo-industrialisation. Éléments de reconfiguration des territoires : l'exemple de la métropole Aix-Marseille Provence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Sascha Perroux">Sascha Perroux</text:a></text:p>
              <text:p text:style-name="Normal"><text:span>Green business : environnement et profits à l'âge industriel</text:span><text:span>, May 2024, Marseille, France</text:span></text:p>
              <text:p text:style-name="Normal"><text:span>Communication dans un congrès</text:span></text:p>
              <text:p text:style-name="Normal"><text:a xlink:type="simple" xlink:href="https://hal.science/hal-04601263v1">hal-0460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19v1">La centrale thermique de Provence : les défis d'une reconversion en terre d'énergies</text:a></text:p>
              <text:p text:style-name="Normal"><text:a xlink:type="simple" xlink:href="https://hal.science/search/index/?q=*&amp;authFullName_s=Sascha Perroux">Sascha Perroux</text:a></text:p>
              <text:p text:style-name="Normal"><text:span>Séminaire annuel de l'Observatoire Hommes-Milieux du Bassin Minier de Provence</text:span><text:span>, May 2022, Rousset, France</text:span></text:p>
              <text:p text:style-name="Normal"><text:span>Communication dans un congrès</text:span></text:p>
              <text:p text:style-name="Normal"><text:a xlink:type="simple" xlink:href="https://hal.science/hal-03941619v1">hal-0394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849v1">La transition méso : une autre clef de lecture des territoires ?</text:a></text:p>
              <text:p text:style-name="Normal"><text:a xlink:type="simple" xlink:href="https://hal.science/search/index/?q=*&amp;authFullName_s=Sascha Perroux">Sascha Perroux</text:a></text:p>
              <text:p text:style-name="Normal"><text:span>Séminaire annuel du projet ENERGON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342849v1">hal-0434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666v1">When territories have to work at the coalface</text:a></text:p>
              <text:p text:style-name="Normal"><text:a xlink:type="simple" xlink:href="https://hal.science/search/index/?q=*&amp;authFullName_s=Sascha Perroux">Sascha Perroux</text:a></text:p>
              <text:p text:style-name="Normal"><text:span>Congrès du centenaire de l’Union Géographique Internationale (UGI)</text:span><text:span>, Union Géographique Internationale, Jul 2022, Paris, France</text:span></text:p>
              <text:p text:style-name="Normal"><text:span>Communication dans un congrès</text:span></text:p>
              <text:p text:style-name="Normal"><text:a xlink:type="simple" xlink:href="https://hal.science/hal-03941666v1">hal-0394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760v1">Neutralité carbone en 2030, l'alter-métropolisation suffira-t-elle ?</text:a></text:p>
              <text:p text:style-name="Normal"><text:a xlink:type="simple" xlink:href="https://hal.science/search/index/?q=*&amp;authFullName_s=Sascha Perroux">Sascha Perroux</text:a><text:span>,</text:span><text:a xlink:type="simple" xlink:href="https://hal.science/search/index/?q=*&amp;authFullName_s=Sylvie Daviet">Sylvie Daviet</text:a></text:p>
              <text:p text:style-name="Normal"><text:span>Villes, communs et transition : perspectives altermétropolitaines</text:span><text:span>, Association des Géographes de France, Mar 2023, Paris ( en ligne), France</text:span></text:p>
              <text:p text:style-name="Normal"><text:span>Communication dans un congrès</text:span></text:p>
              <text:p text:style-name="Normal"><text:a xlink:type="simple" xlink:href="https://hal.science/hal-04043760v1">hal-0404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72v1">Appréhender la transition industrielle par le filtre médiatique : 10 ans de récits autour de la centrale thermique de Provence</text:a></text:p>
              <text:p text:style-name="Normal"><text:a xlink:type="simple" xlink:href="https://hal.science/search/index/?q=*&amp;authFullName_s=Sascha Perroux">Sascha Perroux</text:a><text:span>,</text:span><text:a xlink:type="simple" xlink:href="https://hal.science/search/index/?q=*&amp;authFullName_s=Leroy Alexis">Leroy Alexis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772v1">hal-0462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72v1">La fermeture des centrales à charbon en France. Analyse comparée de territoires en transition</text:a></text:p>
              <text:p text:style-name="Normal"><text:a xlink:type="simple" xlink:href="https://hal.science/search/index/?q=*&amp;authFullName_s=Sascha Perroux">Sascha Perroux</text:a></text:p>
              <text:p text:style-name="Normal"><text:span>Commission Industrie du Pacte territorial de Gardanne-Meyreuil</text:span><text:span>, Sous-préfecture d'Aix-en-Provence, Sep 2023, Gardanne, France</text:span></text:p>
              <text:p text:style-name="Normal"><text:span>Communication dans un congrès</text:span></text:p>
              <text:p text:style-name="Normal"><text:a xlink:type="simple" xlink:href="https://hal.science/hal-04274472v1">hal-0427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981v1">Cadre de vie ou industrie : faut-il choisir ?</text:a></text:p>
              <text:p text:style-name="Normal"><text:a xlink:type="simple" xlink:href="https://hal.science/search/index/?q=*&amp;authFullName_s=Sascha Perroux">Sascha Perroux</text:a></text:p>
              <text:p text:style-name="Normal"><text:span>Journées mission Mine 2023</text:span><text:span>, Ville de Gardanne, Feb 2023, Gardanne, France</text:span></text:p>
              <text:p text:style-name="Normal"><text:span>Communication dans un congrès</text:span></text:p>
              <text:p text:style-name="Normal"><text:a xlink:type="simple" xlink:href="https://hal.science/hal-04079981v1">hal-040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83v1">Energy transition and public debate: OHM territories as spaces for observation and comparison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Fleur Gauché">Fleur Gauché</text:a><text:span>,</text:span><text:a xlink:type="simple" xlink:href="https://hal.science/search/index/?q=*&amp;authFullName_s=Sascha Perroux">Sascha Perroux</text:a></text:p>
              <text:p text:style-name="Normal"><text:span>International Symposium of LabEx DRIIHM</text:span><text:span>, Labex DRIIHM, Jun 2023, Strasbourg, France</text:span></text:p>
              <text:p text:style-name="Normal"><text:span>Communication dans un congrès</text:span></text:p>
              <text:p text:style-name="Normal"><text:a xlink:type="simple" xlink:href="https://hal.science/hal-04274483v1">hal-042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783v1">Cadre de vie ou industrie : faut-il choisir ?</text:a></text:p>
              <text:p text:style-name="Normal"><text:a xlink:type="simple" xlink:href="https://hal.science/search/index/?q=*&amp;authFullName_s=Sascha Perroux">Sascha Perroux</text:a></text:p>
              <text:p text:style-name="Normal"><text:span>Journée Rectorat "Métropole nature"</text:span><text:span>, TELEMMe, Jan 2023, Aix en Provence, MMSH, France</text:span></text:p>
              <text:p text:style-name="Normal"><text:span>Communication dans un congrès</text:span></text:p>
              <text:p text:style-name="Normal"><text:a xlink:type="simple" xlink:href="https://hal.science/hal-04011783v1">hal-0401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479v1">Closing coal-fired power stations in France: Territorial projects to drive the energy transition?</text:a></text:p>
              <text:p text:style-name="Normal"><text:a xlink:type="simple" xlink:href="https://hal.science/search/index/?q=*&amp;authFullName_s=Sascha Perroux">Sascha Perroux</text:a></text:p>
              <text:p text:style-name="Normal"><text:span>Réunion mensuelle du département des études européennes en sciences humaines</text:span><text:span>, Universität des Saarlandes, Fachrichtung Gesellschaftswissenschaftliche Europaforschung, Oct 2023, Sarrebrück/Germany, France</text:span></text:p>
              <text:p text:style-name="Normal"><text:span>Communication dans un congrès</text:span></text:p>
              <text:p text:style-name="Normal"><text:a xlink:type="simple" xlink:href="https://hal.science/hal-04274479v1">hal-0427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151v1">Appréhender la transition industrielle par le filtre médiatique: 10 ans de récits autour de la centrale thermique de Provence</text:a></text:p>
              <text:p text:style-name="Normal"><text:a xlink:type="simple" xlink:href="https://hal.science/search/index/?q=*&amp;authFullName_s=Sascha Perroux">Sascha Perroux</text:a><text:span>,</text:span><text:a xlink:type="simple" xlink:href="https://hal.science/search/index/?q=*&amp;authFullName_s=Alexis Leroy">Alexis Leroy</text:a></text:p>
              <text:p text:style-name="Normal"><text:span>Séminaire 2023 de l'OHM-BMP et Transition énergétique en région Sud-PACA</text:span><text:span>, Observatoire Hommes-Milieux du Bassin Minier de Provence, Nov 2023, Meyreuil, France</text:span></text:p>
              <text:p text:style-name="Normal"><text:span>Communication dans un congrès</text:span></text:p>
              <text:p text:style-name="Normal"><text:a xlink:type="simple" xlink:href="https://hal.science/hal-04289151v1">hal-0428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74v1">La centrale thermique de Provence, les défis d'une reconversion en terres d'énergies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Samira Kherrouf">Samira Kherrouf</text:a><text:span>,</text:span><text:a xlink:type="simple" xlink:href="https://hal.science/search/index/?q=*&amp;authFullName_s=Sascha Perroux">Sascha Perroux</text:a></text:p>
              <text:p text:style-name="Normal"><text:span>Séminaire annuel de restitution de l’OHM-BMP</text:span><text:span>, OHM-BMP, May 2022, Rousset, France</text:span></text:p>
              <text:p text:style-name="Normal"><text:span>Communication dans un congrès</text:span></text:p>
              <text:p text:style-name="Normal"><text:a xlink:type="simple" xlink:href="https://hal.science/hal-03695074v1">hal-0369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001v1">La concertation Hynovera, une clef de lecture des enjeux territoriaux de la transition énergétique dans l'ancien bassin minier de Provence</text:a></text:p>
              <text:p text:style-name="Normal"><text:a xlink:type="simple" xlink:href="https://hal.science/search/index/?q=*&amp;authFullName_s=Sascha Perroux">Sascha Perroux</text:a></text:p>
              <text:p text:style-name="Normal"><text:span>Séminaire annuel du projet ENERGON</text:span><text:span>, Université de Haute Alsace, Dec 2022, Mulhouse, France</text:span></text:p>
              <text:p text:style-name="Normal"><text:span>Communication dans un congrès</text:span></text:p>
              <text:p text:style-name="Normal"><text:a xlink:type="simple" xlink:href="https://hal.science/hal-04080001v1">hal-0408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675v1">Quand les territoires sont envoyés au charbon : vers la territorialisation d’un modèle de gouvernance imposé par l’État</text:a></text:p>
              <text:p text:style-name="Normal"><text:a xlink:type="simple" xlink:href="https://hal.science/search/index/?q=*&amp;authFullName_s=Sascha Perroux">Sascha Perroux</text:a></text:p>
              <text:p text:style-name="Normal"><text:span>Congrès du centenaire de l’Union Géographique Internationale (UGI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652675v1">hal-0465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79v1">Underground hydrogen storage for the energy transition : actors, resources and territorial projects in Provence and Lorraine.</text:a></text:p>
              <text:p text:style-name="Normal"><text:a xlink:type="simple" xlink:href="https://hal.science/search/index/?q=*&amp;authFullName_s=Sascha Perroux">Sascha Perroux</text:a></text:p>
              <text:p text:style-name="Normal"><text:span>Deepsurf Conference 2021</text:span><text:span>, Oct 2021, Nancy, France</text:span></text:p>
              <text:p text:style-name="Normal"><text:span>Communication dans un congrès</text:span></text:p>
              <text:p text:style-name="Normal"><text:a xlink:type="simple" xlink:href="https://hal.science/hal-03424379v1">hal-0342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326v1">La fermeture des centrales à charbon en France : des projets de territoire au service de la transition énergétique ?</text:a></text:p>
              <text:p text:style-name="Normal"><text:a xlink:type="simple" xlink:href="https://hal.science/search/index/?q=*&amp;authFullName_s=Sascha Perroux">Sascha Perroux</text:a></text:p>
              <text:p text:style-name="Normal"><text:span>Séminaire annuel de l’Observatoire Hommes-Milieux du Bassin Minier de Provence</text:span><text:span>, Jan 2021, en distanciel, France</text:span></text:p>
              <text:p text:style-name="Normal"><text:span>Communication dans un congrès</text:span></text:p>
              <text:p text:style-name="Normal"><text:a xlink:type="simple" xlink:href="https://hal.science/hal-03424326v1">hal-03424326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657b59" table:style-name="657b59">
          <table:table-column table:style-name="657b59.0"/>
          <table:table-row>
            <table:table-cell office:value-type="string">
              <text:p text:style-name="Normal"><text:a xlink:type="simple" xlink:href="https://hal.science/hal-03941723v1">Fermer les centrales à charbon</text:a></text:p>
              <text:p text:style-name="Normal"><text:a xlink:type="simple" xlink:href="https://hal.science/search/index/?q=*&amp;authFullName_s=Sascha Perroux">Sascha Perroux</text:a></text:p>
              <text:p text:style-name="Normal"><text:span>6e journées scientifiques de l'Ecole Doctorale 355</text:span><text:span>, Jun 2022, Aix-en-Provence, France</text:span></text:p>
              <text:p text:style-name="Normal"><text:span>Poster de conférence</text:span></text:p>
              <text:p text:style-name="Normal"><text:a xlink:type="simple" xlink:href="https://hal.science/hal-03941723v1">hal-0394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548v1">Closing the Provence thermal power plant: the stakes of a reconversion in a land of energies</text:a></text:p>
              <text:p text:style-name="Normal"><text:a xlink:type="simple" xlink:href="https://hal.science/search/index/?q=*&amp;authFullName_s=Sascha Perroux">Sascha Perroux</text:a></text:p>
              <text:p text:style-name="Normal"><text:span>International Symposium of LabEx DRIIHM 2022</text:span><text:span>, Jun 2022, Nantes, France. , 2022,<text:s/></text:span><text:a xlink:type="simple" xlink:href="https://dx.doi.org/10.34972/driihm-e8f543">⟨10.34972/driihm-e8f543⟩</text:a></text:p>
              <text:p text:style-name="Normal"><text:span>Poster de conférence</text:span></text:p>
              <text:p text:style-name="Normal"><text:a xlink:type="simple" xlink:href="https://hal.science/hal-03716548v1">hal-03716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cha Perroux</dc:title>
    <dc:subject/>
    <dc:description>CV</dc:description>
    <dc:creator/>
    <dc:date>2026-05-04T13:32:34.000</dc:date>
    <meta:generator>PHPWord</meta:generator>
    <meta:initial-creator>CCSD</meta:initial-creator>
    <meta:creation-date>2026-05-04T13:32:34.000</meta:creation-date>
    <meta:keyword/>
    <meta:user-defined meta:name="Category"/>
    <meta:user-defined meta:name="Company"/>
    <meta:user-defined meta:name="Manager"/>
  </office:meta>
</office:document-meta>
</file>