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f23" style:family="table">
      <style:table-properties style:rel-width="100" table:align="center"/>
    </style:style>
    <style:style style:name="12a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tish Gajaw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2af23" table:style-name="12af23">
          <table:table-column table:style-name="12af23.0"/>
          <table:table-row>
            <table:table-cell office:value-type="string">
              <text:p text:style-name="Normal"><text:a xlink:type="simple" xlink:href="https://hal.science/hal-05253231v1">Student Mobile Phone Human Swarm Optimization (SMPHSO):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ESP International Journal of Computer Science &amp; Information Technology (ESP-IJCSIT)</text:span><text:span>, 2025</text:span></text:p>
              <text:p text:style-name="Normal"><text:span>Article dans une revue</text:span></text:p>
              <text:p text:style-name="Normal"><text:a xlink:type="simple" xlink:href="https://hal.science/hal-05253231v1">hal-0525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2v1">ISVHAAI AI Society Letters (Letter No. 7)</text:a></text:p>
              <text:p text:style-name="Normal"><text:a xlink:type="simple" xlink:href="https://hal.science/search/index/?q=*&amp;authFullName_s=Satish Gajawada">Satish Gajawada</text:a></text:p>
              <text:p text:style-name="Normal"><text:span>Advance in AI and Robotics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253222v1">hal-052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42v1">GOD Devotee Human Swarm Optimization (GDHSO) -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Journal of Artificial Intelligence, Virtual Reality, and Human-Centered Computing</text:span><text:span>, In press</text:span></text:p>
              <text:p text:style-name="Normal"><text:span>Article dans une revue</text:span></text:p>
              <text:p text:style-name="Normal"><text:a xlink:type="simple" xlink:href="https://hal.science/hal-05253242v1">hal-052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04v1">ISVHAAI Letters: Letter No. 2</text:a></text:p>
              <text:p text:style-name="Normal"><text:a xlink:type="simple" xlink:href="https://hal.science/search/index/?q=*&amp;authFullName_s=Satish Gajawada">Satish Gajawada</text:a></text:p>
              <text:p text:style-name="Normal"><text:span>Journal of Modern Science and Scientific Methods</text:span><text:span>, 2025</text:span></text:p>
              <text:p text:style-name="Normal"><text:span>Article dans une revue</text:span></text:p>
              <text:p text:style-name="Normal"><text:a xlink:type="simple" xlink:href="https://hal.science/hal-05253204v1">hal-052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8v1">Letter No. 10 - ISVHAAI Artificial Intelligence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ESP International Journal of Computer Science &amp; Information Technology (ESP-IJCSIT)</text:span><text:span>, 2025</text:span></text:p>
              <text:p text:style-name="Normal"><text:span>Article dans une revue</text:span></text:p>
              <text:p text:style-name="Normal"><text:a xlink:type="simple" xlink:href="https://hal.science/hal-05253228v1">hal-0525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7v1">ISVHAAI AI Society Letters: Letter No. 9</text:a></text:p>
              <text:p text:style-name="Normal"><text:a xlink:type="simple" xlink:href="https://hal.science/search/index/?q=*&amp;authFullName_s=Satish Gajawada">Satish Gajawada</text:a></text:p>
              <text:p text:style-name="Normal"><text:span>Journal of Cognitive Computing and Extended Realities</text:span><text:span>, 2025</text:span></text:p>
              <text:p text:style-name="Normal"><text:span>Article dans une revue</text:span></text:p>
              <text:p text:style-name="Normal"><text:a xlink:type="simple" xlink:href="https://hal.science/hal-05253227v1">hal-0525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16v1">Letter No. 4 -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International Journal of Current Research in Science, Engineering &amp; Technology</text:span><text:span>, 2025</text:span></text:p>
              <text:p text:style-name="Normal"><text:span>Article dans une revue</text:span></text:p>
              <text:p text:style-name="Normal"><text:a xlink:type="simple" xlink:href="https://hal.science/hal-05253216v1">hal-052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07v1">ISVHAAI Letter No. 3</text:a></text:p>
              <text:p text:style-name="Normal"><text:a xlink:type="simple" xlink:href="https://hal.science/search/index/?q=*&amp;authFullName_s=Satish Gajawada">Satish Gajawada</text:a></text:p>
              <text:p text:style-name="Normal"><text:span>Journal of Modern Science and Scientific Methods</text:span><text:span>, 2025</text:span></text:p>
              <text:p text:style-name="Normal"><text:span>Article dans une revue</text:span></text:p>
              <text:p text:style-name="Normal"><text:a xlink:type="simple" xlink:href="https://hal.science/hal-05253207v1">hal-0525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50v1">Excellence Money Human Swarm Optimization (EMHSO):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SSRN Electronic Journal</text:span><text:span>, 2025,<text:s/></text:span><text:a xlink:type="simple" xlink:href="https://dx.doi.org/10.2139/ssrn.5510178">⟨10.2139/ssrn.5510178⟩</text:a></text:p>
              <text:p text:style-name="Normal"><text:span>Article dans une revue</text:span></text:p>
              <text:p text:style-name="Normal"><text:a xlink:type="simple" xlink:href="https://hal.science/hal-05294150v1">hal-0529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58v1">Father Human Swarm Optimization (FatherHSO):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SSRN Electronic Journal</text:span><text:span>, 2025,<text:s/></text:span><text:a xlink:type="simple" xlink:href="https://dx.doi.org/10.2139/ssrn.5510198">⟨10.2139/ssrn.5510198⟩</text:a></text:p>
              <text:p text:style-name="Normal"><text:span>Article dans une revue</text:span></text:p>
              <text:p text:style-name="Normal"><text:a xlink:type="simple" xlink:href="https://hal.science/hal-05294158v1">hal-052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0v1">ISVHAAI AI Society Letters - Letter No. 5</text:a></text:p>
              <text:p text:style-name="Normal"><text:a xlink:type="simple" xlink:href="https://hal.science/search/index/?q=*&amp;authFullName_s=Satish Gajawada">Satish Gajawada</text:a></text:p>
              <text:p text:style-name="Normal"><text:span>International Journal of Current Research in Science, Engineering &amp; Technology</text:span><text:span>, 2025</text:span></text:p>
              <text:p text:style-name="Normal"><text:span>Article dans une revue</text:span></text:p>
              <text:p text:style-name="Normal"><text:a xlink:type="simple" xlink:href="https://hal.science/hal-05253220v1">hal-0525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51v1">ISVHAAI Artificial Intelligence Society Letters: Letter No. 1</text:a></text:p>
              <text:p text:style-name="Normal"><text:a xlink:type="simple" xlink:href="https://hal.science/search/index/?q=*&amp;authFullName_s=Satish Gajawada">Satish Gajawada</text:a></text:p>
              <text:p text:style-name="Normal"><text:span>International Journal of Current Research in Science, Engineering &amp; Technology</text:span><text:span>, 2025</text:span></text:p>
              <text:p text:style-name="Normal"><text:span>Article dans une revue</text:span></text:p>
              <text:p text:style-name="Normal"><text:a xlink:type="simple" xlink:href="https://hal.science/hal-05253251v1">hal-052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36v1">ISVHAAI AI Society Letters: Vehicles Human Swarm Optimization (VHSO)</text:a></text:p>
              <text:p text:style-name="Normal"><text:a xlink:type="simple" xlink:href="https://hal.science/search/index/?q=*&amp;authFullName_s=Satish Gajawada">Satish Gajawada</text:a></text:p>
              <text:p text:style-name="Normal"><text:span>Artificial Intelligence and Electrical &amp; Electronics Engineering: AIEEE Open Access</text:span><text:span>, 2025</text:span></text:p>
              <text:p text:style-name="Normal"><text:span>Article dans une revue</text:span></text:p>
              <text:p text:style-name="Normal"><text:a xlink:type="simple" xlink:href="https://hal.science/hal-05253236v1">hal-052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4v1">Letter no. 8: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Journal of Pioneering Artificial Intelligence Research</text:span><text:span>, 2025</text:span></text:p>
              <text:p text:style-name="Normal"><text:span>Article dans une revue</text:span></text:p>
              <text:p text:style-name="Normal"><text:a xlink:type="simple" xlink:href="https://hal.science/hal-05253224v1">hal-052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38v1">Teacher Student Hybrid Centralized Decentralized Human Swarm Optimization (TSHCDHSO): ISVHAAI AI Society Letters</text:a></text:p>
              <text:p text:style-name="Normal"><text:a xlink:type="simple" xlink:href="https://hal.science/search/index/?q=*&amp;authFullName_s=Satish Gajawada">Satish Gajawada</text:a></text:p>
              <text:p text:style-name="Normal"><text:span>Journal of Advanced Robotics, Autonomous Systems and Human-Machine Interaction</text:span><text:span>, In press</text:span></text:p>
              <text:p text:style-name="Normal"><text:span>Article dans une revue</text:span></text:p>
              <text:p text:style-name="Normal"><text:a xlink:type="simple" xlink:href="https://hal.science/hal-05294138v1">hal-0529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1v1">Letter No. 6 (ISVHAAI AI Society Letters)</text:a></text:p>
              <text:p text:style-name="Normal"><text:a xlink:type="simple" xlink:href="https://hal.science/search/index/?q=*&amp;authFullName_s=Satish Gajawada">Satish Gajawada</text:a></text:p>
              <text:p text:style-name="Normal"><text:span>Advance in AI and Robotics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253221v1">hal-0525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ish Gajawada</dc:title>
    <dc:subject/>
    <dc:description>CV</dc:description>
    <dc:creator/>
    <dc:date>2026-05-02T17:01:30.000</dc:date>
    <meta:generator>PHPWord</meta:generator>
    <meta:initial-creator>CCSD</meta:initial-creator>
    <meta:creation-date>2026-05-02T17:01:30.000</meta:creation-date>
    <meta:keyword/>
    <meta:user-defined meta:name="Category"/>
    <meta:user-defined meta:name="Company"/>
    <meta:user-defined meta:name="Manager"/>
  </office:meta>
</office:document-meta>
</file>