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2652" style:family="table">
      <style:table-properties style:rel-width="100" table:align="center"/>
    </style:style>
    <style:style style:name="122652.0" style:family="table-column">
      <style:table-column-properties style:column-width="0.00cm"/>
    </style:style>
    <style:style style:name="4d6f1d" style:family="table">
      <style:table-properties style:rel-width="100" table:align="center"/>
    </style:style>
    <style:style style:name="4d6f1d.0" style:family="table-column">
      <style:table-column-properties style:column-width="0.00cm"/>
    </style:style>
    <style:style style:name="9e177d" style:family="table">
      <style:table-properties style:rel-width="100" table:align="center"/>
    </style:style>
    <style:style style:name="9e177d.0" style:family="table-column">
      <style:table-column-properties style:column-width="0.00cm"/>
    </style:style>
    <style:style style:name="527c51" style:family="table">
      <style:table-properties style:rel-width="100" table:align="center"/>
    </style:style>
    <style:style style:name="527c51.0" style:family="table-column">
      <style:table-column-properties style:column-width="0.00cm"/>
    </style:style>
    <style:style style:name="298e33" style:family="table">
      <style:table-properties style:rel-width="100" table:align="center"/>
    </style:style>
    <style:style style:name="298e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tya-Lekh PROA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122652" table:style-name="122652">
          <table:table-column table:style-name="122652.0"/>
          <table:table-row>
            <table:table-cell office:value-type="string">
              <text:p text:style-name="Normal"><text:a xlink:type="simple" xlink:href="https://hal.science/hal-01211603v1">Comment et jusqu’à quand évaluer ? De l’Analyse Coûts-Bénéfices à la méthode CoBAYe</text:a></text:p>
              <text:p text:style-name="Normal"><text:a xlink:type="simple" xlink:href="https://hal.science/search/index/?q=*&amp;authFullName_s=Satya-Lekh Proag">Satya-Lekh Proag</text:a><text:span>,</text:span><text:a xlink:type="simple" xlink:href="https://hal.science/search/index/?q=*&amp;authFullName_s=Richard Le Goff">Richard Le Goff</text:a></text:p>
              <text:p text:style-name="Normal"><text:span>Économie appliquée : archives de l'Institut de science économique appliquée</text:span><text:span>, 2014, LXVII (2), pp.99-124</text:span></text:p>
              <text:p text:style-name="Normal"><text:span>Article dans une revue</text:span></text:p>
              <text:p text:style-name="Normal"><text:a xlink:type="simple" xlink:href="https://hal.science/hal-01211603v1">hal-01211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551v1">Quand la sociologie interroge les ZAPA</text:a></text:p>
              <text:p text:style-name="Normal"><text:a xlink:type="simple" xlink:href="https://hal.science/search/index/?q=*&amp;authFullName_s=Satya-Lekh Proag">Satya-Lekh Proag</text:a><text:span>,</text:span><text:a xlink:type="simple" xlink:href="https://hal.science/search/index/?q=*&amp;authFullName_s=Naida Mohamed">Naida Mohamed</text:a></text:p>
              <text:p text:style-name="Normal"><text:span>TEC Mobilité intelligente [Revue TEC : Transport Environnement Circulation]</text:span><text:span>, 2011, 212</text:span></text:p>
              <text:p text:style-name="Normal"><text:span>Article dans une revue</text:span></text:p>
              <text:p text:style-name="Normal"><text:a xlink:type="simple" xlink:href="https://hal.science/hal-01211551v1">hal-01211551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4d6f1d" table:style-name="4d6f1d">
          <table:table-column table:style-name="4d6f1d.0"/>
          <table:table-row>
            <table:table-cell office:value-type="string">
              <text:p text:style-name="Normal"><text:a xlink:type="simple" xlink:href="https://hal.science/hal-01211549v1">Cable Transportation as a means of Energy and Environment transition in Paris : a socio-economic assessment via CoBAYe</text:a></text:p>
              <text:p text:style-name="Normal"><text:a xlink:type="simple" xlink:href="https://hal.science/search/index/?q=*&amp;authFullName_s=Satya-Lekh Proag">Satya-Lekh Proag</text:a></text:p>
              <text:p text:style-name="Normal"><text:span>International Conference on Energy and Economics (ICEE 2015)</text:span><text:span>, University of Minho, Jun 2015, Guimaraes, Portugal</text:span></text:p>
              <text:p text:style-name="Normal"><text:span>Communication dans un congrès</text:span></text:p>
              <text:p text:style-name="Normal"><text:a xlink:type="simple" xlink:href="https://hal.science/hal-01211549v1">hal-01211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538v1">Integrating Public Policy and Private Strategy Interdependencies in Project Evaluation : From CBA to CoBAYe</text:a></text:p>
              <text:p text:style-name="Normal"><text:a xlink:type="simple" xlink:href="https://hal.science/search/index/?q=*&amp;authFullName_s=Satya-Lekh Proag">Satya-Lekh Proag</text:a><text:span>,</text:span><text:a xlink:type="simple" xlink:href="https://hal.science/search/index/?q=*&amp;authFullName_s=Richard Le Goff">Richard Le Goff</text:a></text:p>
              <text:p text:style-name="Normal"><text:span>2nd International Conference on Project Evaluation (ICOPEV 2014)</text:span><text:span>, University of Minho, Jun 2014, Guimaraes, Portugal</text:span></text:p>
              <text:p text:style-name="Normal"><text:span>Communication dans un congrès</text:span></text:p>
              <text:p text:style-name="Normal"><text:a xlink:type="simple" xlink:href="https://hal.science/hal-01211538v1">hal-0121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764v1">« Deployment of an electric charging point network infrastructure in Paris: an analysis via CoBAYe »</text:a></text:p>
              <text:p text:style-name="Normal"><text:a xlink:type="simple" xlink:href="https://hal.science/search/index/?q=*&amp;authFullName_s=Jonathan Bainée">Jonathan Bainée</text:a><text:span>,</text:span><text:a xlink:type="simple" xlink:href="https://hal.science/search/index/?q=*&amp;authFullName_s=Satya-Lekh Proag">Satya-Lekh Proag</text:a></text:p>
              <text:p text:style-name="Normal"><text:span>22nd annual colloquium of the GERPISA</text:span><text:span>, GERPISA, Jun 2014, Kyoto, Japan</text:span></text:p>
              <text:p text:style-name="Normal"><text:span>Communication dans un congrès</text:span></text:p>
              <text:p text:style-name="Normal"><text:a xlink:type="simple" xlink:href="https://hal.science/hal-01212764v1">hal-01212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541v1">Removable battery packs to remove air pollution in Paris : economic evaluation through the CoBAYe decision-making tool</text:a></text:p>
              <text:p text:style-name="Normal"><text:a xlink:type="simple" xlink:href="https://hal.science/search/index/?q=*&amp;authFullName_s=Satya-Lekh Proag">Satya-Lekh Proag</text:a><text:span>,</text:span><text:a xlink:type="simple" xlink:href="https://hal.science/search/index/?q=*&amp;authFullName_s=Jonathan Bainée">Jonathan Bainée</text:a></text:p>
              <text:p text:style-name="Normal"><text:span>2nd International Conference on Project Evaluation (ICOPEV 2014)</text:span><text:span>, University of Minho, Jun 2014, Guimaraes, Portugal</text:span></text:p>
              <text:p text:style-name="Normal"><text:span>Communication dans un congrès</text:span></text:p>
              <text:p text:style-name="Normal"><text:a xlink:type="simple" xlink:href="https://hal.science/hal-01211541v1">hal-01211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535v1">Deployment of an electric charging point network infrastructure in Paris : an economic analysis via CoBAYe</text:a></text:p>
              <text:p text:style-name="Normal"><text:a xlink:type="simple" xlink:href="https://hal.science/search/index/?q=*&amp;authFullName_s=Satya-Lekh Proag">Satya-Lekh Proag</text:a><text:span>,</text:span><text:a xlink:type="simple" xlink:href="https://hal.science/search/index/?q=*&amp;authFullName_s=Jonathan Bainée">Jonathan Bainée</text:a></text:p>
              <text:p text:style-name="Normal"><text:span>22nd International Colloquium of GERPISA: Old and new spaces of the automotive industry: towards a new balance?</text:span><text:span>, GERPISA, Jun 2014, Kyoto, Japan</text:span></text:p>
              <text:p text:style-name="Normal"><text:span>Communication dans un congrès</text:span></text:p>
              <text:p text:style-name="Normal"><text:a xlink:type="simple" xlink:href="https://hal.science/hal-01211535v1">hal-01211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191v1">Improving Public Policy Evaluation Through Revisiting Cost-Benefit Analysis Methods</text:a></text:p>
              <text:p text:style-name="Normal"><text:a xlink:type="simple" xlink:href="https://hal.science/search/index/?q=*&amp;authFullName_s=Richard Le Goff">Richard Le Goff</text:a><text:span>,</text:span><text:a xlink:type="simple" xlink:href="https://hal.science/search/index/?q=*&amp;authFullName_s=Satya-Lekh Proag">Satya-Lekh Proag</text:a></text:p>
              <text:p text:style-name="Normal"><text:span>40th Annual Conference of the Eastern Economic Association</text:span><text:span>, Mar 2014, Boston, United States</text:span></text:p>
              <text:p text:style-name="Normal"><text:span>Communication dans un congrès</text:span></text:p>
              <text:p text:style-name="Normal"><text:a xlink:type="simple" xlink:href="https://hal.science/hal-00980191v1">hal-00980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543v1">Curbing air pollution in Paris as the French capital goes electric : from cost-benefit analysis to CoBAYe decision-making tool</text:a></text:p>
              <text:p text:style-name="Normal"><text:a xlink:type="simple" xlink:href="https://hal.science/search/index/?q=*&amp;authFullName_s=Satya-Lekh Proag">Satya-Lekh Proag</text:a></text:p>
              <text:p text:style-name="Normal"><text:span>VI AERNA Conference – European Association of Environmental and Resource Economists</text:span><text:span>, Universitat de Girona, Sep 2014, Girona, Spain</text:span></text:p>
              <text:p text:style-name="Normal"><text:span>Communication dans un congrès</text:span></text:p>
              <text:p text:style-name="Normal"><text:a xlink:type="simple" xlink:href="https://hal.science/hal-01211543v1">hal-01211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533v1">Improving Public Policy Evaluation through Revisiting Cost-Benefit Analysis Methods</text:a></text:p>
              <text:p text:style-name="Normal"><text:a xlink:type="simple" xlink:href="https://hal.science/search/index/?q=*&amp;authFullName_s=Satya-Lekh Proag">Satya-Lekh Proag</text:a><text:span>,</text:span><text:a xlink:type="simple" xlink:href="https://hal.science/search/index/?q=*&amp;authFullName_s=Richard Le Goff">Richard Le Goff</text:a></text:p>
              <text:p text:style-name="Normal"><text:span>40th Annual Conference of the Eastern Economic Association</text:span><text:span>, Eastern Economic Association, Mar 2014, Boston, MA, United States</text:span></text:p>
              <text:p text:style-name="Normal"><text:span>Communication dans un congrès</text:span></text:p>
              <text:p text:style-name="Normal"><text:a xlink:type="simple" xlink:href="https://hal.science/hal-01211533v1">hal-01211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531v1">CBA, Policies, Interdependency, Uncertainty : the CoBAYe method</text:a></text:p>
              <text:p text:style-name="Normal"><text:a xlink:type="simple" xlink:href="https://hal.science/search/index/?q=*&amp;authFullName_s=Satya-Lekh Proag">Satya-Lekh Proag</text:a><text:span>,</text:span><text:a xlink:type="simple" xlink:href="https://hal.science/search/index/?q=*&amp;authFullName_s=Richard Le Goff">Richard Le Goff</text:a></text:p>
              <text:p text:style-name="Normal"><text:span>88th Annual Conference of the Western Economic Association</text:span><text:span>, Western Economic Association, Jun 2013, Seattle, United States</text:span></text:p>
              <text:p text:style-name="Normal"><text:span>Communication dans un congrès</text:span></text:p>
              <text:p text:style-name="Normal"><text:a xlink:type="simple" xlink:href="https://hal.science/hal-01211531v1">hal-01211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528v1">Evaluation d’une politique publique et mise au point d’une méthodologie supplémentant le calcul du ‘Net Social Benefit’</text:a></text:p>
              <text:p text:style-name="Normal"><text:a xlink:type="simple" xlink:href="https://hal.science/search/index/?q=*&amp;authFullName_s=Satya-Lekh Proag">Satya-Lekh Proag</text:a></text:p>
              <text:p text:style-name="Normal"><text:span>Bilan à mi-parcours des travaux de recherche. Agence de la Mobilité, Ville de Paris</text:span><text:span>, Agence de la Mobilité, Ville de Paris, Jun 2013, Paris, France</text:span></text:p>
              <text:p text:style-name="Normal"><text:span>Communication dans un congrès</text:span></text:p>
              <text:p text:style-name="Normal"><text:a xlink:type="simple" xlink:href="https://hal.science/hal-01211528v1">hal-01211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383v1">CBA, Policies Interdependency, Uncertainty: the COBAYe Method</text:a></text:p>
              <text:p text:style-name="Normal"><text:a xlink:type="simple" xlink:href="https://hal.science/search/index/?q=*&amp;authFullName_s=Richard Le Goff">Richard Le Goff</text:a><text:span>,</text:span><text:a xlink:type="simple" xlink:href="https://hal.science/search/index/?q=*&amp;authFullName_s=Satya-Lekh Proag">Satya-Lekh Proag</text:a></text:p>
              <text:p text:style-name="Normal"><text:span>88th Annual Conference of the Western Economic Association</text:span><text:span>, 2013, Seattle, United States</text:span></text:p>
              <text:p text:style-name="Normal"><text:span>Communication dans un congrès</text:span></text:p>
              <text:p text:style-name="Normal"><text:a xlink:type="simple" xlink:href="https://hal.science/hal-00980383v1">hal-00980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526v1">Evaluation d’une politique et mise au point d’une méthodologie supplémentant le calcul du &amp;quot;Net Social Benefit</text:a></text:p>
              <text:p text:style-name="Normal"><text:a xlink:type="simple" xlink:href="https://hal.science/search/index/?q=*&amp;authFullName_s=Satya-Lekh Proag">Satya-Lekh Proag</text:a></text:p>
              <text:p text:style-name="Normal"><text:span>Séminaire Economie des Institutions 12-18 de l’Université Paris 1 Panthéon-Sorbonne</text:span><text:span>, Université Paris 1 Panthéon-Sorbonne, Mar 2013, Paris, France</text:span></text:p>
              <text:p text:style-name="Normal"><text:span>Communication dans un congrès</text:span></text:p>
              <text:p text:style-name="Normal"><text:a xlink:type="simple" xlink:href="https://hal.science/hal-01211526v1">hal-01211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524v1">Curbing air pollution in Paris : a comparative analysis of the ‘Low Emission Zones’</text:a></text:p>
              <text:p text:style-name="Normal"><text:a xlink:type="simple" xlink:href="https://hal.science/search/index/?q=*&amp;authFullName_s=Satya-Lekh Proag">Satya-Lekh Proag</text:a><text:span>,</text:span><text:a xlink:type="simple" xlink:href="https://hal.science/search/index/?q=*&amp;authFullName_s=Lefebvre Patrick">Lefebvre Patrick</text:a></text:p>
              <text:p text:style-name="Normal"><text:span>POLIS Annual Conference : Reducing the impact of transport on air quality</text:span><text:span>, POLIS - European Union, Nov 2012, Perugia, Italy</text:span></text:p>
              <text:p text:style-name="Normal"><text:span>Communication dans un congrès</text:span></text:p>
              <text:p text:style-name="Normal"><text:a xlink:type="simple" xlink:href="https://hal.science/hal-01211524v1">hal-01211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520v1">Curbing air pollution in Paris : a comparative analysis of the ‘Low Emission Zones’</text:a></text:p>
              <text:p text:style-name="Normal"><text:a xlink:type="simple" xlink:href="https://hal.science/search/index/?q=*&amp;authFullName_s=Satya-Lekh Proag">Satya-Lekh Proag</text:a></text:p>
              <text:p text:style-name="Normal"><text:span>POLIS working group on Transport and Health : Active Travel and Healthy Urban Environments</text:span><text:span>, POLIS - European Union, Oct 2012, Bruxelles, Belgium</text:span></text:p>
              <text:p text:style-name="Normal"><text:span>Communication dans un congrès</text:span></text:p>
              <text:p text:style-name="Normal"><text:a xlink:type="simple" xlink:href="https://hal.science/hal-01211520v1">hal-01211520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9e177d" table:style-name="9e177d">
          <table:table-column table:style-name="9e177d.0"/>
          <table:table-row>
            <table:table-cell office:value-type="string">
              <text:p text:style-name="Normal"><text:a xlink:type="simple" xlink:href="https://hal.science/hal-01211545v1">CoBAYe as a collaborative decision-making tool for interdependent and uncertain issues : application to climate change</text:a></text:p>
              <text:p text:style-name="Normal"><text:a xlink:type="simple" xlink:href="https://hal.science/search/index/?q=*&amp;authFullName_s=Satya-Lekh Proag">Satya-Lekh Proag</text:a></text:p>
              <text:p text:style-name="Normal"><text:span>European Climate Change Adaptation Conference</text:span><text:span>, May 2015, Copenhagen, Denmark. 2015</text:span></text:p>
              <text:p text:style-name="Normal"><text:span>Poster de conférence</text:span></text:p>
              <text:p text:style-name="Normal"><text:a xlink:type="simple" xlink:href="https://hal.science/hal-01211545v1">hal-01211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547v1">CoBAYe as a collaborative decision-making tool for interdependent and uncertain issues : application to cleaner air and better health policies</text:a></text:p>
              <text:p text:style-name="Normal"><text:a xlink:type="simple" xlink:href="https://hal.science/search/index/?q=*&amp;authFullName_s=Satya-Lekh Proag">Satya-Lekh Proag</text:a></text:p>
              <text:p text:style-name="Normal"><text:span>Final Conference of Joaquin (Joint Air Quality Initiative) Project: "Cleaner Air, Better Health"</text:span><text:span>, Jun 2015, Amsterdam, Netherlands. 2015</text:span></text:p>
              <text:p text:style-name="Normal"><text:span>Poster de conférence</text:span></text:p>
              <text:p text:style-name="Normal"><text:a xlink:type="simple" xlink:href="https://hal.science/hal-01211547v1">hal-01211547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527c51" table:style-name="527c51">
          <table:table-column table:style-name="527c51.0"/>
          <table:table-row>
            <table:table-cell office:value-type="string">
              <text:p text:style-name="Normal"><text:a xlink:type="simple" xlink:href="https://hal.science/hal-01211602v1">Analyse comparative et retours d’expériences des &amp;quot;Low Emission Zones&amp;quot; européennes : quelle pertinence pour la faisabilité d’une &amp;quot;Zone d’Actions Prioritaires pour l’Air&amp;quot; à Paris ?</text:a></text:p>
              <text:p text:style-name="Normal"><text:a xlink:type="simple" xlink:href="https://hal.science/search/index/?q=*&amp;authFullName_s=Satya-Lekh Proag">Satya-Lekh Proag</text:a></text:p>
              <text:p text:style-name="Normal"><text:span>[Rapport de recherche] Atelier parisien d'urbanisme et ENSTA ParisTech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1211602v1">hal-01211602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298e33" table:style-name="298e33">
          <table:table-column table:style-name="298e33.0"/>
          <table:table-row>
            <table:table-cell office:value-type="string">
              <text:p text:style-name="Normal"><text:a xlink:type="simple" xlink:href="https://hal.science/tel-01211641v1">Evaluation d’une politique publique et mise au point d’une méthodologie supplémentant le &amp;quot;Net Social Benefit&amp;quot; : Cas de l’expérimentation par la Ville de Paris d’une Zone d’Actions Prioritaires pour l’Air (ZAPA)</text:a></text:p>
              <text:p text:style-name="Normal"><text:a xlink:type="simple" xlink:href="https://hal.science/search/index/?q=*&amp;authFullName_s=Satya-Lekh Proag">Satya-Lekh Proag</text:a></text:p>
              <text:p text:style-name="Normal"><text:span>Economies et finances. Université Paris 1 Panthéon Sorbonne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211641v1">tel-012116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tya-Lekh PROAG</dc:title>
    <dc:subject/>
    <dc:description>CV</dc:description>
    <dc:creator/>
    <dc:date>2026-05-10T15:05:41.000</dc:date>
    <meta:generator>PHPWord</meta:generator>
    <meta:initial-creator>CCSD</meta:initial-creator>
    <meta:creation-date>2026-05-10T15:05:41.000</meta:creation-date>
    <meta:keyword/>
    <meta:user-defined meta:name="Category"/>
    <meta:user-defined meta:name="Company"/>
    <meta:user-defined meta:name="Manager"/>
  </office:meta>
</office:document-meta>
</file>