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78c3" style:family="table">
      <style:table-properties style:rel-width="100" table:align="center"/>
    </style:style>
    <style:style style:name="cc78c3.0" style:family="table-column">
      <style:table-column-properties style:column-width="0.00cm"/>
    </style:style>
    <style:style style:name="97f265" style:family="table">
      <style:table-properties style:rel-width="100" table:align="center"/>
    </style:style>
    <style:style style:name="97f265.0" style:family="table-column">
      <style:table-column-properties style:column-width="0.00cm"/>
    </style:style>
    <style:style style:name="5d8048" style:family="table">
      <style:table-properties style:rel-width="100" table:align="center"/>
    </style:style>
    <style:style style:name="5d8048.0" style:family="table-column">
      <style:table-column-properties style:column-width="0.00cm"/>
    </style:style>
    <style:style style:name="515eb4" style:family="table">
      <style:table-properties style:rel-width="100" table:align="center"/>
    </style:style>
    <style:style style:name="515e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verio ANSAL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cc78c3" table:style-name="cc78c3">
          <table:table-column table:style-name="cc78c3.0"/>
          <table:table-row>
            <table:table-cell office:value-type="string">
              <text:p text:style-name="Normal"><text:a xlink:type="simple" xlink:href="https://hal.science/hal-03898809v1">Spinoza. Les exercices du corps</text:a></text:p>
              <text:p text:style-name="Normal"><text:a xlink:type="simple" xlink:href="https://hal.science/search/index/?q=*&amp;authFullName_s=Saverio Ansaldi">Saverio Ansaldi</text:a></text:p>
              <text:p text:style-name="Normal"><text:span>Spinoza de cœur et d’esprit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898809v1">hal-03898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17v1">Jean-François Pic de la Mirandole et Giordano Bruno</text:a></text:p>
              <text:p text:style-name="Normal"><text:a xlink:type="simple" xlink:href="https://hal.science/search/index/?q=*&amp;authFullName_s=Saverio Ansaldi">Saverio Ansaldi</text:a></text:p>
              <text:p text:style-name="Normal"><text:span>Journée d’Études « L'imagination chez Giordano Bruno ».</text:span><text:span>, 2019, Bruxelles, Belgique</text:span></text:p>
              <text:p text:style-name="Normal"><text:span>Communication dans un congrès</text:span></text:p>
              <text:p text:style-name="Normal"><text:a xlink:type="simple" xlink:href="https://hal.science/hal-03898817v1">hal-0389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81v1">Giordano Bruno lecteur de Proclus</text:a></text:p>
              <text:p text:style-name="Normal"><text:a xlink:type="simple" xlink:href="https://hal.science/search/index/?q=*&amp;authFullName_s=Saverio Ansaldi">Saverio Ansaldi</text:a></text:p>
              <text:p text:style-name="Normal"><text:span>Colloque international « Interprétations de Proclus »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898881v1">hal-0389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06v1">Le concept de puissance</text:a></text:p>
              <text:p text:style-name="Normal"><text:a xlink:type="simple" xlink:href="https://hal.science/search/index/?q=*&amp;authFullName_s=Saverio Ansaldi">Saverio Ansaldi</text:a></text:p>
              <text:p text:style-name="Normal"><text:span>Colloque « Deleuze et l'image de la pensée », Université d'Amiens, 26 juin 2008</text:span><text:span>, 2008, Amiens, France</text:span></text:p>
              <text:p text:style-name="Normal"><text:span>Communication dans un congrès</text:span></text:p>
              <text:p text:style-name="Normal"><text:a xlink:type="simple" xlink:href="https://hal.science/hal-03074106v1">hal-0307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729v1">The firebird, potency, expression and metamorphosis</text:a></text:p>
              <text:p text:style-name="Normal"><text:a xlink:type="simple" xlink:href="https://hal.science/search/index/?q=*&amp;authFullName_s=Saverio Ansaldi">Saverio Ansaldi</text:a></text:p>
              <text:p text:style-name="Normal"><text:span>Colloque International "Deleuze and the history of philosophy", Middlesex University, Londres, 14-15 mars 2007</text:span><text:span>, 2007, London, United Kingdom</text:span></text:p>
              <text:p text:style-name="Normal"><text:span>Communication dans un congrès</text:span></text:p>
              <text:p text:style-name="Normal"><text:a xlink:type="simple" xlink:href="https://hal.science/hal-02872729v1">hal-0287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00v1">Lucrezio Giordano Bruno</text:a></text:p>
              <text:p text:style-name="Normal"><text:a xlink:type="simple" xlink:href="https://hal.science/search/index/?q=*&amp;authFullName_s=Saverio Ansaldi">Saverio Ansaldi</text:a></text:p>
              <text:p text:style-name="Normal"><text:span>Colloque International « Lucrèce dans la modernité », Milan, Université Bicocca, 13-14 décembre 2007</text:span><text:span>, 2007, Milan, Italy</text:span></text:p>
              <text:p text:style-name="Normal"><text:span>Communication dans un congrès</text:span></text:p>
              <text:p text:style-name="Normal"><text:a xlink:type="simple" xlink:href="https://hal.science/hal-03071900v1">hal-0307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061v1">La puissance de la seconde nature</text:a></text:p>
              <text:p text:style-name="Normal"><text:a xlink:type="simple" xlink:href="https://hal.science/search/index/?q=*&amp;authFullName_s=Saverio Ansaldi">Saverio Ansaldi</text:a></text:p>
              <text:p text:style-name="Normal"><text:span>journées d'étude, Amiens, 3 octobre 2007 ; Lille, 17-18 mars 2008</text:span><text:span>, 2005, Amiens, France. pp.85-201</text:span></text:p>
              <text:p text:style-name="Normal"><text:span>Communication dans un congrès</text:span></text:p>
              <text:p text:style-name="Normal"><text:a xlink:type="simple" xlink:href="https://hal.science/hal-03071061v1">hal-03071061v1</text:a></text:p>
            </table:table-cell>
          </table:table-row>
        </table:table>
        <text:p text:style-name="P10"/>
        <text:p text:style-name="Heading2"><text:span text:style-name="T4">Ouvrages (10)</text:span></text:p>
        <text:p text:style-name="P12"/>
        <table:table table:name="97f265" table:style-name="97f265">
          <table:table-column table:style-name="97f265.0"/>
          <table:table-row>
            <table:table-cell office:value-type="string">
              <text:p text:style-name="Normal"><text:a xlink:type="simple" xlink:href="https://hal.science/hal-03898502v1">Che Guevara. Quel giorno di ottobre in Bolivia</text:a></text:p>
              <text:p text:style-name="Normal"><text:a xlink:type="simple" xlink:href="https://hal.science/search/index/?q=*&amp;authFullName_s=Saverio Ansaldi">Saverio Ansaldi</text:a></text:p>
              <text:p text:style-name="Normal"><text:span>Edizioni Corriere della Sera, 155 p., 2021</text:span></text:p>
              <text:p text:style-name="Normal"><text:span>Ouvrages</text:span></text:p>
              <text:p text:style-name="Normal"><text:a xlink:type="simple" xlink:href="https://hal.science/hal-03898502v1">hal-0389850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20247v1">Bruno et Montaigne</text:a></text:p>
              <text:p text:style-name="Normal"><text:a xlink:type="simple" xlink:href="https://hal.science/search/index/?q=*&amp;authFullName_s=Saverio Ansaldi">Saverio Ansaldi</text:a><text:span>,</text:span><text:a xlink:type="simple" xlink:href="https://hal.science/search/index/?q=*&amp;authFullName_s=Raffaele Carbone">Raffaele Carbone</text:a></text:p>
              <text:p text:style-name="Normal"><text:span>Ansaldi, Saverio; Carbone, Raffaele. Classiques Garnier, 25, pp.238, 2020, Constitution de la modernité, ISSN : 2493-8947, 978-2-406-10362-2</text:span></text:p>
              <text:p text:style-name="Normal"><text:span>Ouvrages</text:span></text:p>
              <text:p text:style-name="Normal"><text:a xlink:type="simple" xlink:href="https://univ-reims.hal.science/hal-03020247v1">hal-0302024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00028v1">Giordano Bruno. L'eretico impenitente e ostinato</text:a></text:p>
              <text:p text:style-name="Normal"><text:a xlink:type="simple" xlink:href="https://hal.science/search/index/?q=*&amp;authFullName_s=Saverio Ansaldi">Saverio Ansaldi</text:a></text:p>
              <text:p text:style-name="Normal"><text:span>Milan : Edizioni Corriere della Sera, 2019</text:span></text:p>
              <text:p text:style-name="Normal"><text:span>Ouvrages</text:span></text:p>
              <text:p text:style-name="Normal"><text:a xlink:type="simple" xlink:href="https://univ-reims.hal.science/hal-02500028v1">hal-025000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9217v1">Fureurs et mélancolie : philosophie, théologie et poésie à la Renaissance</text:a></text:p>
              <text:p text:style-name="Normal"><text:a xlink:type="simple" xlink:href="https://hal.science/search/index/?q=*&amp;authFullName_s=Saverio Ansaldi">Saverio Ansaldi</text:a></text:p>
              <text:p text:style-name="Normal"><text:span>ENS Éditions, 2017, 978-2-84788-962-8.<text:s/></text:span><text:a xlink:type="simple" xlink:href="https://dx.doi.org/10.4000/books.enseditions.8057">⟨10.4000/books.enseditions.8057⟩</text:a></text:p>
              <text:p text:style-name="Normal"><text:span>Ouvrages</text:span></text:p>
              <text:p text:style-name="Normal"><text:a xlink:type="simple" xlink:href="https://univ-reims.hal.science/hal-02499217v1">hal-0249921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9219v1">Les liens de la métamorphose: philosophie et magie de la Renaissance et l'âge classique</text:a></text:p>
              <text:p text:style-name="Normal"><text:a xlink:type="simple" xlink:href="https://hal.science/search/index/?q=*&amp;authFullName_s=Saverio Ansaldi">Saverio Ansaldi</text:a></text:p>
              <text:p text:style-name="Normal"><text:span>Paris : Éditions Kimé, 2017, 978-2-84174-799-3</text:span></text:p>
              <text:p text:style-name="Normal"><text:span>Ouvrages</text:span></text:p>
              <text:p text:style-name="Normal"><text:a xlink:type="simple" xlink:href="https://univ-reims.hal.science/hal-02499219v1">hal-02499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459v1">L'imagination fantastique : images, ombres et miroirs à la Renaissance</text:a></text:p>
              <text:p text:style-name="Normal"><text:a xlink:type="simple" xlink:href="https://hal.science/search/index/?q=*&amp;authFullName_s=Saverio Ansaldi">Saverio Ansaldi</text:a></text:p>
              <text:p text:style-name="Normal"><text:span>Les Belles Lettres, pp.XXIV-422, 2013, L'Ymagier ; 3, Yves Hersant</text:span></text:p>
              <text:p text:style-name="Normal"><text:span>Ouvrages</text:span></text:p>
              <text:p text:style-name="Normal"><text:a xlink:type="simple" xlink:href="https://shs.hal.science/halshs-01055459v1">halshs-01055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222v1">Giordano Bruno : une philosophie de la métamorphose</text:a></text:p>
              <text:p text:style-name="Normal"><text:a xlink:type="simple" xlink:href="https://hal.science/search/index/?q=*&amp;authFullName_s=Saverio Ansaldi">Saverio Ansaldi</text:a></text:p>
              <text:p text:style-name="Normal"><text:span>Éd. Classiques Garnier, pp.338, 2010, Les Anciens et les Modernes - études de philosophie ; 1</text:span></text:p>
              <text:p text:style-name="Normal"><text:span>Ouvrages</text:span></text:p>
              <text:p text:style-name="Normal"><text:a xlink:type="simple" xlink:href="https://shs.hal.science/halshs-01055222v1">halshs-0105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728v1">Spinoza et la Renaissance</text:a></text:p>
              <text:p text:style-name="Normal"><text:a xlink:type="simple" xlink:href="https://hal.science/search/index/?q=*&amp;authFullName_s=Saverio Ansaldi">Saverio Ansaldi</text:a></text:p>
              <text:p text:style-name="Normal"><text:span>Saverio Ansaldi. Presses de l'Université de Paris-Sorbonne, 95 p., 2007</text:span></text:p>
              <text:p text:style-name="Normal"><text:span>Ouvrages</text:span></text:p>
              <text:p text:style-name="Normal"><text:a xlink:type="simple" xlink:href="https://hal.science/hal-02872728v1">hal-02872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082v1">Dialogues d'amour / Léon l'Hébreu</text:a></text:p>
              <text:p text:style-name="Normal"><text:a xlink:type="simple" xlink:href="https://hal.science/search/index/?q=*&amp;authFullName_s=Tristan Dagron">Tristan Dagron</text:a><text:span>,</text:span><text:a xlink:type="simple" xlink:href="https://hal.science/search/index/?q=*&amp;authFullName_s=Saverio Ansaldi">Saverio Ansaldi</text:a></text:p>
              <text:p text:style-name="Normal"><text:span>Vrin, 544 p., 2006, De Pétrarque à Descartes</text:span></text:p>
              <text:p text:style-name="Normal"><text:span>Ouvrages</text:span></text:p>
              <text:p text:style-name="Normal"><text:a xlink:type="simple" xlink:href="https://shs.hal.science/halshs-00257082v1">halshs-0025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002v1">Nature et puissance : Giordano Bruno et Spinoza</text:a></text:p>
              <text:p text:style-name="Normal"><text:a xlink:type="simple" xlink:href="https://hal.science/search/index/?q=*&amp;authFullName_s=Saverio Ansaldi">Saverio Ansaldi</text:a></text:p>
              <text:p text:style-name="Normal"><text:span>Editions Kimé, 160 p., 2006</text:span></text:p>
              <text:p text:style-name="Normal"><text:span>Ouvrages</text:span></text:p>
              <text:p text:style-name="Normal"><text:a xlink:type="simple" xlink:href="https://hal.science/hal-03050002v1">hal-03050002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5d8048" table:style-name="5d8048">
          <table:table-column table:style-name="5d8048.0"/>
          <table:table-row>
            <table:table-cell office:value-type="string">
              <text:p text:style-name="Normal"><text:a xlink:type="simple" xlink:href="https://hal.science/hal-03898606v1">Les ombres de la fureur. Critique du pétrarquisme et image de la femme chez Giordano Bruno</text:a></text:p>
              <text:p text:style-name="Normal"><text:a xlink:type="simple" xlink:href="https://hal.science/search/index/?q=*&amp;authFullName_s=Saverio Ansaldi">Saverio Ansaldi</text:a></text:p>
              <text:p text:style-name="Normal"><text:span>Sylvaine Gourdain.<text:s/></text:span><text:span>Transformation de l’image. Les images et l’ethos de l’existence</text:span><text:span>, Editions Mimesis, p. 79 - 93., 2020, 978-8869762291</text:span></text:p>
              <text:p text:style-name="Normal"><text:span>Chapitre d'ouvrage</text:span></text:p>
              <text:p text:style-name="Normal"><text:a xlink:type="simple" xlink:href="https://hal.science/hal-03898606v1">hal-038986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00029v1">Oltre i confini della filosofia</text:a></text:p>
              <text:p text:style-name="Normal"><text:a xlink:type="simple" xlink:href="https://hal.science/search/index/?q=*&amp;authFullName_s=Saverio Ansaldi">Saverio Ansaldi</text:a></text:p>
              <text:p text:style-name="Normal"><text:span>Paoletti, Giovanni and Mori, Luca and Marchesi, Francesco.<text:s/></text:span><text:span>L'esercizio della meraviglia : studi in onore di Alfonso M. Iacono</text:span><text:span>, Pisa : Edizioni ETS, pp.617-625, 2019, 978-88-467-5606-0</text:span></text:p>
              <text:p text:style-name="Normal"><text:span>Chapitre d'ouvrage</text:span></text:p>
              <text:p text:style-name="Normal"><text:a xlink:type="simple" xlink:href="https://univ-reims.hal.science/hal-02500029v1">hal-025000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9222v1">Pic de la Mirandole. Théologie de la fureur angélique</text:a></text:p>
              <text:p text:style-name="Normal"><text:a xlink:type="simple" xlink:href="https://hal.science/search/index/?q=*&amp;authFullName_s=Saverio Ansaldi">Saverio Ansaldi</text:a></text:p>
              <text:p text:style-name="Normal"><text:span>Buzzetta, Flavia.<text:s/></text:span><text:span>Anges et démons d'Orient et d'Occident</text:span><text:span>, Paris : Éditions Kimé, pp.49-62, 2017, 978-2-84174-805-1</text:span></text:p>
              <text:p text:style-name="Normal"><text:span>Chapitre d'ouvrage</text:span></text:p>
              <text:p text:style-name="Normal"><text:a xlink:type="simple" xlink:href="https://univ-reims.hal.science/hal-02499222v1">hal-024992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00030v1">Relation civile, fureur et poésie à la Renaissance. Giordano Bruno et Dante</text:a></text:p>
              <text:p text:style-name="Normal"><text:a xlink:type="simple" xlink:href="https://hal.science/search/index/?q=*&amp;authFullName_s=Saverio Ansaldi">Saverio Ansaldi</text:a></text:p>
              <text:p text:style-name="Normal"><text:span>Berns, Thomas and Del Prete, Antonella.<text:s/></text:span><text:span>Giordano bruno. Une philosophie des liens et de la relation</text:span><text:span>, pp.105-119, 2016, Philosophie politique et juridique, 978-2-8004-1599-4</text:span></text:p>
              <text:p text:style-name="Normal"><text:span>Chapitre d'ouvrage</text:span></text:p>
              <text:p text:style-name="Normal"><text:a xlink:type="simple" xlink:href="https://univ-reims.hal.science/hal-02500030v1">hal-0250003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9221v1">L'oiseau de feu : puissance, expression et métamorphose. Sur la rencontre Spinoza-Deleuze</text:a></text:p>
              <text:p text:style-name="Normal"><text:a xlink:type="simple" xlink:href="https://hal.science/search/index/?q=*&amp;authFullName_s=Saverio Ansaldi">Saverio Ansaldi</text:a></text:p>
              <text:p text:style-name="Normal"><text:span>Sauvagnargues; Anne and Sévérac; Pascal.<text:s/></text:span><text:span>Spinoza-Deleuze : lectures croisées</text:span><text:span>, ENS Éditions, pp.153-165, 2016, 978-2-84788-815-7.<text:s/></text:span><text:a xlink:type="simple" xlink:href="https://dx.doi.org/10.4000/books.enseditions.7096">⟨10.4000/books.enseditions.7096⟩</text:a></text:p>
              <text:p text:style-name="Normal"><text:span>Chapitre d'ouvrage</text:span></text:p>
              <text:p text:style-name="Normal"><text:a xlink:type="simple" xlink:href="https://univ-reims.hal.science/hal-02499221v1">hal-0249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406v1">Maquiavelo y Baltasar Gracián</text:a></text:p>
              <text:p text:style-name="Normal"><text:a xlink:type="simple" xlink:href="https://hal.science/search/index/?q=*&amp;authFullName_s=Saverio Ansaldi">Saverio Ansaldi</text:a></text:p>
              <text:p text:style-name="Normal"><text:span>Juan Manuel Forte; Pablo López Álvarez.<text:s/></text:span><text:span>Maquiavelo y España : maquiavelismo y antimaquiavelismo en la cultura española de los siglos XVI y XVII</text:span><text:span>, Biblioteca Nueva, pp.99-110, 2008</text:span></text:p>
              <text:p text:style-name="Normal"><text:span>Chapitre d'ouvrage</text:span></text:p>
              <text:p text:style-name="Normal"><text:a xlink:type="simple" xlink:href="https://hal.science/hal-03055406v1">hal-0305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730v1">Un nouvel art d'aimer</text:a></text:p>
              <text:p text:style-name="Normal"><text:a xlink:type="simple" xlink:href="https://hal.science/search/index/?q=*&amp;authFullName_s=Saverio Ansaldi">Saverio Ansaldi</text:a></text:p>
              <text:p text:style-name="Normal"><text:span>Chantal Jaquet; Pascal Sévérac; Ariel Suhamy.<text:s/></text:span><text:span>Spinoza, philosophe de l'amour</text:span><text:span>, Publications de l'Université de Saint-Etienne, pp.23-40, 2005</text:span></text:p>
              <text:p text:style-name="Normal"><text:span>Chapitre d'ouvrage</text:span></text:p>
              <text:p text:style-name="Normal"><text:a xlink:type="simple" xlink:href="https://hal.science/hal-02872730v1">hal-02872730v1</text:a></text:p>
            </table:table-cell>
          </table:table-row>
        </table:table>
        <text:p text:style-name="P16"/>
        <text:p text:style-name="Heading2"><text:span text:style-name="T6">Article dans une revue (7)</text:span></text:p>
        <text:p text:style-name="P18"/>
        <table:table table:name="515eb4" table:style-name="515eb4">
          <table:table-column table:style-name="515eb4.0"/>
          <table:table-row>
            <table:table-cell office:value-type="string">
              <text:p text:style-name="Normal"><text:a xlink:type="simple" xlink:href="https://univ-reims.hal.science/hal-02500027v1">La ginestra leopardiana. Lineamenti per un'ontologia eticopoetica</text:a></text:p>
              <text:p text:style-name="Normal"><text:a xlink:type="simple" xlink:href="https://hal.science/search/index/?q=*&amp;authFullName_s=Saverio Ansaldi">Saverio Ansaldi</text:a></text:p>
              <text:p text:style-name="Normal"><text:span>Etica &amp; Politica</text:span><text:span>, 2018, XX (1), pp.43-52</text:span></text:p>
              <text:p text:style-name="Normal"><text:span>Article dans une revue</text:span></text:p>
              <text:p text:style-name="Normal"><text:a xlink:type="simple" xlink:href="https://univ-reims.hal.science/hal-02500027v1">hal-025000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00025v1">La forme du désir et la fin de l'histoire. Une note sur A. Kojève</text:a></text:p>
              <text:p text:style-name="Normal"><text:a xlink:type="simple" xlink:href="https://hal.science/search/index/?q=*&amp;authFullName_s=Saverio Ansaldi">Saverio Ansaldi</text:a></text:p>
              <text:p text:style-name="Normal"><text:span>L'inconscio. Rivista Italiana di Filosofia e Psicoanalisi</text:span><text:span>, 2017, 4, pp.62-80.<text:s/></text:span><text:a xlink:type="simple" xlink:href="https://dx.doi.org/10.19226/053">⟨10.19226/053⟩</text:a></text:p>
              <text:p text:style-name="Normal"><text:span>Article dans une revue</text:span></text:p>
              <text:p text:style-name="Normal"><text:a xlink:type="simple" xlink:href="https://univ-reims.hal.science/hal-02500025v1">hal-025000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7224v1">Les transformations du désir. Deleuze-Guattari et l'héritage critique du freudo-marxisme. Une lecture de l'Anti-Œdipe</text:a></text:p>
              <text:p text:style-name="Normal"><text:a xlink:type="simple" xlink:href="https://hal.science/search/index/?q=*&amp;authFullName_s=Saverio Ansaldi">Saverio Ansaldi</text:a></text:p>
              <text:p text:style-name="Normal"><text:span>Implications philosophiques</text:span><text:span>, 2017</text:span></text:p>
              <text:p text:style-name="Normal"><text:span>Article dans une revue</text:span></text:p>
              <text:p text:style-name="Normal"><text:a xlink:type="simple" xlink:href="https://univ-reims.hal.science/hal-02497224v1">hal-024972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9220v1">Nietzsche, philosophe de la Renaissance</text:a></text:p>
              <text:p text:style-name="Normal"><text:a xlink:type="simple" xlink:href="https://hal.science/search/index/?q=*&amp;authFullName_s=Saverio Ansaldi">Saverio Ansaldi</text:a></text:p>
              <text:p text:style-name="Normal"><text:span>Critique : revue générale des publications françaises et étrangères</text:span><text:span>, 2016, 833 (10), pp.835-848.<text:s/></text:span><text:a xlink:type="simple" xlink:href="https://dx.doi.org/10.3917/criti.833.0835">⟨10.3917/criti.833.0835⟩</text:a></text:p>
              <text:p text:style-name="Normal"><text:span>Article dans une revue</text:span></text:p>
              <text:p text:style-name="Normal"><text:a xlink:type="simple" xlink:href="https://univ-reims.hal.science/hal-02499220v1">hal-0249922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99218v1">Giordano Bruno - Heroism, Metamorphosis and Animality</text:a></text:p>
              <text:p text:style-name="Normal"><text:a xlink:type="simple" xlink:href="https://hal.science/search/index/?q=*&amp;authFullName_s=Saverio Ansaldi">Saverio Ansaldi</text:a></text:p>
              <text:p text:style-name="Normal"><text:span>Lo Sguardo | Rivista di Filosofia Online</text:span><text:span>, 2015, 18, pp.153-165</text:span></text:p>
              <text:p text:style-name="Normal"><text:span>Article dans une revue</text:span></text:p>
              <text:p text:style-name="Normal"><text:a xlink:type="simple" xlink:href="https://univ-reims.hal.science/hal-02499218v1">hal-02499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387v1">Biopolitique, état d'exception, puissance : notes sur une politique à venir (Autour de Giorgio Agamben)</text:a></text:p>
              <text:p text:style-name="Normal"><text:a xlink:type="simple" xlink:href="https://hal.science/search/index/?q=*&amp;authFullName_s=Saverio Ansaldi">Saverio Ansaldi</text:a></text:p>
              <text:p text:style-name="Normal"><text:span>Revue philosophique de la France et de l'étranger</text:span><text:span>, 2010, 135 (3), pp.381.<text:s/></text:span><text:a xlink:type="simple" xlink:href="https://dx.doi.org/10.3917/rphi.103.0381">⟨10.3917/rphi.103.0381⟩</text:a></text:p>
              <text:p text:style-name="Normal"><text:span>Article dans une revue</text:span></text:p>
              <text:p text:style-name="Normal"><text:a xlink:type="simple" xlink:href="https://shs.hal.science/halshs-01174387v1">halshs-0117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005v1">La philosophie des normes aujourd'hui</text:a></text:p>
              <text:p text:style-name="Normal"><text:a xlink:type="simple" xlink:href="https://hal.science/search/index/?q=*&amp;authFullName_s=Saverio Ansaldi">Saverio Ansaldi</text:a><text:span>,</text:span><text:a xlink:type="simple" xlink:href="https://hal.science/search/index/?q=*&amp;authFullName_s=Luc Vincenti">Luc Vincenti</text:a></text:p>
              <text:p text:style-name="Normal"><text:span>Multitudes</text:span><text:span>, 2008, 34, pp.167-170.<text:s/></text:span><text:a xlink:type="simple" xlink:href="https://dx.doi.org/10.3917/mult.034.0167">⟨10.3917/mult.034.0167⟩</text:a></text:p>
              <text:p text:style-name="Normal"><text:span>Article dans une revue</text:span></text:p>
              <text:p text:style-name="Normal"><text:a xlink:type="simple" xlink:href="https://api.istex.fr/ark:/67375/B18-V48VZVWM-W/fulltext.pdf?sid=hal">istex</text:a></text:p>
              <text:p text:style-name="Normal"><text:a xlink:type="simple" xlink:href="https://hal.science/hal-03061005v1">hal-030610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verio ANSALDI</dc:title>
    <dc:subject/>
    <dc:description>CV</dc:description>
    <dc:creator/>
    <dc:date>2026-05-24T01:40:42.000</dc:date>
    <meta:generator>PHPWord</meta:generator>
    <meta:initial-creator>CCSD</meta:initial-creator>
    <meta:creation-date>2026-05-24T01:40:42.000</meta:creation-date>
    <meta:keyword/>
    <meta:user-defined meta:name="Category"/>
    <meta:user-defined meta:name="Company"/>
    <meta:user-defined meta:name="Manager"/>
  </office:meta>
</office:document-meta>
</file>