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269a" style:family="table">
      <style:table-properties style:rel-width="100" table:align="center"/>
    </style:style>
    <style:style style:name="1f269a.0" style:family="table-column">
      <style:table-column-properties style:column-width="0.00cm"/>
    </style:style>
    <style:style style:name="ec3746" style:family="table">
      <style:table-properties style:rel-width="100" table:align="center"/>
    </style:style>
    <style:style style:name="ec3746.0" style:family="table-column">
      <style:table-column-properties style:column-width="0.00cm"/>
    </style:style>
    <style:style style:name="2e859e" style:family="table">
      <style:table-properties style:rel-width="100" table:align="center"/>
    </style:style>
    <style:style style:name="2e8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verio De Ro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verio-de-rosa">saverio-de-ro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830-8854">0009-0002-0830-88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105805">2721058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rchéologue diplômé de l’Università degli studi di Napoli &amp;quot;Suor Orsola Benincasa&amp;quot; et titulaire du diplôme de specializzazione de l’Università degli studi di Bari &amp;quot;Aldo Moro&amp;quot;. Spécialiste de numismatique.Il participe à différents projets sur la monétarisation des centres italiques aussi bien en Campanie que dans les Abruzzes, et sur l’impact qu’a eu la romanisation sur ces dernier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1f269a" table:style-name="1f269a">
          <table:table-column table:style-name="1f269a.0"/>
          <table:table-row>
            <table:table-cell office:value-type="string">
              <text:p text:style-name="Normal"><text:a xlink:type="simple" xlink:href="https://hal.science/hal-03240071v1">Cumes. Recherches archéologiques dans la nécropole de la Porte médiane.</text:a></text:p>
              <text:p text:style-name="Normal"><text:a xlink:type="simple" xlink:href="https://hal.science/search/index/?q=*&amp;authFullName_s=Jean‑pierre Brun">Jean‑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Saverio De Rosa">Saverio De Rosa</text:a><text:span>,</text:span><text:a xlink:type="simple" xlink:href="https://hal.science/search/index/?q=*&amp;authFullName_s=Barbara Del Mastro">Barbara Del Mastro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2166">⟨10.4000/baefe.2166⟩</text:a></text:p>
              <text:p text:style-name="Normal"><text:span>Article dans une revue</text:span></text:p>
              <text:p text:style-name="Normal"><text:a xlink:type="simple" xlink:href="https://hal.science/hal-03240071v1">hal-032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88v1">La necropoli ellenistica di Cuma presso la Porta mediana. Le ricerche del Centre Jean Bérard. Campagne di scavo 2017-2018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Saverio de Rosa">Saverio de Rosa</text:a><text:span>et al.</text:span></text:p>
              <text:p text:style-name="Normal"><text:span>Puteoli, Cumae, Misenum. Rivista di Studi e Notiziario del Parco Archeologico dei Campi Flegrei</text:span><text:span>, 2021, pp.244-270</text:span></text:p>
              <text:p text:style-name="Normal"><text:span>Article dans une revue</text:span></text:p>
              <text:p text:style-name="Normal"><text:a xlink:type="simple" xlink:href="https://hal.science/hal-03271688v1">hal-0327168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ec3746" table:style-name="ec3746">
          <table:table-column table:style-name="ec3746.0"/>
          <table:table-row>
            <table:table-cell office:value-type="string">
              <text:p text:style-name="Normal"><text:a xlink:type="simple" xlink:href="https://hal.science/hal-03277517v1">Forme e modi di occupazione nel territorio di Aquilonia in Hirpinis tra IV e III secolo a.C.</text:a></text:p>
              <text:p text:style-name="Normal"><text:a xlink:type="simple" xlink:href="https://hal.science/search/index/?q=*&amp;authFullName_s=Saverio de Rosa">Saverio de Rosa</text:a><text:span>,</text:span><text:a xlink:type="simple" xlink:href="https://hal.science/search/index/?q=*&amp;authFullName_s=Priscilla Munzi">Priscilla Munzi</text:a></text:p>
              <text:p text:style-name="Normal"><text:span>Amedeo Visconti; Massimiliano Lanzillo.<text:s/></text:span><text:span>Studi sull'Irpinia antica</text:span><text:span>,<text:s/></text:span><text:a xlink:type="simple" xlink:href="http://www.tiotinxedizioni.it">Tiotinx Edizioni</text:a><text:span>, pp.279-301, 2021, Studi sull'Irpinia antica, 978-88-944849-2-2</text:span></text:p>
              <text:p text:style-name="Normal"><text:span>Chapitre d'ouvrage</text:span></text:p>
              <text:p text:style-name="Normal"><text:a xlink:type="simple" xlink:href="https://hal.science/hal-03277517v1">hal-03277517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2e859e" table:style-name="2e859e">
          <table:table-column table:style-name="2e859e.0"/>
          <table:table-row>
            <table:table-cell office:value-type="string">
              <text:p text:style-name="Normal"><text:a xlink:type="simple" xlink:href="https://hal.science/hal-01964212v1">Aux marges de la ville de Cumes. Rapport d'activité 2018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Elisa Conca">Elisa Conca</text:a><text:span>,</text:span><text:a xlink:type="simple" xlink:href="https://hal.science/search/index/?q=*&amp;authFullName_s=Marina Covolan">Marina Covolan</text:a><text:span>et al.</text:span></text:p>
              <text:p text:style-name="Normal"><text:span>[Rapport de recherche] Ministère de l'Europe et des Affaires étrangè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4212v1">hal-0196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verio De Rosa</dc:title>
    <dc:subject/>
    <dc:description>CV</dc:description>
    <dc:creator/>
    <dc:date>2026-05-21T16:19:52.000</dc:date>
    <meta:generator>PHPWord</meta:generator>
    <meta:initial-creator>CCSD</meta:initial-creator>
    <meta:creation-date>2026-05-21T16:19:52.000</meta:creation-date>
    <meta:keyword/>
    <meta:user-defined meta:name="Category"/>
    <meta:user-defined meta:name="Company"/>
    <meta:user-defined meta:name="Manager"/>
  </office:meta>
</office:document-meta>
</file>