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65b" style:family="table">
      <style:table-properties style:rel-width="100" table:align="center"/>
    </style:style>
    <style:style style:name="6ae65b.0" style:family="table-column">
      <style:table-column-properties style:column-width="0.00cm"/>
    </style:style>
    <style:style style:name="a4948c" style:family="table">
      <style:table-properties style:rel-width="100" table:align="center"/>
    </style:style>
    <style:style style:name="a4948c.0" style:family="table-column">
      <style:table-column-properties style:column-width="0.00cm"/>
    </style:style>
    <style:style style:name="8a33ed" style:family="table">
      <style:table-properties style:rel-width="100" table:align="center"/>
    </style:style>
    <style:style style:name="8a33ed.0" style:family="table-column">
      <style:table-column-properties style:column-width="0.00cm"/>
    </style:style>
    <style:style style:name="2a9ad8" style:family="table">
      <style:table-properties style:rel-width="100" table:align="center"/>
    </style:style>
    <style:style style:name="2a9ad8.0" style:family="table-column">
      <style:table-column-properties style:column-width="0.00cm"/>
    </style:style>
    <style:style style:name="030f8b" style:family="table">
      <style:table-properties style:rel-width="100" table:align="center"/>
    </style:style>
    <style:style style:name="030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vinien Cap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ae65b" table:style-name="6ae65b">
          <table:table-column table:style-name="6ae65b.0"/>
          <table:table-row>
            <table:table-cell office:value-type="string">
              <text:p text:style-name="Normal"><text:a xlink:type="simple" xlink:href="https://hal.science/hal-05568090v1">S.H.I.E.L.D. de Hickman et Weaver : la Super-Renaissance</text:a></text:p>
              <text:p text:style-name="Normal"><text:a xlink:type="simple" xlink:href="https://hal.science/search/index/?q=*&amp;authFullName_s=Savinien Capy">Savinien Capy</text:a></text:p>
              <text:p text:style-name="Normal"><text:span>Périodisations historiques et synchronies imaginaires</text:span><text:span>, Mar 2026, Arras, France</text:span></text:p>
              <text:p text:style-name="Normal"><text:span>Communication dans un congrès</text:span></text:p>
              <text:p text:style-name="Normal"><text:a xlink:type="simple" xlink:href="https://hal.science/hal-05568090v1">hal-055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91v1">Days of Future State : Futurs Fastes et Néfastes des Comic Books de Super-Héros</text:a></text:p>
              <text:p text:style-name="Normal"><text:a xlink:type="simple" xlink:href="https://hal.science/search/index/?q=*&amp;authFullName_s=Savinien Capy">Savinien Capy</text:a></text:p>
              <text:p text:style-name="Normal"><text:span>Quand la science-fiction change le monde..</text:span><text:span>, Stella Incognita, Apr 2024, Aix-en-Provence, France</text:span></text:p>
              <text:p text:style-name="Normal"><text:span>Communication dans un congrès</text:span></text:p>
              <text:p text:style-name="Normal"><text:a xlink:type="simple" xlink:href="https://hal.science/hal-04763291v1">hal-047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73v1">Des cases et des pages : la re-médiation des contenus en bande dessinée</text:a></text:p>
              <text:p text:style-name="Normal"><text:a xlink:type="simple" xlink:href="https://hal.science/search/index/?q=*&amp;authFullName_s=Savinien Capy">Savinien Capy</text:a></text:p>
              <text:p text:style-name="Normal"><text:span>La (re-)médiation des collections de la BnF et du Mucem</text:span><text:span>, Dec 2024, Marseille, France</text:span></text:p>
              <text:p text:style-name="Normal"><text:span>Communication dans un congrès</text:span></text:p>
              <text:p text:style-name="Normal"><text:a xlink:type="simple" xlink:href="https://hal.science/hal-04984573v1">hal-0498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85v1">Lancez un dé pour tourner la page – Jeux de rôle et comic books</text:a></text:p>
              <text:p text:style-name="Normal"><text:a xlink:type="simple" xlink:href="https://hal.science/search/index/?q=*&amp;authFullName_s=Savinien Capy">Savinien Capy</text:a></text:p>
              <text:p text:style-name="Normal"><text:span>Le jeu de rôle a 50 ans. Et maintenant, que faites-vous ?..</text:span><text:span>, Jun 2024, Villetaneuse, France</text:span></text:p>
              <text:p text:style-name="Normal"><text:span>Communication dans un congrès</text:span></text:p>
              <text:p text:style-name="Normal"><text:a xlink:type="simple" xlink:href="https://hal.science/hal-04763285v1">hal-047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93v1">Now and Forever, We Are Mutants&amp;quot; : empouvoirements à travers les X-Men de Marvel Comics</text:a></text:p>
              <text:p text:style-name="Normal"><text:a xlink:type="simple" xlink:href="https://hal.science/search/index/?q=*&amp;authFullName_s=Savinien Capy">Savinien Capy</text:a></text:p>
              <text:p text:style-name="Normal"><text:span>Pouvoir &amp; Empouvoirement</text:span><text:span>, Association Française d'Études Américaines, May 2024, Aix-en-Provence, France</text:span></text:p>
              <text:p text:style-name="Normal"><text:span>Communication dans un congrès</text:span></text:p>
              <text:p text:style-name="Normal"><text:a xlink:type="simple" xlink:href="https://hal.science/hal-04763293v1">hal-0476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04v1">Assez parlé !&amp;quot; Les comic books de super-héros à l'épreuve du silence, entre créativité et inintelligibilité</text:a></text:p>
              <text:p text:style-name="Normal"><text:a xlink:type="simple" xlink:href="https://hal.science/search/index/?q=*&amp;authFullName_s=Savinien Capy">Savinien Capy</text:a></text:p>
              <text:p text:style-name="Normal"><text:span>Silences imposés, silences résistants – pratiques et représentations</text:span><text:span>, Traits-d'Union, Jan 2023, Paris, France</text:span></text:p>
              <text:p text:style-name="Normal"><text:span>Communication dans un congrès</text:span></text:p>
              <text:p text:style-name="Normal"><text:a xlink:type="simple" xlink:href="https://hal.science/hal-04763304v1">hal-047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94v1">Les super-héros à l'épreuve du muet : l’initiative éditoriale ‘Nuff Said’ de Marvel Comics (décembre 2001)</text:a></text:p>
              <text:p text:style-name="Normal"><text:a xlink:type="simple" xlink:href="https://hal.science/search/index/?q=*&amp;authFullName_s=Savinien Capy">Savinien Capy</text:a></text:p>
              <text:p text:style-name="Normal"><text:span>Voix Sons Bruits Silences</text:span><text:span>, Association Française d'Études Américaines, May 2023, Dijon, France</text:span></text:p>
              <text:p text:style-name="Normal"><text:span>Communication dans un congrès</text:span></text:p>
              <text:p text:style-name="Normal"><text:a xlink:type="simple" xlink:href="https://hal.science/hal-04763294v1">hal-047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05v1">Les modalités de la bande dessinée numérique : le cas des comic books de super-héros publiés par DC Comics et Marvel Comics</text:a></text:p>
              <text:p text:style-name="Normal"><text:a xlink:type="simple" xlink:href="https://hal.science/search/index/?q=*&amp;authFullName_s=Savinien Capy">Savinien Capy</text:a></text:p>
              <text:p text:style-name="Normal"><text:span>BD, Littératie et créations numériques : quels enjeux pour demain ?</text:span><text:span>, CAER; IREMAM, Apr 2023, Aix-en-Provence, France</text:span></text:p>
              <text:p text:style-name="Normal"><text:span>Communication dans un congrès</text:span></text:p>
              <text:p text:style-name="Normal"><text:a xlink:type="simple" xlink:href="https://hal.science/hal-04763305v1">hal-047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00v1">Du moule et de la pellicule à la page : les adaptations sous licences dans les publications de Marvel Comics</text:a></text:p>
              <text:p text:style-name="Normal"><text:a xlink:type="simple" xlink:href="https://hal.science/search/index/?q=*&amp;authFullName_s=Savinien Capy">Savinien Capy</text:a></text:p>
              <text:p text:style-name="Normal"><text:span>La re-médiation du patrimoine à la BnF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763300v1">hal-047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95v1">Le voyage dans le temps dans les comics books de super-héros : une dynamique visuelle, narrative et éditoriale</text:a></text:p>
              <text:p text:style-name="Normal"><text:a xlink:type="simple" xlink:href="https://hal.science/search/index/?q=*&amp;authFullName_s=Savinien Capy">Savinien Capy</text:a></text:p>
              <text:p text:style-name="Normal"><text:span>Le voyage dans le temps en science-fiction</text:span><text:span>, Stella Incognita, Apr 2019, Clermont Ferrand, France</text:span></text:p>
              <text:p text:style-name="Normal"><text:span>Communication dans un congrès</text:span></text:p>
              <text:p text:style-name="Normal"><text:a xlink:type="simple" xlink:href="https://hal.science/hal-04763295v1">hal-04763295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a4948c" table:style-name="a4948c">
          <table:table-column table:style-name="a4948c.0"/>
          <table:table-row>
            <table:table-cell office:value-type="string">
              <text:p text:style-name="Normal"><text:a xlink:type="simple" xlink:href="https://hal.science/hal-05481420v1">The Bibliothèque nationale de France’s Marvel Comics collection</text:a></text:p>
              <text:p text:style-name="Normal"><text:a xlink:type="simple" xlink:href="https://hal.science/search/index/?q=*&amp;authFullName_s=Savinien Capy">Savinien Capy</text:a></text:p>
              <text:p text:style-name="Normal"><text:span>2025,<text:s/></text:span><text:a xlink:type="simple" xlink:href="https://dx.doi.org/10.4000/15juj">⟨10.4000/15juj⟩</text:a></text:p>
              <text:p text:style-name="Normal"><text:span>Autre publication scientifique</text:span></text:p>
              <text:p text:style-name="Normal"><text:a xlink:type="simple" xlink:href="https://hal.science/hal-05481420v1">hal-054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76v1">Les science-fiction des comic books de super-héros</text:a></text:p>
              <text:p text:style-name="Normal"><text:a xlink:type="simple" xlink:href="https://hal.science/search/index/?q=*&amp;authFullName_s=Savinien Capy">Savinien Cap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276v1">hal-047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77v1">Du vivant antagoniste à l'ambiguïté de l'écoterrorisme : dilemnes et représentations du vivant dans les comics</text:a></text:p>
              <text:p text:style-name="Normal"><text:a xlink:type="simple" xlink:href="https://hal.science/search/index/?q=*&amp;authFullName_s=Savinien Capy">Savinien Cap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277v1">hal-04763277v1</text:a></text:p>
            </table:table-cell>
          </table:table-row>
        </table:table>
        <text:p text:style-name="P13"/>
        <text:p text:style-name="Heading2"><text:span text:style-name="T5">Article de blog scientifique (4)</text:span></text:p>
        <text:p text:style-name="P15"/>
        <table:table table:name="8a33ed" table:style-name="8a33ed">
          <table:table-column table:style-name="8a33ed.0"/>
          <table:table-row>
            <table:table-cell office:value-type="string">
              <text:p text:style-name="Normal"><text:a xlink:type="simple" xlink:href="https://hal.science/hal-05442577v1">Excalibur ou le pendant discret de la « British Invasion of Comics »</text:a></text:p>
              <text:p text:style-name="Normal"><text:a xlink:type="simple" xlink:href="https://hal.science/search/index/?q=*&amp;authFullName_s=Savinien Capy">Savinien Capy</text:a></text:p>
              <text:p text:style-name="Normal"><text:span>2025,<text:s/></text:span><text:a xlink:type="simple" xlink:href="https://dx.doi.org/10.58079/14mbj">⟨10.58079/14mbj⟩</text:a></text:p>
              <text:p text:style-name="Normal"><text:span>Article de blog scientifique</text:span></text:p>
              <text:p text:style-name="Normal"><text:a xlink:type="simple" xlink:href="https://hal.science/hal-05442577v1">hal-054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59v1">Marvel Age ou le regard de Marvel Comics sur soi-même</text:a></text:p>
              <text:p text:style-name="Normal"><text:a xlink:type="simple" xlink:href="https://hal.science/search/index/?q=*&amp;authFullName_s=Savinien Capy">Savinien Cap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4559v1">hal-0498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57v1">Le Thor de Walter Simonson, quand l’industrie laisse le champ libre au talent</text:a></text:p>
              <text:p text:style-name="Normal"><text:a xlink:type="simple" xlink:href="https://hal.science/search/index/?q=*&amp;authFullName_s=Savinien Capy">Savinien Cap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4557v1">hal-049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75v1">Le fonds Marvel Comics de la BnF : instantané d’une époque éditoriale étasunienne</text:a></text:p>
              <text:p text:style-name="Normal"><text:a xlink:type="simple" xlink:href="https://hal.science/search/index/?q=*&amp;authFullName_s=Savinien Capy">Savinien Cap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63275v1">hal-04763275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2a9ad8" table:style-name="2a9ad8">
          <table:table-column table:style-name="2a9ad8.0"/>
          <table:table-row>
            <table:table-cell office:value-type="string">
              <text:p text:style-name="Normal"><text:a xlink:type="simple" xlink:href="https://hal.science/hal-05421797v1">Des cases et des pages : la re-médiation des contenus en bande dessinée</text:a></text:p>
              <text:p text:style-name="Normal"><text:a xlink:type="simple" xlink:href="https://hal.science/search/index/?q=*&amp;authFullName_s=Savinien Capy">Savinien Capy</text:a></text:p>
              <text:p text:style-name="Normal"><text:span>Sens public</text:span><text:span>, 2025</text:span></text:p>
              <text:p text:style-name="Normal"><text:span>Article dans une revue</text:span></text:p>
              <text:p text:style-name="Normal"><text:a xlink:type="simple" xlink:href="https://hal.science/hal-05421797v1">hal-054217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30f8b" table:style-name="030f8b">
          <table:table-column table:style-name="030f8b.0"/>
          <table:table-row>
            <table:table-cell office:value-type="string">
              <text:p text:style-name="Normal"><text:a xlink:type="simple" xlink:href="https://hal.science/hal-04763280v1">Bat-fichier et Captain Scan : Les comic books de super-héros face au numérique</text:a></text:p>
              <text:p text:style-name="Normal"><text:a xlink:type="simple" xlink:href="https://hal.science/search/index/?q=*&amp;authFullName_s=Savinien Capy">Savinien Capy</text:a></text:p>
              <text:p text:style-name="Normal"><text:span>BD, Littératie et créations numériques - Quels enjeux pour demain ?</text:span><text:span>, 2023</text:span></text:p>
              <text:p text:style-name="Normal"><text:span>Chapitre d'ouvrage</text:span></text:p>
              <text:p text:style-name="Normal"><text:a xlink:type="simple" xlink:href="https://hal.science/hal-04763280v1">hal-04763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vinien Capy</dc:title>
    <dc:subject/>
    <dc:description>CV</dc:description>
    <dc:creator/>
    <dc:date>2026-04-30T17:23:17.000</dc:date>
    <meta:generator>PHPWord</meta:generator>
    <meta:initial-creator>CCSD</meta:initial-creator>
    <meta:creation-date>2026-04-30T17:23:17.000</meta:creation-date>
    <meta:keyword/>
    <meta:user-defined meta:name="Category"/>
    <meta:user-defined meta:name="Company"/>
    <meta:user-defined meta:name="Manager"/>
  </office:meta>
</office:document-meta>
</file>