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d3b" style:family="table">
      <style:table-properties style:rel-width="100" table:align="center"/>
    </style:style>
    <style:style style:name="0ded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WADOGO Issa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ded3b" table:style-name="0ded3b">
          <table:table-column table:style-name="0ded3b.0"/>
          <table:table-row>
            <table:table-cell office:value-type="string">
              <text:p text:style-name="Normal"><text:a xlink:type="simple" xlink:href="https://hal.science/hal-04865619v1">Polyphonie et prise en charge de l’énonciation dans les propos des enseignants sur les langues nationales au Burkina Faso</text:a></text:p>
              <text:p text:style-name="Normal"><text:a xlink:type="simple" xlink:href="https://hal.science/search/index/?q=*&amp;authFullName_s=Issaka Sawadogo">Issaka Sawadogo</text:a></text:p>
              <text:p text:style-name="Normal"><text:span>Cahier de la Recherche Africaine</text:span><text:span>, 2025, 05, pp.79-94</text:span></text:p>
              <text:p text:style-name="Normal"><text:span>Article dans une revue</text:span></text:p>
              <text:p text:style-name="Normal"><text:a xlink:type="simple" xlink:href="https://hal.science/hal-04865619v1">hal-0486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62v1">DISCOURS METALINGUISTIQUE, PRATIQUES LANGAGIERES ET ACTUALISATION DU PROCESSUS DE SUBSTITUTION D’UNE LANGUE MINORITAIRE AFRICAINE : LE KOROMFE DANS LE CENTRE-NORD AU BURKINA FASO</text:a></text:p>
              <text:p text:style-name="Normal"><text:a xlink:type="simple" xlink:href="https://hal.science/search/index/?q=*&amp;authFullName_s=Issaka Sawaddogo">Issaka Sawaddogo</text:a></text:p>
              <text:p text:style-name="Normal"><text:span>Ziglôbitha, Revue des Arts, Linguistique, Littérature &amp; Civilisations</text:span><text:span>, 2025, 03 (14), pp.215-226</text:span></text:p>
              <text:p text:style-name="Normal"><text:span>Article dans une revue</text:span></text:p>
              <text:p text:style-name="Normal"><text:a xlink:type="simple" xlink:href="https://hal.science/hal-05133762v1">hal-051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22v1">POUR UNE APPROCHE ARGUMENTATIVE DU DISCOURS DJIHADISTE RELAYE DANS LES MEDIAS FRANCOPHONES</text:a></text:p>
              <text:p text:style-name="Normal"><text:a xlink:type="simple" xlink:href="https://hal.science/search/index/?q=*&amp;authFullName_s=Issaka Sawaddogo">Issaka Sawaddogo</text:a><text:span>,</text:span><text:a xlink:type="simple" xlink:href="https://hal.science/search/index/?q=*&amp;authFullName_s=Dieu-Donné Zagre">Dieu-Donné Zagre</text:a></text:p>
              <text:p text:style-name="Normal"><text:span>Djiboul - Revue scientifique des arts-communication, lettres, sciences humaines et sociales</text:span><text:span>, 2025, 01 (09), pp.177-190</text:span></text:p>
              <text:p text:style-name="Normal"><text:span>Article dans une revue</text:span></text:p>
              <text:p text:style-name="Normal"><text:a xlink:type="simple" xlink:href="https://hal.science/hal-05202122v1">hal-0520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70v1">DISCOURS PRESIDENTIEL ET LUTTE CONTRE LE TERRORISME EN 2016 AU BURKINA FASO</text:a></text:p>
              <text:p text:style-name="Normal"><text:a xlink:type="simple" xlink:href="https://hal.science/search/index/?q=*&amp;authFullName_s=Issaka Sawadogo">Issaka Sawadogo</text:a></text:p>
              <text:p text:style-name="Normal"><text:span>Les Cahiers de l'ACAREF</text:span><text:span>, 2024, 06 (Tome 3), pp.145 -156.<text:s/></text:span><text:a xlink:type="simple" xlink:href="https://dx.doi.org/10.5281/zenodo.13973564">⟨10.5281/zenodo.13973564⟩</text:a></text:p>
              <text:p text:style-name="Normal"><text:span>Article dans une revue</text:span></text:p>
              <text:p text:style-name="Normal"><text:a xlink:type="simple" xlink:href="https://hal.science/hal-04864470v1">hal-048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488v1">Le discours militaire en situation de lutte contre le terrorisme au Burkina Faso : fonctionnement d'une rhétorique de disqualification</text:a></text:p>
              <text:p text:style-name="Normal"><text:a xlink:type="simple" xlink:href="https://hal.science/search/index/?q=*&amp;authFullName_s=Issaka Sawadogo">Issaka Sawadogo</text:a></text:p>
              <text:p text:style-name="Normal"><text:span>Revue EVALU'A</text:span><text:span>, 2024, 01 (01), pp.366-349</text:span></text:p>
              <text:p text:style-name="Normal"><text:span>Article dans une revue</text:span></text:p>
              <text:p text:style-name="Normal"><text:a xlink:type="simple" xlink:href="https://hal.science/hal-04864488v1">hal-048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510v1">Les victimes de la Covid-19 au Burkina Faso et la construction d'une rhétorique de polarisation dans la presse écrite</text:a></text:p>
              <text:p text:style-name="Normal"><text:a xlink:type="simple" xlink:href="https://hal.science/search/index/?q=*&amp;authFullName_s=Issaka Sawadogo">Issaka Sawadogo</text:a></text:p>
              <text:p text:style-name="Normal"><text:span>ALTRALANG Journal</text:span><text:span>, 2023, 05 (01), pp.107 -119</text:span></text:p>
              <text:p text:style-name="Normal"><text:span>Article dans une revue</text:span></text:p>
              <text:p text:style-name="Normal"><text:a xlink:type="simple" xlink:href="https://hal.science/hal-04863510v1">hal-048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529v1">Mahamadé Savadogo et la construction d'un discours philosophique en langue nationale moore au Burkina Faso</text:a></text:p>
              <text:p text:style-name="Normal"><text:a xlink:type="simple" xlink:href="https://hal.science/search/index/?q=*&amp;authFullName_s=Issaka Sawadogo">Issaka Sawadogo</text:a></text:p>
              <text:p text:style-name="Normal"><text:span>Langues &amp; Cultures</text:span><text:span>, 2023, 04 (01), pp.318-332</text:span></text:p>
              <text:p text:style-name="Normal"><text:span>Article dans une revue</text:span></text:p>
              <text:p text:style-name="Normal"><text:a xlink:type="simple" xlink:href="https://hal.science/hal-04863529v1">hal-048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25v1">LES ETUDIANTS BURKINABE NATIFS FACE AU FRANÇAIS PARLE PAR LEURS PAIRS ISSUS DE LA DIASPORA IVOIRIENNE</text:a></text:p>
              <text:p text:style-name="Normal"><text:a xlink:type="simple" xlink:href="https://hal.science/search/index/?q=*&amp;authFullName_s=Sawadogo Issaka">Sawadogo Issaka</text:a><text:span>,</text:span><text:a xlink:type="simple" xlink:href="https://hal.science/search/index/?q=*&amp;authFullName_s=Ousséni Soré">Ousséni Soré</text:a></text:p>
              <text:p text:style-name="Normal"><text:span>Les Cahiers de l'ACAREF</text:span><text:span>, 2020, 02 (04), pp.82 - 96</text:span></text:p>
              <text:p text:style-name="Normal"><text:span>Article dans une revue</text:span></text:p>
              <text:p text:style-name="Normal"><text:a xlink:type="simple" xlink:href="https://hal.science/hal-04864325v1">hal-04864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WADOGO Issaka</dc:title>
    <dc:subject/>
    <dc:description>CV</dc:description>
    <dc:creator/>
    <dc:date>2026-05-09T23:26:23.000</dc:date>
    <meta:generator>PHPWord</meta:generator>
    <meta:initial-creator>CCSD</meta:initial-creator>
    <meta:creation-date>2026-05-09T23:26:23.000</meta:creation-date>
    <meta:keyword/>
    <meta:user-defined meta:name="Category"/>
    <meta:user-defined meta:name="Company"/>
    <meta:user-defined meta:name="Manager"/>
  </office:meta>
</office:document-meta>
</file>