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7460" style:family="table">
      <style:table-properties style:rel-width="100" table:align="center"/>
    </style:style>
    <style:style style:name="fd7460.0" style:family="table-column">
      <style:table-column-properties style:column-width="0.00cm"/>
    </style:style>
    <style:style style:name="9a5267" style:family="table">
      <style:table-properties style:rel-width="100" table:align="center"/>
    </style:style>
    <style:style style:name="9a5267.0" style:family="table-column">
      <style:table-column-properties style:column-width="0.00cm"/>
    </style:style>
    <style:style style:name="43dfbd" style:family="table">
      <style:table-properties style:rel-width="100" table:align="center"/>
    </style:style>
    <style:style style:name="43df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YF MOHAM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d7460" table:style-name="fd7460">
          <table:table-column table:style-name="fd7460.0"/>
          <table:table-row>
            <table:table-cell office:value-type="string">
              <text:p text:style-name="Normal"><text:a xlink:type="simple" xlink:href="https://hal.science/hal-05516471v1">Metaphor, Translation and Human Rights: The Arab Charter as a Case Study</text:a></text:p>
              <text:p text:style-name="Normal"><text:a xlink:type="simple" xlink:href="https://hal.science/search/index/?q=*&amp;authFullName_s=Sayf Mohamed">Sayf Mohamed</text:a><text:span>,</text:span><text:a xlink:type="simple" xlink:href="https://hal.science/search/index/?q=*&amp;authFullName_s=Mokhtar Ounis">Mokhtar Ounis</text:a></text:p>
              <text:p text:style-name="Normal"><text:span>International Journal for the Semiotics of Law / Revue internationale de sémiotique juridique</text:span><text:span>, 2026,<text:s/></text:span><text:a xlink:type="simple" xlink:href="https://dx.doi.org/10.1007/s11196-026-10437-6">⟨10.1007/s11196-026-10437-6⟩</text:a></text:p>
              <text:p text:style-name="Normal"><text:span>Article dans une revue</text:span></text:p>
              <text:p text:style-name="Normal"><text:a xlink:type="simple" xlink:href="https://hal.science/hal-05516471v1">hal-0551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183v1">Automated Parts-of-Speech Tagging in 52 Languages: Benchmarking To Establish Suitability for Multilingual Clinical Language Analysis</text:a></text:p>
              <text:p text:style-name="Normal"><text:a xlink:type="simple" xlink:href="https://hal.science/search/index/?q=*&amp;authFullName_s=Loretta Gasparini">Loretta Gasparini</text:a><text:span>,</text:span><text:a xlink:type="simple" xlink:href="https://hal.science/search/index/?q=*&amp;authFullName_s=Daniel Shaw">Daniel Shaw</text:a><text:span>,</text:span><text:a xlink:type="simple" xlink:href="https://hal.science/search/index/?q=*&amp;authFullName_s=Thayabaran Kathiresan">Thayabaran Kathiresan</text:a><text:span>,</text:span><text:a xlink:type="simple" xlink:href="https://hal.science/search/index/?q=*&amp;authFullName_s=Sayf Mohamed">Sayf Mohamed</text:a></text:p>
              <text:p text:style-name="Normal"><text:span>The Lancet Digital Health</text:span><text:span>, 2025,<text:s/></text:span><text:a xlink:type="simple" xlink:href="https://dx.doi.org/10.2139/ssrn.5886229">⟨10.2139/ssrn.5886229⟩</text:a></text:p>
              <text:p text:style-name="Normal"><text:span>Article dans une revue</text:span></text:p>
              <text:p text:style-name="Normal"><text:a xlink:type="simple" xlink:href="https://hal.science/hal-05408183v1">hal-0540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278v1">Metaphors as narrative tools in english for specific purposes: insights from biology students</text:a></text:p>
              <text:p text:style-name="Normal"><text:a xlink:type="simple" xlink:href="https://hal.science/search/index/?q=*&amp;authFullName_s=Sayf Mohamed">Sayf Mohamed</text:a></text:p>
              <text:p text:style-name="Normal"><text:span>Journal of Language and Linguistics in Society</text:span><text:span>, 2025, 5 (2), pp.80.<text:s/></text:span><text:a xlink:type="simple" xlink:href="https://dx.doi.org/10.55529/jlls.52.80.91">⟨10.55529/jlls.52.80.91⟩</text:a></text:p>
              <text:p text:style-name="Normal"><text:span>Article dans une revue</text:span></text:p>
              <text:p text:style-name="Normal"><text:a xlink:type="simple" xlink:href="https://hal.science/hal-05450278v1">hal-0545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914v1">SHAPING NARRATIVES: PRESUPPOSITIONS IN ONLINE NEWS DISCOURSE ON THE SYRIAN CONFLICT</text:a></text:p>
              <text:p text:style-name="Normal"><text:a xlink:type="simple" xlink:href="https://hal.science/search/index/?q=*&amp;authFullName_s=Sayf Mohamed">Sayf Mohamed</text:a></text:p>
              <text:p text:style-name="Normal"><text:span>European Journal of Applied Linguistics Studies</text:span><text:span>, 2025, 8 (3),<text:s/></text:span><text:a xlink:type="simple" xlink:href="https://dx.doi.org/10.46827/ejals.v8i3.647">⟨10.46827/ejals.v8i3.647⟩</text:a></text:p>
              <text:p text:style-name="Normal"><text:span>Article dans une revue</text:span></text:p>
              <text:p text:style-name="Normal"><text:a xlink:type="simple" xlink:href="https://hal.science/hal-05302914v1">hal-0530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29v1">Teachers' perceptions of the integration of technology in the Tunisian EFL classroom context</text:a></text:p>
              <text:p text:style-name="Normal"><text:a xlink:type="simple" xlink:href="https://hal.science/search/index/?q=*&amp;authFullName_s=Mohamed Sayf">Mohamed Sayf</text:a></text:p>
              <text:p text:style-name="Normal"><text:span>TAYR Quarterly Journal</text:span><text:span>, 2014, 1 (2)</text:span></text:p>
              <text:p text:style-name="Normal"><text:span>Article dans une revue</text:span></text:p>
              <text:p text:style-name="Normal"><text:a xlink:type="simple" xlink:href="https://hal.science/hal-04297929v1">hal-0429792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a5267" table:style-name="9a5267">
          <table:table-column table:style-name="9a5267.0"/>
          <table:table-row>
            <table:table-cell office:value-type="string">
              <text:p text:style-name="Normal"><text:a xlink:type="simple" xlink:href="https://hal.science/hal-05478314v1">Energy Metaphors: Cognitive Analysis of the Representation of the Energy Crisis in France</text:a></text:p>
              <text:p text:style-name="Normal"><text:a xlink:type="simple" xlink:href="https://hal.science/search/index/?q=*&amp;authFullName_s=Mariangela Albano">Mariangela Albano</text:a><text:span>,</text:span><text:a xlink:type="simple" xlink:href="https://hal.science/search/index/?q=*&amp;authFullName_s=Simona Maria Cocco">Simona Maria Cocco</text:a><text:span>,</text:span><text:a xlink:type="simple" xlink:href="https://hal.science/search/index/?q=*&amp;authFullName_s=Olga Denti">Olga Denti</text:a><text:span>,</text:span><text:a xlink:type="simple" xlink:href="https://hal.science/search/index/?q=*&amp;authFullName_s=Eleonora Fois">Eleonora Fois</text:a><text:span>,</text:span><text:a xlink:type="simple" xlink:href="https://hal.science/search/index/?q=*&amp;authFullName_s=Michela Giordano">Michela Giordano</text:a><text:span>et al.</text:span></text:p>
              <text:p text:style-name="Normal"><text:span>UNICApress.<text:s/></text:span><text:span>Imago Mundi. Perspectives on Metaphor, Creativity, and Discourses</text:span><text:span>, UNICApress, pp.25-36, 2025, 978-88-3312-207-6.<text:s/></text:span><text:a xlink:type="simple" xlink:href="https://dx.doi.org/10.13125/unicapress.978-88-3312-207-6">⟨10.13125/unicapress.978-88-3312-207-6⟩</text:a></text:p>
              <text:p text:style-name="Normal"><text:span>Chapitre d'ouvrage</text:span></text:p>
              <text:p text:style-name="Normal"><text:a xlink:type="simple" xlink:href="https://hal.science/hal-05478314v1">hal-05478314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43dfbd" table:style-name="43dfbd">
          <table:table-column table:style-name="43dfbd.0"/>
          <table:table-row>
            <table:table-cell office:value-type="string">
              <text:p text:style-name="Normal"><text:a xlink:type="simple" xlink:href="https://hal.science/hal-04912254v1">Metaphorical Representation of Ukrainian Immigrants in France during the Russia Ukraine war: A Conceptual Analysis of French Online Discourse</text:a></text:p>
              <text:p text:style-name="Normal"><text:a xlink:type="simple" xlink:href="https://hal.science/search/index/?q=*&amp;authFullName_s=Sayf Mohamed">Sayf Mohamed</text:a></text:p>
              <text:p text:style-name="Normal"><text:span>AILA ReN Migration Linguistics</text:span><text:span>, Dec 2024, Tokyo, Japan</text:span></text:p>
              <text:p text:style-name="Normal"><text:span>Communication dans un congrès</text:span></text:p>
              <text:p text:style-name="Normal"><text:a xlink:type="simple" xlink:href="https://hal.science/hal-04912254v1">hal-0491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941v1">The Jasmin Spring memorial: Corpus assisted study of conceptual metaphors of the Tunisian Revolution</text:a></text:p>
              <text:p text:style-name="Normal"><text:a xlink:type="simple" xlink:href="https://hal.science/search/index/?q=*&amp;authFullName_s=Sayf Mohamed">Sayf Mohamed</text:a></text:p>
              <text:p text:style-name="Normal"><text:span>International conference Rhetorics of displacement and Alienation</text:span><text:span>, TAELS, Feb 2024, SOUSSE - TUNISIE, Tunisia</text:span></text:p>
              <text:p text:style-name="Normal"><text:span>Communication dans un congrès</text:span></text:p>
              <text:p text:style-name="Normal"><text:a xlink:type="simple" xlink:href="https://hal.science/hal-04564941v1">hal-0456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53v1">Anger in Social movements: Evaluative analysis of conceptual metaphors</text:a></text:p>
              <text:p text:style-name="Normal"><text:a xlink:type="simple" xlink:href="https://hal.science/search/index/?q=*&amp;authFullName_s=Mohamed Sayf">Mohamed Sayf</text:a></text:p>
              <text:p text:style-name="Normal"><text:span>Languaging Diversity</text:span><text:span>, STL, Oct 2021, LILLE, France.<text:s/></text:span><text:a xlink:type="simple" xlink:href="https://dx.doi.org/10.48448/m6y4-dg77">⟨10.48448/m6y4-dg77⟩</text:a></text:p>
              <text:p text:style-name="Normal"><text:span>Communication dans un congrès</text:span></text:p>
              <text:p text:style-name="Normal"><text:a xlink:type="simple" xlink:href="https://hal.science/hal-04297853v1">hal-0429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052v1">Analysing metaphors in Arab Revolutions, corpus assisted study of conceptual metaphors in social movements</text:a></text:p>
              <text:p text:style-name="Normal"><text:a xlink:type="simple" xlink:href="https://hal.science/search/index/?q=*&amp;authFullName_s=Mohamed Sayf">Mohamed Sayf</text:a></text:p>
              <text:p text:style-name="Normal"><text:span>International conference on discourse and metaphors</text:span><text:span>, Jul 2021, Jaume, Spain</text:span></text:p>
              <text:p text:style-name="Normal"><text:span>Communication dans un congrès</text:span></text:p>
              <text:p text:style-name="Normal"><text:a xlink:type="simple" xlink:href="https://hal.science/hal-04298052v1">hal-0429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944v1">Evaluative analysis of conceptual metaphors: the ‘revolution’ as a case study</text:a></text:p>
              <text:p text:style-name="Normal"><text:a xlink:type="simple" xlink:href="https://hal.science/search/index/?q=*&amp;authFullName_s=Sayf Mohamed">Sayf Mohamed</text:a></text:p>
              <text:p text:style-name="Normal"><text:span>Raam International conference</text:span><text:span>, Jun 2020, Hamar, Norway</text:span></text:p>
              <text:p text:style-name="Normal"><text:span>Communication dans un congrès</text:span></text:p>
              <text:p text:style-name="Normal"><text:a xlink:type="simple" xlink:href="https://hal.science/hal-04564944v1">hal-04564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YF MOHAMED</dc:title>
    <dc:subject/>
    <dc:description>CV</dc:description>
    <dc:creator/>
    <dc:date>2026-05-31T10:03:12.000</dc:date>
    <meta:generator>PHPWord</meta:generator>
    <meta:initial-creator>CCSD</meta:initial-creator>
    <meta:creation-date>2026-05-31T10:03:12.000</meta:creation-date>
    <meta:keyword/>
    <meta:user-defined meta:name="Category"/>
    <meta:user-defined meta:name="Company"/>
    <meta:user-defined meta:name="Manager"/>
  </office:meta>
</office:document-meta>
</file>