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9a59" style:family="table">
      <style:table-properties style:rel-width="100" table:align="center"/>
    </style:style>
    <style:style style:name="299a59.0" style:family="table-column">
      <style:table-column-properties style:column-width="0.00cm"/>
    </style:style>
    <style:style style:name="3d310d" style:family="table">
      <style:table-properties style:rel-width="100" table:align="center"/>
    </style:style>
    <style:style style:name="3d310d.0" style:family="table-column">
      <style:table-column-properties style:column-width="0.00cm"/>
    </style:style>
    <style:style style:name="c0f76d" style:family="table">
      <style:table-properties style:rel-width="100" table:align="center"/>
    </style:style>
    <style:style style:name="c0f76d.0" style:family="table-column">
      <style:table-column-properties style:column-width="0.00cm"/>
    </style:style>
    <style:style style:name="195504" style:family="table">
      <style:table-properties style:rel-width="100" table:align="center"/>
    </style:style>
    <style:style style:name="195504.0" style:family="table-column">
      <style:table-column-properties style:column-width="0.00cm"/>
    </style:style>
    <style:style style:name="1b789f" style:family="table">
      <style:table-properties style:rel-width="100" table:align="center"/>
    </style:style>
    <style:style style:name="1b789f.0" style:family="table-column">
      <style:table-column-properties style:column-width="0.00cm"/>
    </style:style>
    <style:style style:name="91088e" style:family="table">
      <style:table-properties style:rel-width="100" table:align="center"/>
    </style:style>
    <style:style style:name="91088e.0" style:family="table-column">
      <style:table-column-properties style:column-width="0.00cm"/>
    </style:style>
    <style:style style:name="9ba6db" style:family="table">
      <style:table-properties style:rel-width="100" table:align="center"/>
    </style:style>
    <style:style style:name="9ba6db.0" style:family="table-column">
      <style:table-column-properties style:column-width="0.00cm"/>
    </style:style>
    <style:style style:name="bc9709" style:family="table">
      <style:table-properties style:rel-width="100" table:align="center"/>
    </style:style>
    <style:style style:name="bc9709.0" style:family="table-column">
      <style:table-column-properties style:column-width="0.00cm"/>
    </style:style>
    <style:style style:name="a5d9ca" style:family="table">
      <style:table-properties style:rel-width="100" table:align="center"/>
    </style:style>
    <style:style style:name="a5d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 Boumediene<text:s/></text:span><text:span text:style-name="T2">Chercheur (histoire, technolog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b">s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38-5958">0000-0002-2938-59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226349">14922634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mes de recherche</text:span></text:p>
        <text:p text:style-name="P17"><text:span text:style-name="T9">Savoirs et savoir-faire des plantes et de la santé</text:span></text:p>
        <text:p text:style-name="P19"><text:span text:style-name="T10">Enquêtes et questionnaires (Europe, Amérique coloniale)</text:span></text:p>
        <text:p text:style-name="P21"><text:span text:style-name="T11">Histoire des arts et des techniques</text:span></text:p>
        <text:p text:style-name="P23"><text:span text:style-name="T12">Thermodynamique et sciences sociales (entropie, calories, alimentation)</text:span></text:p>
        <text:p text:style-name="P25"><text:span text:style-name="T13">Ressources naturelles, déchets, optimisation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Ouvrages (2)</text:span></text:p>
        <text:p text:style-name="P32"/>
        <table:table table:name="299a59" table:style-name="299a59">
          <table:table-column table:style-name="299a59.0"/>
          <table:table-row>
            <table:table-cell office:value-type="string">
              <text:p text:style-name="Normal"><text:a xlink:type="simple" xlink:href="https://shs.hal.science/halshs-04980650v1">La colonización del saber. Una historia de las plantas del &amp;quot;Nuevo Mundo&amp;quot; (1492-1750)</text:a></text:p>
              <text:p text:style-name="Normal"><text:a xlink:type="simple" xlink:href="https://hal.science/search/index/?q=*&amp;authFullName_s=Samir Boumediene">Samir Boumediene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shs.hal.science/halshs-04980650v1">halshs-04980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007v1">La colonisation du savoir. Une histoire des plantes médicinales du « Nouveau Monde » (1492-1750)</text:a></text:p>
              <text:p text:style-name="Normal"><text:a xlink:type="simple" xlink:href="https://hal.science/search/index/?q=*&amp;authFullName_s=Samir Boumediene">Samir Boumedien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999007v1">halshs-01999007v1</text:a></text:p>
            </table:table-cell>
          </table:table-row>
        </table:table>
        <text:p text:style-name="P33"/>
        <text:p text:style-name="Heading2"><text:span text:style-name="T16">Article dans une revue (17)</text:span></text:p>
        <text:p text:style-name="P35"/>
        <table:table table:name="3d310d" table:style-name="3d310d">
          <table:table-column table:style-name="3d310d.0"/>
          <table:table-row>
            <table:table-cell office:value-type="string">
              <text:p text:style-name="Normal"><text:a xlink:type="simple" xlink:href="https://shs.hal.science/halshs-05371774v1">Ordre des livres et ordre de l’information. La Descripción general de Pedro González Güemes de la Mora</text:a></text:p>
              <text:p text:style-name="Normal"><text:a xlink:type="simple" xlink:href="https://hal.science/search/index/?q=*&amp;authFullName_s=Samir Boumediene">Samir Boumediene</text:a></text:p>
              <text:p text:style-name="Normal"><text:span>Revue française d'histoire du livre</text:span><text:span>, 2025, 146, pp.29-59.<text:s/></text:span><text:a xlink:type="simple" xlink:href="https://dx.doi.org/10.47421/RFHL_146_29-59">⟨10.47421/RFHL_146_29-59⟩</text:a></text:p>
              <text:p text:style-name="Normal"><text:span>Article dans une revue</text:span></text:p>
              <text:p text:style-name="Normal"><text:a xlink:type="simple" xlink:href="https://shs.hal.science/halshs-05371774v1">halshs-05371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1778v1">Quel monde fabrique-t-on quand on avale quelque chose ? Plantes transatlantiques, calorie et politiques d’incorporation</text:a></text:p>
              <text:p text:style-name="Normal"><text:a xlink:type="simple" xlink:href="https://hal.science/search/index/?q=*&amp;authFullName_s=Samir Boumediene">Samir Boumediene</text:a></text:p>
              <text:p text:style-name="Normal"><text:span>JEFKLAK</text:span><text:span>, 2024, 10, pp.91-99</text:span></text:p>
              <text:p text:style-name="Normal"><text:span>Article dans une revue</text:span></text:p>
              <text:p text:style-name="Normal"><text:a xlink:type="simple" xlink:href="https://shs.hal.science/halshs-05371778v1">halshs-0537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749v2">Le temps incorporé des collections</text:a></text:p>
              <text:p text:style-name="Normal"><text:a xlink:type="simple" xlink:href="https://hal.science/search/index/?q=*&amp;authFullName_s=Samir Boumediene">Samir Boumediene</text:a></text:p>
              <text:p text:style-name="Normal"><text:span>Gradhiva : revue d'histoire et d'archives de l'anthropologie<text:s/></text:span><text:span>, 2023, 2023 (36), pp.28-51</text:span></text:p>
              <text:p text:style-name="Normal"><text:span>Article dans une revue</text:span></text:p>
              <text:p text:style-name="Normal"><text:a xlink:type="simple" xlink:href="https://hal.science/hal-04380749v2">hal-04380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753v1">Jean-Baptiste Vérot, L’Arbre d’or et l’économie politique. Une histoire de la culture du mûrier en France (xviie- xviiie siècles). Compte-rendu de soutenance.</text:a></text:p>
              <text:p text:style-name="Normal"><text:a xlink:type="simple" xlink:href="https://hal.science/search/index/?q=*&amp;authFullName_s=Samir Boumediene">Samir Boumediene</text:a></text:p>
              <text:p text:style-name="Normal"><text:span>Histoire &amp; sociétés rurales</text:span><text:span>, 2023, 2023 (59), pp.231-235.<text:s/></text:span><text:a xlink:type="simple" xlink:href="https://dx.doi.org/10.3917/hsr.059.0187">⟨10.3917/hsr.059.0187⟩</text:a></text:p>
              <text:p text:style-name="Normal"><text:span>Article dans une revue</text:span></text:p>
              <text:p text:style-name="Normal"><text:a xlink:type="simple" xlink:href="https://hal.science/hal-04380753v1">hal-0438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710v1">Un conquistador des pharmacopées indiennes</text:a></text:p>
              <text:p text:style-name="Normal"><text:a xlink:type="simple" xlink:href="https://hal.science/search/index/?q=*&amp;authFullName_s=Samir Boumediene">Samir Boumediene</text:a></text:p>
              <text:p text:style-name="Normal"><text:span>Plantes et Santé</text:span><text:span>, 2022, pp.60-6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264710v1">halshs-0526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697v1">Agir en silences. Brèves remarques sur la pratique du secret dans l’histoire des plantes médicinales</text:a></text:p>
              <text:p text:style-name="Normal"><text:a xlink:type="simple" xlink:href="https://hal.science/search/index/?q=*&amp;authFullName_s=Samir Boumediene">Samir Boumediene</text:a></text:p>
              <text:p text:style-name="Normal"><text:span>Sigila. Revue transdisciplinaire franco-portugaise sur le secret</text:span><text:span>, 2022, N° 49 (1), pp.151-157.<text:s/></text:span><text:a xlink:type="simple" xlink:href="https://dx.doi.org/10.3917/sigila.049.0151">⟨10.3917/sigila.049.0151⟩</text:a></text:p>
              <text:p text:style-name="Normal"><text:span>Article dans une revue</text:span></text:p>
              <text:p text:style-name="Normal"><text:a xlink:type="simple" xlink:href="https://shs.hal.science/halshs-03918697v1">halshs-03918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1776v1">Learning from Artemisia</text:a></text:p>
              <text:p text:style-name="Normal"><text:a xlink:type="simple" xlink:href="https://hal.science/search/index/?q=*&amp;authFullName_s=Samir Boumediene">Samir Boumediene</text:a><text:span>,</text:span><text:a xlink:type="simple" xlink:href="https://hal.science/search/index/?q=*&amp;authFullName_s=Uriel Orlow">Uriel Orlow</text:a></text:p>
              <text:p text:style-name="Normal"><text:span>Mille Cosmos</text:span><text:span>, 2022, 1, pp.22-33</text:span></text:p>
              <text:p text:style-name="Normal"><text:span>Article dans une revue</text:span></text:p>
              <text:p text:style-name="Normal"><text:a xlink:type="simple" xlink:href="https://shs.hal.science/halshs-05371776v1">halshs-05371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629v1">Une conquête des savoirs. L’expédition de Francisco Hernández en Nouvelle-Espagne</text:a></text:p>
              <text:p text:style-name="Normal"><text:a xlink:type="simple" xlink:href="https://hal.science/search/index/?q=*&amp;authFullName_s=Samir Boumediene">Samir Boumediene</text:a></text:p>
              <text:p text:style-name="Normal"><text:span>Ethnopharmacologia</text:span><text:span>, 2021, pp.48-56</text:span></text:p>
              <text:p text:style-name="Normal"><text:span>Article dans une revue</text:span></text:p>
              <text:p text:style-name="Normal"><text:a xlink:type="simple" xlink:href="https://shs.hal.science/halshs-03097629v1">halshs-03097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619v1">La americanización imposible: la expedición de Francisco Hernández y los saberes indios</text:a></text:p>
              <text:p text:style-name="Normal"><text:a xlink:type="simple" xlink:href="https://hal.science/search/index/?q=*&amp;authFullName_s=Samir Boumediene">Samir Boumediene</text:a></text:p>
              <text:p text:style-name="Normal"><text:span>Nuevo mundo Mundos Nuevos</text:span><text:span>, 2020, Procesos de Americanización. Ciencias y saberes, siglos XVI al XIX,<text:s/></text:span><text:a xlink:type="simple" xlink:href="https://dx.doi.org/10.4000/nuevomundo.79750">⟨10.4000/nuevomundo.79750⟩</text:a></text:p>
              <text:p text:style-name="Normal"><text:span>Article dans une revue</text:span></text:p>
              <text:p text:style-name="Normal"><text:a xlink:type="simple" xlink:href="https://shs.hal.science/halshs-03097619v1">halshs-03097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613v2">La route des succédanés. Les remèdes exotiques, l’innovation médicale et le marché des substituts au XVIe siècle</text:a></text:p>
              <text:p text:style-name="Normal"><text:a xlink:type="simple" xlink:href="https://hal.science/search/index/?q=*&amp;authFullName_s=Samir Boumediene">Samir Boumediene</text:a><text:span>,</text:span><text:a xlink:type="simple" xlink:href="https://hal.science/search/index/?q=*&amp;authFullName_s=Valentina Pugliano">Valentina Pugliano</text:a></text:p>
              <text:p text:style-name="Normal"><text:span>Revue d'Histoire Moderne et Contemporaine</text:span><text:span>, 2019, n° 66-3 (3), pp.24-54.<text:s/></text:span><text:a xlink:type="simple" xlink:href="https://dx.doi.org/10.3917/rhmc.663.0024">⟨10.3917/rhmc.663.0024⟩</text:a></text:p>
              <text:p text:style-name="Normal"><text:span>Article dans une revue</text:span></text:p>
              <text:p text:style-name="Normal"><text:a xlink:type="simple" xlink:href="https://shs.hal.science/halshs-03097613v2">halshs-0309761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000v1">La conquête du quinquina</text:a></text:p>
              <text:p text:style-name="Normal"><text:a xlink:type="simple" xlink:href="https://hal.science/search/index/?q=*&amp;authFullName_s=Samir Boumediene">Samir Boumediene</text:a></text:p>
              <text:p text:style-name="Normal"><text:span>L'Histoire</text:span><text:span>, 2018</text:span></text:p>
              <text:p text:style-name="Normal"><text:span>Article dans une revue</text:span></text:p>
              <text:p text:style-name="Normal"><text:a xlink:type="simple" xlink:href="https://shs.hal.science/halshs-01999000v1">halshs-01999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80v1">Le chaos botanique des Amériques</text:a></text:p>
              <text:p text:style-name="Normal"><text:a xlink:type="simple" xlink:href="https://hal.science/search/index/?q=*&amp;authFullName_s=Samir Boumediene">Samir Boumediene</text:a></text:p>
              <text:p text:style-name="Normal"><text:span>Cahiers philosophiques</text:span><text:span>, 2018, 152, pp.91-96.<text:s/></text:span><text:a xlink:type="simple" xlink:href="https://dx.doi.org/10.3917/caph1.152.0091">⟨10.3917/caph1.152.0091⟩</text:a></text:p>
              <text:p text:style-name="Normal"><text:span>Article dans une revue</text:span></text:p>
              <text:p text:style-name="Normal"><text:a xlink:type="simple" xlink:href="https://shs.hal.science/halshs-01998980v1">halshs-0199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008v1">The love of magic</text:a></text:p>
              <text:p text:style-name="Normal"><text:a xlink:type="simple" xlink:href="https://hal.science/search/index/?q=*&amp;authFullName_s=Samir Boumediene">Samir Boumediene</text:a></text:p>
              <text:p text:style-name="Normal"><text:span>Béton salon</text:span><text:span>, 2018</text:span></text:p>
              <text:p text:style-name="Normal"><text:span>Article dans une revue</text:span></text:p>
              <text:p text:style-name="Normal"><text:a xlink:type="simple" xlink:href="https://shs.hal.science/halshs-01999008v1">halshs-01999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86v1">Lettre de Joseph de Jussieu sans doute adressée à Antoine de Jussieu, Saint-Georges, le 14 octobre 1735</text:a></text:p>
              <text:p text:style-name="Normal"><text:a xlink:type="simple" xlink:href="https://hal.science/search/index/?q=*&amp;authFullName_s=Samir Boumediene">Samir Boumediene</text:a></text:p>
              <text:p text:style-name="Normal"><text:span>Cahiers philosophiques</text:span><text:span>, 2018, 152, pp.97-100.<text:s/></text:span><text:a xlink:type="simple" xlink:href="https://dx.doi.org/10.3917/caph1.152.0097">⟨10.3917/caph1.152.0097⟩</text:a></text:p>
              <text:p text:style-name="Normal"><text:span>Article dans une revue</text:span></text:p>
              <text:p text:style-name="Normal"><text:a xlink:type="simple" xlink:href="https://shs.hal.science/halshs-01998986v1">halshs-0199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82v1">Visions du diable ? Les conflits autour du pouvoir des plantes « hallucinogènes » en Nouvelle-Espagne à l’époque moderne</text:a></text:p>
              <text:p text:style-name="Normal"><text:a xlink:type="simple" xlink:href="https://hal.science/search/index/?q=*&amp;authFullName_s=Samir Boumediene">Samir Boumediene</text:a></text:p>
              <text:p text:style-name="Normal"><text:span>Cahiers d'anthropologie sociale</text:span><text:span>, 2017</text:span></text:p>
              <text:p text:style-name="Normal"><text:span>Article dans une revue</text:span></text:p>
              <text:p text:style-name="Normal"><text:a xlink:type="simple" xlink:href="https://shs.hal.science/halshs-01998982v1">halshs-01998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992v1">La coca, arme des conquistadors</text:a></text:p>
              <text:p text:style-name="Normal"><text:a xlink:type="simple" xlink:href="https://hal.science/search/index/?q=*&amp;authFullName_s=Samir Boumediene">Samir Boumediene</text:a></text:p>
              <text:p text:style-name="Normal"><text:span>Pour la science</text:span><text:span>, 2017</text:span></text:p>
              <text:p text:style-name="Normal"><text:span>Article dans une revue</text:span></text:p>
              <text:p text:style-name="Normal"><text:a xlink:type="simple" xlink:href="https://shs.hal.science/halshs-01998992v1">halshs-0199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003v1">Londa Schiebinger, Plants and Empire. Colonial Bioprospecting in the Atlantic World</text:a></text:p>
              <text:p text:style-name="Normal"><text:a xlink:type="simple" xlink:href="https://hal.science/search/index/?q=*&amp;authFullName_s=Samir Boumediene">Samir Boumediene</text:a></text:p>
              <text:p text:style-name="Normal"><text:span>Clio. Femmes, Genre, Histoire</text:span><text:span>, 2011, 33, pp.285-286.<text:s/></text:span><text:a xlink:type="simple" xlink:href="https://dx.doi.org/10.4000/clio.10119">⟨10.4000/clio.10119⟩</text:a></text:p>
              <text:p text:style-name="Normal"><text:span>Article dans une revue</text:span></text:p>
              <text:p text:style-name="Normal"><text:a xlink:type="simple" xlink:href="https://shs.hal.science/halshs-01999003v1">halshs-01999003v1</text:a></text:p>
            </table:table-cell>
          </table:table-row>
        </table:table>
        <text:p text:style-name="P36"/>
        <text:p text:style-name="Heading2"><text:span text:style-name="T17">Chapitre d'ouvrage (12)</text:span></text:p>
        <text:p text:style-name="P38"/>
        <table:table table:name="c0f76d" table:style-name="c0f76d">
          <table:table-column table:style-name="c0f76d.0"/>
          <table:table-row>
            <table:table-cell office:value-type="string">
              <text:p text:style-name="Normal"><text:a xlink:type="simple" xlink:href="https://shs.hal.science/halshs-05399454v1">Là où les temps se télescopent. Santa Maria Novella, Florence</text:a></text:p>
              <text:p text:style-name="Normal"><text:a xlink:type="simple" xlink:href="https://hal.science/search/index/?q=*&amp;authFullName_s=Samir Boumediene">Samir Boumediene</text:a></text:p>
              <text:p text:style-name="Normal"><text:span>Planétarium. Un atlas pour le monde à venir</text:span><text:span>, Centre Pompidou, pp.70-75, 2025, 9782386540240</text:span></text:p>
              <text:p text:style-name="Normal"><text:span>Chapitre d'ouvrage</text:span></text:p>
              <text:p text:style-name="Normal"><text:a xlink:type="simple" xlink:href="https://shs.hal.science/halshs-05399454v1">halshs-0539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712v1">A Science of Things. The Jesuits and the Introduction of American Materia Medica in Europe</text:a></text:p>
              <text:p text:style-name="Normal"><text:a xlink:type="simple" xlink:href="https://hal.science/search/index/?q=*&amp;authFullName_s=Samir Boumediene">Samir Boumediene</text:a></text:p>
              <text:p text:style-name="Normal"><text:span>Emma Spary; Justin Rivest.<text:s/></text:span><text:span>Exoticising Consumption. European Drug Cultures, 1670-1740</text:span><text:span>, University of Pittsburgh Press, pp.183-202, 2025</text:span></text:p>
              <text:p text:style-name="Normal"><text:span>Chapitre d'ouvrage</text:span></text:p>
              <text:p text:style-name="Normal"><text:a xlink:type="simple" xlink:href="https://shs.hal.science/halshs-03918712v1">halshs-03918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574v1">The time of Stradano's Nova Reperta</text:a></text:p>
              <text:p text:style-name="Normal"><text:a xlink:type="simple" xlink:href="https://hal.science/search/index/?q=*&amp;authFullName_s=Samir Boumediene">Samir Boumediene</text:a></text:p>
              <text:p text:style-name="Normal"><text:span>Alessandra Baroni.<text:s/></text:span><text:span>Giovanni Stradano. Le più strane e belle invenzioni del mondo</text:span><text:span>, MUSE, pp.69-92, 2024</text:span></text:p>
              <text:p text:style-name="Normal"><text:span>Chapitre d'ouvrage</text:span></text:p>
              <text:p text:style-name="Normal"><text:a xlink:type="simple" xlink:href="https://shs.hal.science/halshs-04380574v1">halshs-04380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634v1">Afterword. Differences that matter. Material substitution, Value and Innovation</text:a></text:p>
              <text:p text:style-name="Normal"><text:a xlink:type="simple" xlink:href="https://hal.science/search/index/?q=*&amp;authFullName_s=Samir Boumediene">Samir Boumediene</text:a></text:p>
              <text:p text:style-name="Normal"><text:span>The Matter of Mimesis</text:span><text:span>, Brill, 2023, 978-90-04-51541-3</text:span></text:p>
              <text:p text:style-name="Normal"><text:span>Chapitre d'ouvrage</text:span></text:p>
              <text:p text:style-name="Normal"><text:a xlink:type="simple" xlink:href="https://shs.hal.science/halshs-03097634v1">halshs-03097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727v1">A New World in Perspective. Techniques of Looking, Operative Knowledge of Space and the Colonisation of America</text:a></text:p>
              <text:p text:style-name="Normal"><text:a xlink:type="simple" xlink:href="https://hal.science/search/index/?q=*&amp;authFullName_s=Samir Boumediene">Samir Boumediene</text:a></text:p>
              <text:p text:style-name="Normal"><text:span>Ceremony. Burial of an Undead World</text:span><text:span>, In press</text:span></text:p>
              <text:p text:style-name="Normal"><text:span>Chapitre d'ouvrage</text:span></text:p>
              <text:p text:style-name="Normal"><text:a xlink:type="simple" xlink:href="https://shs.hal.science/halshs-03918727v1">halshs-03918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608v1">Jesuit recipes, Jesuit receipts: the Society of Jesus and the introduction of exotic materia medica into Europe</text:a></text:p>
              <text:p text:style-name="Normal"><text:a xlink:type="simple" xlink:href="https://hal.science/search/index/?q=*&amp;authFullName_s=Samir Boumediene">Samir Boumediene</text:a></text:p>
              <text:p text:style-name="Normal"><text:span>Cultural Worlds of the Jesuits in Colonial Latin America</text:span><text:span>, , 2020, Knowledge Unlatched</text:span></text:p>
              <text:p text:style-name="Normal"><text:span>Chapitre d'ouvrage</text:span></text:p>
              <text:p text:style-name="Normal"><text:a xlink:type="simple" xlink:href="https://shs.hal.science/halshs-03097608v1">halshs-0309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396v1">Nouveau Monde, fin des mondes. L'ouverture atlantique et ses conséquences</text:a></text:p>
              <text:p text:style-name="Normal"><text:a xlink:type="simple" xlink:href="https://hal.science/search/index/?q=*&amp;authFullName_s=Samir Boumediene">Samir Boumediene</text:a></text:p>
              <text:p text:style-name="Normal"><text:span>Sébastien Cote et Emmanuelle Picard.<text:s/></text:span><text:span>Regards historiques sur le monde actuel</text:span><text:span>, Nathan, 2019</text:span></text:p>
              <text:p text:style-name="Normal"><text:span>Chapitre d'ouvrage</text:span></text:p>
              <text:p text:style-name="Normal"><text:a xlink:type="simple" xlink:href="https://shs.hal.science/halshs-04872396v1">halshs-048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24v1">Du bon usage des choses. Les métamorphoses du tabac entre rites, savoirs médicaux et pratiques de consommation</text:a></text:p>
              <text:p text:style-name="Normal"><text:a xlink:type="simple" xlink:href="https://hal.science/search/index/?q=*&amp;authFullName_s=Samir Boumediene">Samir Boumediene</text:a></text:p>
              <text:p text:style-name="Normal"><text:span>Annick Notter; Maxime-Georges Métraux.<text:s/></text:span><text:span>Chic Emprise. Cultures, usages et sociabilités du Tabac</text:span><text:span>, Musée d’Art et d’Histoire, pp.38-50, 2019</text:span></text:p>
              <text:p text:style-name="Normal"><text:span>Chapitre d'ouvrage</text:span></text:p>
              <text:p text:style-name="Normal"><text:a xlink:type="simple" xlink:href="https://hal.science/hal-04780224v1">hal-0478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41v1">L’acclimatation portuaire des savoirs sur le lointain : les drogues exotiques à Séville, Livourne et Cadix (XVIe-XV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Bernaldo González, P.; Hilaire-Pérez, L.<text:s/></text:span><text:span>Les savoirs-mondes. Mobilité et circulation des savoirs depuis le Moyen Âge</text:span><text:span>,<text:s/></text:span><text:a xlink:type="simple" xlink:href="http://www.pur-editions.fr/detail.php?idOuv=3874">Presses universitaires de Rennes</text:a><text:span>, pp.135-147, 2015, 978-2-7535-3517-6</text:span></text:p>
              <text:p text:style-name="Normal"><text:span>Chapitre d'ouvrage</text:span></text:p>
              <text:p text:style-name="Normal"><text:a xlink:type="simple" xlink:href="https://hal.science/hal-01462041v1">hal-0146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52v1">L’acclimatation portuaire des savoirs sur le lointain : les drogues exotiques à Séville, Livourne et Cadix (XVIe-XV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Bernaldo González, P.; Hilaire-Pérez, L.<text:s/></text:span><text:span>Les savoirs-mondes. Mobilité et circulation des savoirs depuis le Moyen Âge</text:span><text:span>,<text:s/></text:span><text:a xlink:type="simple" xlink:href="http://www.pur-editions.fr/detail.php?idOuv=3874">Presses universitaires de Rennes</text:a><text:span>, pp.135-147, 2015, 978-2-7535-3517-6</text:span></text:p>
              <text:p text:style-name="Normal"><text:span>Chapitre d'ouvrage</text:span></text:p>
              <text:p text:style-name="Normal"><text:a xlink:type="simple" xlink:href="https://hal.science/hal-03502452v1">hal-03502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006v1">Les plantes brésiliennes dans la pharmacie française et européenne aux XVIIe et XVIIIe siècles</text:a></text:p>
              <text:p text:style-name="Normal"><text:a xlink:type="simple" xlink:href="https://hal.science/search/index/?q=*&amp;authFullName_s=Samir Boumediene">Samir Boumediene</text:a></text:p>
              <text:p text:style-name="Normal"><text:span>Terra Brasilis</text:span><text:span>, 2011</text:span></text:p>
              <text:p text:style-name="Normal"><text:span>Chapitre d'ouvrage</text:span></text:p>
              <text:p text:style-name="Normal"><text:a xlink:type="simple" xlink:href="https://shs.hal.science/halshs-01999006v1">halshs-01999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005v1">L'appropriation des remèdes mexicains par les Européens: transferts économiques et culturels (XVIe-XV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Emprunts et transferts culturels du Mexique : rêves et réalité, Nancy, Presses Universitaires de Nancy</text:span><text:span>, 2011</text:span></text:p>
              <text:p text:style-name="Normal"><text:span>Chapitre d'ouvrage</text:span></text:p>
              <text:p text:style-name="Normal"><text:a xlink:type="simple" xlink:href="https://shs.hal.science/halshs-01999005v1">halshs-01999005v1</text:a></text:p>
            </table:table-cell>
          </table:table-row>
        </table:table>
        <text:p text:style-name="P39"/>
        <text:p text:style-name="Heading2"><text:span text:style-name="T18">Notice d’encyclopédie ou de dictionnaire (5)</text:span></text:p>
        <text:p text:style-name="P41"/>
        <table:table table:name="195504" table:style-name="195504">
          <table:table-column table:style-name="195504.0"/>
          <table:table-row>
            <table:table-cell office:value-type="string">
              <text:p text:style-name="Normal"><text:a xlink:type="simple" xlink:href="https://shs.hal.science/halshs-05264693v1">Juan Eusebio Nieremberg</text:a></text:p>
              <text:p text:style-name="Normal"><text:a xlink:type="simple" xlink:href="https://hal.science/search/index/?q=*&amp;authFullName_s=Samir Boumediene">Samir Boumediene</text:a></text:p>
              <text:p text:style-name="Normal"><text:span>Les jésuites. Histoire et dictionnaire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5264693v1">halshs-05264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97v1">Pharmacopée, pharmacie</text:a></text:p>
              <text:p text:style-name="Normal"><text:a xlink:type="simple" xlink:href="https://hal.science/search/index/?q=*&amp;authFullName_s=Samir Boumediene">Samir Boumediene</text:a></text:p>
              <text:p text:style-name="Normal"><text:span>Les jésuites. Histoire et dictionnaire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5264697v1">halshs-0526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81v1">Bernabé Cobo</text:a></text:p>
              <text:p text:style-name="Normal"><text:a xlink:type="simple" xlink:href="https://hal.science/search/index/?q=*&amp;authFullName_s=Samir Boumediene">Samir Boumediene</text:a></text:p>
              <text:p text:style-name="Normal"><text:span>Les jésuites. Histoire et dictionnaire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5264681v1">halshs-05264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84v1">Histoire naturelle</text:a></text:p>
              <text:p text:style-name="Normal"><text:a xlink:type="simple" xlink:href="https://hal.science/search/index/?q=*&amp;authFullName_s=Samir Boumediene">Samir Boumediene</text:a></text:p>
              <text:p text:style-name="Normal"><text:span>Les jésuites. Histoire et dictionnaire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5264684v1">halshs-0526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700v1">Comparer dans le temps et dans l’espace</text:a></text:p>
              <text:p text:style-name="Normal"><text:a xlink:type="simple" xlink:href="https://hal.science/search/index/?q=*&amp;authFullName_s=Samir Boumediene">Samir Boumediene</text:a></text:p>
              <text:p text:style-name="Normal"><text:span>, Le ménage des champs du savoir agricole antique aux livres d’agriculture de la Renaissance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5264700v1">halshs-05264700v1</text:a></text:p>
            </table:table-cell>
          </table:table-row>
        </table:table>
        <text:p text:style-name="P42"/>
        <text:p text:style-name="Heading2"><text:span text:style-name="T19">HDR (1)</text:span></text:p>
        <text:p text:style-name="P44"/>
        <table:table table:name="1b789f" table:style-name="1b789f">
          <table:table-column table:style-name="1b789f.0"/>
          <table:table-row>
            <table:table-cell office:value-type="string">
              <text:p text:style-name="Normal"><text:a xlink:type="simple" xlink:href="https://shs.hal.science/tel-05264555v1">Les pouvoirs de l'abstraction. Recherches en histoire des savoirs et des arts (XVe-XVIIIe s.)</text:a></text:p>
              <text:p text:style-name="Normal"><text:a xlink:type="simple" xlink:href="https://hal.science/search/index/?q=*&amp;authFullName_s=Samir Boumediene">Samir Boumediene</text:a></text:p>
              <text:p text:style-name="Normal"><text:span>Histoire, Philosophie et Sociologie des sciences. Université de Tours, 2023</text:span></text:p>
              <text:p text:style-name="Normal"><text:span>HDR</text:span></text:p>
              <text:p text:style-name="Normal"><text:a xlink:type="simple" xlink:href="https://shs.hal.science/tel-05264555v1">tel-05264555v1</text:a></text:p>
            </table:table-cell>
          </table:table-row>
        </table:table>
        <text:p text:style-name="P45"/>
        <text:p text:style-name="Heading2"><text:span text:style-name="T20">Thèse (1)</text:span></text:p>
        <text:p text:style-name="P47"/>
        <table:table table:name="91088e" table:style-name="91088e">
          <table:table-column table:style-name="91088e.0"/>
          <table:table-row>
            <table:table-cell office:value-type="string">
              <text:p text:style-name="Normal"><text:a xlink:type="simple" xlink:href="https://hal.univ-lorraine.fr/tel-01751285v1">Avoir et savoir. L'appropriation des plantes médicinales de l'Amérique espagnole par les Européens (1570-1750)</text:a></text:p>
              <text:p text:style-name="Normal"><text:a xlink:type="simple" xlink:href="https://hal.science/search/index/?q=*&amp;authFullName_s=Samir Boumediene">Samir Boumediene</text:a></text:p>
              <text:p text:style-name="Normal"><text:span>Histoire, Philosophie et Sociologie des sciences. Université de Lorraine, 2013. Français.<text:s/></text:span><text:a xlink:type="simple" xlink:href="https://www.theses.fr/2013LORR0345">⟨NNT : 2013LORR0345⟩</text:a></text:p>
              <text:p text:style-name="Normal"><text:span>Thèse</text:span></text:p>
              <text:p text:style-name="Normal"><text:a xlink:type="simple" xlink:href="https://hal.univ-lorraine.fr/tel-01751285v1">tel-01751285v1</text:a></text:p>
            </table:table-cell>
          </table:table-row>
        </table:table>
        <text:p text:style-name="P48"/>
        <text:p text:style-name="Heading2"><text:span text:style-name="T21">Communication dans un congrès (155)</text:span></text:p>
        <text:p text:style-name="P50"/>
        <table:table table:name="9ba6db" table:style-name="9ba6db">
          <table:table-column table:style-name="9ba6db.0"/>
          <table:table-row>
            <table:table-cell office:value-type="string">
              <text:p text:style-name="Normal"><text:a xlink:type="simple" xlink:href="https://shs.hal.science/halshs-05269264v1">Les savoirs de la colonisation</text:a></text:p>
              <text:p text:style-name="Normal"><text:a xlink:type="simple" xlink:href="https://hal.science/search/index/?q=*&amp;authFullName_s=Samir Boumediene">Samir Boumediene</text:a></text:p>
              <text:p text:style-name="Normal"><text:span>Théâtre d'Amiens</text:span><text:span>, Apr 2025, Amiens, France</text:span></text:p>
              <text:p text:style-name="Normal"><text:span>Communication dans un congrès</text:span></text:p>
              <text:p text:style-name="Normal"><text:a xlink:type="simple" xlink:href="https://shs.hal.science/halshs-05269264v1">halshs-0526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004v1">Just Another Craft? The Visual Arts in Jan van der Straet (1523-1605)’s Nova Reperta</text:a></text:p>
              <text:p text:style-name="Normal"><text:a xlink:type="simple" xlink:href="https://hal.science/search/index/?q=*&amp;authFullName_s=Samir Boumediene">Samir Boumediene</text:a></text:p>
              <text:p text:style-name="Normal"><text:span>The Association for Art History's Annual Conference</text:span><text:span>, Apr 2025, York, United Kingdom</text:span></text:p>
              <text:p text:style-name="Normal"><text:span>Communication dans un congrès</text:span></text:p>
              <text:p text:style-name="Normal"><text:a xlink:type="simple" xlink:href="https://shs.hal.science/halshs-05264004v1">halshs-0526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70v1">Pandorama. Boîtes, consommations, attachements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Emboîtements</text:span><text:span>, Oct 2025, Marseille (MuCEM), France</text:span></text:p>
              <text:p text:style-name="Normal"><text:span>Communication dans un congrès</text:span></text:p>
              <text:p text:style-name="Normal"><text:a xlink:type="simple" xlink:href="https://shs.hal.science/halshs-05269270v1">halshs-05269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67v1">Boîtes, épistémologie, capitalisme, images : Introduction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Emboîtements</text:span><text:span>, Apr 2025, Marseille (MuCEM), France</text:span></text:p>
              <text:p text:style-name="Normal"><text:span>Communication dans un congrès</text:span></text:p>
              <text:p text:style-name="Normal"><text:a xlink:type="simple" xlink:href="https://shs.hal.science/halshs-05269267v1">halshs-0526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55v1">Combien de saisons ?</text:a></text:p>
              <text:p text:style-name="Normal"><text:a xlink:type="simple" xlink:href="https://hal.science/search/index/?q=*&amp;authFullName_s=Samir Boumediene">Samir Boumediene</text:a></text:p>
              <text:p text:style-name="Normal"><text:span>Atelier doctoral sur la Renaissance</text:span><text:span>, Jan 2025, Tours, France</text:span></text:p>
              <text:p text:style-name="Normal"><text:span>Communication dans un congrès</text:span></text:p>
              <text:p text:style-name="Normal"><text:a xlink:type="simple" xlink:href="https://shs.hal.science/halshs-05263955v1">halshs-05263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001v1">Saberes contra las armas. Lo que significa ‘procurar’ (misión de Maynas, segunda mitad del siglo XVII)</text:a></text:p>
              <text:p text:style-name="Normal"><text:a xlink:type="simple" xlink:href="https://hal.science/search/index/?q=*&amp;authFullName_s=Samir Boumediene">Samir Boumediene</text:a></text:p>
              <text:p text:style-name="Normal"><text:span>Procuradores jesuitas y la circulación global de la cultura material y visual, siglos XVI-XVIII</text:span><text:span>, Feb 2025, Rome (CSIC), Italia</text:span></text:p>
              <text:p text:style-name="Normal"><text:span>Communication dans un congrès</text:span></text:p>
              <text:p text:style-name="Normal"><text:a xlink:type="simple" xlink:href="https://shs.hal.science/halshs-05264001v1">halshs-05264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58v1">Mettre l’histoire au rebut. Matériaux pour une autre approche de l’extraction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Extractivismes</text:span><text:span>, Jan 2025, EHESS (Paris), France</text:span></text:p>
              <text:p text:style-name="Normal"><text:span>Communication dans un congrès</text:span></text:p>
              <text:p text:style-name="Normal"><text:a xlink:type="simple" xlink:href="https://shs.hal.science/halshs-05263958v1">halshs-05263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455v1">Boîtes de spectac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Emboîtements</text:span><text:span>, Nov 2025, Marseille (MuCEM), France</text:span></text:p>
              <text:p text:style-name="Normal"><text:span>Communication dans un congrès</text:span></text:p>
              <text:p text:style-name="Normal"><text:a xlink:type="simple" xlink:href="https://shs.hal.science/halshs-05399455v1">halshs-0539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003v1">La nature des ressources. Cadeaux, trésors, richesses (Amériques, Europes, XVe-XVIIIe s.)”</text:a></text:p>
              <text:p text:style-name="Normal"><text:a xlink:type="simple" xlink:href="https://hal.science/search/index/?q=*&amp;authFullName_s=Samir Boumediene">Samir Boumediene</text:a></text:p>
              <text:p text:style-name="Normal"><text:span>Ressources naturelles : renouvellement, épuisement et crise</text:span><text:span>, Mar 2025, EHESS (Paris), France</text:span></text:p>
              <text:p text:style-name="Normal"><text:span>Communication dans un congrès</text:span></text:p>
              <text:p text:style-name="Normal"><text:a xlink:type="simple" xlink:href="https://shs.hal.science/halshs-05264003v1">halshs-05264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57v1">Médecine, environnement, commerce et colonisation aux XVIIe et XVIIIe siècles</text:a></text:p>
              <text:p text:style-name="Normal"><text:a xlink:type="simple" xlink:href="https://hal.science/search/index/?q=*&amp;authFullName_s=Samir Boumediene">Samir Boumediene</text:a></text:p>
              <text:p text:style-name="Normal"><text:span>Histoire des sociétés occidentales (École du Louvre)</text:span><text:span>, Jan 2025, Louvre, France</text:span></text:p>
              <text:p text:style-name="Normal"><text:span>Communication dans un congrès</text:span></text:p>
              <text:p text:style-name="Normal"><text:a xlink:type="simple" xlink:href="https://shs.hal.science/halshs-05263957v1">halshs-05263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69v1">Le capitalisme et la forme quadrilatèr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Emboîtements</text:span><text:span>, Jun 2025, Marseille (MuCEM), France</text:span></text:p>
              <text:p text:style-name="Normal"><text:span>Communication dans un congrès</text:span></text:p>
              <text:p text:style-name="Normal"><text:a xlink:type="simple" xlink:href="https://shs.hal.science/halshs-05269269v1">halshs-05269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71v1">Calcoli di ottimizzazione: sfruttamento delle risorse e organizzazione del lavoro tra America ed Europa (secoli XVII-XVIII)</text:a></text:p>
              <text:p text:style-name="Normal"><text:a xlink:type="simple" xlink:href="https://hal.science/search/index/?q=*&amp;authFullName_s=Samir Boumediene">Samir Boumediene</text:a></text:p>
              <text:p text:style-name="Normal"><text:span>Seminario di storia della scienza</text:span><text:span>, Apr 2024, Bologne Università di Bologna, France</text:span></text:p>
              <text:p text:style-name="Normal"><text:span>Communication dans un congrès</text:span></text:p>
              <text:p text:style-name="Normal"><text:a xlink:type="simple" xlink:href="https://shs.hal.science/halshs-05263971v1">halshs-0526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65v1">Exotic Species and the Politics of Conservation</text:a></text:p>
              <text:p text:style-name="Normal"><text:a xlink:type="simple" xlink:href="https://hal.science/search/index/?q=*&amp;authFullName_s=Samir Boumediene">Samir Boumediene</text:a></text:p>
              <text:p text:style-name="Normal"><text:span>Knowledge and Confusion about Exotic Animals in the European Renaissance</text:span><text:span>, May 2024, rome (KNIR), Italy</text:span></text:p>
              <text:p text:style-name="Normal"><text:span>Communication dans un congrès</text:span></text:p>
              <text:p text:style-name="Normal"><text:a xlink:type="simple" xlink:href="https://shs.hal.science/halshs-05263965v1">halshs-05263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60v1">Des esprits qui s’échauffent. Des controverses sur la chaleur aux conflits sociaux, une histoire de l’énergi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e Master de l'Université Paris-Cité</text:span><text:span>, Nov 2024, Paris cité, France</text:span></text:p>
              <text:p text:style-name="Normal"><text:span>Communication dans un congrès</text:span></text:p>
              <text:p text:style-name="Normal"><text:a xlink:type="simple" xlink:href="https://shs.hal.science/halshs-05263960v1">halshs-05263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63v1">Le déchet et la ressource (XVe-XXe s.)</text:a></text:p>
              <text:p text:style-name="Normal"><text:a xlink:type="simple" xlink:href="https://hal.science/search/index/?q=*&amp;authFullName_s=Samir Boumediene">Samir Boumediene</text:a></text:p>
              <text:p text:style-name="Normal"><text:span>Histoire environnementale</text:span><text:span>, May 2024, Arles, France</text:span></text:p>
              <text:p text:style-name="Normal"><text:span>Communication dans un congrès</text:span></text:p>
              <text:p text:style-name="Normal"><text:a xlink:type="simple" xlink:href="https://shs.hal.science/halshs-05263963v1">halshs-0526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51v1">Guaiana and the Medici</text:a></text:p>
              <text:p text:style-name="Normal"><text:a xlink:type="simple" xlink:href="https://hal.science/search/index/?q=*&amp;authFullName_s=Samir Boumediene">Samir Boumediene</text:a></text:p>
              <text:p text:style-name="Normal"><text:span>Trattoria Guaiana</text:span><text:span>, Jun 2024, Florence, Italy</text:span></text:p>
              <text:p text:style-name="Normal"><text:span>Communication dans un congrès</text:span></text:p>
              <text:p text:style-name="Normal"><text:a xlink:type="simple" xlink:href="https://shs.hal.science/halshs-05269251v1">halshs-05269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61v1">Le pouvoir des agrumes. Une histoire douce-amère</text:a></text:p>
              <text:p text:style-name="Normal"><text:a xlink:type="simple" xlink:href="https://hal.science/search/index/?q=*&amp;authFullName_s=Samir Boumediene">Samir Boumediene</text:a></text:p>
              <text:p text:style-name="Normal"><text:span>Journée d'études de l'ENSBAL</text:span><text:span>, Nov 2024, Lyon, France</text:span></text:p>
              <text:p text:style-name="Normal"><text:span>Communication dans un congrès</text:span></text:p>
              <text:p text:style-name="Normal"><text:a xlink:type="simple" xlink:href="https://shs.hal.science/halshs-05263961v1">halshs-05263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69v1">It’s all a matter of waste. Natural Resources in Latin America</text:a></text:p>
              <text:p text:style-name="Normal"><text:a xlink:type="simple" xlink:href="https://hal.science/search/index/?q=*&amp;authFullName_s=Samir Boumediene">Samir Boumediene</text:a></text:p>
              <text:p text:style-name="Normal"><text:span>Papers in Early Modern History</text:span><text:span>, Apr 2024, Florence, Italy</text:span></text:p>
              <text:p text:style-name="Normal"><text:span>Communication dans un congrès</text:span></text:p>
              <text:p text:style-name="Normal"><text:a xlink:type="simple" xlink:href="https://shs.hal.science/halshs-05263969v1">halshs-05263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62v1">Citrus Power. A bittersweet Story.</text:a></text:p>
              <text:p text:style-name="Normal"><text:a xlink:type="simple" xlink:href="https://hal.science/search/index/?q=*&amp;authFullName_s=Samir Boumediene">Samir Boumediene</text:a></text:p>
              <text:p text:style-name="Normal"><text:span>Workshop, IFA</text:span><text:span>, Sep 2024, Stuttgart, Germany</text:span></text:p>
              <text:p text:style-name="Normal"><text:span>Communication dans un congrès</text:span></text:p>
              <text:p text:style-name="Normal"><text:a xlink:type="simple" xlink:href="https://shs.hal.science/halshs-05263962v1">halshs-05263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59v1">Voir de l’intérieur. Sur les usages des boîtes</text:a></text:p>
              <text:p text:style-name="Normal"><text:a xlink:type="simple" xlink:href="https://hal.science/search/index/?q=*&amp;authFullName_s=Samir Boumediene">Samir Boumediene</text:a></text:p>
              <text:p text:style-name="Normal"><text:span>Journée d'études de l'École Duperré</text:span><text:span>, Dec 2024, Paris, France</text:span></text:p>
              <text:p text:style-name="Normal"><text:span>Communication dans un congrès</text:span></text:p>
              <text:p text:style-name="Normal"><text:a xlink:type="simple" xlink:href="https://shs.hal.science/halshs-05263959v1">halshs-0526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55v1">Images of Nature at the Villa Farnesina</text:a></text:p>
              <text:p text:style-name="Normal"><text:a xlink:type="simple" xlink:href="https://hal.science/search/index/?q=*&amp;authFullName_s=Samir Boumediene">Samir Boumediene</text:a></text:p>
              <text:p text:style-name="Normal"><text:span>Villa Farnesina</text:span><text:span>, Sep 2024, Rome, Italy</text:span></text:p>
              <text:p text:style-name="Normal"><text:span>Communication dans un congrès</text:span></text:p>
              <text:p text:style-name="Normal"><text:a xlink:type="simple" xlink:href="https://shs.hal.science/halshs-05269255v1">halshs-0526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73v1">Politiques de l’incorporation</text:a></text:p>
              <text:p text:style-name="Normal"><text:a xlink:type="simple" xlink:href="https://hal.science/search/index/?q=*&amp;authFullName_s=Samir Boumediene">Samir Boumediene</text:a></text:p>
              <text:p text:style-name="Normal"><text:span>La matière du politique</text:span><text:span>, Feb 2024, Paris Sciences Po, France</text:span></text:p>
              <text:p text:style-name="Normal"><text:span>Communication dans un congrès</text:span></text:p>
              <text:p text:style-name="Normal"><text:a xlink:type="simple" xlink:href="https://shs.hal.science/halshs-05263973v1">halshs-0526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86v1">Les richesses et qualités du Royaume de Nouvelle-Grenade (1652)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études ibériques</text:span><text:span>, Apr 2023, EHESS (Paris), France</text:span></text:p>
              <text:p text:style-name="Normal"><text:span>Communication dans un congrès</text:span></text:p>
              <text:p text:style-name="Normal"><text:a xlink:type="simple" xlink:href="https://shs.hal.science/halshs-05263986v1">halshs-0526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74v1">Le temps des collections vivantes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Collections vivantes</text:span><text:span>, Dec 2023, Paris Museum National d'Histoire Naturelle, France</text:span></text:p>
              <text:p text:style-name="Normal"><text:span>Communication dans un congrès</text:span></text:p>
              <text:p text:style-name="Normal"><text:a xlink:type="simple" xlink:href="https://shs.hal.science/halshs-05263974v1">halshs-05263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78v1">Looking at the Truth. The Powers of Visualisation, the Representation of Space and the Technologies of Discovery in Stradano’s Nova Reperta</text:a></text:p>
              <text:p text:style-name="Normal"><text:a xlink:type="simple" xlink:href="https://hal.science/search/index/?q=*&amp;authFullName_s=Samir Boumediene">Samir Boumediene</text:a></text:p>
              <text:p text:style-name="Normal"><text:span>Johannes Stradanus (1523-1605). A Flemish Artist in Florence in the Age of Exploration</text:span><text:span>, Nov 2023, Florence (NIKI), France</text:span></text:p>
              <text:p text:style-name="Normal"><text:span>Communication dans un congrès</text:span></text:p>
              <text:p text:style-name="Normal"><text:a xlink:type="simple" xlink:href="https://shs.hal.science/halshs-05263978v1">halshs-05263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77v1">La colonisation du futur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ENSBAL</text:span><text:span>, Dec 2023, Lyon, France</text:span></text:p>
              <text:p text:style-name="Normal"><text:span>Communication dans un congrès</text:span></text:p>
              <text:p text:style-name="Normal"><text:a xlink:type="simple" xlink:href="https://shs.hal.science/halshs-05263977v1">halshs-05263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84v1">La table et le routier, Nouvelle-Grenade, 1652</text:a></text:p>
              <text:p text:style-name="Normal"><text:a xlink:type="simple" xlink:href="https://hal.science/search/index/?q=*&amp;authFullName_s=Samir Boumediene">Samir Boumediene</text:a></text:p>
              <text:p text:style-name="Normal"><text:span>Journée en l'honneur de Marie-Noëlle Bourguet</text:span><text:span>, Jun 2023, Fontainebleau - Station de biologie et d'écologie forestière, Université Paris-Diderot, France</text:span></text:p>
              <text:p text:style-name="Normal"><text:span>Communication dans un congrès</text:span></text:p>
              <text:p text:style-name="Normal"><text:a xlink:type="simple" xlink:href="https://shs.hal.science/halshs-05263984v1">halshs-05263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79v1">Anatomies of Time. Looking at the Age of Things Through Layer Visualization</text:a></text:p>
              <text:p text:style-name="Normal"><text:a xlink:type="simple" xlink:href="https://hal.science/search/index/?q=*&amp;authFullName_s=Samir Boumediene">Samir Boumediene</text:a></text:p>
              <text:p text:style-name="Normal"><text:span>Drawing Comparisons: Images in Comparative Anatomy, 1500–1900</text:span><text:span>, Oct 2023, Rome (Biblioteca Hertziana), Italy</text:span></text:p>
              <text:p text:style-name="Normal"><text:span>Communication dans un congrès</text:span></text:p>
              <text:p text:style-name="Normal"><text:a xlink:type="simple" xlink:href="https://shs.hal.science/halshs-05263979v1">halshs-0526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85v1">Colonial Treasures. The Indies and the Nature of Optimization</text:a></text:p>
              <text:p text:style-name="Normal"><text:a xlink:type="simple" xlink:href="https://hal.science/search/index/?q=*&amp;authFullName_s=Samir Boumediene">Samir Boumediene</text:a></text:p>
              <text:p text:style-name="Normal"><text:span>Colonial Nature</text:span><text:span>, May 2023, Cambridge University, United Kingdom</text:span></text:p>
              <text:p text:style-name="Normal"><text:span>Communication dans un congrès</text:span></text:p>
              <text:p text:style-name="Normal"><text:a xlink:type="simple" xlink:href="https://shs.hal.science/halshs-05263985v1">halshs-05263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81v1">Politics of Discovery in Early Modern Time</text:a></text:p>
              <text:p text:style-name="Normal"><text:a xlink:type="simple" xlink:href="https://hal.science/search/index/?q=*&amp;authFullName_s=Samir Boumediene">Samir Boumediene</text:a></text:p>
              <text:p text:style-name="Normal"><text:span>Fellows Presentations</text:span><text:span>, Sep 2023, Florence Villa I Tatti, Italy</text:span></text:p>
              <text:p text:style-name="Normal"><text:span>Communication dans un congrès</text:span></text:p>
              <text:p text:style-name="Normal"><text:a xlink:type="simple" xlink:href="https://shs.hal.science/halshs-05263981v1">halshs-05263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83v1">Le temps dévoile la vérité. Politique, découverte et abstraction (XVe-XVIIIe)</text:a></text:p>
              <text:p text:style-name="Normal"><text:a xlink:type="simple" xlink:href="https://hal.science/search/index/?q=*&amp;authFullName_s=Samir Boumediene">Samir Boumediene</text:a></text:p>
              <text:p text:style-name="Normal"><text:span>Workshop MUCEM</text:span><text:span>, Jun 2023, Marseille (MuCEM), France</text:span></text:p>
              <text:p text:style-name="Normal"><text:span>Communication dans un congrès</text:span></text:p>
              <text:p text:style-name="Normal"><text:a xlink:type="simple" xlink:href="https://shs.hal.science/halshs-05263983v1">halshs-0526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89v1">Histoire des sciences et savoirs situés</text:a></text:p>
              <text:p text:style-name="Normal"><text:a xlink:type="simple" xlink:href="https://hal.science/search/index/?q=*&amp;authFullName_s=Samir Boumediene">Samir Boumediene</text:a></text:p>
              <text:p text:style-name="Normal"><text:span>Ecole urbaine de Lyon</text:span><text:span>, Jan 2023, Villeurbanne, France</text:span></text:p>
              <text:p text:style-name="Normal"><text:span>Communication dans un congrès</text:span></text:p>
              <text:p text:style-name="Normal"><text:a xlink:type="simple" xlink:href="https://shs.hal.science/halshs-05263989v1">halshs-0526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96v1">L'empire du paludisme</text:a></text:p>
              <text:p text:style-name="Normal"><text:a xlink:type="simple" xlink:href="https://hal.science/search/index/?q=*&amp;authFullName_s=Samir Boumediene">Samir Boumediene</text:a></text:p>
              <text:p text:style-name="Normal"><text:span>Erosions</text:span><text:span>, Oct 2022, Grenoble, France</text:span></text:p>
              <text:p text:style-name="Normal"><text:span>Communication dans un congrès</text:span></text:p>
              <text:p text:style-name="Normal"><text:a xlink:type="simple" xlink:href="https://shs.hal.science/halshs-05263996v1">halshs-05263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29v1">American Things Reduced into Art. Epistemology and Politics of Knowledge Appropriation in the 16th c</text:a></text:p>
              <text:p text:style-name="Normal"><text:a xlink:type="simple" xlink:href="https://hal.science/search/index/?q=*&amp;authFullName_s=Samir Boumediene">Samir Boumediene</text:a></text:p>
              <text:p text:style-name="Normal"><text:span>KNIR Research Seminar</text:span><text:span>, Apr 2022, Rome (KNIR), Italy</text:span></text:p>
              <text:p text:style-name="Normal"><text:span>Communication dans un congrès</text:span></text:p>
              <text:p text:style-name="Normal"><text:a xlink:type="simple" xlink:href="https://shs.hal.science/halshs-05264429v1">halshs-05264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95v1">La santé, le traitement, le soin. Quelques perspectives à partir de l'histoire des plantes médicinales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histoire</text:span><text:span>, Nov 2022, Paris 8, France</text:span></text:p>
              <text:p text:style-name="Normal"><text:span>Communication dans un congrès</text:span></text:p>
              <text:p text:style-name="Normal"><text:a xlink:type="simple" xlink:href="https://shs.hal.science/halshs-05263995v1">halshs-0526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37v1">Collecte de plantes, collecte de savoirs</text:a></text:p>
              <text:p text:style-name="Normal"><text:a xlink:type="simple" xlink:href="https://hal.science/search/index/?q=*&amp;authFullName_s=Samir Boumediene">Samir Boumediene</text:a></text:p>
              <text:p text:style-name="Normal"><text:span>Workshop MUCEMLab</text:span><text:span>, Mar 2022, Marseille (MuCEM), France</text:span></text:p>
              <text:p text:style-name="Normal"><text:span>Communication dans un congrès</text:span></text:p>
              <text:p text:style-name="Normal"><text:a xlink:type="simple" xlink:href="https://shs.hal.science/halshs-05264437v1">halshs-05264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94v1">Trésors des quatre parties du monde. Le collectionnisme et la colonisation des Indes</text:a></text:p>
              <text:p text:style-name="Normal"><text:a xlink:type="simple" xlink:href="https://hal.science/search/index/?q=*&amp;authFullName_s=Samir Boumediene">Samir Boumediene</text:a></text:p>
              <text:p text:style-name="Normal"><text:span>Cycle de rencontres Miroir du Monde au Musée du Luxembourg</text:span><text:span>, Nov 2022, Paris, France</text:span></text:p>
              <text:p text:style-name="Normal"><text:span>Communication dans un congrès</text:span></text:p>
              <text:p text:style-name="Normal"><text:a xlink:type="simple" xlink:href="https://shs.hal.science/halshs-05263994v1">halshs-05263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92v1">Sur le dos du temps. Représentations du pouvoir et écriture de l'histoire en Europe aux XVIIe et XVIIIe siècles</text:a></text:p>
              <text:p text:style-name="Normal"><text:a xlink:type="simple" xlink:href="https://hal.science/search/index/?q=*&amp;authFullName_s=Samir Boumediene">Samir Boumediene</text:a></text:p>
              <text:p text:style-name="Normal"><text:span>Journée d'études Le Temps du Roi</text:span><text:span>, Nov 2022, Saint-Étienne (Université Jean Monnet), France</text:span></text:p>
              <text:p text:style-name="Normal"><text:span>Communication dans un congrès</text:span></text:p>
              <text:p text:style-name="Normal"><text:a xlink:type="simple" xlink:href="https://shs.hal.science/halshs-05263992v1">halshs-0526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91v1">The Limits of Medical Testing. On an Experiment Conducted on an American Balsam in 16th century Florence</text:a></text:p>
              <text:p text:style-name="Normal"><text:a xlink:type="simple" xlink:href="https://hal.science/search/index/?q=*&amp;authFullName_s=Samir Boumediene">Samir Boumediene</text:a></text:p>
              <text:p text:style-name="Normal"><text:span>Medical Testing Workshop</text:span><text:span>, Nov 2022, Warwick University, United Kingdom</text:span></text:p>
              <text:p text:style-name="Normal"><text:span>Communication dans un congrès</text:span></text:p>
              <text:p text:style-name="Normal"><text:a xlink:type="simple" xlink:href="https://shs.hal.science/halshs-05263991v1">halshs-0526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48v1">Des civilisations qui se mangent</text:a></text:p>
              <text:p text:style-name="Normal"><text:a xlink:type="simple" xlink:href="https://hal.science/search/index/?q=*&amp;authFullName_s=Samir Boumediene">Samir Boumediene</text:a></text:p>
              <text:p text:style-name="Normal"><text:span>CRAC</text:span><text:span>, Oct 2022, Sète, France</text:span></text:p>
              <text:p text:style-name="Normal"><text:span>Communication dans un congrès</text:span></text:p>
              <text:p text:style-name="Normal"><text:a xlink:type="simple" xlink:href="https://shs.hal.science/halshs-05269248v1">halshs-0526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90v1">Treasures. An Inquiry into the Nature of Wealth</text:a></text:p>
              <text:p text:style-name="Normal"><text:a xlink:type="simple" xlink:href="https://hal.science/search/index/?q=*&amp;authFullName_s=Samir Boumediene">Samir Boumediene</text:a></text:p>
              <text:p text:style-name="Normal"><text:span>Nature before Resources</text:span><text:span>, Dec 2022, Warwick University, United Kingdom</text:span></text:p>
              <text:p text:style-name="Normal"><text:span>Communication dans un congrès</text:span></text:p>
              <text:p text:style-name="Normal"><text:a xlink:type="simple" xlink:href="https://shs.hal.science/halshs-05263990v1">halshs-0526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19v1">Les langues comme manières de vivre. À propos de l’usage de l’enquête en Amérique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ANR IndesLing</text:span><text:span>, Jun 2022, Université Paris Cité, France</text:span></text:p>
              <text:p text:style-name="Normal"><text:span>Communication dans un congrès</text:span></text:p>
              <text:p text:style-name="Normal"><text:a xlink:type="simple" xlink:href="https://shs.hal.science/halshs-05264419v1">halshs-05264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41v1">Biodiversité à fixer. Les savoirs de l’enregistrement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CERES</text:span><text:span>, Jan 2022, ENS Paris, France</text:span></text:p>
              <text:p text:style-name="Normal"><text:span>Communication dans un congrès</text:span></text:p>
              <text:p text:style-name="Normal"><text:a xlink:type="simple" xlink:href="https://shs.hal.science/halshs-05264441v1">halshs-05264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97v1">Une économie de la dépendance. La coca dans les Andes (XVIe-XVI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e l'Institut des Amériques (pôle Sud-Est)</text:span><text:span>, Sep 2022, Valence, France</text:span></text:p>
              <text:p text:style-name="Normal"><text:span>Communication dans un congrès</text:span></text:p>
              <text:p text:style-name="Normal"><text:a xlink:type="simple" xlink:href="https://shs.hal.science/halshs-05263997v1">halshs-0526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3998v1">American Gifts. The Economy of New World Things in Italy</text:a></text:p>
              <text:p text:style-name="Normal"><text:a xlink:type="simple" xlink:href="https://hal.science/search/index/?q=*&amp;authFullName_s=Samir Boumediene">Samir Boumediene</text:a></text:p>
              <text:p text:style-name="Normal"><text:span>Atlantic Italies</text:span><text:span>, Sep 2022, Zurich, Switzerland</text:span></text:p>
              <text:p text:style-name="Normal"><text:span>Communication dans un congrès</text:span></text:p>
              <text:p text:style-name="Normal"><text:a xlink:type="simple" xlink:href="https://shs.hal.science/halshs-05263998v1">halshs-0526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69v1">“…tu feras entrer dans l’arche deux de chaque espèce.&amp;quot; Les boîtes et l’histoire des plantes à l’époque moderne</text:a></text:p>
              <text:p text:style-name="Normal"><text:a xlink:type="simple" xlink:href="https://hal.science/search/index/?q=*&amp;authFullName_s=Samir Boumediene">Samir Boumediene</text:a></text:p>
              <text:p text:style-name="Normal"><text:span>Au milieu d’objets : l’environnement matériel des individus au Moyen Âge et à l’époque moderne</text:span><text:span>, Mar 2021, Toulouse, France</text:span></text:p>
              <text:p text:style-name="Normal"><text:span>Communication dans un congrès</text:span></text:p>
              <text:p text:style-name="Normal"><text:a xlink:type="simple" xlink:href="https://shs.hal.science/halshs-05264469v1">halshs-05264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53v1">L’or amer des Indes. L’exploitation aurifère et la ‘découverte’ du quinquina par les Espagnols</text:a></text:p>
              <text:p text:style-name="Normal"><text:a xlink:type="simple" xlink:href="https://hal.science/search/index/?q=*&amp;authFullName_s=Samir Boumediene">Samir Boumediene</text:a></text:p>
              <text:p text:style-name="Normal"><text:span>Bicentenaire de la découverte de la quinine</text:span><text:span>, Oct 2021, Sorbonne Université, France</text:span></text:p>
              <text:p text:style-name="Normal"><text:span>Communication dans un congrès</text:span></text:p>
              <text:p text:style-name="Normal"><text:a xlink:type="simple" xlink:href="https://shs.hal.science/halshs-05264453v1">halshs-0526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56v1">Le tribut des Indes. Savoirs, arts et colonisation entre l’Amérique et l’Europe</text:a></text:p>
              <text:p text:style-name="Normal"><text:a xlink:type="simple" xlink:href="https://hal.science/search/index/?q=*&amp;authFullName_s=Samir Boumediene">Samir Boumediene</text:a></text:p>
              <text:p text:style-name="Normal"><text:span>Journée d'étude sur la tenture des Indes</text:span><text:span>, Sep 2021, Rome, Italy</text:span></text:p>
              <text:p text:style-name="Normal"><text:span>Communication dans un congrès</text:span></text:p>
              <text:p text:style-name="Normal"><text:a xlink:type="simple" xlink:href="https://shs.hal.science/halshs-05264456v1">halshs-05264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63v1">La verità figlia del tempo. Immagine della scoperta nell’età moderna</text:a></text:p>
              <text:p text:style-name="Normal"><text:a xlink:type="simple" xlink:href="https://hal.science/search/index/?q=*&amp;authFullName_s=Samir Boumediene">Samir Boumediene</text:a></text:p>
              <text:p text:style-name="Normal"><text:span>Tempo Barocco</text:span><text:span>, Sep 2021, Rome (Biblioteca Hertziana), Italy</text:span></text:p>
              <text:p text:style-name="Normal"><text:span>Communication dans un congrès</text:span></text:p>
              <text:p text:style-name="Normal"><text:a xlink:type="simple" xlink:href="https://shs.hal.science/halshs-05264463v1">halshs-0526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68v1">Le juste prix de la santé. Les tarifs des apothicaires romains (XVIe-XVIIIe s.)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LARHRA</text:span><text:span>, Apr 2021, Lyon, France</text:span></text:p>
              <text:p text:style-name="Normal"><text:span>Communication dans un congrès</text:span></text:p>
              <text:p text:style-name="Normal"><text:a xlink:type="simple" xlink:href="https://shs.hal.science/halshs-05264468v1">halshs-05264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48v1">Écologie de la perte, économie de la disparition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e l'Ecole d'art de Cergy</text:span><text:span>, Nov 2021, Cergy, France</text:span></text:p>
              <text:p text:style-name="Normal"><text:span>Communication dans un congrès</text:span></text:p>
              <text:p text:style-name="Normal"><text:a xlink:type="simple" xlink:href="https://shs.hal.science/halshs-05264448v1">halshs-05264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46v1">Iconophagie en quatre proverbes</text:a></text:p>
              <text:p text:style-name="Normal"><text:a xlink:type="simple" xlink:href="https://hal.science/search/index/?q=*&amp;authFullName_s=Samir Boumediene">Samir Boumediene</text:a></text:p>
              <text:p text:style-name="Normal"><text:span>Festival Nous Autres</text:span><text:span>, Nov 2021, Rome, Italie</text:span></text:p>
              <text:p text:style-name="Normal"><text:span>Communication dans un congrès</text:span></text:p>
              <text:p text:style-name="Normal"><text:a xlink:type="simple" xlink:href="https://shs.hal.science/halshs-05269246v1">halshs-0526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78v1">La vérité qui vient. Politique des découvertes à l’époque moderne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e l'IHEB</text:span><text:span>, Mar 2020, Bruxelles, Belgium</text:span></text:p>
              <text:p text:style-name="Normal"><text:span>Communication dans un congrès</text:span></text:p>
              <text:p text:style-name="Normal"><text:a xlink:type="simple" xlink:href="https://shs.hal.science/halshs-05264478v1">halshs-0526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81v1">Le prix de la santé. Les tarifs de médicaments à Rome à l’époque modern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GrHeco</text:span><text:span>, Mar 2020, EHESS (Paris), France</text:span></text:p>
              <text:p text:style-name="Normal"><text:span>Communication dans un congrès</text:span></text:p>
              <text:p text:style-name="Normal"><text:a xlink:type="simple" xlink:href="https://shs.hal.science/halshs-05264481v1">halshs-05264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72v1">Savoir conserver et savoir-vivre</text:a></text:p>
              <text:p text:style-name="Normal"><text:a xlink:type="simple" xlink:href="https://hal.science/search/index/?q=*&amp;authFullName_s=Samir Boumediene">Samir Boumediene</text:a></text:p>
              <text:p text:style-name="Normal"><text:span>Troubles dans les collections</text:span><text:span>, Nov 2020, Valence, France</text:span></text:p>
              <text:p text:style-name="Normal"><text:span>Communication dans un congrès</text:span></text:p>
              <text:p text:style-name="Normal"><text:a xlink:type="simple" xlink:href="https://shs.hal.science/halshs-05264472v1">halshs-05264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520v1">Les liens de la dépendance. Mise au travail et consommation de coca dans les Andes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Addictions</text:span><text:span>, Jan 2019, Bruxelles, Belgium</text:span></text:p>
              <text:p text:style-name="Normal"><text:span>Communication dans un congrès</text:span></text:p>
              <text:p text:style-name="Normal"><text:a xlink:type="simple" xlink:href="https://shs.hal.science/halshs-05264520v1">halshs-05264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507v1">The World in Questions. Questionnaires and the Early History of Knowledge</text:a></text:p>
              <text:p text:style-name="Normal"><text:a xlink:type="simple" xlink:href="https://hal.science/search/index/?q=*&amp;authFullName_s=Samir Boumediene">Samir Boumediene</text:a></text:p>
              <text:p text:style-name="Normal"><text:span>Global History Seminar</text:span><text:span>, Mar 2019, Warwick University, France</text:span></text:p>
              <text:p text:style-name="Normal"><text:span>Communication dans un congrès</text:span></text:p>
              <text:p text:style-name="Normal"><text:a xlink:type="simple" xlink:href="https://shs.hal.science/halshs-05264507v1">halshs-05264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511v1">À propos de la colonisation du savoir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e la faculté de philosophie</text:span><text:span>, Feb 2019, Dijon, France</text:span></text:p>
              <text:p text:style-name="Normal"><text:span>Communication dans un congrès</text:span></text:p>
              <text:p text:style-name="Normal"><text:a xlink:type="simple" xlink:href="https://shs.hal.science/halshs-05264511v1">halshs-05264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515v1">Avant les brevets, la conquête des savoirs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CERAP</text:span><text:span>, Feb 2019, EHESS (Paris), France</text:span></text:p>
              <text:p text:style-name="Normal"><text:span>Communication dans un congrès</text:span></text:p>
              <text:p text:style-name="Normal"><text:a xlink:type="simple" xlink:href="https://shs.hal.science/halshs-05264515v1">halshs-0526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86v1">Les frontières de la coca. Conquête, mise au travail et pratiques de la clandestinité dans les Andes</text:a></text:p>
              <text:p text:style-name="Normal"><text:a xlink:type="simple" xlink:href="https://hal.science/search/index/?q=*&amp;authFullName_s=Samir Boumediene">Samir Boumediene</text:a></text:p>
              <text:p text:style-name="Normal"><text:span>Journée d'agrégation (espagnol)</text:span><text:span>, Dec 2019, Lyon, France</text:span></text:p>
              <text:p text:style-name="Normal"><text:span>Communication dans un congrès</text:span></text:p>
              <text:p text:style-name="Normal"><text:a xlink:type="simple" xlink:href="https://shs.hal.science/halshs-05264486v1">halshs-05264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91v1">La mise en boîte du monde. Caisses et caissons dans les explorations naturalistes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InVisu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5264491v1">halshs-05264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95v1">La description des manières de vivre. Les usages de l’enquête en Amérique espagnole au XVIe siècle</text:a></text:p>
              <text:p text:style-name="Normal"><text:a xlink:type="simple" xlink:href="https://hal.science/search/index/?q=*&amp;authFullName_s=Samir Boumediene">Samir Boumediene</text:a></text:p>
              <text:p text:style-name="Normal"><text:span>Ethno-géopolitique des empires</text:span><text:span>, Jun 2019, Nantes, France</text:span></text:p>
              <text:p text:style-name="Normal"><text:span>Communication dans un congrès</text:span></text:p>
              <text:p text:style-name="Normal"><text:a xlink:type="simple" xlink:href="https://shs.hal.science/halshs-05264495v1">halshs-0526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503v1">À propos de la colonisation du savoir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e la faculté de philosophie</text:span><text:span>, Mar 2019, Liège, Belgium</text:span></text:p>
              <text:p text:style-name="Normal"><text:span>Communication dans un congrès</text:span></text:p>
              <text:p text:style-name="Normal"><text:a xlink:type="simple" xlink:href="https://shs.hal.science/halshs-05264503v1">halshs-05264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526v1">La délocalisation de la vie. L’histoire de l’expansion européenne à travers la relation aux plantes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Paradis Perdus</text:span><text:span>, Jan 2019, INHA - Paris, France</text:span></text:p>
              <text:p text:style-name="Normal"><text:span>Communication dans un congrès</text:span></text:p>
              <text:p text:style-name="Normal"><text:a xlink:type="simple" xlink:href="https://shs.hal.science/halshs-05264526v1">halshs-05264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41v1">Les savoirs de la disparition. Enquêtes, archives, enregistrement (XVe-XXe s.)</text:a></text:p>
              <text:p text:style-name="Normal"><text:a xlink:type="simple" xlink:href="https://hal.science/search/index/?q=*&amp;authFullName_s=Samir Boumediene">Samir Boumediene</text:a></text:p>
              <text:p text:style-name="Normal"><text:span>Le voyage des plantes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5269241v1">halshs-05269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523v1">L’expédition de Francisco Hernández et la représentation des plantes mexicaines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e la Société botanique de France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5264523v1">halshs-0526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499v1">Entre le soin et la médecine : le geste thérapeutique comme indicateur de la colonisation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histoire de la médecine</text:span><text:span>, Mar 2019, Marseille (EHESS, Centre de la Vieille Charité), France</text:span></text:p>
              <text:p text:style-name="Normal"><text:span>Communication dans un congrès</text:span></text:p>
              <text:p text:style-name="Normal"><text:a xlink:type="simple" xlink:href="https://shs.hal.science/halshs-05264499v1">halshs-0526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44v1">Géopolitique de la pistache (Moyen-Âge-XXIe siècle)</text:a></text:p>
              <text:p text:style-name="Normal"><text:a xlink:type="simple" xlink:href="https://hal.science/search/index/?q=*&amp;authFullName_s=Samir Boumediene">Samir Boumediene</text:a></text:p>
              <text:p text:style-name="Normal"><text:span>Festival Nous Autres</text:span><text:span>, Jun 2019, Nantes, France</text:span></text:p>
              <text:p text:style-name="Normal"><text:span>Communication dans un congrès</text:span></text:p>
              <text:p text:style-name="Normal"><text:a xlink:type="simple" xlink:href="https://shs.hal.science/halshs-05269244v1">halshs-05269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03v1">Saber de la distancia, saber de la previsión. Los interrogatorios de Felipe II y la ‘pacificación’ de las Indias</text:a></text:p>
              <text:p text:style-name="Normal"><text:a xlink:type="simple" xlink:href="https://hal.science/search/index/?q=*&amp;authFullName_s=Samir Boumediene">Samir Boumediene</text:a></text:p>
              <text:p text:style-name="Normal"><text:span>Conferencia Distancia</text:span><text:span>, Mar 2018, Madrid, Spain</text:span></text:p>
              <text:p text:style-name="Normal"><text:span>Communication dans un congrès</text:span></text:p>
              <text:p text:style-name="Normal"><text:a xlink:type="simple" xlink:href="https://shs.hal.science/halshs-05264603v1">halshs-0526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43v1">Le spectre de la disparition. Politiques de santé, gestion des ressources et conservation des savoirs en Amérique espagno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Le progrès et ses dégâts</text:span><text:span>, Feb 2018, EHESS (Paris), France</text:span></text:p>
              <text:p text:style-name="Normal"><text:span>Communication dans un congrès</text:span></text:p>
              <text:p text:style-name="Normal"><text:a xlink:type="simple" xlink:href="https://shs.hal.science/halshs-05264643v1">halshs-0526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38v1">Plantes du diable et troubles de l’imagination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laboratoire junior Imagination et Discours à l'Âge classique</text:span><text:span>, Feb 2018, Lyon, France</text:span></text:p>
              <text:p text:style-name="Normal"><text:span>Communication dans un congrès</text:span></text:p>
              <text:p text:style-name="Normal"><text:a xlink:type="simple" xlink:href="https://shs.hal.science/halshs-05264638v1">halshs-05264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599v1">A Very Big Traffic. The Jesuits and the Commodification of Drugs</text:a></text:p>
              <text:p text:style-name="Normal"><text:a xlink:type="simple" xlink:href="https://hal.science/search/index/?q=*&amp;authFullName_s=Samir Boumediene">Samir Boumediene</text:a></text:p>
              <text:p text:style-name="Normal"><text:span>Therapeutic commodities and trade in the early modern and modern world</text:span><text:span>, Apr 2018, Shanghai, China</text:span></text:p>
              <text:p text:style-name="Normal"><text:span>Communication dans un congrès</text:span></text:p>
              <text:p text:style-name="Normal"><text:a xlink:type="simple" xlink:href="https://shs.hal.science/halshs-05264599v1">halshs-05264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55v1">Plantes et savoirs dans l'Amérique du XVIe sièc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histoire du Mans</text:span><text:span>, Feb 2018, Le Mans, France</text:span></text:p>
              <text:p text:style-name="Normal"><text:span>Communication dans un congrès</text:span></text:p>
              <text:p text:style-name="Normal"><text:a xlink:type="simple" xlink:href="https://shs.hal.science/halshs-05264655v1">halshs-0526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29v1">L’histoire à travers les plantes : voyage, argent, amour et politique dans le Nouveau Monde</text:a></text:p>
              <text:p text:style-name="Normal"><text:a xlink:type="simple" xlink:href="https://hal.science/search/index/?q=*&amp;authFullName_s=Samir Boumediene">Samir Boumediene</text:a></text:p>
              <text:p text:style-name="Normal"><text:span>L'histoire à venir</text:span><text:span>, May 2018, Toulouse, France</text:span></text:p>
              <text:p text:style-name="Normal"><text:span>Communication dans un congrès</text:span></text:p>
              <text:p text:style-name="Normal"><text:a xlink:type="simple" xlink:href="https://shs.hal.science/halshs-05269229v1">halshs-0526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27v1">De la colonisation des savoirs à la brevétisation du vivant</text:a></text:p>
              <text:p text:style-name="Normal"><text:a xlink:type="simple" xlink:href="https://hal.science/search/index/?q=*&amp;authFullName_s=Samir Boumediene">Samir Boumediene</text:a></text:p>
              <text:p text:style-name="Normal"><text:span>L'histoire à venir</text:span><text:span>, May 2018, Toulouse, France</text:span></text:p>
              <text:p text:style-name="Normal"><text:span>Communication dans un congrès</text:span></text:p>
              <text:p text:style-name="Normal"><text:a xlink:type="simple" xlink:href="https://shs.hal.science/halshs-05269227v1">halshs-05269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34v1">Les racines du savoir : l'histoire au Jardin botanique de Toulouse</text:a></text:p>
              <text:p text:style-name="Normal"><text:a xlink:type="simple" xlink:href="https://hal.science/search/index/?q=*&amp;authFullName_s=Samir Boumediene">Samir Boumediene</text:a></text:p>
              <text:p text:style-name="Normal"><text:span>L'histoire à venir</text:span><text:span>, May 2018, Toulouse, France</text:span></text:p>
              <text:p text:style-name="Normal"><text:span>Communication dans un congrès</text:span></text:p>
              <text:p text:style-name="Normal"><text:a xlink:type="simple" xlink:href="https://shs.hal.science/halshs-05269234v1">halshs-0526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38v1">Un conquistador de la nature américaine</text:a></text:p>
              <text:p text:style-name="Normal"><text:a xlink:type="simple" xlink:href="https://hal.science/search/index/?q=*&amp;authFullName_s=Samir Boumediene">Samir Boumediene</text:a></text:p>
              <text:p text:style-name="Normal"><text:span>Le voyage des plantes</text:span><text:span>, Jun 2018, Metz, France</text:span></text:p>
              <text:p text:style-name="Normal"><text:span>Communication dans un congrès</text:span></text:p>
              <text:p text:style-name="Normal"><text:a xlink:type="simple" xlink:href="https://shs.hal.science/halshs-05269238v1">halshs-0526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590v1">À propos de la colonisation du savoir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e l'Université Saint-Louis</text:span><text:span>, May 2018, Bruxelles, Belgium</text:span></text:p>
              <text:p text:style-name="Normal"><text:span>Communication dans un congrès</text:span></text:p>
              <text:p text:style-name="Normal"><text:a xlink:type="simple" xlink:href="https://shs.hal.science/halshs-05264590v1">halshs-0526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26v1">L’histoire des manières de vivre. Enquête et politique en Amérique espagno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CERMA</text:span><text:span>, Mar 2018, EHESS (Paris), France</text:span></text:p>
              <text:p text:style-name="Normal"><text:span>Communication dans un congrès</text:span></text:p>
              <text:p text:style-name="Normal"><text:a xlink:type="simple" xlink:href="https://shs.hal.science/halshs-05264626v1">halshs-05264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21v1">Conquérir les plantes des autres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PALOC</text:span><text:span>, Mar 2018, Paris, France</text:span></text:p>
              <text:p text:style-name="Normal"><text:span>Communication dans un congrès</text:span></text:p>
              <text:p text:style-name="Normal"><text:a xlink:type="simple" xlink:href="https://shs.hal.science/halshs-05264621v1">halshs-0526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62v1">Table-ronde autour de La colonisation du savoir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CSI</text:span><text:span>, Feb 2018, Mines ParisTech - Université PSL, France</text:span></text:p>
              <text:p text:style-name="Normal"><text:span>Communication dans un congrès</text:span></text:p>
              <text:p text:style-name="Normal"><text:a xlink:type="simple" xlink:href="https://shs.hal.science/halshs-05264662v1">halshs-05264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58v1">L’Amérique en questions. Les Indes comme objet d’histoire (XVIe-XVI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Groupe d'études ibériques</text:span><text:span>, Feb 2018, EHESS (Paris), France</text:span></text:p>
              <text:p text:style-name="Normal"><text:span>Communication dans un congrès</text:span></text:p>
              <text:p text:style-name="Normal"><text:a xlink:type="simple" xlink:href="https://shs.hal.science/halshs-05264658v1">halshs-0526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32v1">À propos de la colonisation du savoir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laboratoire SPIRAL</text:span><text:span>, Mar 2018, Liège, Belgium</text:span></text:p>
              <text:p text:style-name="Normal"><text:span>Communication dans un congrès</text:span></text:p>
              <text:p text:style-name="Normal"><text:a xlink:type="simple" xlink:href="https://shs.hal.science/halshs-05264632v1">halshs-05264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50v1">Colonisation du savoir et manières de vivre</text:a></text:p>
              <text:p text:style-name="Normal"><text:a xlink:type="simple" xlink:href="https://hal.science/search/index/?q=*&amp;authFullName_s=Samir Boumediene">Samir Boumediene</text:a></text:p>
              <text:p text:style-name="Normal"><text:span>Journée de l'IHEAL</text:span><text:span>, Feb 2018, IHEAL, Paris, France</text:span></text:p>
              <text:p text:style-name="Normal"><text:span>Communication dans un congrès</text:span></text:p>
              <text:p text:style-name="Normal"><text:a xlink:type="simple" xlink:href="https://shs.hal.science/halshs-05264650v1">halshs-05264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524v1">Europeans and American remedies: an Overview</text:a></text:p>
              <text:p text:style-name="Normal"><text:a xlink:type="simple" xlink:href="https://hal.science/search/index/?q=*&amp;authFullName_s=Samir Boumediene">Samir Boumediene</text:a></text:p>
              <text:p text:style-name="Normal"><text:span>Congrès européen d'histoire rurale</text:span><text:span>, Sep 2017, Louvain, Belgium</text:span></text:p>
              <text:p text:style-name="Normal"><text:span>Communication dans un congrès</text:span></text:p>
              <text:p text:style-name="Normal"><text:a xlink:type="simple" xlink:href="https://shs.hal.science/halshs-05265524v1">halshs-05265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528v1">Politiques du savoir : Plantes, manières de vivre et colonisation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e la faculté de philosophie</text:span><text:span>, Oct 2017, Toulouse, France</text:span></text:p>
              <text:p text:style-name="Normal"><text:span>Communication dans un congrès</text:span></text:p>
              <text:p text:style-name="Normal"><text:a xlink:type="simple" xlink:href="https://shs.hal.science/halshs-05265528v1">halshs-05265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18v1">Philtres d'amour, philtres de haine (Amériques, XVIIe s.)</text:a></text:p>
              <text:p text:style-name="Normal"><text:a xlink:type="simple" xlink:href="https://hal.science/search/index/?q=*&amp;authFullName_s=Samir Boumediene">Samir Boumediene</text:a></text:p>
              <text:p text:style-name="Normal"><text:span>Béton Salon</text:span><text:span>, Dec 2017, Paris Cité, France</text:span></text:p>
              <text:p text:style-name="Normal"><text:span>Communication dans un congrès</text:span></text:p>
              <text:p text:style-name="Normal"><text:a xlink:type="simple" xlink:href="https://shs.hal.science/halshs-05265718v1">halshs-0526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685v1">A Bark floating between America and Europe</text:a></text:p>
              <text:p text:style-name="Normal"><text:a xlink:type="simple" xlink:href="https://hal.science/search/index/?q=*&amp;authFullName_s=Samir Boumediene">Samir Boumediene</text:a></text:p>
              <text:p text:style-name="Normal"><text:span>LAGlobal Conference</text:span><text:span>, Aug 2017, Rio de Janeiro, Brazil</text:span></text:p>
              <text:p text:style-name="Normal"><text:span>Communication dans un congrès</text:span></text:p>
              <text:p text:style-name="Normal"><text:a xlink:type="simple" xlink:href="https://shs.hal.science/halshs-05265685v1">halshs-0526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697v1">Jesuit Receipts, Jesuit Recipes. The Society of Jesus and the Introduction of Exotic Drug in Early Modern Europe</text:a></text:p>
              <text:p text:style-name="Normal"><text:a xlink:type="simple" xlink:href="https://hal.science/search/index/?q=*&amp;authFullName_s=Samir Boumediene">Samir Boumediene</text:a></text:p>
              <text:p text:style-name="Normal"><text:span>Exotic Plants in Europe Workshop</text:span><text:span>, Apr 2017, Cambridge University, United Kingdom</text:span></text:p>
              <text:p text:style-name="Normal"><text:span>Communication dans un congrès</text:span></text:p>
              <text:p text:style-name="Normal"><text:a xlink:type="simple" xlink:href="https://shs.hal.science/halshs-05265697v1">halshs-0526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03v1">A Specific Conquest. European Scientists and the Search for Specifics Remedies in America</text:a></text:p>
              <text:p text:style-name="Normal"><text:a xlink:type="simple" xlink:href="https://hal.science/search/index/?q=*&amp;authFullName_s=Samir Boumediene">Samir Boumediene</text:a></text:p>
              <text:p text:style-name="Normal"><text:span>Chemical Heritage Foundation Conference</text:span><text:span>, Apr 2017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5265703v1">halshs-05265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507v1">Le commerce des plantes exotiques en Europe (XVIe-XVIIIe s.)</text:a></text:p>
              <text:p text:style-name="Normal"><text:a xlink:type="simple" xlink:href="https://hal.science/search/index/?q=*&amp;authFullName_s=Samir Boumediene">Samir Boumediene</text:a></text:p>
              <text:p text:style-name="Normal"><text:span>Rendez-vous de l'histoire de Blois</text:span><text:span>, Oct 2017, Blois, France</text:span></text:p>
              <text:p text:style-name="Normal"><text:span>Communication dans un congrès</text:span></text:p>
              <text:p text:style-name="Normal"><text:a xlink:type="simple" xlink:href="https://shs.hal.science/halshs-05265507v1">halshs-0526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519v1">The Price of Health. A Roman Perspective</text:a></text:p>
              <text:p text:style-name="Normal"><text:a xlink:type="simple" xlink:href="https://hal.science/search/index/?q=*&amp;authFullName_s=Samir Boumediene">Samir Boumediene</text:a></text:p>
              <text:p text:style-name="Normal"><text:span>Rencontres du salon Jacques Kerchache</text:span><text:span>, Sep 2017, Oxford (Magdalen College), United Kingdom</text:span></text:p>
              <text:p text:style-name="Normal"><text:span>Communication dans un congrès</text:span></text:p>
              <text:p text:style-name="Normal"><text:a xlink:type="simple" xlink:href="https://shs.hal.science/halshs-05265519v1">halshs-05265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501v1">Le corps et la mesure. Commerce, médecine et politique en Europe à l’époque moderne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'agrégation</text:span><text:span>, Oct 2017, Metz (Université de Lorraine), France</text:span></text:p>
              <text:p text:style-name="Normal"><text:span>Communication dans un congrès</text:span></text:p>
              <text:p text:style-name="Normal"><text:a xlink:type="simple" xlink:href="https://shs.hal.science/halshs-05265501v1">halshs-0526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693v1">Confusions en tous genres. Le commerce du quinquina et le contrôle des identites botaniques (XVIIe-XVI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Colloque Le commerce des plantes exotiques</text:span><text:span>, May 2017, Paris, France</text:span></text:p>
              <text:p text:style-name="Normal"><text:span>Communication dans un congrès</text:span></text:p>
              <text:p text:style-name="Normal"><text:a xlink:type="simple" xlink:href="https://shs.hal.science/halshs-05265693v1">halshs-05265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522v1">The Jesuit Legacy in the History of Drugs</text:a></text:p>
              <text:p text:style-name="Normal"><text:a xlink:type="simple" xlink:href="https://hal.science/search/index/?q=*&amp;authFullName_s=Samir Boumediene">Samir Boumediene</text:a></text:p>
              <text:p text:style-name="Normal"><text:span>Congrès européen d'histoire rurale</text:span><text:span>, Sep 2017, Louvain, Belgium</text:span></text:p>
              <text:p text:style-name="Normal"><text:span>Communication dans un congrès</text:span></text:p>
              <text:p text:style-name="Normal"><text:a xlink:type="simple" xlink:href="https://shs.hal.science/halshs-05265522v1">halshs-05265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13v1">Médecine, commerce et politique dans l'Europe des XVIIe et XVIIIe siècles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'agrégation</text:span><text:span>, Dec 2017, Lille, France</text:span></text:p>
              <text:p text:style-name="Normal"><text:span>Communication dans un congrès</text:span></text:p>
              <text:p text:style-name="Normal"><text:a xlink:type="simple" xlink:href="https://shs.hal.science/halshs-05269213v1">halshs-05269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06v1">Arnaques, crimes et botanique. Regards croisés sur l'histoire et la médecine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e la faculté de médecine</text:span><text:span>, Mar 2017, Saint-Étienne, France</text:span></text:p>
              <text:p text:style-name="Normal"><text:span>Communication dans un congrès</text:span></text:p>
              <text:p text:style-name="Normal"><text:a xlink:type="simple" xlink:href="https://shs.hal.science/halshs-05265706v1">halshs-0526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691v1">Cuestionarios y testimonios en la historia europea</text:a></text:p>
              <text:p text:style-name="Normal"><text:a xlink:type="simple" xlink:href="https://hal.science/search/index/?q=*&amp;authFullName_s=Samir Boumediene">Samir Boumediene</text:a></text:p>
              <text:p text:style-name="Normal"><text:span>Congrès international d'histoire des sciences et techniques</text:span><text:span>, Jul 2017, Santo Domingo de Silos, España</text:span></text:p>
              <text:p text:style-name="Normal"><text:span>Communication dans un congrès</text:span></text:p>
              <text:p text:style-name="Normal"><text:a xlink:type="simple" xlink:href="https://shs.hal.science/halshs-05265691v1">halshs-0526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687v1">A Few Drops that Changed the World: Quinine</text:a></text:p>
              <text:p text:style-name="Normal"><text:a xlink:type="simple" xlink:href="https://hal.science/search/index/?q=*&amp;authFullName_s=Samir Boumediene">Samir Boumediene</text:a></text:p>
              <text:p text:style-name="Normal"><text:span>Congrès international d'histoire des sciences et techniques</text:span><text:span>, Jul 2017, Rio de Janeiro, Brazil</text:span></text:p>
              <text:p text:style-name="Normal"><text:span>Communication dans un congrès</text:span></text:p>
              <text:p text:style-name="Normal"><text:a xlink:type="simple" xlink:href="https://shs.hal.science/halshs-05265687v1">halshs-05265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09v1">Savoir et savoir-faire des plantes (Europe, Amérique, XVIe siècle)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histoire des savoirs</text:span><text:span>, Mar 2017, Paris Cité, France</text:span></text:p>
              <text:p text:style-name="Normal"><text:span>Communication dans un congrès</text:span></text:p>
              <text:p text:style-name="Normal"><text:a xlink:type="simple" xlink:href="https://shs.hal.science/halshs-05265709v1">halshs-05265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695v1">A New World of Medicines. Pharmacopoeia and Spanish Colonization in America</text:a></text:p>
              <text:p text:style-name="Normal"><text:a xlink:type="simple" xlink:href="https://hal.science/search/index/?q=*&amp;authFullName_s=Samir Boumediene">Samir Boumediene</text:a></text:p>
              <text:p text:style-name="Normal"><text:span>New York Botanical Garden Lecture</text:span><text:span>, May 2017, New-York, United States</text:span></text:p>
              <text:p text:style-name="Normal"><text:span>Communication dans un congrès</text:span></text:p>
              <text:p text:style-name="Normal"><text:a xlink:type="simple" xlink:href="https://shs.hal.science/halshs-05265695v1">halshs-0526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4671v1">Rites du pharmakôn et de la question en Amérique espagno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Anthropologie linguistique</text:span><text:span>, Dec 2017, EPHE (Paris), France</text:span></text:p>
              <text:p text:style-name="Normal"><text:span>Communication dans un congrès</text:span></text:p>
              <text:p text:style-name="Normal"><text:a xlink:type="simple" xlink:href="https://shs.hal.science/halshs-05264671v1">halshs-05264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515v1">Les pouvoirs du pharmakôn</text:a></text:p>
              <text:p text:style-name="Normal"><text:a xlink:type="simple" xlink:href="https://hal.science/search/index/?q=*&amp;authFullName_s=Samir Boumediene">Samir Boumediene</text:a></text:p>
              <text:p text:style-name="Normal"><text:span>Rencontres du salon Jacques Kerchache</text:span><text:span>, Sep 2017, Paris Musée du Quai Branly, France</text:span></text:p>
              <text:p text:style-name="Normal"><text:span>Communication dans un congrès</text:span></text:p>
              <text:p text:style-name="Normal"><text:a xlink:type="simple" xlink:href="https://shs.hal.science/halshs-05265515v1">halshs-05265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505v1">Le temps dévoile la vérité. Une histoire politique des &amp;quot;découvertes</text:a></text:p>
              <text:p text:style-name="Normal"><text:a xlink:type="simple" xlink:href="https://hal.science/search/index/?q=*&amp;authFullName_s=Samir Boumediene">Samir Boumediene</text:a></text:p>
              <text:p text:style-name="Normal"><text:span>Rendez-vous de l'histoire de Blois</text:span><text:span>, Oct 2017, Blois, France</text:span></text:p>
              <text:p text:style-name="Normal"><text:span>Communication dans un congrès</text:span></text:p>
              <text:p text:style-name="Normal"><text:a xlink:type="simple" xlink:href="https://shs.hal.science/halshs-05265505v1">halshs-0526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14v1">La chasse aux connaissances. L’appropriation des savoirs et savoir-faire non officiels par les institutions d’Ancien Régime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'agrégation</text:span><text:span>, Jan 2017, Strasbourg, France</text:span></text:p>
              <text:p text:style-name="Normal"><text:span>Communication dans un congrès</text:span></text:p>
              <text:p text:style-name="Normal"><text:a xlink:type="simple" xlink:href="https://shs.hal.science/halshs-05265714v1">halshs-0526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692v1">Latin is not Enough. Francisco Hernández’s Attempts to Understand and Transmit Medicinal Knowledge from the New World to the Old</text:a></text:p>
              <text:p text:style-name="Normal"><text:a xlink:type="simple" xlink:href="https://hal.science/search/index/?q=*&amp;authFullName_s=Samir Boumediene">Samir Boumediene</text:a></text:p>
              <text:p text:style-name="Normal"><text:span>Translating Medicine Workshop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shs.hal.science/halshs-05265692v1">halshs-05265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10v1">Les rites de la question. L’usage des questionnaires en Nouvelle-Espagne au XVIe sièc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Mésoamérique</text:span><text:span>, Mar 2017, EPHE (Paris), France</text:span></text:p>
              <text:p text:style-name="Normal"><text:span>Communication dans un congrès</text:span></text:p>
              <text:p text:style-name="Normal"><text:a xlink:type="simple" xlink:href="https://shs.hal.science/halshs-05265710v1">halshs-05265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217v1">Science, médecine et économie dans l'Europe des XVIIe et XVIIIe siècles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'agrégation</text:span><text:span>, Nov 2017, Paris Panthéon Sorbonne, France</text:span></text:p>
              <text:p text:style-name="Normal"><text:span>Communication dans un congrès</text:span></text:p>
              <text:p text:style-name="Normal"><text:a xlink:type="simple" xlink:href="https://shs.hal.science/halshs-05269217v1">halshs-05269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23v1">La pensée dans les gestes. Savoirs et savoir-faire de la santé à l’époque modern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histoire des idées</text:span><text:span>, Apr 2016, Lyon, France</text:span></text:p>
              <text:p text:style-name="Normal"><text:span>Communication dans un congrès</text:span></text:p>
              <text:p text:style-name="Normal"><text:a xlink:type="simple" xlink:href="https://shs.hal.science/halshs-05265723v1">halshs-05265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21v1">L’expérimentation des drogues sur les pauvres à l’époque moderne</text:a></text:p>
              <text:p text:style-name="Normal"><text:a xlink:type="simple" xlink:href="https://hal.science/search/index/?q=*&amp;authFullName_s=Samir Boumediene">Samir Boumediene</text:a></text:p>
              <text:p text:style-name="Normal"><text:span>Memosciences Belgique</text:span><text:span>, May 2016, Lessines, Belgium</text:span></text:p>
              <text:p text:style-name="Normal"><text:span>Communication dans un congrès</text:span></text:p>
              <text:p text:style-name="Normal"><text:a xlink:type="simple" xlink:href="https://shs.hal.science/halshs-05265721v1">halshs-05265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17v1">Magie de l’amour et magie de la mort d’après les procès inquisitoriaux en Amérique espagno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MAGI</text:span><text:span>, Nov 2016, Lorient, France</text:span></text:p>
              <text:p text:style-name="Normal"><text:span>Communication dans un congrès</text:span></text:p>
              <text:p text:style-name="Normal"><text:a xlink:type="simple" xlink:href="https://shs.hal.science/halshs-05265717v1">halshs-0526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38v1">Ruptures de communication. Savoir médical, censure, clandestinité et secret en Amérique espagnole (XVIe-XVI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Colloque Régime de circulation des savoirs</text:span><text:span>, Mar 2015, Collège de France - Paris, France</text:span></text:p>
              <text:p text:style-name="Normal"><text:span>Communication dans un congrès</text:span></text:p>
              <text:p text:style-name="Normal"><text:a xlink:type="simple" xlink:href="https://shs.hal.science/halshs-05265738v1">halshs-0526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31v1">Une expédition scientifique aux Indes : Francisco Hernández et la conquête des pharmacopées amérindiennes (1570-1577)</text:a></text:p>
              <text:p text:style-name="Normal"><text:a xlink:type="simple" xlink:href="https://hal.science/search/index/?q=*&amp;authFullName_s=Samir Boumediene">Samir Boumediene</text:a></text:p>
              <text:p text:style-name="Normal"><text:span>Colloque Ethnobotanique</text:span><text:span>, Jun 2015, Paris Musée du Quai Branly, France</text:span></text:p>
              <text:p text:style-name="Normal"><text:span>Communication dans un congrès</text:span></text:p>
              <text:p text:style-name="Normal"><text:a xlink:type="simple" xlink:href="https://shs.hal.science/halshs-05265731v1">halshs-0526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25v1">Quelques gouttes qui changent tout. Les recettes du quinquina (1640-1800)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Les savoirs opératoires de la matière</text:span><text:span>, Dec 2015, Paris, France</text:span></text:p>
              <text:p text:style-name="Normal"><text:span>Communication dans un congrès</text:span></text:p>
              <text:p text:style-name="Normal"><text:a xlink:type="simple" xlink:href="https://shs.hal.science/halshs-05265725v1">halshs-05265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46v1">Savoirs et savoir-faire dans le monde ibérique (1470-1640)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'agrégation</text:span><text:span>, Dec 2015, Paris, France</text:span></text:p>
              <text:p text:style-name="Normal"><text:span>Communication dans un congrès</text:span></text:p>
              <text:p text:style-name="Normal"><text:a xlink:type="simple" xlink:href="https://shs.hal.science/halshs-05265746v1">halshs-05265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26v1">Questions and questionnaires: Knowledge, Evidences and Rituals of Speaking in the Early Modern</text:a></text:p>
              <text:p text:style-name="Normal"><text:a xlink:type="simple" xlink:href="https://hal.science/search/index/?q=*&amp;authFullName_s=Samir Boumediene">Samir Boumediene</text:a></text:p>
              <text:p text:style-name="Normal"><text:span>HPS Deparmental Seminar</text:span><text:span>, Oct 2015, Cambridge University, United Kingdom</text:span></text:p>
              <text:p text:style-name="Normal"><text:span>Communication dans un congrès</text:span></text:p>
              <text:p text:style-name="Normal"><text:a xlink:type="simple" xlink:href="https://shs.hal.science/halshs-05265726v1">halshs-0526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36v1">The Long-Distance Trade of Exotic Products in Early Modern Europe</text:a></text:p>
              <text:p text:style-name="Normal"><text:a xlink:type="simple" xlink:href="https://hal.science/search/index/?q=*&amp;authFullName_s=Samir Boumediene">Samir Boumediene</text:a></text:p>
              <text:p text:style-name="Normal"><text:span>Economic History Workshop</text:span><text:span>, Apr 2015, Marseille (EHESS, Centre de la Vieille Charité), France</text:span></text:p>
              <text:p text:style-name="Normal"><text:span>Communication dans un congrès</text:span></text:p>
              <text:p text:style-name="Normal"><text:a xlink:type="simple" xlink:href="https://shs.hal.science/halshs-05265736v1">halshs-0526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30v1">Des marchandises, des savoirs, des corps : Séville, XVIe sièc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MMSH</text:span><text:span>, Jun 2015, Aix (Aix-Marseille Université), France</text:span></text:p>
              <text:p text:style-name="Normal"><text:span>Communication dans un congrès</text:span></text:p>
              <text:p text:style-name="Normal"><text:a xlink:type="simple" xlink:href="https://shs.hal.science/halshs-05265730v1">halshs-05265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34v1">American remedies in 16c Seville: the exotic as commodity and curiosity</text:a></text:p>
              <text:p text:style-name="Normal"><text:a xlink:type="simple" xlink:href="https://hal.science/search/index/?q=*&amp;authFullName_s=Samir Boumediene">Samir Boumediene</text:a></text:p>
              <text:p text:style-name="Normal"><text:span>Naturalis Biodiversity Center</text:span><text:span>, Jun 2015, Leiden, Netherlands</text:span></text:p>
              <text:p text:style-name="Normal"><text:span>Communication dans un congrès</text:span></text:p>
              <text:p text:style-name="Normal"><text:a xlink:type="simple" xlink:href="https://shs.hal.science/halshs-05265734v1">halshs-0526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29v1">Qualités occultes et action du diable. Le discours sur les ‘psychotropes’ et les poisons d'Amérique chez les médecins et les religieux espagnols</text:a></text:p>
              <text:p text:style-name="Normal"><text:a xlink:type="simple" xlink:href="https://hal.science/search/index/?q=*&amp;authFullName_s=Samir Boumediene">Samir Boumediene</text:a></text:p>
              <text:p text:style-name="Normal"><text:span>Colloque Pharmakôn</text:span><text:span>, Sep 2015, EPHE (Paris), France</text:span></text:p>
              <text:p text:style-name="Normal"><text:span>Communication dans un congrès</text:span></text:p>
              <text:p text:style-name="Normal"><text:a xlink:type="simple" xlink:href="https://shs.hal.science/halshs-05265729v1">halshs-0526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67v1">Europe’s reception of Medicinal Plants from Spanish America (1570-1750)</text:a></text:p>
              <text:p text:style-name="Normal"><text:a xlink:type="simple" xlink:href="https://hal.science/search/index/?q=*&amp;authFullName_s=Samir Boumediene">Samir Boumediene</text:a></text:p>
              <text:p text:style-name="Normal"><text:span>LSE History of Drugs Workshop</text:span><text:span>, Jan 2014, Londres, United Kingdom</text:span></text:p>
              <text:p text:style-name="Normal"><text:span>Communication dans un congrès</text:span></text:p>
              <text:p text:style-name="Normal"><text:a xlink:type="simple" xlink:href="https://shs.hal.science/halshs-05265767v1">halshs-0526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40v1">Milano porta delle Americhe: curiosità, prodotti naturali e manufatti dalle missioni nella Biblioteca Ambrosiana</text:a></text:p>
              <text:p text:style-name="Normal"><text:a xlink:type="simple" xlink:href="https://hal.science/search/index/?q=*&amp;authFullName_s=Samir Boumediene">Samir Boumediene</text:a></text:p>
              <text:p text:style-name="Normal"><text:span>Milano e la conoscenza dei Nuovi mondi</text:span><text:span>, Nov 2014, Milan, Italy</text:span></text:p>
              <text:p text:style-name="Normal"><text:span>Communication dans un congrès</text:span></text:p>
              <text:p text:style-name="Normal"><text:a xlink:type="simple" xlink:href="https://shs.hal.science/halshs-05265740v1">halshs-05265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43v1">Les Ibériques et les médecines du monde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'agrégation</text:span><text:span>, Oct 2014, Bordeaux, France</text:span></text:p>
              <text:p text:style-name="Normal"><text:span>Communication dans un congrès</text:span></text:p>
              <text:p text:style-name="Normal"><text:a xlink:type="simple" xlink:href="https://shs.hal.science/halshs-05265743v1">halshs-05265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42v1">Un Nouveau Monde médicinal. L’appropriation des remèdes américains par les Européens au XVIe siècle</text:a></text:p>
              <text:p text:style-name="Normal"><text:a xlink:type="simple" xlink:href="https://hal.science/search/index/?q=*&amp;authFullName_s=Samir Boumediene">Samir Boumediene</text:a></text:p>
              <text:p text:style-name="Normal"><text:span>CESR</text:span><text:span>, Oct 2014, Tours, France</text:span></text:p>
              <text:p text:style-name="Normal"><text:span>Communication dans un congrès</text:span></text:p>
              <text:p text:style-name="Normal"><text:a xlink:type="simple" xlink:href="https://shs.hal.science/halshs-05265742v1">halshs-0526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58v1">Le questionnaire des Indes. L’administration de l’Amérique et les savoirs indiens dans les années 1570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histoire des sciences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5265758v1">halshs-0526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50v1">Experimenting Exotic Drugs in Charitable Institutions and Hospitals (16c-18c)</text:a></text:p>
              <text:p text:style-name="Normal"><text:a xlink:type="simple" xlink:href="https://hal.science/search/index/?q=*&amp;authFullName_s=Samir Boumediene">Samir Boumediene</text:a></text:p>
              <text:p text:style-name="Normal"><text:span>Writing Nature Workshop</text:span><text:span>, Jun 2014, Berlin, Germany</text:span></text:p>
              <text:p text:style-name="Normal"><text:span>Communication dans un congrès</text:span></text:p>
              <text:p text:style-name="Normal"><text:a xlink:type="simple" xlink:href="https://shs.hal.science/halshs-05265750v1">halshs-05265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41v1">Représentations du surnaturel. Le visible et l'invisible en Amérique espagnole (XVIe-XVIIIe siècles)”.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histoire des sciences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shs.hal.science/halshs-05265741v1">halshs-0526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64v1">Pharmacopoeia and Colonization in Early Modern Frontispieces</text:a></text:p>
              <text:p text:style-name="Normal"><text:a xlink:type="simple" xlink:href="https://hal.science/search/index/?q=*&amp;authFullName_s=Samir Boumediene">Samir Boumediene</text:a></text:p>
              <text:p text:style-name="Normal"><text:span>Recipes Seminar</text:span><text:span>, Mar 2014, New-York Academy of Medicine, United States</text:span></text:p>
              <text:p text:style-name="Normal"><text:span>Communication dans un congrès</text:span></text:p>
              <text:p text:style-name="Normal"><text:a xlink:type="simple" xlink:href="https://shs.hal.science/halshs-05265764v1">halshs-0526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44v1">Les Ibériques et les savoirs transatlantiques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'agrégation</text:span><text:span>, Oct 2014, Lyon, France</text:span></text:p>
              <text:p text:style-name="Normal"><text:span>Communication dans un congrès</text:span></text:p>
              <text:p text:style-name="Normal"><text:a xlink:type="simple" xlink:href="https://shs.hal.science/halshs-05265744v1">halshs-05265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60v1">Peruvian Bark Recipes: A Few Drops that Changed the World</text:a></text:p>
              <text:p text:style-name="Normal"><text:a xlink:type="simple" xlink:href="https://hal.science/search/index/?q=*&amp;authFullName_s=Samir Boumediene">Samir Boumediene</text:a></text:p>
              <text:p text:style-name="Normal"><text:span>Recipes Seminar</text:span><text:span>, May 2014, Berlin, Germany</text:span></text:p>
              <text:p text:style-name="Normal"><text:span>Communication dans un congrès</text:span></text:p>
              <text:p text:style-name="Normal"><text:a xlink:type="simple" xlink:href="https://shs.hal.science/halshs-05265760v1">halshs-05265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63v1">Conocimiento y cuerpo : una historia de los saberes sobre la enfermedad (ss. 16-18)</text:a></text:p>
              <text:p text:style-name="Normal"><text:a xlink:type="simple" xlink:href="https://hal.science/search/index/?q=*&amp;authFullName_s=Samir Boumediene">Samir Boumediene</text:a></text:p>
              <text:p text:style-name="Normal"><text:span>Conferencia Americanización de saberes</text:span><text:span>, Apr 2014, Lima, Peru</text:span></text:p>
              <text:p text:style-name="Normal"><text:span>Communication dans un congrès</text:span></text:p>
              <text:p text:style-name="Normal"><text:a xlink:type="simple" xlink:href="https://shs.hal.science/halshs-05265763v1">halshs-0526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51v1">Missionnaires et guérisseurs en Amérique colonia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Mondialisation de la santé</text:span><text:span>, May 2014, Marseille (EHESS, Centre de la Vieille Charité), France</text:span></text:p>
              <text:p text:style-name="Normal"><text:span>Communication dans un congrès</text:span></text:p>
              <text:p text:style-name="Normal"><text:a xlink:type="simple" xlink:href="https://shs.hal.science/halshs-05265751v1">halshs-05265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56v1">The appropriation of Amerindian medicinal plants by missionaries</text:a></text:p>
              <text:p text:style-name="Normal"><text:a xlink:type="simple" xlink:href="https://hal.science/search/index/?q=*&amp;authFullName_s=Samir Boumediene">Samir Boumediene</text:a></text:p>
              <text:p text:style-name="Normal"><text:span>CRASSH Workshop</text:span><text:span>, May 2014, Cambridge University, United Kingdom</text:span></text:p>
              <text:p text:style-name="Normal"><text:span>Communication dans un congrès</text:span></text:p>
              <text:p text:style-name="Normal"><text:a xlink:type="simple" xlink:href="https://shs.hal.science/halshs-05265756v1">halshs-05265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55v1">La route des épices à l’envers. Les projets de transplantation des espèces asiatiques en Nouvelle-Espagne au XVIe sièc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études ibériques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5265755v1">halshs-0526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13v1">Du végétal au médical : histoire des plantes médicinales</text:a></text:p>
              <text:p text:style-name="Normal"><text:a xlink:type="simple" xlink:href="https://hal.science/search/index/?q=*&amp;authFullName_s=Samir Boumediene">Samir Boumediene</text:a></text:p>
              <text:p text:style-name="Normal"><text:span>Journée du RUCHE</text:span><text:span>, Mar 2013, Paris, France</text:span></text:p>
              <text:p text:style-name="Normal"><text:span>Communication dans un congrès</text:span></text:p>
              <text:p text:style-name="Normal"><text:a xlink:type="simple" xlink:href="https://shs.hal.science/halshs-05265813v1">halshs-0526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768v1">L’appropriation des savoirs et savoir-faire ‘populaires’ (XVIe-XX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de cloture du laboratoire junior Considérations critiques sur la culture populaire</text:span><text:span>, Dec 2013, Lyon, France</text:span></text:p>
              <text:p text:style-name="Normal"><text:span>Communication dans un congrès</text:span></text:p>
              <text:p text:style-name="Normal"><text:a xlink:type="simple" xlink:href="https://shs.hal.science/halshs-05265768v1">halshs-0526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17v1">The Accreditation of New Drugs at Court and the Early “Public Health” Policies at the End of the 17th Century: the Cases of Peruvian bark and Ipecacuanha</text:a></text:p>
              <text:p text:style-name="Normal"><text:a xlink:type="simple" xlink:href="https://hal.science/search/index/?q=*&amp;authFullName_s=Samir Boumediene">Samir Boumediene</text:a></text:p>
              <text:p text:style-name="Normal"><text:span>Court Medicine Conference (LSE-Wellcome Institute)</text:span><text:span>, Jun 2012, Londres, United Kingdom</text:span></text:p>
              <text:p text:style-name="Normal"><text:span>Communication dans un congrès</text:span></text:p>
              <text:p text:style-name="Normal"><text:a xlink:type="simple" xlink:href="https://shs.hal.science/halshs-05265817v1">halshs-0526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19v1">Medicina y colonialismo: algunos apuntes sobre la apropiación de las plantas medicinales americanas por los Europeos (1570-1750)</text:a></text:p>
              <text:p text:style-name="Normal"><text:a xlink:type="simple" xlink:href="https://hal.science/search/index/?q=*&amp;authFullName_s=Samir Boumediene">Samir Boumediene</text:a></text:p>
              <text:p text:style-name="Normal"><text:span>Conferencia Flacso-UASB</text:span><text:span>, Feb 2012, Quito, Ecuador</text:span></text:p>
              <text:p text:style-name="Normal"><text:span>Communication dans un congrès</text:span></text:p>
              <text:p text:style-name="Normal"><text:a xlink:type="simple" xlink:href="https://shs.hal.science/halshs-05265819v1">halshs-05265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14v1">Négocier le prix des remèdes à Rome (XVIe-XVI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Ecole doctorale d'histoire économique (Fraternita dei Laici)</text:span><text:span>, Oct 2012, Arezzo, Italie</text:span></text:p>
              <text:p text:style-name="Normal"><text:span>Communication dans un congrès</text:span></text:p>
              <text:p text:style-name="Normal"><text:a xlink:type="simple" xlink:href="https://shs.hal.science/halshs-05265814v1">halshs-05265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18v1">L’Histoire des Indes occidentales de Nicolás Monardes</text:a></text:p>
              <text:p text:style-name="Normal"><text:a xlink:type="simple" xlink:href="https://hal.science/search/index/?q=*&amp;authFullName_s=Samir Boumediene">Samir Boumediene</text:a></text:p>
              <text:p text:style-name="Normal"><text:span>Journée doctorale Mondes américains</text:span><text:span>, May 2012, Paris, France</text:span></text:p>
              <text:p text:style-name="Normal"><text:span>Communication dans un congrès</text:span></text:p>
              <text:p text:style-name="Normal"><text:a xlink:type="simple" xlink:href="https://shs.hal.science/halshs-05265818v1">halshs-05265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29v1">Negotiating medicines’ prices at Rome (16c-18c)</text:a></text:p>
              <text:p text:style-name="Normal"><text:a xlink:type="simple" xlink:href="https://hal.science/search/index/?q=*&amp;authFullName_s=Samir Boumediene">Samir Boumediene</text:a></text:p>
              <text:p text:style-name="Normal"><text:span>80th Anglo-American Conference</text:span><text:span>, Jul 2011, Londres, United Kingdom</text:span></text:p>
              <text:p text:style-name="Normal"><text:span>Communication dans un congrès</text:span></text:p>
              <text:p text:style-name="Normal"><text:a xlink:type="simple" xlink:href="https://shs.hal.science/halshs-05265829v1">halshs-0526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27v1">La collecte des codex mexicains (XVIe-XVIIIe siècle)</text:a></text:p>
              <text:p text:style-name="Normal"><text:a xlink:type="simple" xlink:href="https://hal.science/search/index/?q=*&amp;authFullName_s=Samir Boumediene">Samir Boumediene</text:a></text:p>
              <text:p text:style-name="Normal"><text:span>Atelier doctoral EFR</text:span><text:span>, Oct 2011, Rome, Italie</text:span></text:p>
              <text:p text:style-name="Normal"><text:span>Communication dans un congrès</text:span></text:p>
              <text:p text:style-name="Normal"><text:a xlink:type="simple" xlink:href="https://shs.hal.science/halshs-05265827v1">halshs-05265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24v1">Consommation et marché des drogues (Europe moderne)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'histoire économique</text:span><text:span>, Nov 2011, Paris, France</text:span></text:p>
              <text:p text:style-name="Normal"><text:span>Communication dans un congrès</text:span></text:p>
              <text:p text:style-name="Normal"><text:a xlink:type="simple" xlink:href="https://shs.hal.science/halshs-05265824v1">halshs-0526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33v1">Europeanizing American remedies: the preparation of drugs in Apothecary shops (17th-18th)</text:a></text:p>
              <text:p text:style-name="Normal"><text:a xlink:type="simple" xlink:href="https://hal.science/search/index/?q=*&amp;authFullName_s=Samir Boumediene">Samir Boumediene</text:a></text:p>
              <text:p text:style-name="Normal"><text:span>Oxford History of Chemistry Seminar</text:span><text:span>, Feb 2011, Oxford, United Kingdom</text:span></text:p>
              <text:p text:style-name="Normal"><text:span>Communication dans un congrès</text:span></text:p>
              <text:p text:style-name="Normal"><text:a xlink:type="simple" xlink:href="https://shs.hal.science/halshs-05265833v1">halshs-05265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32v1">Explorations naturalistes et plantes en Amérique espagnole au XVIIIe siècle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Les savoirs du lointain</text:span><text:span>, May 2011, Paris, France</text:span></text:p>
              <text:p text:style-name="Normal"><text:span>Communication dans un congrès</text:span></text:p>
              <text:p text:style-name="Normal"><text:a xlink:type="simple" xlink:href="https://shs.hal.science/halshs-05265832v1">halshs-0526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28v1">Apothecary's shop as a site for the practice of chemistry in the 18th century</text:a></text:p>
              <text:p text:style-name="Normal"><text:a xlink:type="simple" xlink:href="https://hal.science/search/index/?q=*&amp;authFullName_s=Samir Boumediene">Samir Boumediene</text:a></text:p>
              <text:p text:style-name="Normal"><text:span>SHAC Conference - Sites of Chemistry in the 18th Century</text:span><text:span>, Jul 2011, Oxford, United Kingdom</text:span></text:p>
              <text:p text:style-name="Normal"><text:span>Communication dans un congrès</text:span></text:p>
              <text:p text:style-name="Normal"><text:a xlink:type="simple" xlink:href="https://shs.hal.science/halshs-05265828v1">halshs-0526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23v1">L’acclimatation portuaire des savoirs sur le lointain : la validation des remèdes américains dans les ports de l’Europe méditerranéenne (XVIe-XVI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Colloque Les savoirs-mondes</text:span><text:span>, Nov 2011, Paris, France</text:span></text:p>
              <text:p text:style-name="Normal"><text:span>Communication dans un congrès</text:span></text:p>
              <text:p text:style-name="Normal"><text:a xlink:type="simple" xlink:href="https://shs.hal.science/halshs-05265823v1">halshs-0526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22v1">Les effets politiques du quinquina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u CERMES3</text:span><text:span>, Dec 2011, Paris, France</text:span></text:p>
              <text:p text:style-name="Normal"><text:span>Communication dans un congrès</text:span></text:p>
              <text:p text:style-name="Normal"><text:a xlink:type="simple" xlink:href="https://shs.hal.science/halshs-05265822v1">halshs-05265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20v1">El papel de las representaciones en la historia de los medicamentos</text:a></text:p>
              <text:p text:style-name="Normal"><text:a xlink:type="simple" xlink:href="https://hal.science/search/index/?q=*&amp;authFullName_s=Samir Boumediene">Samir Boumediene</text:a></text:p>
              <text:p text:style-name="Normal"><text:span>Coloquio Las formas de la cultura</text:span><text:span>, Dec 2011, Burgos, España</text:span></text:p>
              <text:p text:style-name="Normal"><text:span>Communication dans un congrès</text:span></text:p>
              <text:p text:style-name="Normal"><text:a xlink:type="simple" xlink:href="https://shs.hal.science/halshs-05265820v1">halshs-0526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31v1">La représentation de l'altérité médicale : pharmacopée et colonisation dans les frontispices des histoires naturelles des XVIIe et XVIIIe siècles</text:a></text:p>
              <text:p text:style-name="Normal"><text:a xlink:type="simple" xlink:href="https://hal.science/search/index/?q=*&amp;authFullName_s=Samir Boumediene">Samir Boumediene</text:a></text:p>
              <text:p text:style-name="Normal"><text:span>Colloque Arts et sciences à l'âge classique</text:span><text:span>, May 2011, Grenoble, France</text:span></text:p>
              <text:p text:style-name="Normal"><text:span>Communication dans un congrès</text:span></text:p>
              <text:p text:style-name="Normal"><text:a xlink:type="simple" xlink:href="https://shs.hal.science/halshs-05265831v1">halshs-0526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30v1">Nicolas Monardes et les &amp;quot;choses médicinales&amp;quot; des Indes occidentales</text:a></text:p>
              <text:p text:style-name="Normal"><text:a xlink:type="simple" xlink:href="https://hal.science/search/index/?q=*&amp;authFullName_s=Samir Boumediene">Samir Boumediene</text:a></text:p>
              <text:p text:style-name="Normal"><text:span>Colloque Materia Medica</text:span><text:span>, Jul 2011, Rome, Italie</text:span></text:p>
              <text:p text:style-name="Normal"><text:span>Communication dans un congrès</text:span></text:p>
              <text:p text:style-name="Normal"><text:a xlink:type="simple" xlink:href="https://shs.hal.science/halshs-05265830v1">halshs-0526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35v1">La cour comme lieu d'accréditation et vecteur de diffusion des remèdes. La fortune du quinquina et de quelques autres nouvelles drogues au XVIIe siècle</text:a></text:p>
              <text:p text:style-name="Normal"><text:a xlink:type="simple" xlink:href="https://hal.science/search/index/?q=*&amp;authFullName_s=Samir Boumediene">Samir Boumediene</text:a></text:p>
              <text:p text:style-name="Normal"><text:span>Conférence La cour et les sciences</text:span><text:span>, Feb 2011, Versailles, France</text:span></text:p>
              <text:p text:style-name="Normal"><text:span>Communication dans un congrès</text:span></text:p>
              <text:p text:style-name="Normal"><text:a xlink:type="simple" xlink:href="https://shs.hal.science/halshs-05265835v1">halshs-05265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26v1">Les plantes hallucinogènes et l’Inquisition au Mexique (XVIe-XVIIIe siècles)</text:a></text:p>
              <text:p text:style-name="Normal"><text:a xlink:type="simple" xlink:href="https://hal.science/search/index/?q=*&amp;authFullName_s=Samir Boumediene">Samir Boumediene</text:a></text:p>
              <text:p text:style-name="Normal"><text:span>Colloque Médicaments</text:span><text:span>, Oct 2011, Nanterre, France</text:span></text:p>
              <text:p text:style-name="Normal"><text:span>Communication dans un congrès</text:span></text:p>
              <text:p text:style-name="Normal"><text:a xlink:type="simple" xlink:href="https://shs.hal.science/halshs-05265826v1">halshs-0526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37v1">Le commentaire de Pline par Francisco Hernández, médecin de Philippe II</text:a></text:p>
              <text:p text:style-name="Normal"><text:a xlink:type="simple" xlink:href="https://hal.science/search/index/?q=*&amp;authFullName_s=Samir Boumediene">Samir Boumediene</text:a></text:p>
              <text:p text:style-name="Normal"><text:span>Séminaire de l'IRHT</text:span><text:span>, Feb 2010, Paris, France</text:span></text:p>
              <text:p text:style-name="Normal"><text:span>Communication dans un congrès</text:span></text:p>
              <text:p text:style-name="Normal"><text:a xlink:type="simple" xlink:href="https://shs.hal.science/halshs-05265837v1">halshs-0526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5836v1">Importer le quinquina dans l'Europe des XVIIe et XVIIIe siècles</text:a></text:p>
              <text:p text:style-name="Normal"><text:a xlink:type="simple" xlink:href="https://hal.science/search/index/?q=*&amp;authFullName_s=Samir Boumediene">Samir Boumediene</text:a></text:p>
              <text:p text:style-name="Normal"><text:span>Colloque Fitting for Health</text:span><text:span>, Sep 2010, Paris, France</text:span></text:p>
              <text:p text:style-name="Normal"><text:span>Communication dans un congrès</text:span></text:p>
              <text:p text:style-name="Normal"><text:a xlink:type="simple" xlink:href="https://shs.hal.science/halshs-05265836v1">halshs-05265836v1</text:a></text:p>
            </table:table-cell>
          </table:table-row>
        </table:table>
        <text:p text:style-name="P51"/>
        <text:p text:style-name="Heading2"><text:span text:style-name="T22">Proceedings/Recueil des communications (1)</text:span></text:p>
        <text:p text:style-name="P53"/>
        <table:table table:name="bc9709" table:style-name="bc9709">
          <table:table-column table:style-name="bc9709.0"/>
          <table:table-row>
            <table:table-cell office:value-type="string">
              <text:p text:style-name="Normal"><text:a xlink:type="simple" xlink:href="https://shs.hal.science/halshs-04879587v1">Catalysis and the Anthropocene, An interdisciplinary dialogue for continuous grounding of our research</text:a></text:p>
              <text:p text:style-name="Normal"><text:a xlink:type="simple" xlink:href="https://hal.science/search/index/?q=*&amp;authFullName_s=Alexandre Rigal">Alexandre Rigal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Samir Boumediene">Samir Boumediene</text:a><text:span>,</text:span><text:a xlink:type="simple" xlink:href="https://hal.science/search/index/?q=*&amp;authFullName_s=Patrick Degeorges">Patrick Degeorges</text:a></text:p>
              <text:p text:style-name="Normal"><text:span>Internation Congress on Catalysis</text:span><text:span>, Jul 2024, Lyon, France. 2024</text:span></text:p>
              <text:p text:style-name="Normal"><text:span>Proceedings/Recueil des communications</text:span></text:p>
              <text:p text:style-name="Normal"><text:a xlink:type="simple" xlink:href="https://shs.hal.science/halshs-04879587v1">halshs-04879587v1</text:a></text:p>
            </table:table-cell>
          </table:table-row>
        </table:table>
        <text:p text:style-name="P54"/>
        <text:p text:style-name="Heading2"><text:span text:style-name="T23">Pré-publication, Document de travail (1)</text:span></text:p>
        <text:p text:style-name="P56"/>
        <table:table table:name="a5d9ca" table:style-name="a5d9ca">
          <table:table-column table:style-name="a5d9ca.0"/>
          <table:table-row>
            <table:table-cell office:value-type="string">
              <text:p text:style-name="Normal"><text:a xlink:type="simple" xlink:href="https://shs.hal.science/halshs-05441680v1">Nature(s) de la guerre. Ressources, appropriations, expropriations, restitutions dans les Amériques (du XVe siècle à nos jours)</text:a></text:p>
              <text:p text:style-name="Normal"><text:a xlink:type="simple" xlink:href="https://hal.science/search/index/?q=*&amp;authFullName_s=Samir Boumediene">Samir Boumedie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441680v1">halshs-05441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 Boumediene</dc:title>
    <dc:subject/>
    <dc:description>CV</dc:description>
    <dc:creator/>
    <dc:date>2026-05-19T00:13:12.000</dc:date>
    <meta:generator>PHPWord</meta:generator>
    <meta:initial-creator>CCSD</meta:initial-creator>
    <meta:creation-date>2026-05-19T00:13:12.000</meta:creation-date>
    <meta:keyword/>
    <meta:user-defined meta:name="Category"/>
    <meta:user-defined meta:name="Company"/>
    <meta:user-defined meta:name="Manager"/>
  </office:meta>
</office:document-meta>
</file>