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c848" style:family="table">
      <style:table-properties style:rel-width="100" table:align="center"/>
    </style:style>
    <style:style style:name="a9c848.0" style:family="table-column">
      <style:table-column-properties style:column-width="0.00cm"/>
    </style:style>
    <style:style style:name="e6186d" style:family="table">
      <style:table-properties style:rel-width="100" table:align="center"/>
    </style:style>
    <style:style style:name="e6186d.0" style:family="table-column">
      <style:table-column-properties style:column-width="0.00cm"/>
    </style:style>
    <style:style style:name="c801e0" style:family="table">
      <style:table-properties style:rel-width="100" table:align="center"/>
    </style:style>
    <style:style style:name="c801e0.0" style:family="table-column">
      <style:table-column-properties style:column-width="0.00cm"/>
    </style:style>
    <style:style style:name="79741f" style:family="table">
      <style:table-properties style:rel-width="100" table:align="center"/>
    </style:style>
    <style:style style:name="79741f.0" style:family="table-column">
      <style:table-column-properties style:column-width="0.00cm"/>
    </style:style>
    <style:style style:name="e688a2" style:family="table">
      <style:table-properties style:rel-width="100" table:align="center"/>
    </style:style>
    <style:style style:name="e68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 Beldje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9c848" table:style-name="a9c848">
          <table:table-column table:style-name="a9c848.0"/>
          <table:table-row>
            <table:table-cell office:value-type="string">
              <text:p text:style-name="Normal"><text:a xlink:type="simple" xlink:href="https://hal.science/hal-05576675v1">Dire ses objets. Pliages et dépliages de l’environnement matériel familier en situation d’entretien sociologique</text:a></text:p>
              <text:p text:style-name="Normal"><text:a xlink:type="simple" xlink:href="https://hal.science/search/index/?q=*&amp;authFullName_s=Sofian Beldjerd">Sofian Beldjerd</text:a></text:p>
              <text:p text:style-name="Normal"><text:span>Hors d'œuvre : Le journal de l’art contemporain. Dijon Bourgogne France Europe</text:span><text:span>, 2021, Dipla pragmata, pp.6</text:span></text:p>
              <text:p text:style-name="Normal"><text:span>Article dans une revue</text:span></text:p>
              <text:p text:style-name="Normal"><text:a xlink:type="simple" xlink:href="https://hal.science/hal-05576675v1">hal-055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793v1">Laurent Jeanpierre, &amp;lt;i&amp;gt;In Girum. Les leçons politiques des ronds-points&amp;lt;/i&amp;gt;</text:a></text:p>
              <text:p text:style-name="Normal"><text:a xlink:type="simple" xlink:href="https://hal.science/search/index/?q=*&amp;authFullName_s=Sofian Beldjerd">Sofian Beldjerd</text:a></text:p>
              <text:p text:style-name="Normal"><text:span>Lectures</text:span><text:span>, 2018,<text:s/></text:span><text:a xlink:type="simple" xlink:href="https://dx.doi.org/10.4000/lectures.38399">⟨10.4000/lectures.383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5793v1">hal-0530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27v1">Le grenier, espace de retournement des choses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Socio-anthropologie</text:span><text:span>, 2014, Le retournement des choses, 30, pp.21-31.<text:s/></text:span><text:a xlink:type="simple" xlink:href="https://dx.doi.org/10.4000/socio-anthropologie.1782">⟨10.4000/socio-anthropologie.1782⟩</text:a></text:p>
              <text:p text:style-name="Normal"><text:span>Article dans une revue</text:span></text:p>
              <text:p text:style-name="Normal"><text:a xlink:type="simple" xlink:href="https://hal.science/hal-04705127v1">hal-0470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73v1">« Faire le beau chez soi » : la part du corps dans l’aménagement et la décoration des espaces du quotidien</text:a></text:p>
              <text:p text:style-name="Normal"><text:a xlink:type="simple" xlink:href="https://hal.science/search/index/?q=*&amp;authFullName_s=Beldjerd Sofian">Beldjerd Sofian</text:a></text:p>
              <text:p text:style-name="Normal"><text:span>Espaces et sociétés (Paris, France)</text:span><text:span>, 2011, 144-145, pp.141-156.<text:s/></text:span><text:a xlink:type="simple" xlink:href="https://dx.doi.org/10.3917/esp.144.0141">⟨10.3917/esp.144.0141⟩</text:a></text:p>
              <text:p text:style-name="Normal"><text:span>Article dans une revue</text:span></text:p>
              <text:p text:style-name="Normal"><text:a xlink:type="simple" xlink:href="https://hal.science/hal-01105273v1">hal-011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88v1">Prendre le contretemps à contre-pied ou comment s’accommoder de vêtements &amp;quot;hors mode&amp;quot; ou démodés</text:a></text:p>
              <text:p text:style-name="Normal"><text:a xlink:type="simple" xlink:href="https://hal.science/search/index/?q=*&amp;authFullName_s=Sofian Beldjerd">Sofian Beldjerd</text:a></text:p>
              <text:p text:style-name="Normal"><text:span>Sociologie et Sociétés</text:span><text:span>, 2011, XLIII (1), pp.73.<text:s/></text:span><text:a xlink:type="simple" xlink:href="https://dx.doi.org/10.7202/1003532ar">⟨10.7202/1003532ar⟩</text:a></text:p>
              <text:p text:style-name="Normal"><text:span>Article dans une revue</text:span></text:p>
              <text:p text:style-name="Normal"><text:a xlink:type="simple" xlink:href="https://hal.science/hal-01140388v1">hal-011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58v1">Recension : Terrains et Travaux n˚ 13, « Art et politique », 2008, 205 p.</text:a></text:p>
              <text:p text:style-name="Normal"><text:a xlink:type="simple" xlink:href="https://hal.science/search/index/?q=*&amp;authFullName_s=Sofian Beldjerd">Sofian Beldjerd</text:a></text:p>
              <text:p text:style-name="Normal"><text:span>Sociologie de l'art</text:span><text:span>, 2010, pp.211-218.<text:s/></text:span><text:a xlink:type="simple" xlink:href="https://dx.doi.org/10.3917/soart.015.0211">⟨10.3917/soart.015.02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140458v1">hal-0114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66v1">La consommation (tout) contre la société ? Bibliographie générale</text:a></text:p>
              <text:p text:style-name="Normal"><text:a xlink:type="simple" xlink:href="https://hal.science/search/index/?q=*&amp;authFullName_s=Isabelle Garabuau-Moussaoui">Isabelle Garabuau-Moussaoui</text:a><text:span>,</text:span><text:a xlink:type="simple" xlink:href="https://hal.science/search/index/?q=*&amp;authFullName_s=Françoise Bartiaux">Françoise Bartiaux</text:a><text:span>,</text:span><text:a xlink:type="simple" xlink:href="https://hal.science/search/index/?q=*&amp;authFullName_s=Sofian Beldjerd">Sofian Beldjerd</text:a><text:span>,</text:span><text:a xlink:type="simple" xlink:href="https://hal.science/search/index/?q=*&amp;authFullName_s=Dominique Desjeux">Dominique Desjeux</text:a><text:span>,</text:span><text:a xlink:type="simple" xlink:href="https://hal.science/search/index/?q=*&amp;authFullName_s=François Granier">François Granier</text:a><text:span>et al.</text:span></text:p>
              <text:p text:style-name="Normal"><text:span>Sociologies pratiques</text:span><text:span>, 2010, La consommation (tout) contre la société ?, 2010/1 (20), pp.107-114.<text:s/></text:span><text:a xlink:type="simple" xlink:href="https://dx.doi.org/10.3917/sopr.020.0107">⟨10.3917/sopr.020.0107⟩</text:a></text:p>
              <text:p text:style-name="Normal"><text:span>Article dans une revue</text:span></text:p>
              <text:p text:style-name="Normal"><text:a xlink:type="simple" xlink:href="https://hal.science/hal-01140466v1">hal-01140466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e6186d" table:style-name="e6186d">
          <table:table-column table:style-name="e6186d.0"/>
          <table:table-row>
            <table:table-cell office:value-type="string">
              <text:p text:style-name="Normal"><text:a xlink:type="simple" xlink:href="https://hal.science/hal-05304912v1">« Les classes moyennes consomment de manière responsable. »</text:a></text:p>
              <text:p text:style-name="Normal"><text:a xlink:type="simple" xlink:href="https://hal.science/search/index/?q=*&amp;authFullName_s=Sofian Beldjerd">Sofian Beldjerd</text:a></text:p>
              <text:p text:style-name="Normal"><text:span>Catherine Leclerc; Olivier Masclet.<text:s/></text:span><text:span>Tous Moyens ? Idées reçues sur les classes moyennes</text:span><text:span>, Le cavalier bleu, pp.145-150, 2025, Idées reçues, 979-10-318-0779-9</text:span></text:p>
              <text:p text:style-name="Normal"><text:span>Chapitre d'ouvrage</text:span></text:p>
              <text:p text:style-name="Normal"><text:a xlink:type="simple" xlink:href="https://hal.science/hal-05304912v1">hal-0530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34v1">Les mises « en valeur » domestiques des objets : une accumulation de bienfaits... et de devoirs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Valérie Guillard.<text:s/></text:span><text:span>Boulimie d'objets. L'être et l'avoir dans nos sociétés</text:span><text:span>, De Boeck, pp.51-64, 2014, 978-2-8041-8327-1</text:span></text:p>
              <text:p text:style-name="Normal"><text:span>Chapitre d'ouvrage</text:span></text:p>
              <text:p text:style-name="Normal"><text:a xlink:type="simple" xlink:href="https://hal.science/hal-04705134v1">hal-0470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77v1">A quelle sociologie le jugement de goût ordinaire peut-il prétendre ?</text:a></text:p>
              <text:p text:style-name="Normal"><text:a xlink:type="simple" xlink:href="https://hal.science/search/index/?q=*&amp;authFullName_s=Sofian Beldjerd">Sofian Beldjerd</text:a></text:p>
              <text:p text:style-name="Normal"><text:span>Jacques Morizot; Roger Pouivet.<text:s/></text:span><text:span>Dictionnaire d'esthétique et de philosophie de l'art</text:span><text:span>, Armand Colin, 2007</text:span></text:p>
              <text:p text:style-name="Normal"><text:span>Chapitre d'ouvrage</text:span></text:p>
              <text:p text:style-name="Normal"><text:a xlink:type="simple" xlink:href="https://hal.science/hal-01140577v1">hal-0114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85v1">La culture matérielle des espaces de bureau, un indice de l'implication des salariés ?</text:a></text:p>
              <text:p text:style-name="Normal"><text:a xlink:type="simple" xlink:href="https://hal.science/search/index/?q=*&amp;authFullName_s=Sofian Beldjerd">Sofian Beldjerd</text:a></text:p>
              <text:p text:style-name="Normal"><text:span>Jean-Pierre Durand; Marie-Christine Le Floch.<text:s/></text:span><text:span>La question du consentement au travail. De la servitude volontaire à l'implication contrainte</text:span><text:span>, L'Harmattan, 2006</text:span></text:p>
              <text:p text:style-name="Normal"><text:span>Chapitre d'ouvrage</text:span></text:p>
              <text:p text:style-name="Normal"><text:a xlink:type="simple" xlink:href="https://hal.science/hal-01140585v1">hal-0114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32v1">Introduction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Stéphanie Tabois.<text:s/></text:span><text:span>Corps en société</text:span><text:span>, ICoTEM (Identité et Connaissance des Territoires et Environnements en Mutation); MSHS Poitiers (Maison des Sciences de l'Homme et de la Société de Poitiers), 2005, 2-9513050-1-X</text:span></text:p>
              <text:p text:style-name="Normal"><text:span>Chapitre d'ouvrage</text:span></text:p>
              <text:p text:style-name="Normal"><text:a xlink:type="simple" xlink:href="https://hal.science/hal-04705132v1">hal-047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83v1">Ruralité et inégalités socio-spatiales : inerties et changements relationnels dans un village du nord de la Vienne</text:a></text:p>
              <text:p text:style-name="Normal"><text:a xlink:type="simple" xlink:href="https://hal.science/search/index/?q=*&amp;authFullName_s=Sofian Beldjerd">Sofian Beldjerd</text:a></text:p>
              <text:p text:style-name="Normal"><text:span>Yves Jean; Samuel Arlaud.<text:s/></text:span><text:span>Rural-Urbain.</text:span><text:span>, PUR, 2005, Rural-Urbain</text:span></text:p>
              <text:p text:style-name="Normal"><text:span>Chapitre d'ouvrage</text:span></text:p>
              <text:p text:style-name="Normal"><text:a xlink:type="simple" xlink:href="https://hal.science/hal-01140583v1">hal-011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88v1">Altérité et constitution des esthétiques individuelles</text:a></text:p>
              <text:p text:style-name="Normal"><text:a xlink:type="simple" xlink:href="https://hal.science/search/index/?q=*&amp;authFullName_s=Sofian Beldjerd">Sofian Beldjerd</text:a></text:p>
              <text:p text:style-name="Normal"><text:span>Altérité et société (CD-ROM)</text:span><text:span>, AISLF, 2004, 960-7093-86-0</text:span></text:p>
              <text:p text:style-name="Normal"><text:span>Chapitre d'ouvrage</text:span></text:p>
              <text:p text:style-name="Normal"><text:a xlink:type="simple" xlink:href="https://hal.science/hal-01140588v1">hal-011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87v1">Le rôle de l'école : L'exemple de Moussac</text:a></text:p>
              <text:p text:style-name="Normal"><text:a xlink:type="simple" xlink:href="https://hal.science/search/index/?q=*&amp;authFullName_s=Sofian Beldjerd">Sofian Beldjerd</text:a></text:p>
              <text:p text:style-name="Normal"><text:span>Francis Dupuy; Michel Valière.<text:s/></text:span><text:span>Mues traversières</text:span><text:span>, ARPE, 2002</text:span></text:p>
              <text:p text:style-name="Normal"><text:span>Chapitre d'ouvrage</text:span></text:p>
              <text:p text:style-name="Normal"><text:a xlink:type="simple" xlink:href="https://hal.science/hal-01140587v1">hal-0114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86v1">« Seras-tu un fils, mon homme ? » Relations familiales et organisation du travail chez les exploitants agricoles du Montmorillonnais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Francis Dupuy; Anne Guédez.<text:s/></text:span><text:span>Ethnographie de la France : nouveaux territoires, redéfinition des approches [Rapport collectif de stage]</text:span><text:span>, Association régionale pour la promotion de l'ethnologie en Poitou-Charentes (ARPE), pp.35-43, 2000</text:span></text:p>
              <text:p text:style-name="Normal"><text:span>Chapitre d'ouvrage</text:span></text:p>
              <text:p text:style-name="Normal"><text:a xlink:type="simple" xlink:href="https://hal.science/hal-04705186v1">hal-04705186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c801e0" table:style-name="c801e0">
          <table:table-column table:style-name="c801e0.0"/>
          <table:table-row>
            <table:table-cell office:value-type="string">
              <text:p text:style-name="Normal"><text:a xlink:type="simple" xlink:href="https://hal.science/hal-05549828v1">Les voitures vétustes, des oubliées du soin ?</text:a></text:p>
              <text:p text:style-name="Normal"><text:a xlink:type="simple" xlink:href="https://hal.science/search/index/?q=*&amp;authFullName_s=Sofian Beldjerd">Sofian Beldjerd</text:a></text:p>
              <text:p text:style-name="Normal"><text:span>3ème séminaire de l'ANR MOTEURS</text:span><text:span>, Feb 2026, Limoges (Université), France</text:span></text:p>
              <text:p text:style-name="Normal"><text:span>Communication dans un congrès</text:span></text:p>
              <text:p text:style-name="Normal"><text:a xlink:type="simple" xlink:href="https://hal.science/hal-05549828v1">hal-055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456v1">Enjeux politiques saillants dans une enquête sur les voitures usagées en milieu rural</text:a></text:p>
              <text:p text:style-name="Normal"><text:a xlink:type="simple" xlink:href="https://hal.science/search/index/?q=*&amp;authFullName_s=Sofian Beldjerd">Sofian Beldjerd</text:a></text:p>
              <text:p text:style-name="Normal"><text:span>Séminaire Méthodes annuel du GRESCO</text:span><text:span>, Gresco, Apr 2026, Poitiers, France</text:span></text:p>
              <text:p text:style-name="Normal"><text:span>Communication dans un congrès</text:span></text:p>
              <text:p text:style-name="Normal"><text:a xlink:type="simple" xlink:href="https://hal.science/hal-05586456v1">hal-055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37v1">Les voitures dans l'espace rural. L'enjeu écologique au prisme de l'usage de véhicules usagés à la campagne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Environnement(s) et inégalités</text:span><text:span>, AFS; Projet ANR MOTEURS, Jul 2025, Toulouse, France</text:span></text:p>
              <text:p text:style-name="Normal"><text:span>Communication dans un congrès</text:span></text:p>
              <text:p text:style-name="Normal"><text:a xlink:type="simple" xlink:href="https://hal.science/hal-05304937v1">hal-053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87v1">Qui peut rouler à bas prix ? Enquête sur les voitures usagées en milieu rural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Colloque « Le fait automobile »</text:span><text:span>, MSH de Dijon -LIR3S, Dec 2025, Dijon, France</text:span></text:p>
              <text:p text:style-name="Normal"><text:span>Communication dans un congrès</text:span></text:p>
              <text:p text:style-name="Normal"><text:a xlink:type="simple" xlink:href="https://hal.science/hal-05549087v1">hal-055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33v1">Ethnographier les pratiques de la voiture dans un espace social local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Séminaire ANR MOTEURS#2</text:span><text:span>, Université de Limoges; Gresco (UR 15075), Oct 2025, Limoges, France</text:span></text:p>
              <text:p text:style-name="Normal"><text:span>Communication dans un congrès</text:span></text:p>
              <text:p text:style-name="Normal"><text:a xlink:type="simple" xlink:href="https://hal.science/hal-05549233v1">hal-055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3v1">Chine et « récup’ » dans les fractions cultivées des classes moyennes</text:a></text:p>
              <text:p text:style-name="Normal"><text:a xlink:type="simple" xlink:href="https://hal.science/search/index/?q=*&amp;authFullName_s=Sofian Beldjerd">Sofian Beldjerd</text:a></text:p>
              <text:p text:style-name="Normal"><text:span>Socialisations économiques</text:span><text:span>, RT5 et RT9 de l'AFS, Mar 2019, Paris, France</text:span></text:p>
              <text:p text:style-name="Normal"><text:span>Communication dans un congrès</text:span></text:p>
              <text:p text:style-name="Normal"><text:a xlink:type="simple" xlink:href="https://hal.science/hal-05305883v1">hal-053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91v1">Des occasions de mauvais goût. Les « écarts » esthétiques des fractions moyennes consommatrices de biens de seconde main</text:a></text:p>
              <text:p text:style-name="Normal"><text:a xlink:type="simple" xlink:href="https://hal.science/search/index/?q=*&amp;authFullName_s=Sofian Beldjerd">Sofian Beldjerd</text:a></text:p>
              <text:p text:style-name="Normal"><text:span>Le mauvais goût : marginalités, ambiguïtés, paradoxes</text:span><text:span>, CHCSV de l'UVSQ, May 2018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305891v1">hal-053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903v1">Le &amp;quot;gaspillage » au sein des fractions cultivées des classes moyennes</text:a></text:p>
              <text:p text:style-name="Normal"><text:a xlink:type="simple" xlink:href="https://hal.science/search/index/?q=*&amp;authFullName_s=Sofian Beldjerd">Sofian Beldjerd</text:a></text:p>
              <text:p text:style-name="Normal"><text:span>Le gaspillage des objet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5305903v1">hal-053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79v1">Le corps habite-t-il en esthète ?</text:a></text:p>
              <text:p text:style-name="Normal"><text:a xlink:type="simple" xlink:href="https://hal.science/search/index/?q=*&amp;authFullName_s=Sofian Beldjerd">Sofian Beldjerd</text:a></text:p>
              <text:p text:style-name="Normal"><text:span>Monstruosités et design</text:span><text:span>, MICA, Mar 2015, Bordeaux, France</text:span></text:p>
              <text:p text:style-name="Normal"><text:span>Communication dans un congrès</text:span></text:p>
              <text:p text:style-name="Normal"><text:a xlink:type="simple" xlink:href="https://hal.science/hal-01140679v1">hal-011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04v1">Ces objets qui habitent en sauvage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Stéphanie Tabois">Stéphanie Tabois</text:a></text:p>
              <text:p text:style-name="Normal"><text:span>L’ABCD’« ère » de l’objet, Accumulation des objets, Besoin d’objet, Circulation des objets et Déchets</text:span><text:span>, Valérie Guillard, Maître de conférences, Dauphine Recherches en Management, Université Paris-Dauphine, Feb 2014, Paris, France</text:span></text:p>
              <text:p text:style-name="Normal"><text:span>Communication dans un congrès</text:span></text:p>
              <text:p text:style-name="Normal"><text:a xlink:type="simple" xlink:href="https://hal.science/hal-01140604v1">hal-011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93v1">Une ethnographie domestique de la production des déchets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Journée d’étude Rechange-ADEME</text:span><text:span>, Agence de l'environnement et de la maîtrise de l'énergie (ADEME), Mar 2013, Paris, France</text:span></text:p>
              <text:p text:style-name="Normal"><text:span>Communication dans un congrès</text:span></text:p>
              <text:p text:style-name="Normal"><text:a xlink:type="simple" xlink:href="https://hal.science/hal-04705193v1">hal-0470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95v1">Une ethnographie domestique de la production des déchets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Stéphanie Tabois">Stéphanie Tabois</text:a></text:p>
              <text:p text:style-name="Normal"><text:span>Journée d'étude Rechange, ADEME/DRM-Université Paris Dauphin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140695v1">hal-0114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98v1">Habiter avec ses objets. Une enquête sur la vie domestiqu(é)e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La deuxième vie des objets (séminaire 2011-2012). Session : Tri et systèmes de valeurs</text:span><text:span>, École des hautes études en sciences sociales (EHESS); Institut de recherche interdisciplinaire sur les enjeux sociaux (IRIS), Feb 2012, Paris, France</text:span></text:p>
              <text:p text:style-name="Normal"><text:span>Communication dans un congrès</text:span></text:p>
              <text:p text:style-name="Normal"><text:a xlink:type="simple" xlink:href="https://hal.science/hal-04705198v1">hal-047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06v1">Des mises en scène créatrices ? L'exemple des valorisations marchandes d'une offre de mobilier et de décoration</text:a></text:p>
              <text:p text:style-name="Normal"><text:a xlink:type="simple" xlink:href="https://hal.science/search/index/?q=*&amp;authFullName_s=Sofian Beldjerd">Sofian Beldjerd</text:a></text:p>
              <text:p text:style-name="Normal"><text:span>Congrès de l'AFS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science/hal-01140606v1">hal-0114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1v1">L'appropriation d'une tenue professionnelle : des apprentissages entre jeux d’images et incorporations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Modalyon, Université de la mode</text:span><text:span>, Université Lyon 2, Apr 2010, Lyon, France</text:span></text:p>
              <text:p text:style-name="Normal"><text:span>Communication dans un congrès</text:span></text:p>
              <text:p text:style-name="Normal"><text:a xlink:type="simple" xlink:href="https://hal.science/hal-01140611v1">hal-0114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6v1">Faire parler des objets familiers : de l’expérience des mises en forme aux mises en sens de l’expérience</text:a></text:p>
              <text:p text:style-name="Normal"><text:a xlink:type="simple" xlink:href="https://hal.science/search/index/?q=*&amp;authFullName_s=Sofian Beldjerd">Sofian Beldjerd</text:a></text:p>
              <text:p text:style-name="Normal"><text:span>Congrès international de la Société Suisse de Sociologie, Identity and Lifestyles Transformations</text:span><text:span>, Sep 2009, Genève, Suisse</text:span></text:p>
              <text:p text:style-name="Normal"><text:span>Communication dans un congrès</text:span></text:p>
              <text:p text:style-name="Normal"><text:a xlink:type="simple" xlink:href="https://hal.science/hal-01140616v1">hal-011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8v1">Le goût du changement. Les recompositions des esthétiques individuelles lors de phases de mutation biographique</text:a></text:p>
              <text:p text:style-name="Normal"><text:a xlink:type="simple" xlink:href="https://hal.science/search/index/?q=*&amp;authFullName_s=Sofian Beldjerd">Sofian Beldjerd</text:a></text:p>
              <text:p text:style-name="Normal"><text:span>IIIe Congrès de l'AFS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cience/hal-01140618v1">hal-0114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26v1">Quand l’individu hisse les couleurs : apparence vestimentaire, normes du goût et polychromies identitaires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La couleur sur le corps, organisé par le CNRS</text:span><text:span>, CNRS, Oct 2008, Paris, France</text:span></text:p>
              <text:p text:style-name="Normal"><text:span>Communication dans un congrès</text:span></text:p>
              <text:p text:style-name="Normal"><text:a xlink:type="simple" xlink:href="https://hal.science/hal-01140626v1">hal-011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23v1">Parés&amp;quot; pour la relation esthétique. Un regard sociologique sur la construction des statuts, fonctions et usages individuels des bijoux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Le bijou, ses fonctions, ses usages, CMH/ENS</text:span><text:span>, CMH/ENS, Dec 2008, Paris, France</text:span></text:p>
              <text:p text:style-name="Normal"><text:span>Communication dans un congrès</text:span></text:p>
              <text:p text:style-name="Normal"><text:a xlink:type="simple" xlink:href="https://hal.science/hal-01140623v1">hal-011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30v1">Accueillir un objet indésirable dans un espace familier. La construction de la valeur esthétique d’un bien comme modalité et comme effet de son appropriation.</text:a></text:p>
              <text:p text:style-name="Normal"><text:a xlink:type="simple" xlink:href="https://hal.science/search/index/?q=*&amp;authFullName_s=Sofian Beldjerd">Sofian Beldjerd</text:a></text:p>
              <text:p text:style-name="Normal"><text:span>IIe Congrès de l'AFS</text:span><text:span>, AFS, Sep 2006, Bordeaux, France</text:span></text:p>
              <text:p text:style-name="Normal"><text:span>Communication dans un congrès</text:span></text:p>
              <text:p text:style-name="Normal"><text:a xlink:type="simple" xlink:href="https://hal.science/hal-01140630v1">hal-011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62v1">Que reste-t-il de la famille paysanne ? Métamorphoses du rapport traditionnel au travail agricole et relations familiales en milieu rural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Faire campagne. Pratiques et projets des espaces ruraux aujourd’hui</text:span><text:span>, ESO, Mar 2005, Rennes, France</text:span></text:p>
              <text:p text:style-name="Normal"><text:span>Communication dans un congrès</text:span></text:p>
              <text:p text:style-name="Normal"><text:a xlink:type="simple" xlink:href="https://hal.science/hal-01140662v1">hal-011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60v1">La culture matérielle des espaces de bureaux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Servitude volontaire</text:span><text:span>, GRACC/AFS, Mar 2005, Lille, France</text:span></text:p>
              <text:p text:style-name="Normal"><text:span>Communication dans un congrès</text:span></text:p>
              <text:p text:style-name="Normal"><text:a xlink:type="simple" xlink:href="https://hal.science/hal-01140660v1">hal-0114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37v1">Préférences esthétiques et production des apparences à l’échelle individuelle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Paraître et apparences</text:span><text:span>, CRHEN-O, Jun 2005, Tours, France</text:span></text:p>
              <text:p text:style-name="Normal"><text:span>Communication dans un congrès</text:span></text:p>
              <text:p text:style-name="Normal"><text:a xlink:type="simple" xlink:href="https://hal.science/hal-01140637v1">hal-011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66v1">Travail et hors-travail : quelle concordance des temps ?</text:a></text:p>
              <text:p text:style-name="Normal"><text:a xlink:type="simple" xlink:href="https://hal.science/search/index/?q=*&amp;authFullName_s=Sofian Beldjerd">Sofian Beldjerd</text:a></text:p>
              <text:p text:style-name="Normal"><text:span>XVIIe Congrès de l'AISLF</text:span><text:span>, AISLF, Jul 2004, Tours, France</text:span></text:p>
              <text:p text:style-name="Normal"><text:span>Communication dans un congrès</text:span></text:p>
              <text:p text:style-name="Normal"><text:a xlink:type="simple" xlink:href="https://hal.science/hal-01140666v1">hal-011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71v1">Le renouveau du scooterisme alternatif</text:a></text:p>
              <text:p text:style-name="Normal"><text:a xlink:type="simple" xlink:href="https://hal.science/search/index/?q=*&amp;authFullName_s=Sofian Beldjerd">Sofian Beldjerd</text:a></text:p>
              <text:p text:style-name="Normal"><text:span>XVIIe Congrès de l'AISLF</text:span><text:span>, Jul 2004, Tours, France</text:span></text:p>
              <text:p text:style-name="Normal"><text:span>Communication dans un congrès</text:span></text:p>
              <text:p text:style-name="Normal"><text:a xlink:type="simple" xlink:href="https://hal.science/hal-01140671v1">hal-011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04v1">Le run alternatif, voyage subculturel des classes profanes</text:a></text:p>
              <text:p text:style-name="Normal"><text:a xlink:type="simple" xlink:href="https://hal.science/search/index/?q=*&amp;authFullName_s=Sofian Beldjerd">Sofian Beldjerd</text:a></text:p>
              <text:p text:style-name="Normal"><text:span>Journée d'études du laboratoire ICoTeM</text:span><text:span>, ICoTeM, Nov 2003, Poitiers, France</text:span></text:p>
              <text:p text:style-name="Normal"><text:span>Communication dans un congrès</text:span></text:p>
              <text:p text:style-name="Normal"><text:a xlink:type="simple" xlink:href="https://hal.science/hal-01140704v1">hal-011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74v1">Altérité et constitution des esthétiques individuelles : un cas d’esthétisme sensualiste à l’épreuve de la cohabitation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international Altérité et Société</text:span><text:span>, AISLF, Jun 2003, Athènes, Grèce</text:span></text:p>
              <text:p text:style-name="Normal"><text:span>Communication dans un congrès</text:span></text:p>
              <text:p text:style-name="Normal"><text:a xlink:type="simple" xlink:href="https://hal.science/hal-01140674v1">hal-0114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77v1">Nouvelle donne rurale et évolution des inégalités socio-spatiales, la lente agonie de la sociabilité paysanne dans un village du nord de la Vienne</text:a></text:p>
              <text:p text:style-name="Normal"><text:a xlink:type="simple" xlink:href="https://hal.science/search/index/?q=*&amp;authFullName_s=Sofian Beldjerd">Sofian Beldjerd</text:a></text:p>
              <text:p text:style-name="Normal"><text:span>Colloque Rural-urbain, Nouveaux liens, nouvelles frontières</text:span><text:span>, Migrinter, Jun 2003, Poitiers, France</text:span></text:p>
              <text:p text:style-name="Normal"><text:span>Communication dans un congrès</text:span></text:p>
              <text:p text:style-name="Normal"><text:a xlink:type="simple" xlink:href="https://hal.science/hal-01140677v1">hal-01140677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79741f" table:style-name="79741f">
          <table:table-column table:style-name="79741f.0"/>
          <table:table-row>
            <table:table-cell office:value-type="string">
              <text:p text:style-name="Normal"><text:a xlink:type="simple" xlink:href="https://hal.science/hal-01140684v1">Enquêter avec les objets. Aspects méthodologiques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Stéphanie Tabois">Stéphanie Taboi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40684v1">hal-011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90v1">Critique sociologique des postures &amp;quot;critiques&amp;quot; du &amp;quot;néo-marketing, discussion de l'intervention de N. Ozçaglar-Toulouse</text:a></text:p>
              <text:p text:style-name="Normal"><text:a xlink:type="simple" xlink:href="https://hal.science/search/index/?q=*&amp;authFullName_s=Sofian Beldjerd">Sofian Beldje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40690v1">hal-011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97v1">Habiter avec ses objets : une enquête sur la vie domestiqu(é)e »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Stéphanie Tabois">Stéphanie Tabo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40697v1">hal-0114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80v1">L'enchaînement des Moi.</text:a></text:p>
              <text:p text:style-name="Normal"><text:a xlink:type="simple" xlink:href="https://hal.science/search/index/?q=*&amp;authFullName_s=Sofian Beldjerd">Sofian Beldjer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140580v1">hal-011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10v1">La socialisation conjugale : entre modes de familiarisation des objets et affirmation de soi</text:a></text:p>
              <text:p text:style-name="Normal"><text:a xlink:type="simple" xlink:href="https://hal.science/search/index/?q=*&amp;authFullName_s=Sofian Beldjerd">Sofian Beldje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140710v1">hal-011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06v1">Le corps dans les théories de l’action</text:a></text:p>
              <text:p text:style-name="Normal"><text:a xlink:type="simple" xlink:href="https://hal.science/search/index/?q=*&amp;authFullName_s=Sofian Beldjerd">Sofian Beldjer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140706v1">hal-01140706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e688a2" table:style-name="e688a2">
          <table:table-column table:style-name="e688a2.0"/>
          <table:table-row>
            <table:table-cell office:value-type="string">
              <text:p text:style-name="Normal"><text:a xlink:type="simple" xlink:href="https://hal.science/hal-04705183v1">Production et régulation des déchets sur le territoire domestique familial : des objets aux espaces</text:a></text:p>
              <text:p text:style-name="Normal"><text:a xlink:type="simple" xlink:href="https://hal.science/search/index/?q=*&amp;authFullName_s=Stéphanie Tabois">Stéphanie Tabois</text:a><text:span>,</text:span><text:a xlink:type="simple" xlink:href="https://hal.science/search/index/?q=*&amp;authFullName_s=Sofian Beldjerd">Sofian Beldjerd</text:a></text:p>
              <text:p text:style-name="Normal"><text:span>Agence de l'environnement et de la maîtrise de l'énergie (ADEME). 2012</text:span></text:p>
              <text:p text:style-name="Normal"><text:span>Rapport</text:span></text:p>
              <text:p text:style-name="Normal"><text:a xlink:type="simple" xlink:href="https://hal.science/hal-04705183v1">hal-047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49v1">Comment se débarrasser des &amp;quot;biens qui comptent&amp;quot; dans l’espace domestique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Stéphanie Tabois">Stéphanie Tabois</text:a></text:p>
              <text:p text:style-name="Normal"><text:span>[Rapport de recherche] ADEM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40749v1">hal-011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51v1">Ethnologie des mutations des relations sociales à St Rémy-sur-Creuse</text:a></text:p>
              <text:p text:style-name="Normal"><text:a xlink:type="simple" xlink:href="https://hal.science/search/index/?q=*&amp;authFullName_s=Sofian Beldjerd">Sofian Beldjerd</text:a></text:p>
              <text:p text:style-name="Normal"><text:span>[Rapport de recherche] DRAC-SRA Poitou-Charentes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40751v1">hal-011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89v1">Transformations des représentations et du jugement esthétique dans des espaces en mutation. Approche comparée de la perception de l'habitat ordinaire dans le Montmorillonnais et la Grande Lande</text:a></text:p>
              <text:p text:style-name="Normal"><text:a xlink:type="simple" xlink:href="https://hal.science/search/index/?q=*&amp;authFullName_s=Annie Guédez">Annie Guédez</text:a><text:span>,</text:span><text:a xlink:type="simple" xlink:href="https://hal.science/search/index/?q=*&amp;authFullName_s=Sofian Beldjerd">Sofian Beldjerd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Catherine Querre">Catherine Querre</text:a><text:span>,</text:span><text:a xlink:type="simple" xlink:href="https://hal.science/search/index/?q=*&amp;authFullName_s=Stéphanie Tabois">Stéphanie Tabois</text:a><text:span>et al.</text:span></text:p>
              <text:p text:style-name="Normal"><text:span>Ministère de la culture. Mission du Patrimoine Ethnologique. 2002, 103 p</text:span></text:p>
              <text:p text:style-name="Normal"><text:span>Rapport</text:span></text:p>
              <text:p text:style-name="Normal"><text:a xlink:type="simple" xlink:href="https://hal.science/hal-04705189v1">hal-047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60v1">collaboration à Guédez A., Transformation des représentations et du jugement esthétique dans des espaces en mutation. Approche comparée de la perception de l’habitat ordinaire dans le Montmorillonnais et la Grande Lande</text:a></text:p>
              <text:p text:style-name="Normal"><text:a xlink:type="simple" xlink:href="https://hal.science/search/index/?q=*&amp;authFullName_s=Sofian Beldjerd">Sofian Beldjerd</text:a></text:p>
              <text:p text:style-name="Normal"><text:span>[Rapport de recherche] Mission du Patrimoine Ethnologique du Ministère de la Culture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140760v1">hal-01140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 Beldjerd</dc:title>
    <dc:subject/>
    <dc:description>CV</dc:description>
    <dc:creator/>
    <dc:date>2026-05-09T21:20:10.000</dc:date>
    <meta:generator>PHPWord</meta:generator>
    <meta:initial-creator>CCSD</meta:initial-creator>
    <meta:creation-date>2026-05-09T21:20:10.000</meta:creation-date>
    <meta:keyword/>
    <meta:user-defined meta:name="Category"/>
    <meta:user-defined meta:name="Company"/>
    <meta:user-defined meta:name="Manager"/>
  </office:meta>
</office:document-meta>
</file>