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edb" style:family="table">
      <style:table-properties style:rel-width="100" table:align="center"/>
    </style:style>
    <style:style style:name="f26edb.0" style:family="table-column">
      <style:table-column-properties style:column-width="0.00cm"/>
    </style:style>
    <style:style style:name="2ac942" style:family="table">
      <style:table-properties style:rel-width="100" table:align="center"/>
    </style:style>
    <style:style style:name="2ac942.0" style:family="table-column">
      <style:table-column-properties style:column-width="0.00cm"/>
    </style:style>
    <style:style style:name="ae33d1" style:family="table">
      <style:table-properties style:rel-width="100" table:align="center"/>
    </style:style>
    <style:style style:name="ae33d1.0" style:family="table-column">
      <style:table-column-properties style:column-width="0.00cm"/>
    </style:style>
    <style:style style:name="2df1a2" style:family="table">
      <style:table-properties style:rel-width="100" table:align="center"/>
    </style:style>
    <style:style style:name="2df1a2.0" style:family="table-column">
      <style:table-column-properties style:column-width="0.00cm"/>
    </style:style>
    <style:style style:name="b23ccc" style:family="table">
      <style:table-properties style:rel-width="100" table:align="center"/>
    </style:style>
    <style:style style:name="b23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Berthier-Laumond<text:s/></text:span><text:span text:style-name="T2">PhD Student in Geograph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berthier-laumond">sberthier-laum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834-1831">0009-0002-3834-18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f26edb" table:style-name="f26edb">
          <table:table-column table:style-name="f26edb.0"/>
          <table:table-row>
            <table:table-cell office:value-type="string">
              <text:p text:style-name="Normal"><text:a xlink:type="simple" xlink:href="https://hal.science/hal-05562710v1">Multi-scale factors controlling fine sediment interstitial storage along a river continuum with contrasted bedload transport conditions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Anna Geffray">Anna Geffray</text:a><text:span>,</text:span><text:a xlink:type="simple" xlink:href="https://hal.science/search/index/?q=*&amp;authFullName_s=Benoît Camenen">Benoît Camenen</text:a><text:span>,</text:span><text:a xlink:type="simple" xlink:href="https://hal.science/search/index/?q=*&amp;authFullName_s=Robinson Nedelec">Robinson Nedelec</text:a><text:span>et al.</text:span></text:p>
              <text:p text:style-name="Normal"><text:span>Geomorphology</text:span><text:span>, 2026, 503, pp.110284.<text:s/></text:span><text:a xlink:type="simple" xlink:href="https://dx.doi.org/10.1016/j.geomorph.2026.110284">⟨10.1016/j.geomorph.2026.110284⟩</text:a></text:p>
              <text:p text:style-name="Normal"><text:span>Article dans une revue</text:span></text:p>
              <text:p text:style-name="Normal"><text:a xlink:type="simple" xlink:href="https://hal.science/hal-05562710v1">hal-055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56v2">Le Rhône aménagé vu du ciel. Constitution d'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Data &amp; Corpus</text:span><text:span>, 2025, 1,<text:s/></text:span><text:a xlink:type="simple" xlink:href="https://dx.doi.org/10.46298/dc.15880">⟨10.46298/dc.158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14056v2">hal-05114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98v1">Les polygones de fentes de gel hérités de la Montagne de Chine, futur site de la Réserve Naturelle Géologique de Haute Provence</text:a></text:p>
              <text:p text:style-name="Normal"><text:a xlink:type="simple" xlink:href="https://hal.science/search/index/?q=*&amp;authFullName_s=Salomé Berthier-Laumond">Salomé Berthier-Laumon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Myette Guiomar">Myette Guiomar</text:a></text:p>
              <text:p text:style-name="Normal"><text:span>Géomorphologie : relief, processus, environnement</text:span><text:span>, 2024, 30 (3),<text:s/></text:span><text:a xlink:type="simple" xlink:href="https://dx.doi.org/10.4000/131vq">⟨10.4000/131vq⟩</text:a></text:p>
              <text:p text:style-name="Normal"><text:span>Article dans une revue</text:span></text:p>
              <text:p text:style-name="Normal"><text:a xlink:type="simple" xlink:href="https://hal.science/hal-04914598v1">hal-04914598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2ac942" table:style-name="2ac942">
          <table:table-column table:style-name="2ac942.0"/>
          <table:table-row>
            <table:table-cell office:value-type="string">
              <text:p text:style-name="Normal"><text:a xlink:type="simple" xlink:href="https://hal.science/hal-05015896v1">Le Rhône aménagé vu du ciel : Constitution d’une base de données iconographiques obliques pour documenter la trajectoire socio-environnementale du fleuve contemporain (1910 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Samuel Dunesme">Samuel Dunesme</text:a></text:p>
              <text:p text:style-name="Normal"><text:span>Les articles de données en sciences humaines et sociales : enjeux sociétaux et innovations méthodologiques</text:span><text:span>, MSH Lorraine, Mar 2025, Nancy, France.<text:s/></text:span><text:a xlink:type="simple" xlink:href="https://dx.doi.org/10.13140/RG.2.2.25262.42562">⟨10.13140/RG.2.2.25262.42562⟩</text:a></text:p>
              <text:p text:style-name="Normal"><text:span>Communication dans un congrès</text:span></text:p>
              <text:p text:style-name="Normal"><text:a xlink:type="simple" xlink:href="https://hal.science/hal-05015896v1">hal-0501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99v1">Outils de partage et valorisation des connaissances scientifiques de l'Observatoire Hommes-Milieux Vallée du Rhôn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Aurélie Antonio">Aurélie Antonio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Paola Rocher">Paola Rocher</text:a><text:span>et al.</text:span></text:p>
              <text:p text:style-name="Normal"><text:span>Festival International de Géographie de Saint-Dié-des-Vosges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4739099v1">hal-04739099v1</text:a></text:p>
            </table:table-cell>
          </table:table-row>
        </table:table>
        <text:p text:style-name="P20"/>
        <text:p text:style-name="Heading2"><text:span text:style-name="T9">Rapport (6)</text:span></text:p>
        <text:p text:style-name="P22"/>
        <table:table table:name="ae33d1" table:style-name="ae33d1">
          <table:table-column table:style-name="ae33d1.0"/>
          <table:table-row>
            <table:table-cell office:value-type="string">
              <text:p text:style-name="Normal"><text:a xlink:type="simple" xlink:href="https://hal.science/hal-05237936v1">Suivi des enregistrements géophone et RFID. Synthèse des campagnes de terrain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Margaux Pred'Homme">Margaux Pred'Homme</text:a><text:span>,</text:span><text:a xlink:type="simple" xlink:href="https://hal.science/search/index/?q=*&amp;authFullName_s=Christophe Mora">Christophe Mora</text:a><text:span>et al.</text:span></text:p>
              <text:p text:style-name="Normal"><text:span>[Rapport de recherche] CNRS; CN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36v1">hal-0523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918v1">Evaluation de l’état des habitats benthiques du Rhône dans les secteurs restaurés et non restaurés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Anna Geffray">Anna Geffray</text:a><text:span>,</text:span><text:a xlink:type="simple" xlink:href="https://hal.science/search/index/?q=*&amp;authFullName_s=Robinson Nedelec">Robinson Nedelec</text:a><text:span>,</text:span><text:a xlink:type="simple" xlink:href="https://hal.science/search/index/?q=*&amp;authFullName_s=Adrien Barra">Adrien Barra</text:a><text:span>et al.</text:span></text:p>
              <text:p text:style-name="Normal"><text:span>[Rapport de recherche] CNRS; INRA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18v1">hal-0523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097v1">Retour d’expérience des suivis de la restauration des habitats et recommandations opérationnelles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Robinson Nedelec">Robinson Nedelec</text:a><text:span>,</text:span><text:a xlink:type="simple" xlink:href="https://hal.science/search/index/?q=*&amp;authFullName_s=Delphine Sirven">Delphine Sirven</text:a><text:span>et al.</text:span></text:p>
              <text:p text:style-name="Normal"><text:span>[Rapport de recherche] CNR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097v1">hal-046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27v3">Évaluation de l'état des habitats benthiques du Rhône. Campagnes de terrain sur 10 stations réparties sur le Rhône</text:a></text:p>
              <text:p text:style-name="Normal"><text:a xlink:type="simple" xlink:href="https://hal.science/search/index/?q=*&amp;authFullName_s=Salomé Berthier-Laumond">Salomé Berthier-Laumond</text:a><text:span>,</text:span><text:a xlink:type="simple" xlink:href="https://hal.science/search/index/?q=*&amp;authFullName_s=Alexandre Peeters">Alexandre Peeters</text:a><text:span>,</text:span><text:a xlink:type="simple" xlink:href="https://hal.science/search/index/?q=*&amp;authFullName_s=Robinson Nedelec">Robinson Nedelec</text:a><text:span>,</text:span><text:a xlink:type="simple" xlink:href="https://hal.science/search/index/?q=*&amp;authFullName_s=Delphine Sirven">Delphine Sirven</text:a><text:span>,</text:span><text:a xlink:type="simple" xlink:href="https://hal.science/search/index/?q=*&amp;authFullName_s=Adrien Barra">Adrien Barra</text:a><text:span>et al.</text:span></text:p>
              <text:p text:style-name="Normal"><text:span>[Rapport de recherche] CNRS;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3750527v3">hal-037505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32v3">Suivi des enregistrements géophone et RFID. Synthèse des campagnes de terrain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Daniel Vazquez‐tarrio">Daniel Vazquez‐tarrio</text:a><text:span>,</text:span><text:a xlink:type="simple" xlink:href="https://hal.science/search/index/?q=*&amp;authFullName_s=Franck Perret">Franck Perret</text:a><text:span>et al.</text:span></text:p>
              <text:p text:style-name="Normal"><text:span>[Rapport de recherche] CNRS; CNR; Réserve Naturelle Nationale de l’île de la Platiè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3750532v3">hal-037505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80v1">Bancarisation des données et métadonnées et valorisation des produits de recherche de l'OSR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Salomé Berthier-Laumond">Salomé Berthier-Laumond</text:a><text:span>et al.</text:span></text:p>
              <text:p text:style-name="Normal"><text:span>[Rapport de recherche] CNRS; INRAE; Grai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180v1">hal-04653180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2df1a2" table:style-name="2df1a2">
          <table:table-column table:style-name="2df1a2.0"/>
          <table:table-row>
            <table:table-cell office:value-type="string">
              <text:p text:style-name="Normal"><text:a xlink:type="simple" xlink:href="https://hal.science/hal-05114056v1">Le Rhône aménagé vu du ciel : constitution d’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4056v1">hal-05114056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b23ccc" table:style-name="b23ccc">
          <table:table-column table:style-name="b23ccc.0"/>
          <table:table-row>
            <table:table-cell office:value-type="string">
              <text:p text:style-name="Normal"><text:a xlink:type="simple" xlink:href="https://hal.science/hal-05158157v1">Le Rhône aménagé vu du ciel : Intérêt des photographies aérienn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Conférence internationale I.S.Rivers</text:span><text:span>, Jun 2025, Lyon, France.<text:s/></text:span><text:a xlink:type="simple" xlink:href="https://dx.doi.org/10.13140/RG.2.2.20229.26085">⟨10.13140/RG.2.2.20229.26085⟩</text:a></text:p>
              <text:p text:style-name="Normal"><text:span>Poster de conférence</text:span></text:p>
              <text:p text:style-name="Normal"><text:a xlink:type="simple" xlink:href="https://hal.science/hal-05158157v1">hal-05158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Berthier-Laumond</dc:title>
    <dc:subject/>
    <dc:description>CV</dc:description>
    <dc:creator/>
    <dc:date>2026-05-09T01:14:27.000</dc:date>
    <meta:generator>PHPWord</meta:generator>
    <meta:initial-creator>CCSD</meta:initial-creator>
    <meta:creation-date>2026-05-09T01:14:27.000</meta:creation-date>
    <meta:keyword/>
    <meta:user-defined meta:name="Category"/>
    <meta:user-defined meta:name="Company"/>
    <meta:user-defined meta:name="Manager"/>
  </office:meta>
</office:document-meta>
</file>