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895" style:family="table">
      <style:table-properties style:rel-width="100" table:align="center"/>
    </style:style>
    <style:style style:name="93b895.0" style:family="table-column">
      <style:table-column-properties style:column-width="0.00cm"/>
    </style:style>
    <style:style style:name="3d4707" style:family="table">
      <style:table-properties style:rel-width="100" table:align="center"/>
    </style:style>
    <style:style style:name="3d4707.0" style:family="table-column">
      <style:table-column-properties style:column-width="0.00cm"/>
    </style:style>
    <style:style style:name="fa240b" style:family="table">
      <style:table-properties style:rel-width="100" table:align="center"/>
    </style:style>
    <style:style style:name="fa240b.0" style:family="table-column">
      <style:table-column-properties style:column-width="0.00cm"/>
    </style:style>
    <style:style style:name="003e60" style:family="table">
      <style:table-properties style:rel-width="100" table:align="center"/>
    </style:style>
    <style:style style:name="003e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Gar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c-egarel">sc-egar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45-9574">0000-0002-3745-95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1)</text:span></text:p>
        <text:p text:style-name="P15"/>
        <table:table table:name="93b895" table:style-name="93b895">
          <table:table-column table:style-name="93b895.0"/>
          <table:table-row>
            <table:table-cell office:value-type="string">
              <text:p text:style-name="Normal"><text:a xlink:type="simple" xlink:href="https://hal.science/hal-05618666v1">Understanding flow mixing and its influence on biogeochemical fluxes to a small temporarily closed estuary: catchment role under Mediterranean conditions</text:a></text:p>
              <text:p text:style-name="Normal"><text:a xlink:type="simple" xlink:href="https://hal.science/search/index/?q=*&amp;authFullName_s=Florian Ferchiche">Florian Ferchich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Raphaël Colmet-Dâage">Raphaël Colmet-Dâage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Robert van Geldern">Robert van Geldern</text:a><text:span>et al.</text:span></text:p>
              <text:p text:style-name="Normal"><text:span>Estuarine, Coastal and Shelf Science</text:span><text:span>, 2026, 336, 109847 (13p.).<text:s/></text:span><text:a xlink:type="simple" xlink:href="https://dx.doi.org/10.1016/j.ecss.2026.109847">⟨10.1016/j.ecss.2026.109847⟩</text:a></text:p>
              <text:p text:style-name="Normal"><text:span>Article dans une revue</text:span></text:p>
              <text:p text:style-name="Normal"><text:a xlink:type="simple" xlink:href="https://hal.science/hal-05618666v1">hal-0561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55v1">Rainfall and groundwater isotopes to investigate aquifer recharge mechanisms and seasonality in the Mediterranean region. Implications for long-term groundwater sustainability in the climate change context</text:a></text:p>
              <text:p text:style-name="Normal"><text:a xlink:type="simple" xlink:href="https://hal.science/search/index/?q=*&amp;authFullName_s=B. Nlend">B. Nlen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. Santoni">S. Santoni</text:a><text:span>,</text:span><text:a xlink:type="simple" xlink:href="https://hal.science/search/index/?q=*&amp;authFullName_s=Thomas Leydier">Thomas Leydier</text:a></text:p>
              <text:p text:style-name="Normal"><text:span>Journal of Hydrology: Regional Studies</text:span><text:span>, 2025, 61, pp.102671.<text:s/></text:span><text:a xlink:type="simple" xlink:href="https://dx.doi.org/10.1016/j.ejrh.2025.102671">⟨10.1016/j.ejrh.2025.102671⟩</text:a></text:p>
              <text:p text:style-name="Normal"><text:span>Article dans une revue</text:span></text:p>
              <text:p text:style-name="Normal"><text:a xlink:type="simple" xlink:href="https://hal.science/hal-05265155v1">hal-0526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91v1">Wet snow avalanches on Corsica Island: a long-term perspective from lake sediment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Alix Bisquert">Alix Bisquer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lorie Giacona">Florie Giacona</text:a><text:span>et al.</text:span></text:p>
              <text:p text:style-name="Normal"><text:span>Sedimentologika</text:span><text:span>, 2025, 3 (1),<text:s/></text:span><text:a xlink:type="simple" xlink:href="https://dx.doi.org/10.57035/journals/sdk.2025.e31.1669">⟨10.57035/journals/sdk.2025.e31.1669⟩</text:a></text:p>
              <text:p text:style-name="Normal"><text:span>Article dans une revue</text:span></text:p>
              <text:p text:style-name="Normal"><text:a xlink:type="simple" xlink:href="https://hal.science/hal-05462391v1">hal-054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12v1">Multivariate and Spatial Study and Monitoring Strategies of Groundwater Quality for Human Consumption in Corsica</text:a></text:p>
              <text:p text:style-name="Normal"><text:a xlink:type="simple" xlink:href="https://hal.science/search/index/?q=*&amp;authFullName_s=Hajar Lazar">Hajar Lazar</text:a><text:span>,</text:span><text:a xlink:type="simple" xlink:href="https://hal.science/search/index/?q=*&amp;authFullName_s=Meryem Ayach">Meryem Ayach</text:a><text:span>,</text:span><text:a xlink:type="simple" xlink:href="https://hal.science/search/index/?q=*&amp;authFullName_s=Abderrahim Bousouis">Abderrahim Bousouis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Christophe Mori">Christophe Mori</text:a><text:span>et al.</text:span></text:p>
              <text:p text:style-name="Normal"><text:span>Hydrology</text:span><text:span>, 2024, 11 (11), pp.197.<text:s/></text:span><text:a xlink:type="simple" xlink:href="https://dx.doi.org/10.3390/hydrology11110197">⟨10.3390/hydrology11110197⟩</text:a></text:p>
              <text:p text:style-name="Normal"><text:span>Article dans une revue</text:span></text:p>
              <text:p text:style-name="Normal"><text:a xlink:type="simple" xlink:href="https://hal.science/hal-04807812v1">hal-0480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73v1">Gross primary production of Mediterranean watersheds: Using isotope mass balance approach to improve estimations</text:a></text:p>
              <text:p text:style-name="Normal"><text:a xlink:type="simple" xlink:href="https://hal.science/search/index/?q=*&amp;authFullName_s=Alexandra Mattei">Alexandra Matte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Thomas Leydier">Thomas Leydier</text:a><text:span>et al.</text:span></text:p>
              <text:p text:style-name="Normal"><text:span>Ecohydrology</text:span><text:span>, 2024, 17 (2),<text:s/></text:span><text:a xlink:type="simple" xlink:href="https://dx.doi.org/10.1002/eco.2619">⟨10.1002/eco.2619⟩</text:a></text:p>
              <text:p text:style-name="Normal"><text:span>Article dans une revue</text:span></text:p>
              <text:p text:style-name="Normal"><text:a xlink:type="simple" xlink:href="https://hal.science/hal-04802773v1">hal-0480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605v1">Using natural tracers and calibrated analytical filter to highlight baseflow contribution to mountainous Mediterranean rivers in a context of climate change</text:a></text:p>
              <text:p text:style-name="Normal"><text:a xlink:type="simple" xlink:href="https://hal.science/search/index/?q=*&amp;authFullName_s=P.A. Guisiano">P.A. Guisiano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lexandra Mattei">Alexandra Mattei</text:a></text:p>
              <text:p text:style-name="Normal"><text:span>Journal of Hydrology</text:span><text:span>, 2024, 641, pp.131842.<text:s/></text:span><text:a xlink:type="simple" xlink:href="https://dx.doi.org/10.1016/j.jhydrol.2024.131842">⟨10.1016/j.jhydrol.2024.131842⟩</text:a></text:p>
              <text:p text:style-name="Normal"><text:span>Article dans une revue</text:span></text:p>
              <text:p text:style-name="Normal"><text:a xlink:type="simple" xlink:href="https://hal.science/hal-04802605v1">hal-048026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1433v1">Using natural gas content of groundwater to improve the understanding of complex thermo-mineral spring systems</text:a></text:p>
              <text:p text:style-name="Normal"><text:a xlink:type="simple" xlink:href="https://hal.science/search/index/?q=*&amp;authFullName_s=Margaux Dupuy">Margaux Dupuy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Alexandra Mattei">Alexandra Mattei</text:a><text:span>et al.</text:span></text:p>
              <text:p text:style-name="Normal"><text:span>Journal of Hydrology</text:span><text:span>, 2024, 634, pp.130956.<text:s/></text:span><text:a xlink:type="simple" xlink:href="https://dx.doi.org/10.1016/j.jhydrol.2024.130956">⟨10.1016/j.jhydrol.2024.130956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81433v1">insu-0448143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978222v1">The Role of Groundwater in CO2 Production and Carbon Storage in Mediterranean Peatlands: An Isotope Geochemistry Approach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E. Garel">E. Gar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Milanka Babic">Milanka Babic</text:a><text:span>,</text:span><text:a xlink:type="simple" xlink:href="https://hal.science/search/index/?q=*&amp;authFullName_s=J.E. Spangenberg">J.E. Spangenberg</text:a><text:span>et al.</text:span></text:p>
              <text:p text:style-name="Normal"><text:span>Science of the Total Environment</text:span><text:span>, 2023, 866, pp.1-39.<text:s/></text:span><text:a xlink:type="simple" xlink:href="https://dx.doi.org/10.1016/j.scitotenv.2022.161098">⟨10.1016/j.scitotenv.2022.161098⟩</text:a></text:p>
              <text:p text:style-name="Normal"><text:span>Article dans une revue</text:span></text:p>
              <text:p text:style-name="Normal"><text:a xlink:type="simple" xlink:href="https://ifp.hal.science/hal-03978222v1">hal-039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56v1">Socio-hydrogeological survey and assessment of organic pollutants to highlight and trace back pollution fluxes threatening a coastal groundwater-dependent ecosystem</text:a></text:p>
              <text:p text:style-name="Normal"><text:a xlink:type="simple" xlink:href="https://hal.science/search/index/?q=*&amp;authFullName_s=E. Crayol">E. Crayo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. Mattei">A. Mattei</text:a><text:span>,</text:span><text:a xlink:type="simple" xlink:href="https://hal.science/search/index/?q=*&amp;authFullName_s=S. Santoni">S. Santoni</text:a><text:span>et al.</text:span></text:p>
              <text:p text:style-name="Normal"><text:span>Science of the Total Environment</text:span><text:span>, 2023, 898, pp.165343.<text:s/></text:span><text:a xlink:type="simple" xlink:href="https://dx.doi.org/10.1016/j.scitotenv.2023.165343">⟨10.1016/j.scitotenv.2023.165343⟩</text:a></text:p>
              <text:p text:style-name="Normal"><text:span>Article dans une revue</text:span></text:p>
              <text:p text:style-name="Normal"><text:a xlink:type="simple" xlink:href="https://hal.science/hal-04525656v1">hal-045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603v1">Groundwater Bodies Subdivision in Corsica: A Critical Approach Based on Multivariate Water Quality Criteria Using Large Database</text:a></text:p>
              <text:p text:style-name="Normal"><text:a xlink:type="simple" xlink:href="https://hal.science/search/index/?q=*&amp;authFullName_s=Hajar Lazar">Hajar Lazar</text:a><text:span>,</text:span><text:a xlink:type="simple" xlink:href="https://hal.science/search/index/?q=*&amp;authFullName_s=Meryem Ayach">Meryem Ayach</text:a><text:span>,</text:span><text:a xlink:type="simple" xlink:href="https://hal.science/search/index/?q=*&amp;authFullName_s=Abdoul-Azize Barry">Abdoul-Azize Barry</text:a><text:span>,</text:span><text:a xlink:type="simple" xlink:href="https://hal.science/search/index/?q=*&amp;authFullName_s=Ismail Mohsine">Ismail Mohsine</text:a><text:span>,</text:span><text:a xlink:type="simple" xlink:href="https://hal.science/search/index/?q=*&amp;authFullName_s=Abdessamad Touiouine">Abdessamad Touiouine</text:a><text:span>et al.</text:span></text:p>
              <text:p text:style-name="Normal"><text:span>Hydrology</text:span><text:span>, 2023, 10 (11), pp.213.<text:s/></text:span><text:a xlink:type="simple" xlink:href="https://dx.doi.org/10.3390/hydrology10110213">⟨10.3390/hydrology10110213⟩</text:a></text:p>
              <text:p text:style-name="Normal"><text:span>Article dans une revue</text:span></text:p>
              <text:p text:style-name="Normal"><text:a xlink:type="simple" xlink:href="https://hal.science/hal-04396603v1">hal-0439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93v1">Small Mediterranean coastal Lagoons Under Threat: Hydro-ecological Disturbances and Local Anthropogenic Pressures (Size Matters)</text:a></text:p>
              <text:p text:style-name="Normal"><text:a xlink:type="simple" xlink:href="https://hal.science/search/index/?q=*&amp;authFullName_s=Viviana Ligorini">Viviana Ligorini</text:a><text:span>,</text:span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Nathalie Malet">Nathalie Malet</text:a><text:span>et al.</text:span></text:p>
              <text:p text:style-name="Normal"><text:span>Estuaries and Coasts</text:span><text:span>, 2023,<text:s/></text:span><text:a xlink:type="simple" xlink:href="https://dx.doi.org/10.1007/s12237-023-01182-1">⟨10.1007/s12237-023-01182-1⟩</text:a></text:p>
              <text:p text:style-name="Normal"><text:span>Article dans une revue</text:span></text:p>
              <text:p text:style-name="Normal"><text:a xlink:type="simple" xlink:href="https://hal.science/hal-04203993v1">hal-042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63v1">Xylem formation patterns from Mediterranean to subalpine climate conditions reveal high growth plasticity of pine species on Corsica</text:a></text:p>
              <text:p text:style-name="Normal"><text:a xlink:type="simple" xlink:href="https://hal.science/search/index/?q=*&amp;authFullName_s=Martin Häusser">Martin Häusser</text:a><text:span>,</text:span><text:a xlink:type="simple" xlink:href="https://hal.science/search/index/?q=*&amp;authFullName_s=Sugam Aryal">Sugam Aryal</text:a><text:span>,</text:span><text:a xlink:type="simple" xlink:href="https://hal.science/search/index/?q=*&amp;authFullName_s=Johannes Barth">Johannes Barth</text:a><text:span>,</text:span><text:a xlink:type="simple" xlink:href="https://hal.science/search/index/?q=*&amp;authFullName_s=Jörg Bendix">Jörg Bendix</text:a><text:span>,</text:span><text:a xlink:type="simple" xlink:href="https://hal.science/search/index/?q=*&amp;authFullName_s=Emilie Garel">Emilie Garel</text:a><text:span>et al.</text:span></text:p>
              <text:p text:style-name="Normal"><text:span>Trees - Structure and Function</text:span><text:span>, 2023, 37 (4), pp.1027-1039.<text:s/></text:span><text:a xlink:type="simple" xlink:href="https://dx.doi.org/10.1007/s00468-023-02402-8">⟨10.1007/s00468-023-02402-8⟩</text:a></text:p>
              <text:p text:style-name="Normal"><text:span>Article dans une revue</text:span></text:p>
              <text:p text:style-name="Normal"><text:a xlink:type="simple" xlink:href="https://hal.science/hal-04807863v1">hal-0480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88v1">Groundwater Resources of the Transboundary Quaternary Aquifer of the Lake Chad Basin: Towards a Better Management via Isotope Hydrology</text:a></text:p>
              <text:p text:style-name="Normal"><text:a xlink:type="simple" xlink:href="https://hal.science/search/index/?q=*&amp;authFullName_s=Fricelle Song">Fricelle Song</text:a><text:span>,</text:span><text:a xlink:type="simple" xlink:href="https://hal.science/search/index/?q=*&amp;authFullName_s=Bertil Nlend">Bertil Nlend</text:a><text:span>,</text:span><text:a xlink:type="simple" xlink:href="https://hal.science/search/index/?q=*&amp;authFullName_s=Suzanne Ngo Boum-Nkot">Suzanne Ngo Boum-Nko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Gustave Nkoue Ndondo">Gustave Nkoue Ndondo</text:a><text:span>et al.</text:span></text:p>
              <text:p text:style-name="Normal"><text:span>Resources</text:span><text:span>, 2023, 12 (12), pp.138.<text:s/></text:span><text:a xlink:type="simple" xlink:href="https://dx.doi.org/10.3390/resources12120138">⟨10.3390/resources12120138⟩</text:a></text:p>
              <text:p text:style-name="Normal"><text:span>Article dans une revue</text:span></text:p>
              <text:p text:style-name="Normal"><text:a xlink:type="simple" xlink:href="https://hal.science/hal-04739588v1">hal-047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70v1">Multi-tracer approach to understand nitrate contamination and groundwater-surface water interactions in the Mediterranean coastal area of Guerbes-Senhadja, Algeria</text:a></text:p>
              <text:p text:style-name="Normal"><text:a xlink:type="simple" xlink:href="https://hal.science/search/index/?q=*&amp;authFullName_s=Lamine Boumaiza">Lamine Boumaiza</text:a><text:span>,</text:span><text:a xlink:type="simple" xlink:href="https://hal.science/search/index/?q=*&amp;authFullName_s=Julien Walter">Julien Walter</text:a><text:span>,</text:span><text:a xlink:type="simple" xlink:href="https://hal.science/search/index/?q=*&amp;authFullName_s=Romain Chesnaux">Romain Chesnaux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Émilie Garel">Émilie Garel</text:a><text:span>et al.</text:span></text:p>
              <text:p text:style-name="Normal"><text:span>Journal of Contaminant Hydrology</text:span><text:span>, 2022, 251, pp.104098.<text:s/></text:span><text:a xlink:type="simple" xlink:href="https://dx.doi.org/10.1016/j.jconhyd.2022.104098">⟨10.1016/j.jconhyd.2022.104098⟩</text:a></text:p>
              <text:p text:style-name="Normal"><text:span>Article dans une revue</text:span></text:p>
              <text:p text:style-name="Normal"><text:a xlink:type="simple" xlink:href="https://hal.science/hal-04807870v1">hal-048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403v1">Insight into Groundwater Resources along the Coast of Benin (West Africa) through Geochemistry and Isotope Hydrology; Recommendations for Improved Management</text:a></text:p>
              <text:p text:style-name="Normal"><text:a xlink:type="simple" xlink:href="https://hal.science/search/index/?q=*&amp;authFullName_s=Diane Odeloui">Diane Odeloui</text:a><text:span>,</text:span><text:a xlink:type="simple" xlink:href="https://hal.science/search/index/?q=*&amp;authFullName_s=Bertil Nlend">Bertil Nlen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Hélène Celle">Hélène Celle</text:a><text:span>,</text:span><text:a xlink:type="simple" xlink:href="https://hal.science/search/index/?q=*&amp;authFullName_s=Emilie Garel">Emilie Garel</text:a><text:span>et al.</text:span></text:p>
              <text:p text:style-name="Normal"><text:span>Water</text:span><text:span>, 2022, 14 (14), pp.2154.<text:s/></text:span><text:a xlink:type="simple" xlink:href="https://dx.doi.org/10.3390/w14142154">⟨10.3390/w14142154⟩</text:a></text:p>
              <text:p text:style-name="Normal"><text:span>Article dans une revue</text:span></text:p>
              <text:p text:style-name="Normal"><text:a xlink:type="simple" xlink:href="https://hal.science/hal-04272403v1">hal-042724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81110v1">The input signal to a carbonate aquifer highlights recharge processes and climate evolution under temperate Atlantic conditions</text:a></text:p>
              <text:p text:style-name="Normal"><text:a xlink:type="simple" xlink:href="https://hal.science/search/index/?q=*&amp;authFullName_s=Feifei Cao">Feifei Cao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Emilie Garel">Emilie Garel</text:a><text:span>et al.</text:span></text:p>
              <text:p text:style-name="Normal"><text:span>Hydrological Sciences Journal</text:span><text:span>, 2022,<text:s/></text:span><text:a xlink:type="simple" xlink:href="https://dx.doi.org/10.1080/02626667.2022.2072222">⟨10.1080/02626667.2022.2072222⟩</text:a></text:p>
              <text:p text:style-name="Normal"><text:span>Article dans une revue</text:span></text:p>
              <text:p text:style-name="Normal"><text:a xlink:type="simple" xlink:href="https://univ-reims.hal.science/hal-03681110v1">hal-036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20v1">Assessing the hydrogeological resilience of a groundwater-dependent Mediterranean peatland: Impact of global change and role of water management strategies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E. Garel">E. Garel</text:a><text:span>,</text:span><text:a xlink:type="simple" xlink:href="https://hal.science/search/index/?q=*&amp;authFullName_s=M. Gillon">M. Gillon</text:a><text:span>,</text:span><text:a xlink:type="simple" xlink:href="https://hal.science/search/index/?q=*&amp;authFullName_s=V. Marc">V. Marc</text:a><text:span>,</text:span><text:a xlink:type="simple" xlink:href="https://hal.science/search/index/?q=*&amp;authFullName_s=J. Miller">J. Miller</text:a><text:span>et al.</text:span></text:p>
              <text:p text:style-name="Normal"><text:span>Science of the Total Environment</text:span><text:span>, 2021, 768, pp.144721.<text:s/></text:span><text:a xlink:type="simple" xlink:href="https://dx.doi.org/10.1016/j.scitotenv.2020.144721">⟨10.1016/j.scitotenv.2020.144721⟩</text:a></text:p>
              <text:p text:style-name="Normal"><text:span>Article dans une revue</text:span></text:p>
              <text:p text:style-name="Normal"><text:a xlink:type="simple" xlink:href="https://hal.science/hal-03549220v1">hal-0354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5339v1">The challenge of assessing the proper functioning conditions of coastal lagoons to improve their future management</text:a></text:p>
              <text:p text:style-name="Normal"><text:a xlink:type="simple" xlink:href="https://hal.science/search/index/?q=*&amp;authFullName_s=M. Erostate">M. Erostate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D. Jouffroy">D. Jouffroy</text:a><text:span>,</text:span><text:a xlink:type="simple" xlink:href="https://hal.science/search/index/?q=*&amp;authFullName_s=E. Garel">E. Garel</text:a><text:span>et al.</text:span></text:p>
              <text:p text:style-name="Normal"><text:span>Science of the Total Environment</text:span><text:span>, 2021, 803, pp.150052.<text:s/></text:span><text:a xlink:type="simple" xlink:href="https://dx.doi.org/10.1016/j.scitotenv.2021.150052">⟨10.1016/j.scitotenv.2021.150052⟩</text:a></text:p>
              <text:p text:style-name="Normal"><text:span>Article dans une revue</text:span></text:p>
              <text:p text:style-name="Normal"><text:a xlink:type="simple" xlink:href="https://shs.hal.science/halshs-03345339v1">halshs-0334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328v1">Shallow urban aquifers under hyper-recharge equatorial conditions and strong anthropogenic constrains. Implications in terms of groundwater resources potential and integrated water resources management strategies</text:a></text:p>
              <text:p text:style-name="Normal"><text:a xlink:type="simple" xlink:href="https://hal.science/search/index/?q=*&amp;authFullName_s=B. Nlend">B. Nle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S. Ngo Boum-Nkot">S. Ngo Boum-Nkot</text:a><text:span>et al.</text:span></text:p>
              <text:p text:style-name="Normal"><text:span>Science of the Total Environment</text:span><text:span>, 2021, 757, pp.143887.<text:s/></text:span><text:a xlink:type="simple" xlink:href="https://dx.doi.org/10.1016/j.scitotenv.2020.143887">⟨10.1016/j.scitotenv.2020.143887⟩</text:a></text:p>
              <text:p text:style-name="Normal"><text:span>Article dans une revue</text:span></text:p>
              <text:p text:style-name="Normal"><text:a xlink:type="simple" xlink:href="https://hal.science/hal-03236328v1">hal-032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68v1">Detection and quantification of low submarine groundwater discharge flows by radionuclides to support conceptual hydrogeological model of porous aquifers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E. Garel">E. Garel</text:a><text:span>,</text:span><text:a xlink:type="simple" xlink:href="https://hal.science/search/index/?q=*&amp;authFullName_s=A. Mayer">A. May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Y. Travi">Y. Travi</text:a><text:span>et al.</text:span></text:p>
              <text:p text:style-name="Normal"><text:span>Journal of Hydrology</text:span><text:span>, 2020, 583, pp.124606.<text:s/></text:span><text:a xlink:type="simple" xlink:href="https://dx.doi.org/10.1016/j.jhydrol.2020.124606">⟨10.1016/j.jhydrol.2020.124606⟩</text:a></text:p>
              <text:p text:style-name="Normal"><text:span>Article dans une revue</text:span></text:p>
              <text:p text:style-name="Normal"><text:a xlink:type="simple" xlink:href="https://hal.science/hal-03164868v1">hal-0316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05v1">Groundwater dependent ecosystems in coastal Mediterranean regions: Characterization, challenges and management for their protection</text:a></text:p>
              <text:p text:style-name="Normal"><text:a xlink:type="simple" xlink:href="https://hal.science/search/index/?q=*&amp;authFullName_s=M. Erostate">M. Erostate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Y. Vystavna">Y. Vystavna</text:a><text:span>et al.</text:span></text:p>
              <text:p text:style-name="Normal"><text:span>Water Research</text:span><text:span>, 2020, 172, pp.115461.<text:s/></text:span><text:a xlink:type="simple" xlink:href="https://dx.doi.org/10.1016/j.watres.2019.115461">⟨10.1016/j.watres.2019.115461⟩</text:a></text:p>
              <text:p text:style-name="Normal"><text:span>Article dans une revue</text:span></text:p>
              <text:p text:style-name="Normal"><text:a xlink:type="simple" xlink:href="https://hal.science/hal-02430105v1">hal-0243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72v1">Shallow groundwater quality evolution after 20 years of exploitation in the southern Lake Chad: hydrochemistry and stable isotopes survey in the far north of Cameroon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M. Bello">M. Bello</text:a><text:span>,</text:span><text:a xlink:type="simple" xlink:href="https://hal.science/search/index/?q=*&amp;authFullName_s=B. Ketchemen-Tandia">B. Ketchemen-Tandia</text:a><text:span>,</text:span><text:a xlink:type="simple" xlink:href="https://hal.science/search/index/?q=*&amp;authFullName_s=B. Nlend">B. Nlend</text:a><text:span>,</text:span><text:a xlink:type="simple" xlink:href="https://hal.science/search/index/?q=*&amp;authFullName_s=F. Huneau">F. Huneau</text:a><text:span>et al.</text:span></text:p>
              <text:p text:style-name="Normal"><text:span>Environmental Earth Sciences</text:span><text:span>, 2019, 78 (15), pp.474.<text:s/></text:span><text:a xlink:type="simple" xlink:href="https://dx.doi.org/10.1007/s12665-019-8494-7">⟨10.1007/s12665-019-8494-7⟩</text:a></text:p>
              <text:p text:style-name="Normal"><text:span>Article dans une revue</text:span></text:p>
              <text:p text:style-name="Normal"><text:a xlink:type="simple" xlink:href="https://hal.science/hal-03524172v1">hal-0352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731v1">The relationship between climate and the intra-annual oxygen isotope patterns from pine trees: a case study along an elevation gradient on Corsica, France</text:a></text:p>
              <text:p text:style-name="Normal"><text:a xlink:type="simple" xlink:href="https://hal.science/search/index/?q=*&amp;authFullName_s=Sonja Szymczak">Sonja Szymczak</text:a><text:span>,</text:span><text:a xlink:type="simple" xlink:href="https://hal.science/search/index/?q=*&amp;authFullName_s=Achim Bräuning">Achim Bräuning</text:a><text:span>,</text:span><text:a xlink:type="simple" xlink:href="https://hal.science/search/index/?q=*&amp;authFullName_s=Martin Häusser">Martin Häusser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Frédéric Huneau">Frédéric Huneau</text:a><text:span>et al.</text:span></text:p>
              <text:p text:style-name="Normal"><text:span>Annals of Forest Science</text:span><text:span>, 2019, 76 (3), pp.76.<text:s/></text:span><text:a xlink:type="simple" xlink:href="https://dx.doi.org/10.1007/s13595-019-0860-9">⟨10.1007/s13595-019-0860-9⟩</text:a></text:p>
              <text:p text:style-name="Normal"><text:span>Article dans une revue</text:span></text:p>
              <text:p text:style-name="Normal"><text:a xlink:type="simple" xlink:href="https://hal.science/hal-02910731v1">hal-029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897v1">Surexploitation et pollution du Continental Terminal dans les grandes villes côtières ouest-africaines : conséquences et enjeux</text:a></text:p>
              <text:p text:style-name="Normal"><text:a xlink:type="simple" xlink:href="https://hal.science/search/index/?q=*&amp;authFullName_s=Bertil Nlend">Bertil Nlend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Suzanne Ngo Boum-Nkot">Suzanne Ngo Boum-Nkot</text:a><text:span>,</text:span><text:a xlink:type="simple" xlink:href="https://hal.science/search/index/?q=*&amp;authFullName_s=Emilie Garel">Emilie Garel</text:a><text:span>et al.</text:span></text:p>
              <text:p text:style-name="Normal"><text:span>Géologues</text:span><text:span>, 2019, Les grandes perspectives en géosciences au XXIe siècle - Tome III, 202, pp.26-32</text:span></text:p>
              <text:p text:style-name="Normal"><text:span>Article dans une revue</text:span></text:p>
              <text:p text:style-name="Normal"><text:a xlink:type="simple" xlink:href="https://hal.science/hal-02548897v1">hal-0254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15v1">Combinations of geoenvironmental data underline coastal aquifer anthropogenic nitrate legacy through groundwater vulnerability mapping methods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M. Erostate">M. Erostate</text:a><text:span>,</text:span><text:a xlink:type="simple" xlink:href="https://hal.science/search/index/?q=*&amp;authFullName_s=S. Santoni">S. Santoni</text:a><text:span>et al.</text:span></text:p>
              <text:p text:style-name="Normal"><text:span>Science of the Total Environment</text:span><text:span>, 2019, 658, pp.1390-1403.<text:s/></text:span><text:a xlink:type="simple" xlink:href="https://dx.doi.org/10.1016/j.scitotenv.2018.12.249">⟨10.1016/j.scitotenv.2018.12.249⟩</text:a></text:p>
              <text:p text:style-name="Normal"><text:span>Article dans une revue</text:span></text:p>
              <text:p text:style-name="Normal"><text:a xlink:type="simple" xlink:href="https://api.istex.fr/ark:/67375/6H6-BLWVF43Z-S/fulltext.pdf?sid=hal">istex</text:a></text:p>
              <text:p text:style-name="Normal"><text:a xlink:type="simple" xlink:href="https://hal.science/hal-02553115v1">hal-0255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73v1">Coupling isotope hydrology, geochemical tracers and emerging compounds to evaluate mixing processes and groundwater dependence of a highly anthropized coastal hydrosystem</text:a></text:p>
              <text:p text:style-name="Normal"><text:a xlink:type="simple" xlink:href="https://hal.science/search/index/?q=*&amp;authFullName_s=M. Erostate">M. Erostate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Y. Vystavna">Y. Vystavna</text:a><text:span>,</text:span><text:a xlink:type="simple" xlink:href="https://hal.science/search/index/?q=*&amp;authFullName_s=S. Santoni">S. Santoni</text:a><text:span>et al.</text:span></text:p>
              <text:p text:style-name="Normal"><text:span>Journal of Hydrology</text:span><text:span>, 2019, 578, pp.123979 -.<text:s/></text:span><text:a xlink:type="simple" xlink:href="https://dx.doi.org/10.1016/j.jhydrol.2019.123979">⟨10.1016/j.jhydrol.2019.123979⟩</text:a></text:p>
              <text:p text:style-name="Normal"><text:span>Article dans une revue</text:span></text:p>
              <text:p text:style-name="Normal"><text:a xlink:type="simple" xlink:href="https://hal.science/hal-03488273v1">hal-03488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36072v1">Delayed nitrate dispersion within a coastal aquifer provides constraints on land-use evolution and nitrate contamination in the past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M.F. Lehmann">M.F. Lehmann</text:a><text:span>,</text:span><text:a xlink:type="simple" xlink:href="https://hal.science/search/index/?q=*&amp;authFullName_s=T. Kuhn">T. Kuhn</text:a><text:span>et al.</text:span></text:p>
              <text:p text:style-name="Normal"><text:span>Science of the Total Environment</text:span><text:span>, 2018, 644, pp.928-940.<text:s/></text:span><text:a xlink:type="simple" xlink:href="https://dx.doi.org/10.1016/j.scitotenv.2018.06.375">⟨10.1016/j.scitotenv.2018.06.375⟩</text:a></text:p>
              <text:p text:style-name="Normal"><text:span>Article dans une revue</text:span></text:p>
              <text:p text:style-name="Normal"><text:a xlink:type="simple" xlink:href="https://api.istex.fr/ark:/67375/6H6-4WXH9LJX-Q/fulltext.pdf?sid=hal">istex</text:a></text:p>
              <text:p text:style-name="Normal"><text:a xlink:type="simple" xlink:href="https://insu.hal.science/insu-01836072v1">insu-0183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993v1">Multiple recharge processes to heterogeneous Mediterranean coastal aquifers and implications on recharge rates evolution in time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Hélène Celle-Jeanton">Hélène Celle-Jeanton</text:a></text:p>
              <text:p text:style-name="Normal"><text:span>Journal of Hydrology</text:span><text:span>, 2018, 559, pp.669-683.<text:s/></text:span><text:a xlink:type="simple" xlink:href="https://dx.doi.org/10.1016/j.jhydrol.2018.02.068">⟨10.1016/j.jhydrol.2018.02.068⟩</text:a></text:p>
              <text:p text:style-name="Normal"><text:span>Article dans une revue</text:span></text:p>
              <text:p text:style-name="Normal"><text:a xlink:type="simple" xlink:href="https://api.istex.fr/ark:/67375/6H6-9SJG1HSJ-5/fulltext.pdf?sid=hal">istex</text:a></text:p>
              <text:p text:style-name="Normal"><text:a xlink:type="simple" xlink:href="https://hal.science/hal-02134993v1">hal-0213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10v1">Présentation des réseaux DREAL Auvergne Rhône-Alpes et AUVERWATCH (AUVERgne WATer Chemistry) dédiés au suivi de la contamination en nitrates et de la qualité des eaux de la nappe alluviale de l’Allier (Auvergne, France)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Nicolau Nathalie">Nicolau Nathalie</text:a><text:span>,</text:span><text:a xlink:type="simple" xlink:href="https://hal.science/search/index/?q=*&amp;authFullName_s=Gmyr Michel">Gmyr Michel</text:a><text:span>,</text:span><text:a xlink:type="simple" xlink:href="https://hal.science/search/index/?q=*&amp;authFullName_s=Gilles Mailhot">Gilles Mailhot</text:a><text:span>,</text:span><text:a xlink:type="simple" xlink:href="https://hal.science/search/index/?q=*&amp;authFullName_s=Jean-Luc Devidal">Jean-Luc Devidal</text:a><text:span>et al.</text:span></text:p>
              <text:p text:style-name="Normal"><text:span>Géologues</text:span><text:span>, 2017, Les observatoires et bases de données en eaux souterraines, 195, pp.89-96</text:span></text:p>
              <text:p text:style-name="Normal"><text:span>Article dans une revue</text:span></text:p>
              <text:p text:style-name="Normal"><text:a xlink:type="simple" xlink:href="https://hal.science/hal-02548910v1">hal-025489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760v1">Quels outils pour la reconnaissance des potentialités aquifères des zones côtières sous forte pression anthropique ? Vers une mise en exploitation durable des ressources du plateau carbonaté de Bonifacio</text:a></text:p>
              <text:p text:style-name="Normal"><text:a xlink:type="simple" xlink:href="https://hal.science/search/index/?q=*&amp;authFullName_s=Santoni Sebastien">Santoni Sebastie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. Labasque">T. Labasque</text:a><text:span>et al.</text:span></text:p>
              <text:p text:style-name="Normal"><text:span>Géologues</text:span><text:span>, 2016</text:span></text:p>
              <text:p text:style-name="Normal"><text:span>Article dans une revue</text:span></text:p>
              <text:p text:style-name="Normal"><text:a xlink:type="simple" xlink:href="https://univ-reims.hal.science/hal-02945760v1">hal-02945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392v1">Strontium isotopes as tracers of water-rocks interactions, mixing processes and residence time indicator of groundwater within the granite-carbonate coastal aquifer of Bonifacio (Corsica, France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Virginie Vergnaud-Ayraud">Virginie Vergnaud-Ayraud</text:a><text:span>et al.</text:span></text:p>
              <text:p text:style-name="Normal"><text:span>Science of the Total Environment</text:span><text:span>, 2016, 573, pp.233-246.<text:s/></text:span><text:a xlink:type="simple" xlink:href="https://dx.doi.org/10.1016/j.scitotenv.2016.08.087">⟨10.1016/j.scitotenv.2016.08.087⟩</text:a></text:p>
              <text:p text:style-name="Normal"><text:span>Article dans une revue</text:span></text:p>
              <text:p text:style-name="Normal"><text:a xlink:type="simple" xlink:href="https://api.istex.fr/ark:/67375/6H6-KPVC4BT4-3/fulltext.pdf?sid=hal">istex</text:a></text:p>
              <text:p text:style-name="Normal"><text:a xlink:type="simple" xlink:href="https://insu.hal.science/insu-01355392v1">insu-01355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8624v1">Residence time, mineralization processes and groundwater origin within a carbonate coastal aquifer with a thick unsaturated zone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rginie Vergnaud-Ayraud">Virginie Vergnaud-Ayraud</text:a><text:span>,</text:span><text:a xlink:type="simple" xlink:href="https://hal.science/search/index/?q=*&amp;authFullName_s=Thierry Labasque">Thierry Labasque</text:a><text:span>et al.</text:span></text:p>
              <text:p text:style-name="Normal"><text:span>Journal of Hydrology</text:span><text:span>, 2016, 540, pp.50-63.<text:s/></text:span><text:a xlink:type="simple" xlink:href="https://dx.doi.org/10.1016/j.jhydrol.2016.06.001">⟨10.1016/j.jhydrol.2016.06.001⟩</text:a></text:p>
              <text:p text:style-name="Normal"><text:span>Article dans une revue</text:span></text:p>
              <text:p text:style-name="Normal"><text:a xlink:type="simple" xlink:href="https://insu.hal.science/insu-01328624v1">insu-013286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2619v1">Quels outils pour la reconnaissance des potentialités aquifères des zones côtières sous forte pression anthropique ? Vers une mise en exploitation durable des ressources du plateau carbonaté de Bonifacio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uc Aquilina">Luc Aquilina</text:a><text:span>,</text:span><text:a xlink:type="simple" xlink:href="https://hal.science/search/index/?q=*&amp;authFullName_s=Thierry Labasque">Thierry Labasque</text:a><text:span>et al.</text:span></text:p>
              <text:p text:style-name="Normal"><text:span>Géologues</text:span><text:span>, 2016, 191, pp.58-62</text:span></text:p>
              <text:p text:style-name="Normal"><text:span>Article dans une revue</text:span></text:p>
              <text:p text:style-name="Normal"><text:a xlink:type="simple" xlink:href="https://insu.hal.science/insu-01472619v1">insu-014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5v1">Origin and recharge mechanisms of groundwater in the upper part of the Awaj River (Syria) based on hydrochemistry and environmental isotope techniques</text:a></text:p>
              <text:p text:style-name="Normal"><text:a xlink:type="simple" xlink:href="https://hal.science/search/index/?q=*&amp;authFullName_s=Nazeer Asmael">Nazeer Asma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Philippe Le Coustumer">Philippe Le Coustumer</text:a><text:span>et al.</text:span></text:p>
              <text:p text:style-name="Normal"><text:span>Arabian Journal of Geosciences</text:span><text:span>, 2015, 8 (12),<text:s/></text:span><text:a xlink:type="simple" xlink:href="https://dx.doi.org/10.1007/s12517-015-1953-x">⟨10.1007/s12517-015-1953-x⟩</text:a></text:p>
              <text:p text:style-name="Normal"><text:span>Article dans une revue</text:span></text:p>
              <text:p text:style-name="Normal"><text:a xlink:type="simple" xlink:href="https://hal.science/hal-01297775v1">hal-0129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69v1">Characterization of the aquifers of the Bangui urban area, Central African Republic, as an alternative drinking water supply resource</text:a></text:p>
              <text:p text:style-name="Normal"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A. Denis">A. Denis</text:a><text:span>,</text:span><text:a xlink:type="simple" xlink:href="https://hal.science/search/index/?q=*&amp;authFullName_s=E. Foto">E. Foto</text:a><text:span>,</text:span><text:a xlink:type="simple" xlink:href="https://hal.science/search/index/?q=*&amp;authFullName_s=G. Moloto-A-Kenguemba">G. Moloto-A-Kenguemba</text:a><text:span>et al.</text:span></text:p>
              <text:p text:style-name="Normal"><text:span>Hydrological Sciences Journal</text:span><text:span>, 2013, 58 (8), pp.1760-1778.<text:s/></text:span><text:a xlink:type="simple" xlink:href="https://dx.doi.org/10.1080/02626667.2013.826358">⟨10.1080/02626667.2013.826358⟩</text:a></text:p>
              <text:p text:style-name="Normal"><text:span>Article dans une revue</text:span></text:p>
              <text:p text:style-name="Normal"><text:a xlink:type="simple" xlink:href="https://hal.science/hal-01066869v1">hal-010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45v1">Large scale rainfall simulation to investigate infiltration processes in a small landslide under dry initial conditions: the Draix hillslope experiment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. Marc">V. Marc</text:a><text:span>,</text:span><text:a xlink:type="simple" xlink:href="https://hal.science/search/index/?q=*&amp;authFullName_s=S. Ruy">S. Ruy</text:a><text:span>,</text:span><text:a xlink:type="simple" xlink:href="https://hal.science/search/index/?q=*&amp;authFullName_s=A.-L. Cognard-Plancq">A.-L. Cognard-Plancq</text:a><text:span>,</text:span><text:a xlink:type="simple" xlink:href="https://hal.science/search/index/?q=*&amp;authFullName_s=S. Klotz">S. Klotz</text:a><text:span>et al.</text:span></text:p>
              <text:p text:style-name="Normal"><text:span>Hydrological Processes</text:span><text:span>, 2012, 26 (14), pp.2171-2186.<text:s/></text:span><text:a xlink:type="simple" xlink:href="https://dx.doi.org/10.1002/hyp.9273">⟨10.1002/hyp.9273⟩</text:a></text:p>
              <text:p text:style-name="Normal"><text:span>Article dans une revue</text:span></text:p>
              <text:p text:style-name="Normal"><text:a xlink:type="simple" xlink:href="https://api.istex.fr/document/05B249261B58B0348075F01F02E21A2C151DE7D1/fulltext/pdf?sid=hal">istex</text:a></text:p>
              <text:p text:style-name="Normal"><text:a xlink:type="simple" xlink:href="https://hal.science/hal-02294345v1">hal-0229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81v1">Geological discontinuities, main flow path and chemical alteration in a marly hill prone to slope instability: Assessment from petrophysical measurements and borehole image analysis</text:a></text:p>
              <text:p text:style-name="Normal"><text:a xlink:type="simple" xlink:href="https://hal.science/search/index/?q=*&amp;authFullName_s=Johanna Lofi">Johanna Lofi</text:a><text:span>,</text:span><text:a xlink:type="simple" xlink:href="https://hal.science/search/index/?q=*&amp;authFullName_s=Philippe Pezard">Philippe Pezard</text:a><text:span>,</text:span><text:a xlink:type="simple" xlink:href="https://hal.science/search/index/?q=*&amp;authFullName_s=Didier Loggia">Didier Loggia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téphanie Gautier">Stéphanie Gautier</text:a><text:span>et al.</text:span></text:p>
              <text:p text:style-name="Normal"><text:span>Hydrological Processes</text:span><text:span>, 2012, 26 (14), pp.2071-2084.<text:s/></text:span><text:a xlink:type="simple" xlink:href="https://dx.doi.org/10.1002/hyp.7997">⟨10.1002/hyp.7997⟩</text:a></text:p>
              <text:p text:style-name="Normal"><text:span>Article dans une revue</text:span></text:p>
              <text:p text:style-name="Normal"><text:a xlink:type="simple" xlink:href="https://api.istex.fr/ark:/67375/WNG-8R5MH6SC-6/fulltext.pdf?sid=hal">istex</text:a></text:p>
              <text:p text:style-name="Normal"><text:a xlink:type="simple" xlink:href="https://hal.science/hal-00757581v1">hal-0075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9v1">Large scale rainfall simulation to investigate infiltration processes in a small landslide under dry initial conditions: the Draix hillslope experiment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S. Klotz">S. Klotz</text:a><text:span>et al.</text:span></text:p>
              <text:p text:style-name="Normal"><text:span>Hydrological Processes</text:span><text:span>, 2012</text:span></text:p>
              <text:p text:style-name="Normal"><text:span>Article dans une revue</text:span></text:p>
              <text:p text:style-name="Normal"><text:a xlink:type="simple" xlink:href="https://hal.science/hal-01336709v1">hal-013367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09855v1">Monitoring water flow in a clay-shale hillslope from geophysical data fusion based on a fuzzy logic approach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Clément Hibert">Clément Hibert</text:a><text:span>,</text:span><text:a xlink:type="simple" xlink:href="https://hal.science/search/index/?q=*&amp;authFullName_s=Francis Mathieu">Francis Mathie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an-Philippe Malet">Jean-Philippe Malet</text:a></text:p>
              <text:p text:style-name="Normal"><text:span>Comptes Rendus. Géoscience</text:span><text:span>, 2009, 341 (10-11), pp.937-948.<text:s/></text:span><text:a xlink:type="simple" xlink:href="https://dx.doi.org/10.1016/j.crte.2009.08.003">⟨10.1016/j.crte.2009.08.003⟩</text:a></text:p>
              <text:p text:style-name="Normal"><text:span>Article dans une revue</text:span></text:p>
              <text:p text:style-name="Normal"><text:a xlink:type="simple" xlink:href="https://api.istex.fr/ark:/67375/6H6-09FM3K1M-8/fulltext.pdf?sid=hal">istex</text:a></text:p>
              <text:p text:style-name="Normal"><text:a xlink:type="simple" xlink:href="https://brgm.hal.science/hal-00609855v1">hal-0060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14v1">Volcanic rifting at Martian graben</text:a></text:p>
              <text:p text:style-name="Normal"><text:a xlink:type="simple" xlink:href="https://hal.science/search/index/?q=*&amp;authFullName_s=Daniel Mège">Daniel Mège</text:a><text:span>,</text:span><text:a xlink:type="simple" xlink:href="https://hal.science/search/index/?q=*&amp;authFullName_s=A.C. Cook">A.C. Cook</text:a><text:span>,</text:span><text:a xlink:type="simple" xlink:href="https://hal.science/search/index/?q=*&amp;authFullName_s=Y. Lagabrielle">Y. Lagabrielle</text:a><text:span>,</text:span><text:a xlink:type="simple" xlink:href="https://hal.science/search/index/?q=*&amp;authFullName_s=E. Garel">E. Garel</text:a><text:span>,</text:span><text:a xlink:type="simple" xlink:href="https://hal.science/search/index/?q=*&amp;authFullName_s=M.H. Cormier">M.H. Cormier</text:a></text:p>
              <text:p text:style-name="Normal"><text:span>Journal of Geophysical Research</text:span><text:span>, 2003, 108, 10, pp.1029-2002.<text:s/></text:span><text:a xlink:type="simple" xlink:href="https://dx.doi.org/10.1029/2002je001852">⟨10.1029/2002je001852⟩</text:a></text:p>
              <text:p text:style-name="Normal"><text:span>Article dans une revue</text:span></text:p>
              <text:p text:style-name="Normal"><text:a xlink:type="simple" xlink:href="https://hal.science/hal-00023614v1">hal-0002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03v1">Abrupt axial variations along the slow to ultra-slow spreading centers of the northern North Fiji Basin (S.W Pacific) : Evidence for short wave heterogeneities in a back-arc mantle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Y. Lagabrielle">Y. Lagabrielle</text:a><text:span>,</text:span><text:a xlink:type="simple" xlink:href="https://hal.science/search/index/?q=*&amp;authFullName_s=B. Pelletier">B. Pelletier</text:a></text:p>
              <text:p text:style-name="Normal"><text:span>Marine Geophysical Research</text:span><text:span>, 2003, 24 (3-4), pp.245-263.<text:s/></text:span><text:a xlink:type="simple" xlink:href="https://dx.doi.org/10.1007/s11001-004-1060-y">⟨10.1007/s11001-004-1060-y⟩</text:a></text:p>
              <text:p text:style-name="Normal"><text:span>Article dans une revue</text:span></text:p>
              <text:p text:style-name="Normal"><text:a xlink:type="simple" xlink:href="https://api.istex.fr/ark:/67375/VQC-BLHVZPK9-K/fulltext.pdf?sid=hal">istex</text:a></text:p>
              <text:p text:style-name="Normal"><text:a xlink:type="simple" xlink:href="https://hal.science/hal-00407003v1">hal-00407003v1</text:a></text:p>
            </table:table-cell>
          </table:table-row>
        </table:table>
        <text:p text:style-name="P16"/>
        <text:p text:style-name="Heading2"><text:span text:style-name="T7">Communication dans un congrès (76)</text:span></text:p>
        <text:p text:style-name="P18"/>
        <table:table table:name="3d4707" table:style-name="3d4707">
          <table:table-column table:style-name="3d4707.0"/>
          <table:table-row>
            <table:table-cell office:value-type="string">
              <text:p text:style-name="Normal"><text:a xlink:type="simple" xlink:href="https://univ-corse.hal.science/hal-05552924v1">Estimating Gross Primary Production in Mediterranean catchments using isotopic mass balance: A multi-source ecohydrological approach applied to Corsica (France)</text:a></text:p>
              <text:p text:style-name="Normal"><text:a xlink:type="simple" xlink:href="https://hal.science/search/index/?q=*&amp;authFullName_s=Lucas Bouché">Lucas Bouché</text:a><text:span>,</text:span><text:a xlink:type="simple" xlink:href="https://hal.science/search/index/?q=*&amp;authFullName_s=Émilie Garel">Émilie Garel</text:a><text:span>,</text:span><text:a xlink:type="simple" xlink:href="https://hal.science/search/index/?q=*&amp;authFullName_s=Pierre-Alain Guisiano">Pierre-Alain Guisiano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Andrew Watson">Andrew Watson</text:a><text:span>et al.</text:span></text:p>
              <text:p text:style-name="Normal"><text:span>EGU General Assembly 2026</text:span><text:span>, May 2026, Vienna (Austria), Austria.<text:s/></text:span><text:a xlink:type="simple" xlink:href="https://dx.doi.org/10.5194/egusphere-egu26-5826">⟨10.5194/egusphere-egu26-5826⟩</text:a></text:p>
              <text:p text:style-name="Normal"><text:span>Communication dans un congrès</text:span></text:p>
              <text:p text:style-name="Normal"><text:a xlink:type="simple" xlink:href="https://univ-corse.hal.science/hal-05552924v1">hal-0555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177v1">Assessing nitrogen pollution sources in urban groundwater using emerging compounds and isotopic tracers: A case study from the city of Bangui (Central African Republic)</text:a></text:p>
              <text:p text:style-name="Normal"><text:a xlink:type="simple" xlink:href="https://hal.science/search/index/?q=*&amp;authFullName_s=Olivera Aude Bidakette Yandai">Olivera Aude Bidakette Yanda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Oscar Allahdin">Oscar Allahdin</text:a><text:span>,</text:span><text:a xlink:type="simple" xlink:href="https://hal.science/search/index/?q=*&amp;authFullName_s=Eric Foto">Eric Foto</text:a><text:span>,</text:span><text:a xlink:type="simple" xlink:href="https://hal.science/search/index/?q=*&amp;authFullName_s=Thomas Leydier">Thomas Leydier</text:a><text:span>et al.</text:span></text:p>
              <text:p text:style-name="Normal"><text:span>Groundwater Quality 2025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265177v1">hal-0526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85v1">Assessing the resilience of Mediterranean groundwater-dependent river systems by mean residence time of water</text:a></text:p>
              <text:p text:style-name="Normal"><text:a xlink:type="simple" xlink:href="https://hal.science/search/index/?q=*&amp;authFullName_s=Pierre-Alain Guisiano">Pierre-Alain Guisiano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Thomas Leydier">Thomas Leydier</text:a><text:span>,</text:span><text:a xlink:type="simple" xlink:href="https://hal.science/search/index/?q=*&amp;authFullName_s=Frédéric Huneau">Frédéric Huneau</text:a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8685v1">hal-0480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30v1">Emerging organic contaminants and isotope indicators as tracers of surface water-groundwater connectivity in coastal Mediterranean lagoons systems – the case of the “Etang de l’Or” lagoon (Languedoc coast, France)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Serena Pietri-Orsini">Serena Pietri-Orsini</text:a><text:span>,</text:span><text:a xlink:type="simple" xlink:href="https://hal.science/search/index/?q=*&amp;authFullName_s=Stéphane Ghiotti">Stéphane Ghiotti</text:a><text:span>et al.</text:span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8730v1">hal-048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33v1">The PaoliBoat® software: a fast and simple tool for a 2D/3D vision of any in situ time-stamped geo-localized data. Application to groundwater-dependent wetlands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Alexis Guerin">Alexis Guerin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Frédéric Huneau">Frédéric Huneau</text:a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2833v1">hal-0480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04v1">EMER-LAG Les contaminants émergents comme révélateurs de processus d'anthropisation différenciés sur les lagunes méditerranéennes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S Pietri-Orsini">S Pietri-Orsi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léa Crayol">Eléa Crayol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3004v1">hal-045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08v1">How do groundwater – surface water interactions contribute to diffusion of mining pollution legacies over Mediterranean watersheds? – the case of the abandoned arsenic mine of Matra (Corsica, France)</text:a></text:p>
              <text:p text:style-name="Normal"><text:a xlink:type="simple" xlink:href="https://hal.science/search/index/?q=*&amp;authFullName_s=Thomas Leydier">Thomas Leydier</text:a><text:span>,</text:span><text:a xlink:type="simple" xlink:href="https://hal.science/search/index/?q=*&amp;authFullName_s=Joseph Bassil">Joseph Bassil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8708v1">hal-0480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66v1">Hydrogeological behavior of Mediterranean river systems during extreme drought: highlights from a multi-tracer approach</text:a></text:p>
              <text:p text:style-name="Normal"><text:a xlink:type="simple" xlink:href="https://hal.science/search/index/?q=*&amp;authFullName_s=Pierre-Alain Guisiano">Pierre-Alain Guisiano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Thomas Leydier">Thomas Leydier</text:a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2566v1">hal-048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529v1">Isotope and geochemistry hydrology to highlight groundwater contribution on hydroperiod of Mediterranean temporary ponds</text:a></text:p>
              <text:p text:style-name="Normal"><text:a xlink:type="simple" xlink:href="https://hal.science/search/index/?q=*&amp;authFullName_s=Alexis Guerin">Alexis Guerin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Frédéric Huneau">Frédéric Huneau</text:a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2529v1">hal-048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99v1">Groundwater interactions and conservation strategies for Mediterranean temporary ponds</text:a></text:p>
              <text:p text:style-name="Normal"><text:a xlink:type="simple" xlink:href="https://hal.science/search/index/?q=*&amp;authFullName_s=Alexis Guerin">Alexis Guerin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Frédéric Huneau">Frédéric Huneau</text:a></text:p>
              <text:p text:style-name="Normal"><text:span>World Groundwater Congress – International Association of Hydrogeologists</text:span><text:span>, Sep 2024, Davos (Suisse), Switzerland</text:span></text:p>
              <text:p text:style-name="Normal"><text:span>Communication dans un congrès</text:span></text:p>
              <text:p text:style-name="Normal"><text:a xlink:type="simple" xlink:href="https://hal.science/hal-04802499v1">hal-048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61v1">Multi-isotope Tracing combined with Organic Compounds to Improve Pollution-sources Tracking of Groundwater in coastal regions of the Mediterranean</text:a></text:p>
              <text:p text:style-name="Normal"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2861v1">hal-048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83v1">Groundwater contamination and ecosystem response in corsican micro-Estuaries: Seasonal influences and human activity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Serge Stoll">Serge Stoll</text:a><text:span>,</text:span><text:a xlink:type="simple" xlink:href="https://hal.science/search/index/?q=*&amp;authFullName_s=Angel Negrete">Angel Negrete</text:a><text:span>et al.</text:span></text:p>
              <text:p text:style-name="Normal"><text:span>World Groundwater Congress – International Association of Hydrogeologists</text:span><text:span>, Sep 2024, Davos, Switzerland</text:span></text:p>
              <text:p text:style-name="Normal"><text:span>Communication dans un congrès</text:span></text:p>
              <text:p text:style-name="Normal"><text:a xlink:type="simple" xlink:href="https://hal.science/hal-04802883v1">hal-048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45v1">Mediterranean Peatlands Hydrogeology and Carbon Balance Revealed by Isotope Geochemistry. IAEA International Symposium on Isotope Hydrology, Advancing the understanding of water cycle processes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Frédéric Huneau">Frédéric Huneau</text:a></text:p>
              <text:p text:style-name="Normal"><text:span>International Symposium on Isotope Hydrology</text:span><text:span>, IAEA, Jul 2023, Vienna, Austria</text:span></text:p>
              <text:p text:style-name="Normal"><text:span>Communication dans un congrès</text:span></text:p>
              <text:p text:style-name="Normal"><text:a xlink:type="simple" xlink:href="https://hal.science/hal-04525645v1">hal-0452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1v1">Isotope geochemistry disentangles interactions between water and carbon cycle in Mediterranean peatland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Milanka Babic">Milanka Babic</text:a><text:span>,</text:span><text:a xlink:type="simple" xlink:href="https://hal.science/search/index/?q=*&amp;authFullName_s=Jorge E. Spangenberg">Jorge E. Spangenberg</text:a><text:span>et al.</text:span></text:p>
              <text:p text:style-name="Normal"><text:span>IAH 50th Worldwide Groundwater Congress</text:span><text:span>, Sep 2023, Cape Town, South Africa</text:span></text:p>
              <text:p text:style-name="Normal"><text:span>Communication dans un congrès</text:span></text:p>
              <text:p text:style-name="Normal"><text:a xlink:type="simple" xlink:href="https://hal.science/hal-04525601v1">hal-0452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78v1">Isotope hydrology and geochemistry disentangle the role of surface and groundwater on hydroperiod timing of Mediterranean temporary ponds and their vulnerability to global change</text:a></text:p>
              <text:p text:style-name="Normal"><text:a xlink:type="simple" xlink:href="https://hal.science/search/index/?q=*&amp;authFullName_s=Alexis Guerin">Alexis Guerin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/text:p>
              <text:p text:style-name="Normal"><text:span>IAH 50th Worldwide Groundwater Congress</text:span><text:span>, Sep 2023, Cape Town, France</text:span></text:p>
              <text:p text:style-name="Normal"><text:span>Communication dans un congrès</text:span></text:p>
              <text:p text:style-name="Normal"><text:a xlink:type="simple" xlink:href="https://hal.science/hal-04525578v1">hal-045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30v1">Dissolved organic matter survey in Mediterranean coastal groundwater-dependent ecosystems from remote sensing and in situ data</text:a></text:p>
              <text:p text:style-name="Normal"><text:a xlink:type="simple" xlink:href="https://hal.science/search/index/?q=*&amp;authFullName_s=Eyup Cihan Etes">Eyup Cihan Etes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Bedri Kurtulus">Bedri Kurtulus</text:a><text:span>et al.</text:span></text:p>
              <text:p text:style-name="Normal"><text:span>IAH 50th Worldwide Groundwater Congress</text:span><text:span>, Sep 2023, Cape Town, South Africa</text:span></text:p>
              <text:p text:style-name="Normal"><text:span>Communication dans un congrès</text:span></text:p>
              <text:p text:style-name="Normal"><text:a xlink:type="simple" xlink:href="https://hal.science/hal-04525530v1">hal-0452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56v1">Isotope hydrology tools reveal the role and seasonality of groundwater inputs to mediterranean small lagoons functioning. IAEA International Symposium on Isotope Hydrology</text:a></text:p>
              <text:p text:style-name="Normal"><text:a xlink:type="simple" xlink:href="https://hal.science/search/index/?q=*&amp;authFullName_s=Alexis Guerin">Alexis Guerin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Frédéric Huneau">Frédéric Huneau</text:a></text:p>
              <text:p text:style-name="Normal"><text:span>International Symposium on Isotope Hydrology</text:span><text:span>, IAEA, Jul 2023, Vienna, France</text:span></text:p>
              <text:p text:style-name="Normal"><text:span>Communication dans un congrès</text:span></text:p>
              <text:p text:style-name="Normal"><text:a xlink:type="simple" xlink:href="https://hal.science/hal-04525556v1">hal-0452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42v1">Socio-hydrogeological approach to identify contaminant fluxes towards groundwater-dependent hydrosystems, case of the Biguglia lagoon (Corsica, France)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viana Re">Viviana Re</text:a><text:span>,</text:span><text:a xlink:type="simple" xlink:href="https://hal.science/search/index/?q=*&amp;authFullName_s=Alexandra Mattei">Alexandra Mattei</text:a><text:span>et al.</text:span></text:p>
              <text:p text:style-name="Normal"><text:span>EGU General Assembly 2022</text:span><text:span>, May 2022, Vienna, Austria.<text:s/></text:span><text:a xlink:type="simple" xlink:href="https://dx.doi.org/10.5194/egusphere-egu22-3412">⟨10.5194/egusphere-egu22-3412⟩</text:a></text:p>
              <text:p text:style-name="Normal"><text:span>Communication dans un congrès</text:span></text:p>
              <text:p text:style-name="Normal"><text:a xlink:type="simple" xlink:href="https://hal.science/hal-04068042v1">hal-040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04v1">Using socio-hydrogeology to identify pollutant fluxes toward groundwater within a highly anthropized coastal hydrosystem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viana Re">Viviana Re</text:a><text:span>,</text:span><text:a xlink:type="simple" xlink:href="https://hal.science/search/index/?q=*&amp;authFullName_s=Alexandra Mattei">Alexandra Mattei</text:a><text:span>et al.</text:span></text:p>
              <text:p text:style-name="Normal"><text:span>XIème Assemblée Scientifique de l’Association Internationale des Sciences Hydrologiques IAHS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4784104v1">hal-0478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96v1">Using socio-hydrogeology to identify pollutant fluxes toward groundwater within a highly anthropized coastal hydrosystem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viana Re">Viviana Re</text:a><text:span>,</text:span><text:a xlink:type="simple" xlink:href="https://hal.science/search/index/?q=*&amp;authFullName_s=Alexandra Mattei">Alexandra Mattei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443">⟨10.5194/iahs2022-443⟩</text:a></text:p>
              <text:p text:style-name="Normal"><text:span>Communication dans un congrès</text:span></text:p>
              <text:p text:style-name="Normal"><text:a xlink:type="simple" xlink:href="https://hal.science/hal-04067996v1">hal-0406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848v1">Role of the riparian groundwater in a pristine Mediterranean micro-estuary catchment to quantify nutrient fluxes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Christiane Dufresne">Christiane Dufresne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Nathalie Malet">Nathalie Malet</text:a></text:p>
              <text:p text:style-name="Normal"><text:span>IAHS 2022 Scientific Assembly</text:span><text:span>, May 2022, Montpellier, France.<text:s/></text:span><text:a xlink:type="simple" xlink:href="https://dx.doi.org/10.5194/iahs2022-646">⟨10.5194/iahs2022-646⟩</text:a></text:p>
              <text:p text:style-name="Normal"><text:span>Communication dans un congrès</text:span></text:p>
              <text:p text:style-name="Normal"><text:a xlink:type="simple" xlink:href="https://hal.science/hal-04067848v1">hal-040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896v1">Contaminants of emerging concerns in groundwater as tracers of antropization to small Mediterranean lagoons hydrosystems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lexandra L Mattei">Alexandra L Mattei</text:a><text:span>,</text:span><text:a xlink:type="simple" xlink:href="https://hal.science/search/index/?q=*&amp;authFullName_s=Sébastien Santoni">Sébastien Santoni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444">⟨10.5194/iahs2022-444⟩</text:a></text:p>
              <text:p text:style-name="Normal"><text:span>Communication dans un congrès</text:span></text:p>
              <text:p text:style-name="Normal"><text:a xlink:type="simple" xlink:href="https://hal.science/hal-04067896v1">hal-040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962v1">Impact of seasonal touristic activity on emerging contaminants of micro-estuaries and hydraulically connected water bodies in North-Western Corsica</text:a></text:p>
              <text:p text:style-name="Normal"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Caroline Tafani">Caroline Tafani</text:a><text:span>et al.</text:span></text:p>
              <text:p text:style-name="Normal"><text:span>IAHS-AISH Scientific Assembly 2022</text:span><text:span>, May 2022, Montpellier, France.<text:s/></text:span><text:a xlink:type="simple" xlink:href="https://dx.doi.org/10.5194/iahs2022-497">⟨10.5194/iahs2022-497⟩</text:a></text:p>
              <text:p text:style-name="Normal"><text:span>Communication dans un congrès</text:span></text:p>
              <text:p text:style-name="Normal"><text:a xlink:type="simple" xlink:href="https://hal.science/hal-04067962v1">hal-040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98v1">Fonctionnement hydrogéologique des systèmes lagunaires méditerranéens et anthropisation des territoires, exemples du Sud de la Corse</text:a></text:p>
              <text:p text:style-name="Normal"><text:a xlink:type="simple" xlink:href="https://hal.science/search/index/?q=*&amp;authFullName_s=E. Crayol">E.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Sébastien Santoni">Sébastien Santoni</text:a></text:p>
              <text:p text:style-name="Normal"><text:span>27e Réunion des Sciences de la Terre, RST-2021, Lyon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4784098v1">hal-0478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85v1">Cartographie de la signature isotopique (ISOSCAPE) des pluies en Corse (Méditérannée occidentale) : implications sur la connaissance des mécanismes climatiques à diverses échelles</text:a></text:p>
              <text:p text:style-name="Normal"><text:a xlink:type="simple" xlink:href="https://hal.science/search/index/?q=*&amp;authFullName_s=Bertil Nlend">Bertil Nlen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Alexandra Mattei">Alexandra Matte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85v1">hal-0358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34v1">Fonctionnement hydrogéologique des systèmes lagunaires méditerranéens et anthropisation des territoires, exemples du Sud de la Corse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lexandra Mattei">Alexandra Mattei</text:a><text:span>,</text:span><text:a xlink:type="simple" xlink:href="https://hal.science/search/index/?q=*&amp;authFullName_s=Sébastien Santoni">Sébastien Santon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34v1">hal-035879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9003v1">Dissolved gases monitoring to disclose regional hydrogeochemical interactions processes involved in mineral water genesis in non-active zone: the case of Corsica Island</text:a></text:p>
              <text:p text:style-name="Normal"><text:a xlink:type="simple" xlink:href="https://hal.science/search/index/?q=*&amp;authFullName_s=Margaux Dupuy">Margaux Dupuy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Virginie Vergnaud">Virginie Vergnaud</text:a><text:span>et al.</text:span></text:p>
              <text:p text:style-name="Normal"><text:span>Goldschmidt2021</text:span><text:span>, Jul 2021, Virtual, France.<text:s/></text:span><text:a xlink:type="simple" xlink:href="https://dx.doi.org/10.7185/gold2021.7571">⟨10.7185/gold2021.7571⟩</text:a></text:p>
              <text:p text:style-name="Normal"><text:span>Communication dans un congrès</text:span></text:p>
              <text:p text:style-name="Normal"><text:a xlink:type="simple" xlink:href="https://insu.hal.science/insu-03439003v1">insu-0343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59v1">Diversité fonctionnelle des mécanismes de recharge des aquifères méditerranéens : mise en évidence par les isotopes stables de l'eau sur un territoire à la géologie et à l'hydroclimatologie hyper-contrastées (Corse, France)</text:a></text:p>
              <text:p text:style-name="Normal"><text:a xlink:type="simple" xlink:href="https://hal.science/search/index/?q=*&amp;authFullName_s=Bertil Nlend">Bertil Nlend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Alexandra Mattei">Alexandra Mattei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59v1">hal-035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13v1">Multi-method approach combining isotopic tracers, anthropogenic contaminants and mapping to retrace socio-environmental trajectories of groundwater-dependent coastal hydrosystems.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/text:p>
              <text:p text:style-name="Normal"><text:span>EGU General Assembly 2020</text:span><text:span>, May 2020, Vienna (Austria), Austria</text:span></text:p>
              <text:p text:style-name="Normal"><text:span>Communication dans un congrès</text:span></text:p>
              <text:p text:style-name="Normal"><text:a xlink:type="simple" xlink:href="https://hal.science/hal-04784113v1">hal-047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8v1">An ecosystem-based approach to study a Biguglia lagoon socio-ecosystem (Mediterranean Sea).</text:a></text:p>
              <text:p text:style-name="Normal"><text:a xlink:type="simple" xlink:href="https://hal.science/search/index/?q=*&amp;authFullName_s=Vanina Pasqualini">Vanina Pasqualini</text:a><text:span>,</text:span><text:a xlink:type="simple" xlink:href="https://hal.science/search/index/?q=*&amp;authFullName_s=Mélanie Erostate">Mélanie Erostat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Marie Garrido">Marie Garrido</text:a><text:span>,</text:span><text:a xlink:type="simple" xlink:href="https://hal.science/search/index/?q=*&amp;authFullName_s=Frédéric Huneau">Frédéric Huneau</text:a><text:span>et al.</text:span></text:p>
              <text:p text:style-name="Normal"><text:span>International Workshop on Ecosystem-based Management</text:span><text:span>, Feb 2020, Marseille, France</text:span></text:p>
              <text:p text:style-name="Normal"><text:span>Communication dans un congrès</text:span></text:p>
              <text:p text:style-name="Normal"><text:a xlink:type="simple" xlink:href="https://hal.science/hal-04784158v1">hal-0478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53v1">The transdisciplinary approach on coastal hydrogeosystems: tracing back socioenvironmental trajectories and water policies evolution to improve their management and adaptability.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/text:p>
              <text:p text:style-name="Normal"><text:span>EGU General Assembly 2020</text:span><text:span>, May 2020, Vienna, Austria</text:span></text:p>
              <text:p text:style-name="Normal"><text:span>Communication dans un congrès</text:span></text:p>
              <text:p text:style-name="Normal"><text:a xlink:type="simple" xlink:href="https://hal.science/hal-04784153v1">hal-0478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879v1">Isotope and geochemical tracers to quantify seasonal variations of the water balance components in a groundwater-dependent low altitude Mediterranean peat bog (Corsica Island, France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Emilie Garel">Emilie Garel</text:a><text:span>et al.</text:span></text:p>
              <text:p text:style-name="Normal"><text:span>46th IAH Congress : Groundwater management and governance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3572879v1">hal-0357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18v1">Coupling geochemistry, environmental isotopes and organic pollutants to improve the understanding of anthropized coastal groundwater dependent hydrosystems.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4784118v1">hal-0478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51v1">HydrArchive-LAG : Existe-t'il un archivage hydrogéologique des ruptures hydrosystémiques qualitatives brutales au sein du bassin versant de Biguglia?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text:span>,</text:span><text:a xlink:type="simple" xlink:href="https://hal.science/search/index/?q=*&amp;authFullName_s=Samuel Robert">Samuel Robert</text:a></text:p>
              <text:p text:style-name="Normal"><text:span>Séminaire annuel 2019 de l'OHM Littoral méditerranéen</text:span><text:span>, CNRS; OHM Littoral méditerranéen, Mar 2019, Marseille, France</text:span></text:p>
              <text:p text:style-name="Normal"><text:span>Communication dans un congrès</text:span></text:p>
              <text:p text:style-name="Normal"><text:a xlink:type="simple" xlink:href="https://hal.science/hal-04651751v1">hal-0465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09v1">Investigating a highly anthropized coastal groundwater dependant hydrosystem with geochemistry, environmental isotope and organic pollutants.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/text:p>
              <text:p text:style-name="Normal"><text:span>46th IAH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science/hal-04784109v1">hal-0478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46v1">Delineating the Aquifer Role in the Anthropogenic Fingerprint on the Groundwater-Dependent Ecosystem of the Biguglia Lagoon (Corsica, France)</text:a></text:p>
              <text:p text:style-name="Normal"><text:a xlink:type="simple" xlink:href="https://hal.science/search/index/?q=*&amp;authFullName_s=M. Erostate">M. Erostate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Vanina Pasqualini">Vanina Pasqualini</text:a></text:p>
              <text:p text:style-name="Normal"><text:span>Pulido-Velazquez D. (eds) Groundwater and Global Change in the Western Mediterranean Area. Environmental Earth Sciences. Springer</text:span><text:span>, 2018, Toulouse, France. pp.137-142,<text:s/></text:span><text:a xlink:type="simple" xlink:href="https://dx.doi.org/10.1007/978-3-319-69356-9_16">⟨10.1007/978-3-319-69356-9_16⟩</text:a></text:p>
              <text:p text:style-name="Normal"><text:span>Communication dans un congrès</text:span></text:p>
              <text:p text:style-name="Normal"><text:a xlink:type="simple" xlink:href="https://hal.science/hal-01824846v1">hal-0182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259v1">µPOL-LAG: Utilisation des micro-polluants émergents comme marqueurs de l'anthropisation côtière récente des flux superficiels et souterrains vers les lagunes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Pasqualini Vanina">Pasqualini Vanina</text:a></text:p>
              <text:p text:style-name="Normal"><text:span>Séminaire annuel 2018 de l'OHM Littoral méditerranéen</text:span><text:span>, CNRS; OHM Littoral méditerranéen, Mar 2018, Marseille, France</text:span></text:p>
              <text:p text:style-name="Normal"><text:span>Communication dans un congrès</text:span></text:p>
              <text:p text:style-name="Normal"><text:a xlink:type="simple" xlink:href="https://hal.science/hal-04651259v1">hal-0465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564v1">Groundwater-socio dynamic of a coastal system : A paradigm key for the resilience of a lagoon ecosystem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M. Erostate">M. Erostate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Heritage and Sustainability</text:span><text:span>, Sep 2017, Dubrovnik, Croatia</text:span></text:p>
              <text:p text:style-name="Normal"><text:span>Communication dans un congrès</text:span></text:p>
              <text:p text:style-name="Normal"><text:a xlink:type="simple" xlink:href="https://shs.hal.science/halshs-02527564v1">halshs-025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45v1">NITROLAG - Dynamique socio-hydrogéologique du bassin-versant de la lagune de Biguglia: dualité entre résilience et vulnérabilité. μPOL-LAG + utilisation des micro-polluants émergents comme marqueurs de l'anthropisation côtière récente des flux superficiels et souterrains vers les lagunes</text:a></text:p>
              <text:p text:style-name="Normal"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Pasqualini Vanina">Pasqualini Vanina</text:a><text:span>,</text:span><text:a xlink:type="simple" xlink:href="https://hal.science/search/index/?q=*&amp;authFullName_s=Damienne Provitolo">Damienne Provitolo</text:a><text:span>,</text:span><text:a xlink:type="simple" xlink:href="https://hal.science/search/index/?q=*&amp;authFullName_s=Samuel Robert">Samuel Robert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45v1">hal-046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3v1">Projets ASTIRIA &amp; ACQUA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Emilie Garel">Emilie Garel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03v1">hal-046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25v1">Land use and vulnerability of the groundwater (2016) The case of the coastal aquifer of the Biguglia lagoon (Corsica, France)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Dennis Fox">Dennis Fox</text:a><text:span>et al.</text:span></text:p>
              <text:p text:style-name="Normal"><text:span>43rd IAH International Congress “Groundwater and Society: 60 years of IAH”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790225v1">hal-017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26v1">Assessment of intrinsic vulnerability of an alluvial aquifer under anthropogenic pressure : cross comparison of 4 index-based groundwater vulnerability mapping models within the Biguglia lagoon watershed (Corsica, France)</text:a></text:p>
              <text:p text:style-name="Normal"><text:a xlink:type="simple" xlink:href="https://hal.science/search/index/?q=*&amp;authFullName_s=Jessy J. Jaunat">Jessy J. Jaunat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E. Garel">E. Garel</text:a><text:span>,</text:span><text:a xlink:type="simple" xlink:href="https://hal.science/search/index/?q=*&amp;authFullName_s=Arnaud Devos">Arnaud Devos</text:a><text:span>,</text:span><text:a xlink:type="simple" xlink:href="https://hal.science/search/index/?q=*&amp;authFullName_s=O. Lejeune">O. Lejeune</text:a></text:p>
              <text:p text:style-name="Normal"><text:span>Geophysical Research Abstracts</text:span><text:span>, 2016, NULL, Austria. pp.EGU2016-2792</text:span></text:p>
              <text:p text:style-name="Normal"><text:span>Communication dans un congrès</text:span></text:p>
              <text:p text:style-name="Normal"><text:a xlink:type="simple" xlink:href="https://hal.science/hal-01790226v1">hal-017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62v1">Shallow groundwater from the far north of Cameroon (southern Lake Chad): revisiting a 20 years old survey of hydrochemistry and stable isotopes.</text:a></text:p>
              <text:p text:style-name="Normal"><text:a xlink:type="simple" xlink:href="https://hal.science/search/index/?q=*&amp;authFullName_s=B. Ketchemen-Tandia">B. Ketchemen-Tandia</text:a><text:span>,</text:span><text:a xlink:type="simple" xlink:href="https://hal.science/search/index/?q=*&amp;authFullName_s=B. Mohammad">B. Mohammad</text:a><text:span>,</text:span><text:a xlink:type="simple" xlink:href="https://hal.science/search/index/?q=*&amp;authFullName_s=A. Fouepe">A. Fouepe</text:a><text:span>,</text:span><text:a xlink:type="simple" xlink:href="https://hal.science/search/index/?q=*&amp;authFullName_s=B. Nlend">B. Nlend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507062v1">hal-0150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5v1">Dynamique sédimentaire récente et eutrophisation de la lagune de Biguglia : nature, origine et distribution des apports sédimentair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ngélina Belli">Angélina Belli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65v1">hal-016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8v1">The long term hydrological research site AUVER-WATCH (Allier hydrosystem, France): promoting interdisciplinary research into alluvial aquifers.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J.L. Devidal">J.L. Devidal</text:a><text:span>,</text:span><text:a xlink:type="simple" xlink:href="https://hal.science/search/index/?q=*&amp;authFullName_s=G. Mailhot">G. Mailhot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hal.science/hal-01507078v1">hal-0150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67v1">Groundwater contamination in relation with the increasing urbanization rate in Africa. Case of Cotonou and Porto Novo (Benin).</text:a></text:p>
              <text:p text:style-name="Normal"><text:a xlink:type="simple" xlink:href="https://hal.science/search/index/?q=*&amp;authFullName_s=D. Odeloui">D. Odelou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M. Boukari">M. Boukari</text:a><text:span>,</text:span><text:a xlink:type="simple" xlink:href="https://hal.science/search/index/?q=*&amp;authFullName_s=A. Alassane">A. Alassane</text:a><text:span>et al.</text:span></text:p>
              <text:p text:style-name="Normal"><text:span>EGU General Assembly</text:span><text:span>, Apr 2016, Vienna, Austria</text:span></text:p>
              <text:p text:style-name="Normal"><text:span>Communication dans un congrès</text:span></text:p>
              <text:p text:style-name="Normal"><text:a xlink:type="simple" xlink:href="https://hal.science/hal-01507067v1">hal-0150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73v1">Le patrimoine géologique de la Corse : état de l'inventaire et perspectives</text:a></text:p>
              <text:p text:style-name="Normal"><text:a xlink:type="simple" xlink:href="https://hal.science/search/index/?q=*&amp;authFullName_s=E. Pereira">E. Pereira</text:a><text:span>,</text:span><text:a xlink:type="simple" xlink:href="https://hal.science/search/index/?q=*&amp;authFullName_s=V. Vincenti">V. Vincenti</text:a><text:span>,</text:span><text:a xlink:type="simple" xlink:href="https://hal.science/search/index/?q=*&amp;authFullName_s=M.-M. Ottavian-Spella">M.-M. Ottavian-Spella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et al.</text:span></text:p>
              <text:p text:style-name="Normal"><text:span>Les inventaires du géopatrimoine : enjeux, bilans et perspectives</text:span><text:span>, Cornée A., Egoroff G., De Wever P., Lalanne A., Duranthon F., Sep 2015, Toulouse, France. pp.287-300</text:span></text:p>
              <text:p text:style-name="Normal"><text:span>Communication dans un congrès</text:span></text:p>
              <text:p text:style-name="Normal"><text:a xlink:type="simple" xlink:href="https://hal.science/hal-01983173v1">hal-0198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88v1">Stable isotope composition of rainwater as a proxy to delineate recharge processes to Mediterranean coastal aquifers.</text:a></text:p>
              <text:p text:style-name="Normal"><text:a xlink:type="simple" xlink:href="https://hal.science/search/index/?q=*&amp;authFullName_s=S. Santoni">S. Santoni</text:a><text:span>,</text:span><text:a xlink:type="simple" xlink:href="https://hal.science/search/index/?q=*&amp;authFullName_s=E. Garel">E.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Hélène Celle-Jeanton">Hélène Celle-Jeanton</text:a></text:p>
              <text:p text:style-name="Normal"><text:span>43rd IAH Congress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hal.science/hal-01507088v1">hal-0150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75v1">Groundwater role on the ecological preservation of the Biguglia lagoon (Corsica, France)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Santoni Sebastien">Santoni Sebastien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hal.science/hal-01507075v1">hal-015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8v1">New isotopic data on precipitation and River water in the Central African Republic (GNIP and GNIR stations at Bangui)</text:a></text:p>
              <text:p text:style-name="Normal"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Eric Foto">Eric Foto</text:a><text:span>,</text:span><text:a xlink:type="simple" xlink:href="https://hal.science/search/index/?q=*&amp;authFullName_s=S Backo">S Backo</text:a><text:span>,</text:span><text:a xlink:type="simple" xlink:href="https://hal.science/search/index/?q=*&amp;authFullName_s=E Basse-Keke">E Basse-Keke</text:a><text:span>,</text:span><text:a xlink:type="simple" xlink:href="https://hal.science/search/index/?q=*&amp;authFullName_s=B Nguerekossi">B Nguerekossi</text:a><text:span>et al.</text:span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8v1">hal-0129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2v1">Groundwater flow and origin within the Biguglia lagoon watershed (Corsica, 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C Luccioni">C Luccioni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2v1">hal-0129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3v1">A radium and radon tracing experiment to estimate low submarine groundwater discharge (aquifer of Bonifacio, 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Yves Travi">Yves Travi</text:a><text:span>et al.</text:span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3v1">hal-0129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5v1">Stable isotopes in precipitation of Corsica (France) and insight into insular isotopic signature of groundwater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Hélène Celle-Jeanton">Hélène Celle-Jeanton</text:a><text:span>,</text:span><text:a xlink:type="simple" xlink:href="https://hal.science/search/index/?q=*&amp;authFullName_s=Jessy J. Jaunat">Jessy J. Jaunat</text:a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5v1">hal-0129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95v1">A new network for isotopes in precipitation of Corsica (France)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antoni Sebastien">Santoni Sebastien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Hélène Celle-Jeanton">Hélène Celle-Jeanton</text:a></text:p>
              <text:p text:style-name="Normal"><text:span>International Symposium on Isotope Hydrology, Revisiting Foundations and Exploring Frontiers, IAEA, Vienna, Austria, 11-15 May 2015</text:span><text:span>, 2015, Vienna, Austria</text:span></text:p>
              <text:p text:style-name="Normal"><text:span>Communication dans un congrès</text:span></text:p>
              <text:p text:style-name="Normal"><text:a xlink:type="simple" xlink:href="https://hal.science/hal-01297795v1">hal-0129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79v1">Anthropogenic influence on the groundwater dependent ecosystem of the Biguglia lagoon (Corsica, 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. Huneau">F. Huneau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Olivier Lejeune">Olivier Lejeune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79v1">hal-0129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9v1">AUVER-WATCH (Auvergne-Water-Chemistry), an experimental site for researcher and water managers. First years results of the chemical, isotopic and contaminant long term monitoring</text:a></text:p>
              <text:p text:style-name="Normal"><text:a xlink:type="simple" xlink:href="https://hal.science/search/index/?q=*&amp;authFullName_s=Hélène Celle-Jeanton">Hélène Celle-Jeanton</text:a><text:span>,</text:span><text:a xlink:type="simple" xlink:href="https://hal.science/search/index/?q=*&amp;authFullName_s=Jean-Luc Devidal">Jean-Luc Devidal</text:a><text:span>,</text:span><text:a xlink:type="simple" xlink:href="https://hal.science/search/index/?q=*&amp;authFullName_s=Guillaume Bertrand">Guillaume Bertrand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Frederic Huneau">Frederic Huneau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9v1">hal-012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87v1">Strontium isotopic identification of water-rock interaction and groundwater mixing ratios within the multilayered coastal aquifer of Bonifacio (Corsica, France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L. Aquilina">L. Aquilina</text:a><text:span>,</text:span><text:a xlink:type="simple" xlink:href="https://hal.science/search/index/?q=*&amp;authFullName_s=Virginie Ayraud-Vergnaud">Virginie Ayraud-Vergnaud</text:a><text:span>et al.</text:span></text:p>
              <text:p text:style-name="Normal"><text:span>42nd IAH International Congress "Hydrogeology: back to the Future!", 13-18 September 2015, Rome, Italy</text:span><text:span>, 2015, Rome, Italy</text:span></text:p>
              <text:p text:style-name="Normal"><text:span>Communication dans un congrès</text:span></text:p>
              <text:p text:style-name="Normal"><text:a xlink:type="simple" xlink:href="https://hal.science/hal-01297787v1">hal-0129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1v1">Groundwater residence time (CFCs, SF6) and flow pattern within the coastal aquifer of Bonifacio (Southern Corsica, France)</text:a></text:p>
              <text:p text:style-name="Normal"><text:a xlink:type="simple" xlink:href="https://hal.science/search/index/?q=*&amp;authFullName_s=Santoni Sebastien">Santoni Sebastien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Thierry Labasque">Thierry Labasque</text:a><text:span>,</text:span><text:a xlink:type="simple" xlink:href="https://hal.science/search/index/?q=*&amp;authFullName_s=Virginie Ayraud-Vergnaud">Virginie Ayraud-Vergnaud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21v1">hal-0114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03v1">Huneau Radium and radon constraints on submarine groundwater discharge in the Bonifacio Aquifer, Corsica (France)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S. S. Santoni">S. S. Santoni</text:a><text:span>,</text:span><text:a xlink:type="simple" xlink:href="https://hal.science/search/index/?q=*&amp;authFullName_s=A. Mayer">A. Mayer</text:a><text:span>,</text:span><text:a xlink:type="simple" xlink:href="https://hal.science/search/index/?q=*&amp;authFullName_s=O. Radakovitch">O. Radakovitch</text:a><text:span>,</text:span><text:a xlink:type="simple" xlink:href="https://hal.science/search/index/?q=*&amp;authFullName_s=Cockenpot S">Cockenpot S</text:a><text:span>et al.</text:span></text:p>
              <text:p text:style-name="Normal"><text:span>41.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336703v1">hal-01336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874v1">Identification géochimique et isotopique des processus hydrogéologiques au sein de l’aquifère littoral de Bonifacio (Corse-du- Sud)</text:a></text:p>
              <text:p text:style-name="Normal"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Thierry Labasque">Thierry Labasque</text:a><text:span>et al.</text:span></text:p>
              <text:p text:style-name="Normal"><text:span>24 ème Réunion des sciences de la Terre 2014</text:span><text:span>, Oct 2014, Pau, France. pp.449</text:span></text:p>
              <text:p text:style-name="Normal"><text:span>Communication dans un congrès</text:span></text:p>
              <text:p text:style-name="Normal"><text:a xlink:type="simple" xlink:href="https://insu.hal.science/insu-01080874v1">insu-010808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865v1">Thermal and mineral waters from the island of Corsica (France). From the hydrogeological characterization to the rebirth of the hydrothermal industry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Giacomini Aude">Giacomini Aud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Santoni Sebastien">Santoni Sebastien</text:a><text:span>et al.</text:span></text:p>
              <text:p text:style-name="Normal"><text:span>MinWat 2014, International Multidisciplinary Conference on Mineral Waters Genesis, Exploitation, Protection and Valorisation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univ-reims.hal.science/hal-02945865v1">hal-0294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3v1">Thermal and mineral waters from the island of Corsica (France). From the hydrogeological characterization to the rebirth of the hydrothermal industry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Giacomini Aude">Giacomini Aude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Jessy J. Jaunat">Jessy J. Jaunat</text:a><text:span>,</text:span><text:a xlink:type="simple" xlink:href="https://hal.science/search/index/?q=*&amp;authFullName_s=Santoni Sebastien">Santoni Sebastien</text:a><text:span>et al.</text:span></text:p>
              <text:p text:style-name="Normal"><text:span>International Multidisciplinary Conference on Mineral Waters, MinWat2014</text:span><text:span>, Sep 2014, Karlovy Vary, Czech Republic</text:span></text:p>
              <text:p text:style-name="Normal"><text:span>Communication dans un congrès</text:span></text:p>
              <text:p text:style-name="Normal"><text:a xlink:type="simple" xlink:href="https://hal.science/hal-01144813v1">hal-011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19v1">Radium and radon constraints on submùarine groundwater discharge in the Bonifacio aquifer, Corsica (France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antoni Sebastien">Santoni Sebastien</text:a><text:span>,</text:span><text:a xlink:type="simple" xlink:href="https://hal.science/search/index/?q=*&amp;authFullName_s=Adriano Mayer">Adriano Mayer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Cockenpot S">Cockenpot S</text:a><text:span>et al.</text:span></text:p>
              <text:p text:style-name="Normal"><text:span>41st IAH International Congress "Groundwater : Challenges and Strategies"</text:span><text:span>, Sep 2014, Marrakech, Morocco</text:span></text:p>
              <text:p text:style-name="Normal"><text:span>Communication dans un congrès</text:span></text:p>
              <text:p text:style-name="Normal"><text:a xlink:type="simple" xlink:href="https://hal.science/hal-01144819v1">hal-0114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0v1">Isotopic characterization of the Precambrian carbonate aquifers under the city of Bangui (Central African Republic).</text:a></text:p>
              <text:p text:style-name="Normal"><text:a xlink:type="simple" xlink:href="https://hal.science/search/index/?q=*&amp;authFullName_s=Frederic Huneau">Frederic Huneau</text:a><text:span>,</text:span><text:a xlink:type="simple" xlink:href="https://hal.science/search/index/?q=*&amp;authFullName_s=Chantal-Laure Djebebe-Ndjiguim">Chantal-Laure Djebebe-Ndjiguim</text:a><text:span>,</text:span><text:a xlink:type="simple" xlink:href="https://hal.science/search/index/?q=*&amp;authFullName_s=Eric Foto">Eric Foto</text:a><text:span>,</text:span><text:a xlink:type="simple" xlink:href="https://hal.science/search/index/?q=*&amp;authFullName_s=Mari Ito">Mari Ito</text:a><text:span>,</text:span><text:a xlink:type="simple" xlink:href="https://hal.science/search/index/?q=*&amp;authFullName_s=Hélène Celle-Jeanton">Hélène Celle-Jeanton</text:a><text:span>et al.</text:span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40v1">hal-008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41v1">An environmental tracers approach to characterize groundwater recharge within a carbonate coastal aquifer (Corse-du-Sud, France)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Frederic Huneau">Frederic Huneau</text:a><text:span>,</text:span><text:a xlink:type="simple" xlink:href="https://hal.science/search/index/?q=*&amp;authFullName_s=Béatrice Khoumeri">Béatrice Khoumeri</text:a><text:span>,</text:span><text:a xlink:type="simple" xlink:href="https://hal.science/search/index/?q=*&amp;authFullName_s=Yves Travi">Yves Travi</text:a></text:p>
              <text:p text:style-name="Normal"><text:span>EGU General Assembly 2013</text:span><text:span>, 2013, Vienna, Austria</text:span></text:p>
              <text:p text:style-name="Normal"><text:span>Communication dans un congrès</text:span></text:p>
              <text:p text:style-name="Normal"><text:a xlink:type="simple" xlink:href="https://hal.science/hal-00803041v1">hal-0080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6v1">The carbonate coastal aquifer of Bonifacio (Corsica, France). Groundwater pathways and submarine groundwater discharge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Ambre Gamerre">Ambre Gamerre</text:a><text:span>,</text:span><text:a xlink:type="simple" xlink:href="https://hal.science/search/index/?q=*&amp;authFullName_s=Michelle Ferrandini">Michelle Ferrandini</text:a><text:span>,</text:span><text:a xlink:type="simple" xlink:href="https://hal.science/search/index/?q=*&amp;authFullName_s=Jean Ferrandini">Jean Ferrandini</text:a><text:span>,</text:span><text:a xlink:type="simple" xlink:href="https://hal.science/search/index/?q=*&amp;authFullName_s=Roland Simler">Roland Simler</text:a><text:span>et al.</text:span></text:p>
              <text:p text:style-name="Normal"><text:span>39th International Association of Hydrogeologists Congress (IAH)</text:span><text:span>, 2012, Niagara Falls, Canada</text:span></text:p>
              <text:p text:style-name="Normal"><text:span>Communication dans un congrès</text:span></text:p>
              <text:p text:style-name="Normal"><text:a xlink:type="simple" xlink:href="https://hal.science/hal-00803026v1">hal-0080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29v1">Groundwater - surface water interactions within a crystalline and carbonate basin. The Forca-Tavignano Basin (Corsica, France)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Ambre Gamerre">Ambre Gamerre</text:a><text:span>,</text:span><text:a xlink:type="simple" xlink:href="https://hal.science/search/index/?q=*&amp;authFullName_s=Michelle Ferrandini">Michelle Ferrandini</text:a><text:span>,</text:span><text:a xlink:type="simple" xlink:href="https://hal.science/search/index/?q=*&amp;authFullName_s=Jean Ferrandini">Jean Ferrandini</text:a><text:span>,</text:span><text:a xlink:type="simple" xlink:href="https://hal.science/search/index/?q=*&amp;authFullName_s=Béatrice Khoumeri">Béatrice Khoumeri</text:a><text:span>et al.</text:span></text:p>
              <text:p text:style-name="Normal"><text:span>39th International Association of Hydrogeologists Congress (IAH)</text:span><text:span>, 2012, Niagara Falls, Canada</text:span></text:p>
              <text:p text:style-name="Normal"><text:span>Communication dans un congrès</text:span></text:p>
              <text:p text:style-name="Normal"><text:a xlink:type="simple" xlink:href="https://hal.science/hal-00803029v1">hal-0080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82v1">Etude d'un système hydrogéologique complexe de montagne en Centre Corse (Méditerranée occidentale).</text:a></text:p>
              <text:p text:style-name="Normal"><text:a xlink:type="simple" xlink:href="https://hal.science/search/index/?q=*&amp;authFullName_s=Béatrice Khoumeri">Béatrice Khoumeri</text:a><text:span>,</text:span><text:a xlink:type="simple" xlink:href="https://hal.science/search/index/?q=*&amp;authFullName_s=Michelle Ferrandini">Michelle Ferrandini</text:a><text:span>,</text:span><text:a xlink:type="simple" xlink:href="https://hal.science/search/index/?q=*&amp;authFullName_s=Jean Ferrandini">Jean Ferrandi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Marie Madeleine Spella">Marie Madeleine Spella</text:a></text:p>
              <text:p text:style-name="Normal"><text:span>Conférence "Gestion des ressources en eau souterraine", Groundwater 2011</text:span><text:span>, Mar 2011, Orléans, France</text:span></text:p>
              <text:p text:style-name="Normal"><text:span>Communication dans un congrès</text:span></text:p>
              <text:p text:style-name="Normal"><text:a xlink:type="simple" xlink:href="https://hal.science/hal-00593582v1">hal-005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2v1">Study of recharge processes in soft clay shales unsable hillslope (French South Alps); Proposition of a 3 reservoirs conceptual model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European Geoscience Union 2011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0803032v1">hal-0080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34v1">Monitoring water clay content in highly-clayey soils. Calibration, temperature dependence and field use of &amp;quot;WCR&amp;quot; probes.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Stéphane Ruy">Stéphane Ruy</text:a><text:span>,</text:span><text:a xlink:type="simple" xlink:href="https://hal.science/search/index/?q=*&amp;authFullName_s=Michel Esteves">Michel Esteves</text:a><text:span>,</text:span><text:a xlink:type="simple" xlink:href="https://hal.science/search/index/?q=*&amp;authFullName_s=Nicolle Mathys">Nicolle Mathys</text:a><text:span>et al.</text:span></text:p>
              <text:p text:style-name="Normal"><text:span>European Geoscience Union 2011</text:span><text:span>, 2011, Vienna, Austria</text:span></text:p>
              <text:p text:style-name="Normal"><text:span>Communication dans un congrès</text:span></text:p>
              <text:p text:style-name="Normal"><text:a xlink:type="simple" xlink:href="https://hal.science/hal-00803034v1">hal-0080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81v1">Comportement hydrologique et hydro-géochimique des versants marneux de Terres Noires. La vallée de l’Ubaye : un territoire unique pour les recherches en géosciences.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E. Garel">E. Garel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F. Cervi">F. Cervi</text:a><text:span>et al.</text:span></text:p>
              <text:p text:style-name="Normal"><text:span><text:s/>colloque d’ouverture "Les Cahiers de Seolane N°1"</text:span><text:span>, Sep 2011, Barcelonnette, France</text:span></text:p>
              <text:p text:style-name="Normal"><text:span>Communication dans un congrès</text:span></text:p>
              <text:p text:style-name="Normal"><text:a xlink:type="simple" xlink:href="https://hal.science/hal-01338681v1">hal-013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94v1">Etude d'un système hydrogéologique complexe de montagne en Centre Corse</text:a></text:p>
              <text:p text:style-name="Normal"><text:a xlink:type="simple" xlink:href="https://hal.science/search/index/?q=*&amp;authFullName_s=Béatrice Khoumeri">Béatrice Khoumeri</text:a><text:span>,</text:span><text:a xlink:type="simple" xlink:href="https://hal.science/search/index/?q=*&amp;authFullName_s=M. Ferrandini">M. Ferrandini</text:a><text:span>,</text:span><text:a xlink:type="simple" xlink:href="https://hal.science/search/index/?q=*&amp;authFullName_s=Jean Ferrandini">Jean Ferrandi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Marie Madeleine Spella">Marie Madeleine Spella</text:a></text:p>
              <text:p text:style-name="Normal"><text:span>Groundwater, Orléans 2011</text:span><text:span>, 2011, France. http://www.groundwater-2011.net/var/groundwater_2011/storage/fckeditor/file/Groundwater%202011/Progr</text:span></text:p>
              <text:p text:style-name="Normal"><text:span>Communication dans un congrès</text:span></text:p>
              <text:p text:style-name="Normal"><text:a xlink:type="simple" xlink:href="https://hal.science/hal-00603994v1">hal-006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082v1">Field-scale infiltration experiments to understand landslide hydrology and mechanics: multi-source results obtained on the Super-Sauze and Laval landslides</text:a></text:p>
              <text:p text:style-name="Normal"><text:a xlink:type="simple" xlink:href="https://hal.science/search/index/?q=*&amp;authFullName_s=Jean-Philippe Malet">Jean-Philippe Malet</text:a><text:span>,</text:span><text:a xlink:type="simple" xlink:href="https://hal.science/search/index/?q=*&amp;authFullName_s=E. Garel">E. Garel</text:a><text:span>,</text:span><text:a xlink:type="simple" xlink:href="https://hal.science/search/index/?q=*&amp;authFullName_s=T Travelletti">T Travelletti</text:a><text:span>,</text:span><text:a xlink:type="simple" xlink:href="https://hal.science/search/index/?q=*&amp;authFullName_s=D. M. Pradzynska">D. M. Pradzynska</text:a><text:span>,</text:span><text:a xlink:type="simple" xlink:href="https://hal.science/search/index/?q=*&amp;authFullName_s=P Hocine-Debieche">P Hocine-Debieche</text:a><text:span>et al.</text:span></text:p>
              <text:p text:style-name="Normal"><text:span>European Geosciences Union</text:span><text:span>, Apr 2008, Vienne, Austria</text:span></text:p>
              <text:p text:style-name="Normal"><text:span>Communication dans un congrès</text:span></text:p>
              <text:p text:style-name="Normal"><text:a xlink:type="simple" xlink:href="https://hal.science/hal-01110082v1">hal-011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975v1">Intérêts du traçage naturel et artificiel pour l'étude in situ des écoulements dans les matériaux très hétérogènes - le cas des marnes noires de Super-Sauze et Draix</text:a></text:p>
              <text:p text:style-name="Normal"><text:a xlink:type="simple" xlink:href="https://hal.science/search/index/?q=*&amp;authFullName_s=Vincent Marc">Vincent Marc</text:a><text:span>,</text:span><text:a xlink:type="simple" xlink:href="https://hal.science/search/index/?q=*&amp;authFullName_s=E. Garel">E. Garel</text:a><text:span>,</text:span><text:a xlink:type="simple" xlink:href="https://hal.science/search/index/?q=*&amp;authFullName_s=T.H Debieche">T.H Debieche</text:a><text:span>,</text:span><text:a xlink:type="simple" xlink:href="https://hal.science/search/index/?q=*&amp;authFullName_s=Anne-Laure Cognard-Plancq">Anne-Laure Cognard-Plancq</text:a><text:span>,</text:span><text:a xlink:type="simple" xlink:href="https://hal.science/search/index/?q=*&amp;authFullName_s=Christophe Emblanch">Christophe Emblanch</text:a><text:span>et al.</text:span></text:p>
              <text:p text:style-name="Normal"><text:span>Proceedings 1ère Journée 'Alea Gravitaire'</text:span><text:span>, Nov 2008, Orléans, France. pp. 29-33</text:span></text:p>
              <text:p text:style-name="Normal"><text:span>Communication dans un congrès</text:span></text:p>
              <text:p text:style-name="Normal"><text:a xlink:type="simple" xlink:href="https://hal.science/hal-00533975v1">hal-0053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66v1">The Futuna ridge Norht Fiji Basin : new evidences from small scale heterogneities within the mantle</text:a></text:p>
              <text:p text:style-name="Normal"><text:a xlink:type="simple" xlink:href="https://hal.science/search/index/?q=*&amp;authFullName_s=Y. Lagabrielle">Y. Lagabrielle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E. Garel">E. Garel</text:a><text:span>,</text:span><text:a xlink:type="simple" xlink:href="https://hal.science/search/index/?q=*&amp;authFullName_s=B. Pelletier">B. Pelletier</text:a></text:p>
              <text:p text:style-name="Normal"><text:span>Geophysical Research Abstracts</text:span><text:span>, 2003, France</text:span></text:p>
              <text:p text:style-name="Normal"><text:span>Communication dans un congrès</text:span></text:p>
              <text:p text:style-name="Normal"><text:a xlink:type="simple" xlink:href="https://hal.science/hal-00127166v1">hal-0012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259v1">The Futuma ridge, North fiji basin : new evidences for small scale heterogeneities within the mantle.</text:a></text:p>
              <text:p text:style-name="Normal"><text:a xlink:type="simple" xlink:href="https://hal.science/search/index/?q=*&amp;authFullName_s=Y. Lagabrielle">Y. Lagabrielle</text:a><text:span>,</text:span><text:a xlink:type="simple" xlink:href="https://hal.science/search/index/?q=*&amp;authFullName_s=M. Benoit">M. Benoit</text:a><text:span>,</text:span><text:a xlink:type="simple" xlink:href="https://hal.science/search/index/?q=*&amp;authFullName_s=C. Guivel">C. Guivel</text:a><text:span>,</text:span><text:a xlink:type="simple" xlink:href="https://hal.science/search/index/?q=*&amp;authFullName_s=E. Garel">E. Garel</text:a><text:span>,</text:span><text:a xlink:type="simple" xlink:href="https://hal.science/search/index/?q=*&amp;authFullName_s=B. Pelletier">B. Pelletier</text:a></text:p>
              <text:p text:style-name="Normal"><text:span>2003</text:span></text:p>
              <text:p text:style-name="Normal"><text:span>Communication dans un congrès</text:span></text:p>
              <text:p text:style-name="Normal"><text:a xlink:type="simple" xlink:href="https://hal.science/hal-00119259v1">hal-00119259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fa240b" table:style-name="fa240b">
          <table:table-column table:style-name="fa240b.0"/>
          <table:table-row>
            <table:table-cell office:value-type="string">
              <text:p text:style-name="Normal"><text:a xlink:type="simple" xlink:href="https://hal.science/hal-04067734v1">Socio-hydrogeological approach to identify pollutant fluxes on a highly anthropized coastal groundwater dependent ecosystem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viana Re">Viviana Re</text:a><text:span>,</text:span><text:a xlink:type="simple" xlink:href="https://hal.science/search/index/?q=*&amp;authFullName_s=Alexandra Mattei">Alexandra Mattei</text:a><text:span>et al.</text:span></text:p>
              <text:p text:style-name="Normal"><text:span>International Conference “Groundwater, key to the Sustainable Development Goals”</text:span><text:span>, May 2022, Paris, France</text:span></text:p>
              <text:p text:style-name="Normal"><text:span>Poster de conférence</text:span></text:p>
              <text:p text:style-name="Normal"><text:a xlink:type="simple" xlink:href="https://hal.science/hal-04067734v1">hal-040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06v1">Les polluants émergents présents dans les eaux souterraines comme traceurs des flux d’anthropisation vers de petits hydrosystèmes lagunaires méditerranéens</text:a></text:p>
              <text:p text:style-name="Normal"><text:a xlink:type="simple" xlink:href="https://hal.science/search/index/?q=*&amp;authFullName_s=Eléa Crayol">Eléa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Vanina Pasqualini">Vanina Pasqualini</text:a></text:p>
              <text:p text:style-name="Normal"><text:span>JILO 2022 - 5èmes Journées Internationales de Limnologie et d’Océanographie</text:span><text:span>, Oct 2022, Corte, France</text:span></text:p>
              <text:p text:style-name="Normal"><text:span>Poster de conférence</text:span></text:p>
              <text:p text:style-name="Normal"><text:a xlink:type="simple" xlink:href="https://hal.science/hal-04784106v1">hal-047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94v1">Approche socio-hydrogéologique pour l’identification des flux de contaminants vers les hydrosystèmes lagunaires méditerranéens.</text:a></text:p>
              <text:p text:style-name="Normal"><text:a xlink:type="simple" xlink:href="https://hal.science/search/index/?q=*&amp;authFullName_s=E. Crayol">E. Crayol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iviana Re">Viviana Re</text:a><text:span>,</text:span><text:a xlink:type="simple" xlink:href="https://hal.science/search/index/?q=*&amp;authFullName_s=Alexandra Mattei">Alexandra Mattei</text:a><text:span>et al.</text:span></text:p>
              <text:p text:style-name="Normal"><text:span>International Symposium of LabEx DRIIHM, Toulouse, France.</text:span><text:span>, Sep 2021, Toulouse, France</text:span></text:p>
              <text:p text:style-name="Normal"><text:span>Poster de conférence</text:span></text:p>
              <text:p text:style-name="Normal"><text:a xlink:type="simple" xlink:href="https://hal.science/hal-04784094v1">hal-047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20v1">Analysis of water infiltration in soft clay-shale unstable hillslopes (South French Alps): proposition of a three reservoirs conceptual model.</text:a></text:p>
              <text:p text:style-name="Normal"><text:a xlink:type="simple" xlink:href="https://hal.science/search/index/?q=*&amp;authFullName_s=E. Garel">E. Garel</text:a><text:span>,</text:span><text:a xlink:type="simple" xlink:href="https://hal.science/search/index/?q=*&amp;authFullName_s=Vincent Marc">Vincent Marc</text:a><text:span>,</text:span><text:a xlink:type="simple" xlink:href="https://hal.science/search/index/?q=*&amp;authFullName_s=S. Ruy">S. Ruy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-Laure Cognard-Plancq">Anne-Laure Cognard-Plancq</text:a><text:span>et al.</text:span></text:p>
              <text:p text:style-name="Normal"><text:span>Geophysical Research Abstracts, Vol. 13, EGU General Assembly 2011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336720v1">hal-0133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99v1">Mesure de la teneur en eau dans un sol marneux fortement hétérogène par des sondes de teneur en eau réflectométriques (WCR CS616)</text:a></text:p>
              <text:p text:style-name="Normal"><text:a xlink:type="simple" xlink:href="https://hal.science/search/index/?q=*&amp;authFullName_s=Emilie Garel">Emilie Garel</text:a><text:span>,</text:span><text:a xlink:type="simple" xlink:href="https://hal.science/search/index/?q=*&amp;authFullName_s=Stephane Ruy">Stephane Ruy</text:a><text:span>,</text:span><text:a xlink:type="simple" xlink:href="https://hal.science/search/index/?q=*&amp;authFullName_s=D. Renard">D. Renard</text:a></text:p>
              <text:p text:style-name="Normal"><text:span>33. Journées Scientifiques du GFHN 2008</text:span><text:span>, Nov 2008, Avignon, France. 2008</text:span></text:p>
              <text:p text:style-name="Normal"><text:span>Poster de conférence</text:span></text:p>
              <text:p text:style-name="Normal"><text:a xlink:type="simple" xlink:href="https://hal.inrae.fr/hal-02752799v1">hal-0275279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003e60" table:style-name="003e60">
          <table:table-column table:style-name="003e60.0"/>
          <table:table-row>
            <table:table-cell office:value-type="string">
              <text:p text:style-name="Normal"><text:a xlink:type="simple" xlink:href="https://hal.science/hal-04784165v1">Comment les eaux souterraines aident-elles à la préservation des écosystèmes lagunaires ?</text:a></text:p>
              <text:p text:style-name="Normal"><text:a xlink:type="simple" xlink:href="https://hal.science/search/index/?q=*&amp;authFullName_s=Mélanie Erostate">Mélanie Erostate</text:a><text:span>,</text:span><text:a xlink:type="simple" xlink:href="https://hal.science/search/index/?q=*&amp;authFullName_s=Frédéric Huneau">Frédéric Huneau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Vanina Pasqualini">Vanina Pasqualini</text:a></text:p>
              <text:p text:style-name="Normal"><text:span>Bulletin de la Société des Sciences Historiques et Naturelles de la Corse.<text:s/></text:span><text:span>Tribune des chercheurs</text:span><text:span>, 12, pp.19-31, 2021</text:span></text:p>
              <text:p text:style-name="Normal"><text:span>Chapitre d'ouvrage</text:span></text:p>
              <text:p text:style-name="Normal"><text:a xlink:type="simple" xlink:href="https://hal.science/hal-04784165v1">hal-04784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arel</dc:title>
    <dc:subject/>
    <dc:description>CV</dc:description>
    <dc:creator/>
    <dc:date>2026-05-15T00:12:20.000</dc:date>
    <meta:generator>PHPWord</meta:generator>
    <meta:initial-creator>CCSD</meta:initial-creator>
    <meta:creation-date>2026-05-15T00:12:20.000</meta:creation-date>
    <meta:keyword/>
    <meta:user-defined meta:name="Category"/>
    <meta:user-defined meta:name="Company"/>
    <meta:user-defined meta:name="Manager"/>
  </office:meta>
</office:document-meta>
</file>