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ee76" style:family="table">
      <style:table-properties style:rel-width="100" table:align="center"/>
    </style:style>
    <style:style style:name="49ee76.0" style:family="table-column">
      <style:table-column-properties style:column-width="0.00cm"/>
    </style:style>
    <style:style style:name="9cd71d" style:family="table">
      <style:table-properties style:rel-width="100" table:align="center"/>
    </style:style>
    <style:style style:name="9cd71d.0" style:family="table-column">
      <style:table-column-properties style:column-width="0.00cm"/>
    </style:style>
    <style:style style:name="15ab74" style:family="table">
      <style:table-properties style:rel-width="100" table:align="center"/>
    </style:style>
    <style:style style:name="15ab74.0" style:family="table-column">
      <style:table-column-properties style:column-width="0.00cm"/>
    </style:style>
    <style:style style:name="d451df" style:family="table">
      <style:table-properties style:rel-width="100" table:align="center"/>
    </style:style>
    <style:style style:name="d451df.0" style:family="table-column">
      <style:table-column-properties style:column-width="0.00cm"/>
    </style:style>
    <style:style style:name="4cdb41" style:family="table">
      <style:table-properties style:rel-width="100" table:align="center"/>
    </style:style>
    <style:style style:name="4cdb41.0" style:family="table-column">
      <style:table-column-properties style:column-width="0.00cm"/>
    </style:style>
    <style:style style:name="24c807" style:family="table">
      <style:table-properties style:rel-width="100" table:align="center"/>
    </style:style>
    <style:style style:name="24c807.0" style:family="table-column">
      <style:table-column-properties style:column-width="0.00cm"/>
    </style:style>
    <style:style style:name="4431d4" style:family="table">
      <style:table-properties style:rel-width="100" table:align="center"/>
    </style:style>
    <style:style style:name="4431d4.0" style:family="table-column">
      <style:table-column-properties style:column-width="0.00cm"/>
    </style:style>
    <style:style style:name="c0d491" style:family="table">
      <style:table-properties style:rel-width="100" table:align="center"/>
    </style:style>
    <style:style style:name="c0d491.0" style:family="table-column">
      <style:table-column-properties style:column-width="0.00cm"/>
    </style:style>
    <style:style style:name="e8bac3" style:family="table">
      <style:table-properties style:rel-width="100" table:align="center"/>
    </style:style>
    <style:style style:name="e8ba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imbert<text:s/></text:span><text:span text:style-name="T2">Professeur de Géographie à l'Université de Rouen-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49ee76" table:style-name="49ee76">
          <table:table-column table:style-name="49ee76.0"/>
          <table:table-row>
            <table:table-cell office:value-type="string">
              <text:p text:style-name="Normal"><text:a xlink:type="simple" xlink:href="https://hal.science/hal-05262717v1">Les lifestyle farmers étrangers, des trajectoires d’installation entre mobilisation des privilèges et valorisation de la précarité. Regards depuis les campagnes du Sud -Ouest français (Ariège, Dordogne)</text:a></text:p>
              <text:p text:style-name="Normal"><text:a xlink:type="simple" xlink:href="https://hal.science/search/index/?q=*&amp;authFullName_s=Camille Hochedez">Camille Hochedez</text:a><text:span>,</text:span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Pierre Pistre">Pierre Pistre</text:a></text:p>
              <text:p text:style-name="Normal"><text:span>Émulations : Revue de sciences sociales</text:span><text:span>, 2025, 51, pp.93-112</text:span></text:p>
              <text:p text:style-name="Normal"><text:span>Article dans une revue</text:span></text:p>
              <text:p text:style-name="Normal"><text:a xlink:type="simple" xlink:href="https://hal.science/hal-05262717v1">hal-05262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548v1">Métropolisation parisienne et crise des territoires en marge ? Transformation sociale au sein du bassin parisien depuis 1968 au prisme des mobilité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Florent Amat">Florent Amat</text:a><text:span>,</text:span><text:a xlink:type="simple" xlink:href="https://hal.science/search/index/?q=*&amp;authFullName_s=Christophe Imbert">Christophe Imbert</text:a></text:p>
              <text:p text:style-name="Normal"><text:span>Revue Quetelet</text:span><text:span>, 2023, 10 (1 (2022)), pp.27-44.<text:s/></text:span><text:a xlink:type="simple" xlink:href="https://dx.doi.org/10.14428/rqj2022.10.01.02">⟨10.14428/rqj2022.10.01.02⟩</text:a></text:p>
              <text:p text:style-name="Normal"><text:span>Article dans une revue</text:span></text:p>
              <text:p text:style-name="Normal"><text:a xlink:type="simple" xlink:href="https://shs.hal.science/halshs-04250548v1">halshs-04250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128v1">Foreign presence in the Southwest French countryside. Contribution of recent initiatives to the social and economic diversification of rural areas</text:a></text:p>
              <text:p text:style-name="Normal"><text:a xlink:type="simple" xlink:href="https://hal.science/search/index/?q=*&amp;authFullName_s=William Berthomière">William Berthomièr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David Lessault">David Lessault</text:a><text:span>et al.</text:span></text:p>
              <text:p text:style-name="Normal"><text:span>Cybergeo : Revue européenne de géographie / European journal of geography</text:span><text:span>, 2022, 995,<text:s/></text:span><text:a xlink:type="simple" xlink:href="https://dx.doi.org/10.4000/cybergeo.39673">⟨10.4000/cybergeo.39673⟩</text:a></text:p>
              <text:p text:style-name="Normal"><text:span>Article dans une revue</text:span></text:p>
              <text:p text:style-name="Normal"><text:a xlink:type="simple" xlink:href="https://shs.hal.science/halshs-03833128v1">halshs-0383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864v1">« Par pur par hasard » : ancrages et destins croisés de nouveaux habitants (Ariège 2017-2019) (Article Portfolio)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Céline Gaille">Céline Gaille</text:a></text:p>
              <text:p text:style-name="Normal"><text:span>Revue Européenne des Migrations Internationales</text:span><text:span>, 2021, 36 (2&amp;3), pp.269-279.<text:s/></text:span><text:a xlink:type="simple" xlink:href="https://dx.doi.org/10.4000/remi.17910">⟨10.4000/remi.17910⟩</text:a></text:p>
              <text:p text:style-name="Normal"><text:span>Article dans une revue</text:span></text:p>
              <text:p text:style-name="Normal"><text:a xlink:type="simple" xlink:href="https://hal.science/hal-03101864v1">hal-03101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503v1">Exiles and “neos”. When migrations meet and recompose local sociabilities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Bénédicte Michalon">Bénédicte Michalon</text:a></text:p>
              <text:p text:style-name="Normal"><text:span>Études rurales</text:span><text:span>, 2021</text:span></text:p>
              <text:p text:style-name="Normal"><text:span>Article dans une revue</text:span></text:p>
              <text:p text:style-name="Normal"><text:a xlink:type="simple" xlink:href="https://shs.hal.science/halshs-03927503v1">halshs-0392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514v1">Exilés et « néos » : Quand des migrations se rencontrent et recomposent des sociabilités locales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Bénédicte Michalon">Bénédicte Michalon</text:a></text:p>
              <text:p text:style-name="Normal"><text:span>Études rurales</text:span><text:span>, 2021, Migrer et (s’)installer, 208, pp.18-39.<text:s/></text:span><text:a xlink:type="simple" xlink:href="https://dx.doi.org/10.4000/etudesrurales.26544">⟨10.4000/etudesrurales.26544⟩</text:a></text:p>
              <text:p text:style-name="Normal"><text:span>Article dans une revue</text:span></text:p>
              <text:p text:style-name="Normal"><text:a xlink:type="simple" xlink:href="https://hal.science/hal-03479514v1">hal-0347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97v1">Présences étrangères dans les campagnes du Sud-Ouest de la France. Contribution d’initiatives récentes à la diversification sociale et économique des espaces ruraux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William Berthomière">William Berthomièr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Christophe Imbert">Christophe Imbert</text:a><text:span>et al.</text:span></text:p>
              <text:p text:style-name="Normal"><text:span>Cybergeo : Revue européenne de géographie / European journal of geography</text:span><text:span>, 2021, Espace, Société, Territoire, 995,<text:s/></text:span><text:a xlink:type="simple" xlink:href="https://dx.doi.org/10.4000/cybergeo.37624">⟨10.4000/cybergeo.37624⟩</text:a></text:p>
              <text:p text:style-name="Normal"><text:span>Article dans une revue</text:span></text:p>
              <text:p text:style-name="Normal"><text:a xlink:type="simple" xlink:href="https://hal.science/hal-03336997v1">hal-03336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540v1">The Ariege ‘Refuge’: Advantage and Diversity of a Host Topography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/text:p>
              <text:p text:style-name="Normal"><text:span>Revue de Géographie Alpine / Journal of Alpine Research</text:span><text:span>, 2020, 108-2,<text:s/></text:span><text:a xlink:type="simple" xlink:href="https://dx.doi.org/10.4000/rga.6947">⟨10.4000/rga.6947⟩</text:a></text:p>
              <text:p text:style-name="Normal"><text:span>Article dans une revue</text:span></text:p>
              <text:p text:style-name="Normal"><text:a xlink:type="simple" xlink:href="https://shs.hal.science/halshs-02968540v1">halshs-0296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416v1">Le refuge ariégeois : atout et diversité d’une topographie de l’accueil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/text:p>
              <text:p text:style-name="Normal"><text:span>Revue de Géographie Alpine / Journal of Alpine Research</text:span><text:span>, 2020, 108-2,<text:s/></text:span><text:a xlink:type="simple" xlink:href="https://dx.doi.org/10.4000/rga.7003">⟨10.4000/rga.7003⟩</text:a></text:p>
              <text:p text:style-name="Normal"><text:span>Article dans une revue</text:span></text:p>
              <text:p text:style-name="Normal"><text:a xlink:type="simple" xlink:href="https://shs.hal.science/halshs-02968416v1">halshs-02968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7514v1">Transformations sociales de l’agglomération parisienne au cours du XXe siècle : une approche longitudinale et générationnelle des inégalités d’accès à la ville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Arnaud Bringé">Arnaud Bringé</text:a><text:span>,</text:span><text:a xlink:type="simple" xlink:href="https://hal.science/search/index/?q=*&amp;authFullName_s=Catherine Bonvalet">Catherine Bonvalet</text:a></text:p>
              <text:p text:style-name="Normal"><text:span>Population (édition française)</text:span><text:span>, 2020, 75 (1), pp.71-100.<text:s/></text:span><text:a xlink:type="simple" xlink:href="https://dx.doi.org/10.3917/popu.2001.0071">⟨10.3917/popu.2001.0071⟩</text:a></text:p>
              <text:p text:style-name="Normal"><text:span>Article dans une revue</text:span></text:p>
              <text:p text:style-name="Normal"><text:a xlink:type="simple" xlink:href="https://shs.hal.science/halshs-02617514v1">halshs-0261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84v1">Quand s’engager ancre et s’ancrer « engage » : les voies plurielles de l’autochtonie au sein des réseaux d’aide aux exilés en Ariège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/text:p>
              <text:p text:style-name="Normal"><text:span>L'Espace Politique</text:span><text:span>, 2019, 38 (2),<text:s/></text:span><text:a xlink:type="simple" xlink:href="https://dx.doi.org/10.4000/espacepolitique.6832">⟨10.4000/espacepolitique.6832⟩</text:a></text:p>
              <text:p text:style-name="Normal"><text:span>Article dans une revue</text:span></text:p>
              <text:p text:style-name="Normal"><text:a xlink:type="simple" xlink:href="https://hal.science/hal-02499584v1">hal-02499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826v1">El enfoque biográfico de la movilidad residencial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Christophe Imbert">Christophe Imbert</text:a></text:p>
              <text:p text:style-name="Normal"><text:span>Quid 16. Revista del Área de Estudios Urbanos</text:span><text:span>, 2018, Movilidades espaciales de la población y dinámicas metropolitanas en ciudades latinoamericanas, 10, pp.356-401</text:span></text:p>
              <text:p text:style-name="Normal"><text:span>Article dans une revue</text:span></text:p>
              <text:p text:style-name="Normal"><text:a xlink:type="simple" xlink:href="https://shs.hal.science/halshs-02060826v1">halshs-020608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23v1">Famille et recensement font-ils bon ménage ?</text:a></text:p>
              <text:p text:style-name="Normal"><text:a xlink:type="simple" xlink:href="https://hal.science/search/index/?q=*&amp;authFullName_s=Laurent Toulemon">Laurent Toulemon</text:a><text:span>,</text:span><text:a xlink:type="simple" xlink:href="https://hal.science/search/index/?q=*&amp;authFullName_s=Wilfried Rault">Wilfried Rault</text:a><text:span>,</text:span><text:a xlink:type="simple" xlink:href="https://hal.science/search/index/?q=*&amp;authFullName_s=Magali Mazuy">Magali Mazuy</text:a><text:span>,</text:span><text:a xlink:type="simple" xlink:href="https://hal.science/search/index/?q=*&amp;authFullName_s=Catherine Bonvalet">Catherine Bonvalet</text:a><text:span>,</text:span><text:a xlink:type="simple" xlink:href="https://hal.science/search/index/?q=*&amp;authFullName_s=Celio Sierra-Paycha">Celio Sierra-Paycha</text:a><text:span>et al.</text:span></text:p>
              <text:p text:style-name="Normal"><text:span>Population (édition française)</text:span><text:span>, 2015, 70 (3), pp.637-665.<text:s/></text:span><text:a xlink:type="simple" xlink:href="https://dx.doi.org/10.3917/popu.1503.0637">⟨10.3917/popu.1503.0637⟩</text:a></text:p>
              <text:p text:style-name="Normal"><text:span>Article dans une revue</text:span></text:p>
              <text:p text:style-name="Normal"><text:a xlink:type="simple" xlink:href="https://hal.parisnanterre.fr/hal-01505123v1">hal-015051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96813v1">Dual-Band Vector Sensor for Direction of Arrival Estimation of Incoming Electromagnetic Waves</text:a></text:p>
              <text:p text:style-name="Normal"><text:a xlink:type="simple" xlink:href="https://hal.science/search/index/?q=*&amp;authFullName_s=Jimmy Lominé">Jimmy Lominé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Hervé Aubert">Hervé Aubert</text:a></text:p>
              <text:p text:style-name="Normal"><text:span>IEEE Transactions on Antennas and Propagation</text:span><text:span>, 2015, 63 (8), pp.3662 - 3671.<text:s/></text:span><text:a xlink:type="simple" xlink:href="https://dx.doi.org/10.1109/TAP.2015.2435039">⟨10.1109/TAP.2015.2435039⟩</text:a></text:p>
              <text:p text:style-name="Normal"><text:span>Article dans une revue</text:span></text:p>
              <text:p text:style-name="Normal"><text:a xlink:type="simple" xlink:href="https://enac.hal.science/hal-01196813v1">hal-01196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2751v1">L’immobilité dans la circulation : entre composante de l’économie domestique et mode de gestion politique</text:a></text:p>
              <text:p text:style-name="Normal"><text:a xlink:type="simple" xlink:href="https://hal.science/search/index/?q=*&amp;authFullName_s=Christophe Imbert">Christophe Imbert</text:a></text:p>
              <text:p text:style-name="Normal"><text:span>e-migrinter</text:span><text:span>, 2013, Et l’immobilité dans la circulation ?, 11, pp.15 - 20.<text:s/></text:span><text:a xlink:type="simple" xlink:href="https://dx.doi.org/10.4000/e-migrinter.213">⟨10.4000/e-migrinter.213⟩</text:a></text:p>
              <text:p text:style-name="Normal"><text:span>Article dans une revue</text:span></text:p>
              <text:p text:style-name="Normal"><text:a xlink:type="simple" xlink:href="https://shs.hal.science/halshs-01772751v1">halshs-0177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570v1">Mobilité résidentielle et dynamique récente du peuplement urbain à Dakar (Sénégal)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Christophe Imbert">Christophe Imbert</text:a></text:p>
              <text:p text:style-name="Normal"><text:span>Cybergeo : Revue européenne de géographie / European journal of geography</text:span><text:span>, 2013, 662, 23 p.<text:s/></text:span><text:a xlink:type="simple" xlink:href="https://dx.doi.org/10.4000/cybergeo.26146">⟨10.4000/cybergeo.26146⟩</text:a></text:p>
              <text:p text:style-name="Normal"><text:span>Article dans une revue</text:span></text:p>
              <text:p text:style-name="Normal"><text:a xlink:type="simple" xlink:href="https://shs.hal.science/halshs-00921570v1">halshs-0092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051v1">Et l’immobilité dans la circulation ?</text:a></text:p>
              <text:p text:style-name="Normal"><text:a xlink:type="simple" xlink:href="https://hal.science/search/index/?q=*&amp;authFullName_s=Céline Bergeon">Céline Bergeon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David Lessault">David Lessault</text:a></text:p>
              <text:p text:style-name="Normal"><text:span>e-migrinter</text:span><text:span>, 2013, 11,<text:s/></text:span><text:a xlink:type="simple" xlink:href="https://dx.doi.org/10.4000/e-migrinter.196">⟨10.4000/e-migrinter.196⟩</text:a></text:p>
              <text:p text:style-name="Normal"><text:span>Article dans une revue</text:span></text:p>
              <text:p text:style-name="Normal"><text:a xlink:type="simple" xlink:href="https://hal.science/hal-02364051v1">hal-02364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334v1">Synthèse des débats</text:a></text:p>
              <text:p text:style-name="Normal"><text:a xlink:type="simple" xlink:href="https://hal.science/search/index/?q=*&amp;authFullName_s=Céline Bergeon">Céline Bergeon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David Lessault">David Lessault</text:a></text:p>
              <text:p text:style-name="Normal"><text:span>e-migrinter</text:span><text:span>, 2013, 11, pp.184 - 187.<text:s/></text:span><text:a xlink:type="simple" xlink:href="https://dx.doi.org/10.4000/e-migrinter.272">⟨10.4000/e-migrinter.272⟩</text:a></text:p>
              <text:p text:style-name="Normal"><text:span>Article dans une revue</text:span></text:p>
              <text:p text:style-name="Normal"><text:a xlink:type="simple" xlink:href="https://shs.hal.science/halshs-01793334v1">halshs-01793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355v1">Les villes nouvelles franciliennes : un exemple de périphéries urbaines en cours de maturation</text:a></text:p>
              <text:p text:style-name="Normal"><text:a xlink:type="simple" xlink:href="https://hal.science/search/index/?q=*&amp;authFullName_s=Christophe Imbert">Christophe Imbert</text:a><text:span>,</text:span><text:a xlink:type="simple" xlink:href="https://hal.science/search/index/?q=*&amp;authFullName_s=Anthony Brune">Anthony Brune</text:a><text:span>,</text:span><text:a xlink:type="simple" xlink:href="https://hal.science/search/index/?q=*&amp;authFullName_s=Caroline Rozenholc">Caroline Rozenholc</text:a></text:p>
              <text:p text:style-name="Normal"><text:span>Espace Populations Sociétés</text:span><text:span>, 2011, 3, pp.591-602.<text:s/></text:span><text:a xlink:type="simple" xlink:href="https://dx.doi.org/10.4000/eps.4728">⟨10.4000/eps.4728⟩</text:a></text:p>
              <text:p text:style-name="Normal"><text:span>Article dans une revue</text:span></text:p>
              <text:p text:style-name="Normal"><text:a xlink:type="simple" xlink:href="https://shs.hal.science/halshs-00777355v1">halshs-0077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78v1">Les circulants entre métropoles européennes à l'épreuve de leurs mobilités : une lecture temporelle, spatiale et sociale de la pénibilité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Matthieu Giroud">Matthieu Giroud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Isabelle I. André-Poyaud">Isabelle I. André-Poyaud</text:a><text:span>et al.</text:span></text:p>
              <text:p text:style-name="Normal"><text:span>Articulo - Journal of Urban Research</text:span><text:span>, 2011, 7, 15 p.<text:s/></text:span><text:a xlink:type="simple" xlink:href="https://dx.doi.org/10.4000/articulo.1810">⟨10.4000/articulo.1810⟩</text:a></text:p>
              <text:p text:style-name="Normal"><text:span>Article dans une revue</text:span></text:p>
              <text:p text:style-name="Normal"><text:a xlink:type="simple" xlink:href="https://hal.science/hal-00994278v1">hal-0099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069v1">Les mobilités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Jean-Pierre Levy">Jean-Pierre Levy</text:a></text:p>
              <text:p text:style-name="Normal"><text:span>Historiens et géographes</text:span><text:span>, 2009, 407, pp.232-241</text:span></text:p>
              <text:p text:style-name="Normal"><text:span>Article dans une revue</text:span></text:p>
              <text:p text:style-name="Normal"><text:a xlink:type="simple" xlink:href="https://shs.hal.science/halshs-00460069v1">halshs-0046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540v1">Représentations sociales des marais et dépoldérisation: le cas d'un marais breton.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Christophe Imbert">Christophe Imbert</text:a></text:p>
              <text:p text:style-name="Normal"><text:span>Espace Géographique</text:span><text:span>, 2005, 34 (3),<text:s/></text:span><text:a xlink:type="simple" xlink:href="https://dx.doi.org/10.3917/eg.343.0251">⟨10.3917/eg.343.0251⟩</text:a></text:p>
              <text:p text:style-name="Normal"><text:span>Article dans une revue</text:span></text:p>
              <text:p text:style-name="Normal"><text:a xlink:type="simple" xlink:href="https://hal.science/hal-00861540v1">hal-00861540v1</text:a></text:p>
            </table:table-cell>
          </table:table-row>
        </table:table>
        <text:p text:style-name="P11"/>
        <text:p text:style-name="Heading2"><text:span text:style-name="T5">Communication dans un congrès (23)</text:span></text:p>
        <text:p text:style-name="P13"/>
        <table:table table:name="9cd71d" table:style-name="9cd71d">
          <table:table-column table:style-name="9cd71d.0"/>
          <table:table-row>
            <table:table-cell office:value-type="string">
              <text:p text:style-name="Normal"><text:a xlink:type="simple" xlink:href="https://shs.hal.science/halshs-05016099v1">Dynamique et diversité des trajectoires d'installation dans les espaces ruraux ariégeois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/text:p>
              <text:p text:style-name="Normal"><text:span>Séminaire "Recours, retours et détours néo-ruraux"</text:span><text:span>, Institut des sciences sociales du politique; UMR Territoires, Mar 2025, Nanterre, France</text:span></text:p>
              <text:p text:style-name="Normal"><text:span>Communication dans un congrès</text:span></text:p>
              <text:p text:style-name="Normal"><text:a xlink:type="simple" xlink:href="https://shs.hal.science/halshs-05016099v1">halshs-050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57v1">De l'émergent au structurant ? Mobilités et trajectoires d'installation complexe dans les espaces ruraux ariégeois</text:a></text:p>
              <text:p text:style-name="Normal"><text:a xlink:type="simple" xlink:href="https://hal.science/search/index/?q=*&amp;authFullName_s=Christophe Imbert">Christophe Imbert</text:a><text:span>,</text:span><text:a xlink:type="simple" xlink:href="https://hal.science/search/index/?q=*&amp;authFullName_s=William Berthomiere">William Berthomiere</text:a></text:p>
              <text:p text:style-name="Normal"><text:span>XXIIe colloque international de l’AIDELF - DÉMOGRAPHIE ET MOBILITÉS</text:span><text:span>, Association Internationale des Démographes de Langue Française (AIDELF), Aug 2024, Aveiro (Portugal), Portugal</text:span></text:p>
              <text:p text:style-name="Normal"><text:span>Communication dans un congrès</text:span></text:p>
              <text:p text:style-name="Normal"><text:a xlink:type="simple" xlink:href="https://hal.science/hal-04799557v1">hal-04799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9599v1">Des territoires et des inégalités</text:a></text:p>
              <text:p text:style-name="Normal"><text:a xlink:type="simple" xlink:href="https://hal.science/search/index/?q=*&amp;authFullName_s=Christophe Imbert">Christophe Imbert</text:a></text:p>
              <text:p text:style-name="Normal"><text:span>Inégalités et vulnérabilités : analyses, perceptions et politiques publiques</text:span><text:span>, ANR; EHESS, Nov 2024, Ehess, Paris, France</text:span></text:p>
              <text:p text:style-name="Normal"><text:span>Communication dans un congrès</text:span></text:p>
              <text:p text:style-name="Normal"><text:a xlink:type="simple" xlink:href="https://shs.hal.science/halshs-04799599v1">halshs-04799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0386v1">Georges Canguilhem peut-il aider les géographes à penser à l’adaptation des territoires et des modes de vie aux changements environnementaux ?</text:a></text:p>
              <text:p text:style-name="Normal"><text:a xlink:type="simple" xlink:href="https://hal.science/search/index/?q=*&amp;authFullName_s=Christophe Imbert">Christophe Imbert</text:a></text:p>
              <text:p text:style-name="Normal"><text:span>Colloque international. Georges Canguilhem et l’écologie. Trajectoires de lecture et usages pour le présent 3-5.12.2024</text:span><text:span>, Université de Paris 8 Vincennes – Saint-Denis; LLCP (EA4008); UR SPH (Sciences, Philosophie, Humanités); Université de Bordeaux; Université Bordeaux Montaigne, Dec 2024, Saint-Denis, France</text:span></text:p>
              <text:p text:style-name="Normal"><text:span>Communication dans un congrès</text:span></text:p>
              <text:p text:style-name="Normal"><text:a xlink:type="simple" xlink:href="https://shs.hal.science/halshs-04820386v1">halshs-04820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567v1">L’aide aux exilé·es dans les Pyrénées ariégeoises : un tissu social riche de la diversité de ses réseaux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éline Gaille">Céline Gaille</text:a><text:span>,</text:span><text:a xlink:type="simple" xlink:href="https://hal.science/search/index/?q=*&amp;authFullName_s=Christophe Imbert">Christophe Imbert</text:a></text:p>
              <text:p text:style-name="Normal"><text:span>4èmes journées franco-espagnoles de la géographie - Session G3 : Migrations, contrôle et accueil à la frontière franco-espagnole</text:span><text:span>, UMR LISST; UMR Geode; AGE; CNFG, Oct 2023, Toulouse, France</text:span></text:p>
              <text:p text:style-name="Normal"><text:span>Communication dans un congrès</text:span></text:p>
              <text:p text:style-name="Normal"><text:a xlink:type="simple" xlink:href="https://shs.hal.science/halshs-04252567v1">halshs-0425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5212v1">« Se construire une vie ailleurs et autrement. » Parcours de vie au sein des Pyrénées ariégeoises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/text:p>
              <text:p text:style-name="Normal"><text:span>Les champs des possibles. Expérimentations sociales, politiques et existentielles en milieu rural</text:span><text:span>, LAA-UMR LAVUE 7218 CNRS, Mar 2023, Paris, France</text:span></text:p>
              <text:p text:style-name="Normal"><text:span>Communication dans un congrès</text:span></text:p>
              <text:p text:style-name="Normal"><text:a xlink:type="simple" xlink:href="https://shs.hal.science/halshs-04055212v1">halshs-040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20v1">Various Mobilities and Transforming Ruralities: Two Case Studies of French Villages (in Ariege and in Corsica)</text:a></text:p>
              <text:p text:style-name="Normal"><text:a xlink:type="simple" xlink:href="https://hal.science/search/index/?q=*&amp;authFullName_s=Josepha Milazzo">Josepha Milazzo</text:a><text:span>,</text:span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/text:p>
              <text:p text:style-name="Normal"><text:span>9th EUGEO Congress</text:span><text:span>, EUGEO, Sep 2023, Barcelona, Spain</text:span></text:p>
              <text:p text:style-name="Normal"><text:span>Communication dans un congrès</text:span></text:p>
              <text:p text:style-name="Normal"><text:a xlink:type="simple" xlink:href="https://hal.science/hal-04201420v1">hal-04201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343v1">Changer de vie pour mieux ralentir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/text:p>
              <text:p text:style-name="Normal"><text:span>5e Rencontres Francophones Transport Mobilité (RFTM)</text:span><text:span>, UMR ThéMA; MSH de Dijon, Jun 2023, Dijon, France</text:span></text:p>
              <text:p text:style-name="Normal"><text:span>Communication dans un congrès</text:span></text:p>
              <text:p text:style-name="Normal"><text:a xlink:type="simple" xlink:href="https://shs.hal.science/halshs-04124343v1">halshs-0412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45v1">Les lifestyle farmers, des migrants internationaux privilégiés ? Une perspective à partir de néo-paysans étrangers dans les campagnes du Sud-Ouest français (Ariège, Dordogne)</text:a></text:p>
              <text:p text:style-name="Normal"><text:a xlink:type="simple" xlink:href="https://hal.science/search/index/?q=*&amp;authFullName_s=Camille Hochedez">Camille Hochedez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William Berthomiere">William Berthomiere</text:a><text:span>,</text:span><text:a xlink:type="simple" xlink:href="https://hal.science/search/index/?q=*&amp;authFullName_s=Pierre Pistre">Pierre Pistre</text:a></text:p>
              <text:p text:style-name="Normal"><text:span>Des migrations internationales privilégiées ?</text:span><text:span>, Institut convergence Migrations, Dec 2021, Paris, France</text:span></text:p>
              <text:p text:style-name="Normal"><text:span>Communication dans un congrès</text:span></text:p>
              <text:p text:style-name="Normal"><text:a xlink:type="simple" xlink:href="https://hal.science/hal-03501545v1">hal-03501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267v1">Young migrants job inclusion within French globalized countryside : A diversity of experiences</text:a></text:p>
              <text:p text:style-name="Normal"><text:a xlink:type="simple" xlink:href="https://hal.science/search/index/?q=*&amp;authFullName_s=Christophe Imbert">Christophe Imbert</text:a><text:span>,</text:span><text:a xlink:type="simple" xlink:href="https://hal.science/search/index/?q=*&amp;authFullName_s=William Berthomiere">William Berthomiere</text:a></text:p>
              <text:p text:style-name="Normal"><text:span>Migrants' labour inclusion: activation of network and cluster - 1st Capacity Building Workshop, LIME Project (funded by the European Union – DG Home Affairs – Asylum, Migration and Integration Fund)</text:span><text:span>, Mar 2021, Strasbourg, France</text:span></text:p>
              <text:p text:style-name="Normal"><text:span>Communication dans un congrès</text:span></text:p>
              <text:p text:style-name="Normal"><text:a xlink:type="simple" xlink:href="https://shs.hal.science/halshs-03172267v1">halshs-0317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12v1">Esquisser les territoires ariégeois de l’aide aux exilés : les usages de la photographie dans la méthodologie d'enquêtes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/text:p>
              <text:p text:style-name="Normal"><text:span>Séminaire "Différenciations territoriales et action collective : Pratiques migrantes et empreintes territoriales", UMR LISST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192612v1">hal-03192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334v1">Immigració estrangera a les zones rurales franceses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. Imbert">C. Imbert</text:a></text:p>
              <text:p text:style-name="Normal"><text:span>Fòrum del Projecte de recerca “HAMLETS. Immigració i desenvolupament sostenible a micropobles”</text:span><text:span>, Feb 2020, Barcelone, Spain</text:span></text:p>
              <text:p text:style-name="Normal"><text:span>Communication dans un congrès</text:span></text:p>
              <text:p text:style-name="Normal"><text:a xlink:type="simple" xlink:href="https://shs.hal.science/halshs-02476334v1">halshs-02476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9856v1">Dialogue entre photographie et recherche sur les migrations dans le monde rural: Epreuves photographiques, épreuves de recherche : comment fixer des ancrages incertains ?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. Imbert">C. Imbert</text:a><text:span>,</text:span><text:a xlink:type="simple" xlink:href="https://hal.science/search/index/?q=*&amp;authFullName_s=Céline Gaille">Céline Gaille</text:a></text:p>
              <text:p text:style-name="Normal"><text:span>Migration-Murmuration. Seaward, Migration in Progress</text:span><text:span>, Nov 2019, La Seyne-sur-Mer, France</text:span></text:p>
              <text:p text:style-name="Normal"><text:span>Communication dans un congrès</text:span></text:p>
              <text:p text:style-name="Normal"><text:a xlink:type="simple" xlink:href="https://shs.hal.science/halshs-02519856v1">halshs-0251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28v1">Accueillir et s’engager en milieu rural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Sarah Przybyl">Sarah Przybyl</text:a></text:p>
              <text:p text:style-name="Normal"><text:span>Festival International de Géographie</text:span><text:span>, Oct 2019, Saint Die des Vosges, France</text:span></text:p>
              <text:p text:style-name="Normal"><text:span>Communication dans un congrès</text:span></text:p>
              <text:p text:style-name="Normal"><text:a xlink:type="simple" xlink:href="https://hal.science/hal-03110028v1">hal-0311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0837v1">Épreuves photographiques, épreuves de recherche : comment fixer des ancrages incertains ?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éline Gaille">Céline Gaille</text:a><text:span>,</text:span><text:a xlink:type="simple" xlink:href="https://hal.science/search/index/?q=*&amp;authFullName_s=Christophe Imbert">Christophe Imbert</text:a></text:p>
              <text:p text:style-name="Normal"><text:span>Les représentations des migrations: La photographie en question</text:span><text:span>, Jun 2019, Poitiers, France</text:span></text:p>
              <text:p text:style-name="Normal"><text:span>Communication dans un congrès</text:span></text:p>
              <text:p text:style-name="Normal"><text:a xlink:type="simple" xlink:href="https://shs.hal.science/halshs-02160837v1">halshs-0216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8048v1">Canguilhem et la Géographie : de la formation à l’œuvre tardive (1922-1961)</text:a></text:p>
              <text:p text:style-name="Normal"><text:a xlink:type="simple" xlink:href="https://hal.science/search/index/?q=*&amp;authFullName_s=Christophe Imbert">Christophe Imbert</text:a></text:p>
              <text:p text:style-name="Normal"><text:span>Canguilhem : la normativité en actes [Colloque]</text:span><text:span>, Centre d’Archives en Philosophie, Histoire et Édition des Sciences (Caphés); SPHere Sciences – Philosophie – Histoire (UMR 7219), Jun 2015, Paris (École Normale Supérieure), France</text:span></text:p>
              <text:p text:style-name="Normal"><text:span>Communication dans un congrès</text:span></text:p>
              <text:p text:style-name="Normal"><text:a xlink:type="simple" xlink:href="https://shs.hal.science/halshs-04998048v1">halshs-0499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19v1">Les inscriptions spatiales multiples et le territoire de la famille : mesure et diversité</text:a></text:p>
              <text:p text:style-name="Normal"><text:a xlink:type="simple" xlink:href="https://hal.science/search/index/?q=*&amp;authFullName_s=Christophe Imbert">Christophe Imbert</text:a><text:span>,</text:span><text:a xlink:type="simple" xlink:href="https://hal.science/search/index/?q=*&amp;authFullName_s=Eva Lelièvre">Eva Lelièvre</text:a></text:p>
              <text:p text:style-name="Normal"><text:span>CIST2014 - Fronts et frontières des sciences du territoire</text:span><text:span>, Collège international des sciences du territoire (CIST), Mar 2014, Paris, France. pp.229-234</text:span></text:p>
              <text:p text:style-name="Normal"><text:span>Communication dans un congrès</text:span></text:p>
              <text:p text:style-name="Normal"><text:a xlink:type="simple" xlink:href="https://hal.science/hal-01353419v1">hal-013534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026v1">SARGOS&amp;quot; : Système d'Alerte et Réponse Graduée Off Shore</text:a></text:p>
              <text:p text:style-name="Normal"><text:a xlink:type="simple" xlink:href="https://hal.science/search/index/?q=*&amp;authFullName_s=Marie-Annick Giraud">Marie-Annick Giraud</text:a><text:span>,</text:span><text:a xlink:type="simple" xlink:href="https://hal.science/search/index/?q=*&amp;authFullName_s=Benjamin Alhadef">Benjamin Alhadef</text:a><text:span>,</text:span><text:a xlink:type="simple" xlink:href="https://hal.science/search/index/?q=*&amp;authFullName_s=Xavier Chaze">Xavier Chaz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Anne-Cécile Naudin">Anne-Cécile Naudin</text:a><text:span>et al.</text:span></text:p>
              <text:p text:style-name="Normal"><text:span>Conférence WISG 2013 - Workshop Interdisciplinaire sur la Sécurité Globale</text:span><text:span>, Jan 2013, Troyes, France. 9 p</text:span></text:p>
              <text:p text:style-name="Normal"><text:span>Communication dans un congrès</text:span></text:p>
              <text:p text:style-name="Normal"><text:a xlink:type="simple" xlink:href="https://minesparis-psl.hal.science/hal-00800026v1">hal-00800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057v1">Event history approach to life spaces: the example of circulating individuals between European metropolises</text:a></text:p>
              <text:p text:style-name="Normal"><text:a xlink:type="simple" xlink:href="https://hal.science/search/index/?q=*&amp;authFullName_s=Christophe Imbert">Christophe Imbert</text:a><text:span>,</text:span><text:a xlink:type="simple" xlink:href="https://hal.science/search/index/?q=*&amp;authFullName_s=Matthieu Giroud">Matthieu Giroud</text:a><text:span>,</text:span><text:a xlink:type="simple" xlink:href="https://hal.science/search/index/?q=*&amp;authFullName_s=Françoise Dureau">Françoise Dureau</text:a></text:p>
              <text:p text:style-name="Normal"><text:span>Session "Geographies of the Life Course", Congrès Association of American Geographers</text:span><text:span>, Feb 2012, New York, France</text:span></text:p>
              <text:p text:style-name="Normal"><text:span>Communication dans un congrès</text:span></text:p>
              <text:p text:style-name="Normal"><text:a xlink:type="simple" xlink:href="https://shs.hal.science/halshs-01070057v1">halshs-010700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8616v1">SARGOS : Système d'Alerte et Réponse Graduée Off Shore</text:a></text:p>
              <text:p text:style-name="Normal"><text:a xlink:type="simple" xlink:href="https://hal.science/search/index/?q=*&amp;authFullName_s=Marie-Annick Giraud">Marie-Annick Giraud</text:a><text:span>,</text:span><text:a xlink:type="simple" xlink:href="https://hal.science/search/index/?q=*&amp;authFullName_s=Benjamin Alhadef">Benjamin Alhadef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Michel Bottala-Gambetta">Michel Bottala-Gambetta</text:a><text:span>et al.</text:span></text:p>
              <text:p text:style-name="Normal"><text:span>Conférence WISG - Workshop Interdisciplinaire sur la Sécurité Globale</text:span><text:span>, Jan 2012, Troyes, France. 8 p</text:span></text:p>
              <text:p text:style-name="Normal"><text:span>Communication dans un congrès</text:span></text:p>
              <text:p text:style-name="Normal"><text:a xlink:type="simple" xlink:href="https://minesparis-psl.hal.science/hal-00778616v1">hal-007786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219v1">SARGOS: Securing Offshore Infrastructures Through a Global Alert and Graded Response System</text:a></text:p>
              <text:p text:style-name="Normal"><text:a xlink:type="simple" xlink:href="https://hal.science/search/index/?q=*&amp;authFullName_s=Marie-Annick Giraud">Marie-Annick Giraud</text:a><text:span>,</text:span><text:a xlink:type="simple" xlink:href="https://hal.science/search/index/?q=*&amp;authFullName_s=Benjamin Alhadef">Benjamin Alhadef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Michel Bottala-Gambetta">Michel Bottala-Gambetta</text:a><text:span>et al.</text:span></text:p>
              <text:p text:style-name="Normal"><text:span>MAST Europe 2011 - Maritime System and Technology, 7th Global Conference &amp; Exhibition, Global Maritime Cooperation</text:span><text:span>, Jun 2011, Marseille, France. 7 p</text:span></text:p>
              <text:p text:style-name="Normal"><text:span>Communication dans un congrès</text:span></text:p>
              <text:p text:style-name="Normal"><text:a xlink:type="simple" xlink:href="https://minesparis-psl.hal.science/hal-00660219v1">hal-006602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225v1">SARGOS : Système d'Alerte et Réponse Graduée Off Shore</text:a></text:p>
              <text:p text:style-name="Normal"><text:a xlink:type="simple" xlink:href="https://hal.science/search/index/?q=*&amp;authFullName_s=Marie-Annick Giraud">Marie-Annick Giraud</text:a><text:span>,</text:span><text:a xlink:type="simple" xlink:href="https://hal.science/search/index/?q=*&amp;authFullName_s=Benjamin Alhadef">Benjamin Alhadef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Michel Bottala-Gambetta">Michel Bottala-Gambetta</text:a><text:span>et al.</text:span></text:p>
              <text:p text:style-name="Normal"><text:span>Conférence WISG 2011 - Workshop Interdisciplinaire sur la Sécurité Globale</text:span><text:span>, Jan 2011, Troyes, France. 8 p</text:span></text:p>
              <text:p text:style-name="Normal"><text:span>Communication dans un congrès</text:span></text:p>
              <text:p text:style-name="Normal"><text:a xlink:type="simple" xlink:href="https://minesparis-psl.hal.science/hal-00660225v1">hal-0066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91v1">Ancrages et destins croisés de nouveaux habitants en Ariège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/text:p>
              <text:p text:style-name="Normal"><text:span>Conférences universitaires ouvertes</text:span><text:span>, Centre Universitaire de l'Ariège Robert Naudi, Mar 2002, Foix, France</text:span></text:p>
              <text:p text:style-name="Normal"><text:span>Communication dans un congrès</text:span></text:p>
              <text:p text:style-name="Normal"><text:a xlink:type="simple" xlink:href="https://hal.science/hal-03613991v1">hal-0361399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5ab74" table:style-name="15ab74">
          <table:table-column table:style-name="15ab74.0"/>
          <table:table-row>
            <table:table-cell office:value-type="string">
              <text:p text:style-name="Normal"><text:a xlink:type="simple" xlink:href="https://hal.science/hal-04611422v1">Lois d’échelles urbaines radiales</text:a></text:p>
              <text:p text:style-name="Normal"><text:a xlink:type="simple" xlink:href="https://hal.science/search/index/?q=*&amp;authFullName_s=Sophie de Ruffray">Sophie de Ruffray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aëtan Laziou">Gaëtan Laziou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text:span>et al.</text:span></text:p>
              <text:p text:style-name="Normal"><text:span>Prospective urbaine InSHS</text:span><text:span>, Jun 2023, Marseille, France</text:span></text:p>
              <text:p text:style-name="Normal"><text:span>Poster de conférence</text:span></text:p>
              <text:p text:style-name="Normal"><text:a xlink:type="simple" xlink:href="https://hal.science/hal-04611422v1">hal-04611422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d451df" table:style-name="d451df">
          <table:table-column table:style-name="d451df.0"/>
          <table:table-row>
            <table:table-cell office:value-type="string">
              <text:p text:style-name="Normal"><text:a xlink:type="simple" xlink:href="https://hal.science/hal-03460709v1">Atlas collaboratif de la mégarégion parisienne</text:a></text:p>
              <text:p text:style-name="Normal"><text:a xlink:type="simple" xlink:href="https://hal.science/search/index/?q=*&amp;authFullName_s=Florent Amat">Florent Amat</text:a><text:span>,</text:span><text:a xlink:type="simple" xlink:href="https://hal.science/search/index/?q=*&amp;authFullName_s=Arnaud Brennetot">Arnaud Brenneto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Alexandre Geffroy">Alexandre Geffroy</text:a><text:span>et al.</text:span></text:p>
              <text:p text:style-name="Normal"><text:span>2021,<text:s/></text:span><text:a xlink:type="simple" xlink:href="https://dx.doi.org/10.48390/xh1s-sh18">⟨10.48390/xh1s-sh18⟩</text:a></text:p>
              <text:p text:style-name="Normal"><text:span>Ouvrages</text:span></text:p>
              <text:p text:style-name="Normal"><text:a xlink:type="simple" xlink:href="https://hal.science/hal-03460709v1">hal-03460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936v1">La famille à distance. Mobilités, territoires et liens familiaux.</text:a></text:p>
              <text:p text:style-name="Normal"><text:a xlink:type="simple" xlink:href="https://hal.science/search/index/?q=*&amp;authFullName_s=Christophe Imbert">Christophe Imbert</text:a><text:span>,</text:span><text:a xlink:type="simple" xlink:href="https://hal.science/search/index/?q=*&amp;authFullName_s=Eva Lelièvre">Eva Lelièvre</text:a><text:span>,</text:span><text:a xlink:type="simple" xlink:href="https://hal.science/search/index/?q=*&amp;authFullName_s=David Lessault">David Lessaul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378936v1">halshs-02378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963v1">D'une métropole à l'autre : pratiques urbaines et circulations dans l'espace européen</text:a></text:p>
              <text:p text:style-name="Normal"><text:a xlink:type="simple" xlink:href="https://hal.science/search/index/?q=*&amp;authFullName_s=Christophe Imbert">Christophe Imbert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Matthieu Giroud">Matthieu Giroud</text:a></text:p>
              <text:p text:style-name="Normal"><text:span>Paris : Armand Colin, pp.484, 2014, Recherches, 978-2-200-28920-1</text:span></text:p>
              <text:p text:style-name="Normal"><text:span>Ouvrages</text:span></text:p>
              <text:p text:style-name="Normal"><text:a xlink:type="simple" xlink:href="https://shs.hal.science/halshs-00933963v1">halshs-00933963v1</text:a></text:p>
            </table:table-cell>
          </table:table-row>
        </table:table>
        <text:p text:style-name="P20"/>
        <text:p text:style-name="Heading2"><text:span text:style-name="T8">Chapitre d'ouvrage (15)</text:span></text:p>
        <text:p text:style-name="P22"/>
        <table:table table:name="4cdb41" table:style-name="4cdb41">
          <table:table-column table:style-name="4cdb41.0"/>
          <table:table-row>
            <table:table-cell office:value-type="string">
              <text:p text:style-name="Normal"><text:a xlink:type="simple" xlink:href="https://hal.science/hal-05435399v1">La mortalité générale et les causes de décès. Des modèles diversifiés</text:a></text:p>
              <text:p text:style-name="Normal"><text:a xlink:type="simple" xlink:href="https://hal.science/search/index/?q=*&amp;authFullName_s=Mickaël Blanchet">Mickaël Blanchet</text:a><text:span>,</text:span><text:a xlink:type="simple" xlink:href="https://hal.science/search/index/?q=*&amp;authFullName_s=Christophe Imbert">Christophe Imbert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35-140, 2025, 978-2-271-15414-9</text:span></text:p>
              <text:p text:style-name="Normal"><text:span>Chapitre d'ouvrage</text:span></text:p>
              <text:p text:style-name="Normal"><text:a xlink:type="simple" xlink:href="https://hal.science/hal-05435399v1">hal-0543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265v1">L’instruction. Des évolutions spatiales liées à la démographie et à une recomposition de l’offre</text:a></text:p>
              <text:p text:style-name="Normal"><text:a xlink:type="simple" xlink:href="https://hal.science/search/index/?q=*&amp;authFullName_s=Christophe Imbert">Christophe Imbert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Jean-François Ghekière">Jean-François Ghekière</text:a><text:span>,</text:span><text:a xlink:type="simple" xlink:href="https://hal.science/search/index/?q=*&amp;authFullName_s=Sébastien Oliveau">Sébastien Oliveau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33-240, 2025, 978-2-271-15414-9</text:span></text:p>
              <text:p text:style-name="Normal"><text:span>Chapitre d'ouvrage</text:span></text:p>
              <text:p text:style-name="Normal"><text:a xlink:type="simple" xlink:href="https://hal.science/hal-05436265v1">hal-0543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77v1">Les secteurs d’activités. Entre tertiarisation et désindustrialisation : des dynamiques économique de l’emploi liées aux dynamiques de populations</text:a></text:p>
              <text:p text:style-name="Normal"><text:a xlink:type="simple" xlink:href="https://hal.science/search/index/?q=*&amp;authFullName_s=Christophe Imbert">Christophe Imbert</text:a><text:span>,</text:span><text:a xlink:type="simple" xlink:href="https://hal.science/search/index/?q=*&amp;authFullName_s=Olivier Gillet">Olivier Gillet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57-269, 2025, 978-2-271-15414-9</text:span></text:p>
              <text:p text:style-name="Normal"><text:span>Chapitre d'ouvrage</text:span></text:p>
              <text:p text:style-name="Normal"><text:a xlink:type="simple" xlink:href="https://hal.science/hal-05436377v1">hal-0543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57v1">Le divorce. Un phénomène plus marqué dans les villes, le sud du pays et les DROM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François-Olivier Seys">François-Olivier Seys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01-204, 2025, 978-2-271-15414-9</text:span></text:p>
              <text:p text:style-name="Normal"><text:span>Chapitre d'ouvrage</text:span></text:p>
              <text:p text:style-name="Normal"><text:a xlink:type="simple" xlink:href="https://hal.science/hal-05435657v1">hal-0543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87v1">L’évolution du peuplement. Reconfiguration de la concentration : entre retour et ralentissement</text:a></text:p>
              <text:p text:style-name="Normal"><text:a xlink:type="simple" xlink:href="https://hal.science/search/index/?q=*&amp;authFullName_s=Sylvie Dubuc">Sylvie Dubuc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Jean-François Valette">Jean-François Valette</text:a><text:span>,</text:span><text:a xlink:type="simple" xlink:href="https://hal.science/search/index/?q=*&amp;authFullName_s=Rania El Fahli">Rania El Fahli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31-40, 2025, 978-2-271-15414-9</text:span></text:p>
              <text:p text:style-name="Normal"><text:span>Chapitre d'ouvrage</text:span></text:p>
              <text:p text:style-name="Normal"><text:a xlink:type="simple" xlink:href="https://hal.science/hal-05431087v1">hal-0543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64v1">Les ménages et les familles. Une empreinte forte des métropoles et de leur organisation intern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François-Olivier Seys">François-Olivier Seys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05-210, 2025, 978-2-271-15414-9</text:span></text:p>
              <text:p text:style-name="Normal"><text:span>Chapitre d'ouvrage</text:span></text:p>
              <text:p text:style-name="Normal"><text:a xlink:type="simple" xlink:href="https://hal.science/hal-05435664v1">hal-05435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7463v1">La mobilité</text:a></text:p>
              <text:p text:style-name="Normal"><text:a xlink:type="simple" xlink:href="https://hal.science/search/index/?q=*&amp;authFullName_s=Christophe Imbert">Christophe Imbert</text:a></text:p>
              <text:p text:style-name="Normal"><text:span>Alexandre Gefen.<text:s/></text:span><text:span>Un monde commun. Les savoirs des sciences humaines et sociales</text:span><text:span>, CNRS Editions, pp.296-299, 2023, 978-2-271-14753-0</text:span></text:p>
              <text:p text:style-name="Normal"><text:span>Chapitre d'ouvrage</text:span></text:p>
              <text:p text:style-name="Normal"><text:a xlink:type="simple" xlink:href="https://shs.hal.science/halshs-04107463v1">halshs-0410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640v1">La métropolisation au regard de la restructuration des catégories socioprofessionnelles: tertiarisation de l’emploi et spécialisations sociales (1968-2015)</text:a></text:p>
              <text:p text:style-name="Normal"><text:a xlink:type="simple" xlink:href="https://hal.science/search/index/?q=*&amp;authFullName_s=Florent Amat">Florent Amat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uillaume Le Roux">Guillaume Le Roux</text:a></text:p>
              <text:p text:style-name="Normal"><text:span>Atlas collaboratif de la mégarégion parisienne</text:span><text:span>, 2021,<text:s/></text:span><text:a xlink:type="simple" xlink:href="https://dx.doi.org/10.48390/emw0-4853">⟨10.48390/emw0-4853⟩</text:a></text:p>
              <text:p text:style-name="Normal"><text:span>Chapitre d'ouvrage</text:span></text:p>
              <text:p text:style-name="Normal"><text:a xlink:type="simple" xlink:href="https://hal.science/hal-03457640v1">hal-0345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628v1">Mobilités résidentielles, mobilités sociales et recompositions socio-territoriales au sein de la méga-région parisienne (1968-2015)</text:a></text:p>
              <text:p text:style-name="Normal"><text:a xlink:type="simple" xlink:href="https://hal.science/search/index/?q=*&amp;authFullName_s=Florent Amat">Florent Amat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uillaume Le Roux">Guillaume Le Roux</text:a></text:p>
              <text:p text:style-name="Normal"><text:span>Atlas collaboratif de la mégarégion parisienne</text:span><text:span>, 2021,<text:s/></text:span><text:a xlink:type="simple" xlink:href="https://dx.doi.org/10.48390/5jfy-w535">⟨10.48390/5jfy-w535⟩</text:a></text:p>
              <text:p text:style-name="Normal"><text:span>Chapitre d'ouvrage</text:span></text:p>
              <text:p text:style-name="Normal"><text:a xlink:type="simple" xlink:href="https://hal.science/hal-03457628v1">hal-03457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957v1">Mobilités dans la ville et changements urbains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C. Imbert">C. Imbert</text:a></text:p>
              <text:p text:style-name="Normal"><text:span>Étudier les migrations internationales</text:span><text:span>, , chap.3, 2019, 978-2-86906-695-3</text:span></text:p>
              <text:p text:style-name="Normal"><text:span>Chapitre d'ouvrage</text:span></text:p>
              <text:p text:style-name="Normal"><text:a xlink:type="simple" xlink:href="https://shs.hal.science/halshs-02378957v1">halshs-02378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086v1">Conclusion - Le lieu, spectacle vivant et scène de mobilités</text:a></text:p>
              <text:p text:style-name="Normal"><text:a xlink:type="simple" xlink:href="https://hal.science/search/index/?q=*&amp;authFullName_s=Christophe Imbert">Christophe Imbert</text:a></text:p>
              <text:p text:style-name="Normal"><text:span>Les lieux de mobilité en question. Acteurs, enjeux, formes, situations</text:span><text:span>, 2018</text:span></text:p>
              <text:p text:style-name="Normal"><text:span>Chapitre d'ouvrage</text:span></text:p>
              <text:p text:style-name="Normal"><text:a xlink:type="simple" xlink:href="https://shs.hal.science/halshs-02379086v1">halshs-0237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46v1">Event history approach to life spaces in french-speaking research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Matthieu Giroud">Matthieu Giroud</text:a><text:span>,</text:span><text:a xlink:type="simple" xlink:href="https://hal.science/search/index/?q=*&amp;authFullName_s=Christophe Imbert">Christophe Imbert</text:a></text:p>
              <text:p text:style-name="Normal"><text:span>N. Worth; I. Hardill.<text:s/></text:span><text:span>Researching the lifecourse. Critical reflections from the social sciences</text:span><text:span>, Policy press, pp.215-231, 2015</text:span></text:p>
              <text:p text:style-name="Normal"><text:span>Chapitre d'ouvrage</text:span></text:p>
              <text:p text:style-name="Normal"><text:a xlink:type="simple" xlink:href="https://hal.science/hal-01172546v1">hal-01172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861v1">Introduction générale : une réflexion sur la circulation</text:a></text:p>
              <text:p text:style-name="Normal"><text:a xlink:type="simple" xlink:href="https://hal.science/search/index/?q=*&amp;authFullName_s=Christophe Imbert">Christophe Imbert</text:a></text:p>
              <text:p text:style-name="Normal"><text:span>D'une métropole à l'autre. Pratiques urbaines et circulations dans l'espace européen.</text:span><text:span>, 2014</text:span></text:p>
              <text:p text:style-name="Normal"><text:span>Chapitre d'ouvrage</text:span></text:p>
              <text:p text:style-name="Normal"><text:a xlink:type="simple" xlink:href="https://shs.hal.science/halshs-02378861v1">halshs-02378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891v1">Chapitre 1. L'approche biographique des mobilités résidentielles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Christophe Imbert">Christophe Imbert</text:a></text:p>
              <text:p text:style-name="Normal"><text:span>Dune métropole à l'autre. Pratiques urbaines et circulations dans l'espace européen</text:span><text:span>, 2014</text:span></text:p>
              <text:p text:style-name="Normal"><text:span>Chapitre d'ouvrage</text:span></text:p>
              <text:p text:style-name="Normal"><text:a xlink:type="simple" xlink:href="https://shs.hal.science/halshs-02378891v1">halshs-02378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039v1">Les circulants entre métropoles européennes à l'épreuve de leurs mobilités : une lecture temporelle, spatiale et sociale de la pénibilité</text:a></text:p>
              <text:p text:style-name="Normal"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F. Bahoken">F. Bahoken</text:a><text:span>,</text:span><text:a xlink:type="simple" xlink:href="https://hal.science/search/index/?q=*&amp;authFullName_s=H. Dubucs">H. Dubucs</text:a><text:span>,</text:span><text:a xlink:type="simple" xlink:href="https://hal.science/search/index/?q=*&amp;authFullName_s=F. Dureau">F. Dureau</text:a><text:span>,</text:span><text:a xlink:type="simple" xlink:href="https://hal.science/search/index/?q=*&amp;authFullName_s=Matthieu Giroud">Matthieu Giroud</text:a><text:span>et al.</text:span></text:p>
              <text:p text:style-name="Normal"><text:span>Christophe Imbert; Hadrien Dubucs; Françoise Dureau; Matthieu Giroud.<text:s/></text:span><text:span>D'une métropole à l'autre. Pratiques urbaines et circulations dans l'espace européen</text:span><text:span>, Armand Colin, pp.409-425, 2014, Recherches</text:span></text:p>
              <text:p text:style-name="Normal"><text:span>Chapitre d'ouvrage</text:span></text:p>
              <text:p text:style-name="Normal"><text:a xlink:type="simple" xlink:href="https://shs.hal.science/halshs-01069039v1">halshs-01069039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24c807" table:style-name="24c807">
          <table:table-column table:style-name="24c807.0"/>
          <table:table-row>
            <table:table-cell office:value-type="string">
              <text:p text:style-name="Normal"><text:a xlink:type="simple" xlink:href="https://hal.science/hal-04169976v1">L'Ariège, une terre solidaire des exilés. Transrural initiatives</text:a></text:p>
              <text:p text:style-name="Normal"><text:a xlink:type="simple" xlink:href="https://hal.science/search/index/?q=*&amp;authFullName_s=Céline Gaille">Céline Gaille</text:a><text:span>,</text:span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69976v1">hal-04169976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4431d4" table:style-name="4431d4">
          <table:table-column table:style-name="4431d4.0"/>
          <table:table-row>
            <table:table-cell office:value-type="string">
              <text:p text:style-name="Normal"><text:a xlink:type="simple" xlink:href="https://hal.science/hal-02081865v1">Transformation sociale de Paris et de ses banlieues au cours du XXe siècle : une approche longitudinale et générationnelle de la ségrégation urbaine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Arnaud Bringé">Arnaud Bringé</text:a><text:span>,</text:span><text:a xlink:type="simple" xlink:href="https://hal.science/search/index/?q=*&amp;authFullName_s=Catherine Bonvalet">Catherine Bonva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81865v1">hal-02081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407v1">Représentations graphiques et indicateurs des mobilités et des dynamiques de peuplement : contribution bibliographique</text:a></text:p>
              <text:p text:style-name="Normal"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Laure L. Charleux">Laure L. Charleux</text:a><text:span>,</text:span><text:a xlink:type="simple" xlink:href="https://hal.science/search/index/?q=*&amp;authFullName_s=Sandrine Depeau">Sandrine Depeau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70407v1">halshs-00470407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c0d491" table:style-name="c0d491">
          <table:table-column table:style-name="c0d491.0"/>
          <table:table-row>
            <table:table-cell office:value-type="string">
              <text:p text:style-name="Normal"><text:a xlink:type="simple" xlink:href="https://theses.hal.science/tel-00012201v3">Les ancrages des habitants des villes nouvelles franciliennes : des bassins de vie en construction</text:a></text:p>
              <text:p text:style-name="Normal"><text:a xlink:type="simple" xlink:href="https://hal.science/search/index/?q=*&amp;authFullName_s=Christophe Imbert">Christophe Imbert</text:a></text:p>
              <text:p text:style-name="Normal"><text:span>Géographie. Université Panthéon-Sorbonne - Paris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201v3">tel-00012201v3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e8bac3" table:style-name="e8bac3">
          <table:table-column table:style-name="e8bac3.0"/>
          <table:table-row>
            <table:table-cell office:value-type="string">
              <text:p text:style-name="Normal"><text:a xlink:type="simple" xlink:href="https://shs.hal.science/tel-04703101v1">Retour sur les genres de vie.</text:a></text:p>
              <text:p text:style-name="Normal"><text:a xlink:type="simple" xlink:href="https://hal.science/search/index/?q=*&amp;authFullName_s=Christophe Imbert">Christophe Imbert</text:a></text:p>
              <text:p text:style-name="Normal"><text:span>Géographie. Université de Poitiers, 2016</text:span></text:p>
              <text:p text:style-name="Normal"><text:span>HDR</text:span></text:p>
              <text:p text:style-name="Normal"><text:a xlink:type="simple" xlink:href="https://shs.hal.science/tel-04703101v1">tel-04703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imbert</dc:title>
    <dc:subject/>
    <dc:description>CV</dc:description>
    <dc:creator/>
    <dc:date>2026-05-17T06:36:50.000</dc:date>
    <meta:generator>PHPWord</meta:generator>
    <meta:initial-creator>CCSD</meta:initial-creator>
    <meta:creation-date>2026-05-17T06:36:50.000</meta:creation-date>
    <meta:keyword/>
    <meta:user-defined meta:name="Category"/>
    <meta:user-defined meta:name="Company"/>
    <meta:user-defined meta:name="Manager"/>
  </office:meta>
</office:document-meta>
</file>