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b4a" style:family="table">
      <style:table-properties style:rel-width="100" table:align="center"/>
    </style:style>
    <style:style style:name="995b4a.0" style:family="table-column">
      <style:table-column-properties style:column-width="0.00cm"/>
    </style:style>
    <style:style style:name="16cc82" style:family="table">
      <style:table-properties style:rel-width="100" table:align="center"/>
    </style:style>
    <style:style style:name="16cc82.0" style:family="table-column">
      <style:table-column-properties style:column-width="0.00cm"/>
    </style:style>
    <style:style style:name="ee9db2" style:family="table">
      <style:table-properties style:rel-width="100" table:align="center"/>
    </style:style>
    <style:style style:name="ee9db2.0" style:family="table-column">
      <style:table-column-properties style:column-width="0.00cm"/>
    </style:style>
    <style:style style:name="be5074" style:family="table">
      <style:table-properties style:rel-width="100" table:align="center"/>
    </style:style>
    <style:style style:name="be5074.0" style:family="table-column">
      <style:table-column-properties style:column-width="0.00cm"/>
    </style:style>
    <style:style style:name="3ce82e" style:family="table">
      <style:table-properties style:rel-width="100" table:align="center"/>
    </style:style>
    <style:style style:name="3ce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arlett Sal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95b4a" table:style-name="995b4a">
          <table:table-column table:style-name="995b4a.0"/>
          <table:table-row>
            <table:table-cell office:value-type="string">
              <text:p text:style-name="Normal"><text:a xlink:type="simple" xlink:href="https://hal.science/hal-02378432v1">Towards a &amp;quot;client professionalization&amp;quot; process? The case of the institutionalization of executive coaching in France</text:a></text:p>
              <text:p text:style-name="Normal"><text:a xlink:type="simple" xlink:href="https://hal.science/search/index/?q=*&amp;authFullName_s=Scarlett Salman">Scarlett Salman</text:a></text:p>
              <text:p text:style-name="Normal"><text:span>Journal of Professions and Organization</text:span><text:span>, 2019, 6 (3), pp.1-18.<text:s/></text:span><text:a xlink:type="simple" xlink:href="https://dx.doi.org/10.1093/jpo/joz012">⟨10.1093/jpo/joz012⟩</text:a></text:p>
              <text:p text:style-name="Normal"><text:span>Article dans une revue</text:span></text:p>
              <text:p text:style-name="Normal"><text:a xlink:type="simple" xlink:href="https://hal.science/hal-02378432v1">hal-023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70v1">Aux sources du coaching et de ses morales (1930-2018)</text:a></text:p>
              <text:p text:style-name="Normal"><text:a xlink:type="simple" xlink:href="https://hal.science/search/index/?q=*&amp;authFullName_s=Scarlett Salman">Scarlett Salman</text:a></text:p>
              <text:p text:style-name="Normal"><text:span>Ethnologie française</text:span><text:span>, 2019, N°176 (4), pp.653-670.<text:s/></text:span><text:a xlink:type="simple" xlink:href="https://dx.doi.org/10.3917/ethn.194.0653">⟨10.3917/ethn.194.0653⟩</text:a></text:p>
              <text:p text:style-name="Normal"><text:span>Article dans une revue</text:span></text:p>
              <text:p text:style-name="Normal"><text:a xlink:type="simple" xlink:href="https://hal.science/hal-02875570v1">hal-028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04v1">Le travail et les carrières des cadres au prisme du coaching en entreprise</text:a></text:p>
              <text:p text:style-name="Normal"><text:a xlink:type="simple" xlink:href="https://hal.science/search/index/?q=*&amp;authFullName_s=Scarlett Salman">Scarlett Salman</text:a></text:p>
              <text:p text:style-name="Normal"><text:span>Savoir/Agir</text:span><text:span>, 2017, 40 (2),<text:s/></text:span><text:a xlink:type="simple" xlink:href="https://dx.doi.org/10.3917/sava.040.0037">⟨10.3917/sava.040.0037⟩</text:a></text:p>
              <text:p text:style-name="Normal"><text:span>Article dans une revue</text:span></text:p>
              <text:p text:style-name="Normal"><text:a xlink:type="simple" xlink:href="https://hal.science/hal-01781104v1">hal-017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93v1">Le temps des coachs ? Trajectoires typiques d’une figure du « nouvel esprit du capitalisme »</text:a></text:p>
              <text:p text:style-name="Normal"><text:a xlink:type="simple" xlink:href="https://hal.science/search/index/?q=*&amp;authFullName_s=Scarlett Salman">Scarlett Salman</text:a></text:p>
              <text:p text:style-name="Normal"><text:span>Travail et Emploi</text:span><text:span>, 2015, 143</text:span></text:p>
              <text:p text:style-name="Normal"><text:span>Article dans une revue</text:span></text:p>
              <text:p text:style-name="Normal"><text:a xlink:type="simple" xlink:href="https://hal.science/hal-01280893v1">hal-0128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781v1">Un coach pour battre la mesure ? La rationalisation des temporalités de travail des managers par la discipline de soi</text:a></text:p>
              <text:p text:style-name="Normal"><text:a xlink:type="simple" xlink:href="https://hal.science/search/index/?q=*&amp;authFullName_s=Scarlett Salman">Scarlett Salman</text:a></text:p>
              <text:p text:style-name="Normal"><text:span>Revue d'Anthropologie des Connaissances</text:span><text:span>, 2014, A la recherche du métronome invisible des organisations, 8 (1), pp.97-122.<text:s/></text:span><text:a xlink:type="simple" xlink:href="https://dx.doi.org/10.3917/rac.022.0097">⟨10.3917/rac.022.0097⟩</text:a></text:p>
              <text:p text:style-name="Normal"><text:span>Article dans une revue</text:span></text:p>
              <text:p text:style-name="Normal"><text:a xlink:type="simple" xlink:href="https://shs.hal.science/halshs-01265781v1">halshs-0126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336v1">Fortune d'une catégorie : la souffrance au travail chez les médecins du travail</text:a></text:p>
              <text:p text:style-name="Normal"><text:a xlink:type="simple" xlink:href="https://hal.science/search/index/?q=*&amp;authFullName_s=Scarlett Salman">Scarlett Salman</text:a></text:p>
              <text:p text:style-name="Normal"><text:span>Sociologie du Travail</text:span><text:span>, 2008, pp.31-47</text:span></text:p>
              <text:p text:style-name="Normal"><text:span>Article dans une revue</text:span></text:p>
              <text:p text:style-name="Normal"><text:a xlink:type="simple" xlink:href="https://shs.hal.science/halshs-00933336v1">halshs-0093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394v1">La fonction palliative du coaching en entreprise</text:a></text:p>
              <text:p text:style-name="Normal"><text:a xlink:type="simple" xlink:href="https://hal.science/search/index/?q=*&amp;authFullName_s=Scarlett Salman">Scarlett Salman</text:a></text:p>
              <text:p text:style-name="Normal"><text:span>Sociologies pratiques</text:span><text:span>, 2008, La tentation psy, 17, pp.43-54</text:span></text:p>
              <text:p text:style-name="Normal"><text:span>Article dans une revue</text:span></text:p>
              <text:p text:style-name="Normal"><text:a xlink:type="simple" xlink:href="https://shs.hal.science/halshs-00786394v1">halshs-007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11v1">La carrière d'un « fondateur » du coaching (entretien)</text:a></text:p>
              <text:p text:style-name="Normal"><text:a xlink:type="simple" xlink:href="https://hal.science/search/index/?q=*&amp;authFullName_s=Scarlett Salman">Scarlett Salman</text:a></text:p>
              <text:p text:style-name="Normal"><text:span>Terrains et Travaux : Revue de Sciences Sociales</text:span><text:span>, 2003</text:span></text:p>
              <text:p text:style-name="Normal"><text:span>Article dans une revue</text:span></text:p>
              <text:p text:style-name="Normal"><text:a xlink:type="simple" xlink:href="https://hal.science/hal-01781111v1">hal-017811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6cc82" table:style-name="16cc82">
          <table:table-column table:style-name="16cc82.0"/>
          <table:table-row>
            <table:table-cell office:value-type="string">
              <text:p text:style-name="Normal"><text:a xlink:type="simple" xlink:href="https://hal.science/hal-01790717v1">« Le coaching en entreprise, une hygiène psychique au travail ? »</text:a></text:p>
              <text:p text:style-name="Normal"><text:a xlink:type="simple" xlink:href="https://hal.science/search/index/?q=*&amp;authFullName_s=Scarlett Salman">Scarlett Salman</text:a></text:p>
              <text:p text:style-name="Normal"><text:span>"Promotion de la santé au travail : risques psychosociaux et éducation", ORRPSA2017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790717v1">hal-017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1v1">“Between contestation and legitimization: executive coaching in France”</text:a></text:p>
              <text:p text:style-name="Normal"><text:a xlink:type="simple" xlink:href="https://hal.science/search/index/?q=*&amp;authFullName_s=Scarlett Salman">Scarlett Salman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hal.science/hal-01790711v1">hal-0179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4v1">« La gestion des temporalités de travail par le coaching : une discipline de soi ».</text:a></text:p>
              <text:p text:style-name="Normal"><text:a xlink:type="simple" xlink:href="https://hal.science/search/index/?q=*&amp;authFullName_s=Scarlett Salman">Scarlett Salman</text:a></text:p>
              <text:p text:style-name="Normal"><text:span>"Quand le temps nous est compté : questions de temps dans le travail académique", Congrès du Centre d’Alembert, Centre interdisciplinaire d’étude de l’évolution des idées, et des sciences et des techniques</text:span><text:span>, Apr 2017, Orsay, France</text:span></text:p>
              <text:p text:style-name="Normal"><text:span>Communication dans un congrès</text:span></text:p>
              <text:p text:style-name="Normal"><text:a xlink:type="simple" xlink:href="https://hal.science/hal-01790714v1">hal-017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22v1">“Charging listener’s skills: the institutionalization of executive coaching in France”</text:a></text:p>
              <text:p text:style-name="Normal"><text:a xlink:type="simple" xlink:href="https://hal.science/search/index/?q=*&amp;authFullName_s=Scarlett Salman">Scarlett Salman</text:a></text:p>
              <text:p text:style-name="Normal"><text:span>SASE 28th Annual Conference, ‘Moral Economies, Economic Moralities’</text:span><text:span>, Jun 2016, UC Berkeley, California, United States</text:span></text:p>
              <text:p text:style-name="Normal"><text:span>Communication dans un congrès</text:span></text:p>
              <text:p text:style-name="Normal"><text:a xlink:type="simple" xlink:href="https://hal.science/hal-01790722v1">hal-017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21v1">« La crise vue « d’en haut » : contraintes et stratégies des coachs en entreprise sur un marché du travail flexible »</text:a></text:p>
              <text:p text:style-name="Normal"><text:a xlink:type="simple" xlink:href="https://hal.science/search/index/?q=*&amp;authFullName_s=Scarlett Salman">Scarlett Salman</text:a></text:p>
              <text:p text:style-name="Normal"><text:span>15èmes Journées Internationales de Sociologie du Travail</text:span><text:span>, May 2016, Athènes, Grèce</text:span></text:p>
              <text:p text:style-name="Normal"><text:span>Communication dans un congrès</text:span></text:p>
              <text:p text:style-name="Normal"><text:a xlink:type="simple" xlink:href="https://hal.science/hal-01790721v1">hal-017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20v1">« Au cœur du travail du consultant coach en entreprise : les ressorts psychologistes de la pacification »</text:a></text:p>
              <text:p text:style-name="Normal"><text:a xlink:type="simple" xlink:href="https://hal.science/search/index/?q=*&amp;authFullName_s=Scarlett Salman">Scarlett Salman</text:a></text:p>
              <text:p text:style-name="Normal"><text:span>Colloque international EHESS ‘Que font les consultants au monde social ? Propriétés, pratiques et contributions du ‘conseil’ à la construction de la réalité’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790720v1">hal-017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2v1">« Aux origines des « risques psychosociaux » : retour sur un courant de sociologie médicale »</text:a></text:p>
              <text:p text:style-name="Normal"><text:a xlink:type="simple" xlink:href="https://hal.science/search/index/?q=*&amp;authFullName_s=Scarlett Salman">Scarlett Salman</text:a></text:p>
              <text:p text:style-name="Normal"><text:span>XXe Congrès de l'AISLF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1790712v1">hal-0179071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e9db2" table:style-name="ee9db2">
          <table:table-column table:style-name="ee9db2.0"/>
          <table:table-row>
            <table:table-cell office:value-type="string">
              <text:p text:style-name="Normal"><text:a xlink:type="simple" xlink:href="https://hal.science/hal-04581558v1">Aux bons soins du capitalisme. Le coaching en entreprise</text:a></text:p>
              <text:p text:style-name="Normal"><text:a xlink:type="simple" xlink:href="https://hal.science/search/index/?q=*&amp;authFullName_s=Scarlett Salman">Scarlett Salman</text:a></text:p>
              <text:p text:style-name="Normal"><text:span>Les Presses de Sciences Po, 316 p., 2021, ‎978-2724637656</text:span></text:p>
              <text:p text:style-name="Normal"><text:span>Ouvrages</text:span></text:p>
              <text:p text:style-name="Normal"><text:a xlink:type="simple" xlink:href="https://hal.science/hal-04581558v1">hal-0458155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e5074" table:style-name="be5074">
          <table:table-column table:style-name="be5074.0"/>
          <table:table-row>
            <table:table-cell office:value-type="string">
              <text:p text:style-name="Normal"><text:a xlink:type="simple" xlink:href="https://hal.science/hal-01781114v1">La gestion des frustrations de carrière des cadres par le coaching</text:a></text:p>
              <text:p text:style-name="Normal"><text:a xlink:type="simple" xlink:href="https://hal.science/search/index/?q=*&amp;authFullName_s=Scarlett Salman">Scarlett Salman</text:a></text:p>
              <text:p text:style-name="Normal"><text:span>Orienter les parcours professionnels. Quand les dispositifs se mettent en action</text:span><text:span>, 2016, 978-2-87574-351-0</text:span></text:p>
              <text:p text:style-name="Normal"><text:span>Chapitre d'ouvrage</text:span></text:p>
              <text:p text:style-name="Normal"><text:a xlink:type="simple" xlink:href="https://hal.science/hal-01781114v1">hal-017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01v1">Expertise Profane</text:a></text:p>
              <text:p text:style-name="Normal"><text:a xlink:type="simple" xlink:href="https://hal.science/search/index/?q=*&amp;authFullName_s=Scarlett Salman">Scarlett Salman</text:a><text:span>,</text:span><text:a xlink:type="simple" xlink:href="https://hal.science/search/index/?q=*&amp;authFullName_s=Sezin Topcu">Sezin Topcu</text:a></text:p>
              <text:p text:style-name="Normal"><text:span>Dictionnaire critique de l’expertise en santé publique et en santé au travail</text:span><text:span>, Presses de Sciences Po, PFNSP, pp.164-172, 2015, 9782724617603</text:span></text:p>
              <text:p text:style-name="Normal"><text:span>Chapitre d'ouvrage</text:span></text:p>
              <text:p text:style-name="Normal"><text:a xlink:type="simple" xlink:href="https://hal.science/hal-01280901v1">hal-012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15v1">Les ennuis du cadre : la leçon du coaching</text:a></text:p>
              <text:p text:style-name="Normal"><text:a xlink:type="simple" xlink:href="https://hal.science/search/index/?q=*&amp;authFullName_s=Scarlett Salman">Scarlett Salman</text:a></text:p>
              <text:p text:style-name="Normal"><text:span>L’Ennui. Histoire d’un état d’âme (XIXe-XXe siècles).<text:s/></text:span><text:span>, 2012, 978-2-85944-718-2</text:span></text:p>
              <text:p text:style-name="Normal"><text:span>Chapitre d'ouvrage</text:span></text:p>
              <text:p text:style-name="Normal"><text:a xlink:type="simple" xlink:href="https://hal.science/hal-01781115v1">hal-017811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ce82e" table:style-name="3ce82e">
          <table:table-column table:style-name="3ce82e.0"/>
          <table:table-row>
            <table:table-cell office:value-type="string">
              <text:p text:style-name="Normal"><text:a xlink:type="simple" xlink:href="https://hal.science/hal-05609057v1">SEMINAIRE AUTOUR DE LA THESE DE SCARLETT SALMAN SUR LE COACHING EN ENTREPRISE, Cahiers internationaux de la Sociologie de la gestion, n°15</text:a></text:p>
              <text:p text:style-name="Normal"><text:a xlink:type="simple" xlink:href="https://hal.science/search/index/?q=*&amp;authFullName_s=Scarlett Salman">Scarlett Salman</text:a><text:span>,</text:span><text:a xlink:type="simple" xlink:href="https://hal.science/search/index/?q=*&amp;authFullName_s=Camille Gasnier">Camille Gasnier</text:a></text:p>
              <text:p text:style-name="Normal"><text:span>2016, p.51-73</text:span></text:p>
              <text:p text:style-name="Normal"><text:span>Autre publication scientifique</text:span></text:p>
              <text:p text:style-name="Normal"><text:a xlink:type="simple" xlink:href="https://hal.science/hal-05609057v1">hal-05609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rlett Salman</dc:title>
    <dc:subject/>
    <dc:description>CV</dc:description>
    <dc:creator/>
    <dc:date>2026-05-07T10:37:28.000</dc:date>
    <meta:generator>PHPWord</meta:generator>
    <meta:initial-creator>CCSD</meta:initial-creator>
    <meta:creation-date>2026-05-07T10:37:28.000</meta:creation-date>
    <meta:keyword/>
    <meta:user-defined meta:name="Category"/>
    <meta:user-defined meta:name="Company"/>
    <meta:user-defined meta:name="Manager"/>
  </office:meta>
</office:document-meta>
</file>