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6d6e" style:family="table">
      <style:table-properties style:rel-width="100" table:align="center"/>
    </style:style>
    <style:style style:name="3c6d6e.0" style:family="table-column">
      <style:table-column-properties style:column-width="0.00cm"/>
    </style:style>
    <style:style style:name="db10a3" style:family="table">
      <style:table-properties style:rel-width="100" table:align="center"/>
    </style:style>
    <style:style style:name="db10a3.0" style:family="table-column">
      <style:table-column-properties style:column-width="0.00cm"/>
    </style:style>
    <style:style style:name="f997a1" style:family="table">
      <style:table-properties style:rel-width="100" table:align="center"/>
    </style:style>
    <style:style style:name="f997a1.0" style:family="table-column">
      <style:table-column-properties style:column-width="0.00cm"/>
    </style:style>
    <style:style style:name="1a2f25" style:family="table">
      <style:table-properties style:rel-width="100" table:align="center"/>
    </style:style>
    <style:style style:name="1a2f25.0" style:family="table-column">
      <style:table-column-properties style:column-width="0.00cm"/>
    </style:style>
    <style:style style:name="650e6f" style:family="table">
      <style:table-properties style:rel-width="100" table:align="center"/>
    </style:style>
    <style:style style:name="650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Schnei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cfa8811">scfa8811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033-0683">0000-0002-4033-06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7309750">08730975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4)</text:span></text:p>
        <text:p text:style-name="P17"/>
        <table:table table:name="3c6d6e" table:style-name="3c6d6e">
          <table:table-column table:style-name="3c6d6e.0"/>
          <table:table-row>
            <table:table-cell office:value-type="string">
              <text:p text:style-name="Normal"><text:a xlink:type="simple" xlink:href="https://hal.science/hal-05385068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European Conference on Biomedical Optics</text:span><text:span>, Jun 2025, Munich, Germany. pp.M3A.15,<text:s/></text:span><text:a xlink:type="simple" xlink:href="https://dx.doi.org/10.1364/ECBO.2025.M3A.15">⟨10.1364/ECBO.2025.M3A.15⟩</text:a></text:p>
              <text:p text:style-name="Normal"><text:span>Communication dans un congrès</text:span></text:p>
              <text:p text:style-name="Normal"><text:a xlink:type="simple" xlink:href="https://hal.science/hal-05385068v1">hal-0538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1v1">Resting-State RGB Parcellation: A Data-Driven Approach for Intra-operative Functional Brain Mapping</text:a></text:p>
              <text:p text:style-name="Normal"><text:a xlink:type="simple" xlink:href="https://hal.science/search/index/?q=*&amp;authFullName_s=Adithep Kawinkij">Adithep Kawinkij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Thiébaud Picart">Thiébaud Picart</text:a><text:span>et al.</text:span></text:p>
              <text:p text:style-name="Normal"><text:span>European Conference on Biomedical Optics</text:span><text:span>, Jun 2025, München, France. pp.W1B.3,<text:s/></text:span><text:a xlink:type="simple" xlink:href="https://dx.doi.org/10.1364/ECBO.2025.W1B.3">⟨10.1364/ECBO.2025.W1B.3⟩</text:a></text:p>
              <text:p text:style-name="Normal"><text:span>Communication dans un congrès</text:span></text:p>
              <text:p text:style-name="Normal"><text:a xlink:type="simple" xlink:href="https://hal.science/hal-05410271v1">hal-054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6v1">Comparative Study of Resting-state Seed Correlation Analysis in functional RGB and Magnetic Resonance Imaging</text:a></text:p>
              <text:p text:style-name="Normal"><text:a xlink:type="simple" xlink:href="https://hal.science/search/index/?q=*&amp;authFullName_s=Adithep Kawinkij">Adithep Kawinkij</text:a><text:span>,</text:span><text:a xlink:type="simple" xlink:href="https://hal.science/search/index/?q=*&amp;authFullName_s=Charly Caredda">Charly Caredda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Jacques Guyotat">Jacques Guyotat</text:a><text:span>,</text:span><text:a xlink:type="simple" xlink:href="https://hal.science/search/index/?q=*&amp;authFullName_s=Eric van Reeth">Eric van Reeth</text:a><text:span>et al.</text:span></text:p>
              <text:p text:style-name="Normal"><text:span>European Conference on Biomedical Optics</text:span><text:span>, Jun 2025, München, France. pp.Tu4A.6,<text:s/></text:span><text:a xlink:type="simple" xlink:href="https://dx.doi.org/10.1364/ECBO.2025.Tu4A.6">⟨10.1364/ECBO.2025.Tu4A.6⟩</text:a></text:p>
              <text:p text:style-name="Normal"><text:span>Communication dans un congrès</text:span></text:p>
              <text:p text:style-name="Normal"><text:a xlink:type="simple" xlink:href="https://hal.science/hal-05410276v1">hal-0541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29v1">HyperProbe consortium: transforming tumour neurosurgery with innovative hyperspectral imaging</text:a></text:p>
              <text:p text:style-name="Normal"><text:a xlink:type="simple" xlink:href="https://hal.science/search/index/?q=*&amp;authFullName_s=Luca Giannoni">Luca Giannoni</text:a><text:span>,</text:span><text:a xlink:type="simple" xlink:href="https://hal.science/search/index/?q=*&amp;authFullName_s=Anam Toaha">Anam Toaha</text:a><text:span>,</text:span><text:a xlink:type="simple" xlink:href="https://hal.science/search/index/?q=*&amp;authFullName_s=Marta Marradi">Marta Marradi</text:a><text:span>,</text:span><text:a xlink:type="simple" xlink:href="https://hal.science/search/index/?q=*&amp;authFullName_s=Pietro Ricci">Pietro Ricci</text:a><text:span>,</text:span><text:a xlink:type="simple" xlink:href="https://hal.science/search/index/?q=*&amp;authFullName_s=Duccio Rossi Degl'Innocenti">Duccio Rossi Degl'Innocenti</text:a><text:span>et al.</text:span></text:p>
              <text:p text:style-name="Normal"><text:span>Clinical and Translational Neurophotonics 2025</text:span><text:span>, Jan 2025, San Francisco, United States. pp.4,<text:s/></text:span><text:a xlink:type="simple" xlink:href="https://dx.doi.org/10.1117/12.3039749">⟨10.1117/12.3039749⟩</text:a></text:p>
              <text:p text:style-name="Normal"><text:span>Communication dans un congrès</text:span></text:p>
              <text:p text:style-name="Normal"><text:a xlink:type="simple" xlink:href="https://hal.science/hal-05007229v1">hal-0500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82v1">Comparison of intraoperative functional brain maps obtained with RGB imaging with preoperative functional Magnetic Resonance Imaging maps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Eric van Reeth">Eric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RITS 2024</text:span><text:span>, Société Française du Génie Biologique et Médical, Jun 2024, Aubière / Clermont-Ferrand, France</text:span></text:p>
              <text:p text:style-name="Normal"><text:span>Communication dans un congrès</text:span></text:p>
              <text:p text:style-name="Normal"><text:a xlink:type="simple" xlink:href="https://hal.science/hal-04958882v1">hal-0495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09v1">HyperProbe consortium: innovate tumour neurosurgery with innovative photonic solution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SFNR 2024</text:span><text:span>, Société Française de Neuroradiologie, Mar 2024, Paris, France</text:span></text:p>
              <text:p text:style-name="Normal"><text:span>Communication dans un congrès</text:span></text:p>
              <text:p text:style-name="Normal"><text:a xlink:type="simple" xlink:href="https://hal.science/hal-04959009v1">hal-0495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58v1">HyperProbe consortium: innovate tumour neurosurgery with innovative photonic solutions</text:a></text:p>
              <text:p text:style-name="Normal"><text:a xlink:type="simple" xlink:href="https://hal.science/search/index/?q=*&amp;authFullName_s=Luca Giannoni">Luca Giannoni</text:a><text:span>,</text:span><text:a xlink:type="simple" xlink:href="https://hal.science/search/index/?q=*&amp;authFullName_s=Marta Marradi">Marta Marradi</text:a><text:span>,</text:span><text:a xlink:type="simple" xlink:href="https://hal.science/search/index/?q=*&amp;authFullName_s=Marco Marchetti">Marco Marchetti</text:a><text:span>,</text:span><text:a xlink:type="simple" xlink:href="https://hal.science/search/index/?q=*&amp;authFullName_s=Duccio Rossi Degl'Innocenti">Duccio Rossi Degl'Innocenti</text:a><text:span>,</text:span><text:a xlink:type="simple" xlink:href="https://hal.science/search/index/?q=*&amp;authFullName_s=Ivan Ezhov">Ivan Ezhov</text:a><text:span>et al.</text:span></text:p>
              <text:p text:style-name="Normal"><text:span>Diffuse Optical Spectroscopy and Imaging</text:span><text:span>, Jun 2023, Munich, Germany. pp.126281C,<text:s/></text:span><text:a xlink:type="simple" xlink:href="https://dx.doi.org/10.1117/12.2670764">⟨10.1117/12.2670764⟩</text:a></text:p>
              <text:p text:style-name="Normal"><text:span>Communication dans un congrès</text:span></text:p>
              <text:p text:style-name="Normal"><text:a xlink:type="simple" xlink:href="https://hal.science/hal-04181658v1">hal-0418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20v1">Comparison of intraoperative functional brain maps obtained with RGB imaging with preoperative functional magnetic resonance Imaging maps: a task-based and resting-state study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Anne Josset">Anne Josset</text:a><text:span>,</text:span><text:a xlink:type="simple" xlink:href="https://hal.science/search/index/?q=*&amp;authFullName_s=Eric van Reeth van Reeth">Eric van Reeth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et al.</text:span></text:p>
              <text:p text:style-name="Normal"><text:span>Clinical Biophotonics II</text:span><text:span>, Apr 2022, Strasbourg, France. pp.14,<text:s/></text:span><text:a xlink:type="simple" xlink:href="https://dx.doi.org/10.1117/12.2621507">⟨10.1117/12.2621507⟩</text:a></text:p>
              <text:p text:style-name="Normal"><text:span>Communication dans un congrès</text:span></text:p>
              <text:p text:style-name="Normal"><text:a xlink:type="simple" xlink:href="https://hal.science/hal-03687220v1">hal-036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652v1">Intraoperative optical imaging for neurosurgery guidance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 Alston">Laure Alston</text:a><text:span>,</text:span><text:a xlink:type="simple" xlink:href="https://hal.science/search/index/?q=*&amp;authFullName_s=Arthur Gautheron">Arthur Gautheron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Bruno Montcel">Bruno Montcel</text:a><text:span>et al.</text:span></text:p>
              <text:p text:style-name="Normal"><text:span>Journées de la Recherche en Imagerie et Technologies pour la Santé (RITS ) 2022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700652v1">hal-037006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8753v1">Original identification method based on image registration and FEA for the in vivo estimation of arteries elastic properties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Euromech 534 colloquium on Advanced experimental approaches and inverse problems in tissue biomechanics</text:span><text:span>, May 2012, Saint Etienne, France</text:span></text:p>
              <text:p text:style-name="Normal"><text:span>Communication dans un congrès</text:span></text:p>
              <text:p text:style-name="Normal"><text:a xlink:type="simple" xlink:href="https://hal-emse.ccsd.cnrs.fr/emse-00728753v1">emse-0072875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8748v1">In Vivo Mechanical Properties of Arteries: a Novel Identification Method Based on FEA and Image Registration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ESMC 2012, 8th european conference on solid mechanics</text:span><text:span>, Jul 2012, Graz, Austria</text:span></text:p>
              <text:p text:style-name="Normal"><text:span>Communication dans un congrès</text:span></text:p>
              <text:p text:style-name="Normal"><text:a xlink:type="simple" xlink:href="https://hal-emse.ccsd.cnrs.fr/emse-00728748v1">emse-0072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58v1">In vivo time-resolved sub-pixel measurements of wall deformation in the common carotid artery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Chrisitan Boissier">Chrisitan Boissier</text:a></text:p>
              <text:p text:style-name="Normal"><text:span>7th European Symposium of vascular Biomaterials, ESVB 2011, (New endovascular technologies - From Bench test to clinical practice)</text:span><text:span>, May 2011, Strasbourg, France. pp.23-40</text:span></text:p>
              <text:p text:style-name="Normal"><text:span>Communication dans un congrès</text:span></text:p>
              <text:p text:style-name="Normal"><text:a xlink:type="simple" xlink:href="https://hal.science/hal-00668258v1">hal-0066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63v1">L’inhibition des réponses automatiques à travers le test du Hayling chez des patients schizophrènes</text:a></text:p>
              <text:p text:style-name="Normal"><text:a xlink:type="simple" xlink:href="https://hal.science/search/index/?q=*&amp;authFullName_s=Catherine Massoubre">Catherine Massoubre</text:a><text:span>,</text:span><text:a xlink:type="simple" xlink:href="https://hal.science/search/index/?q=*&amp;authFullName_s=Anne Grosselin">Anne Grosselin</text:a><text:span>,</text:span><text:a xlink:type="simple" xlink:href="https://hal.science/search/index/?q=*&amp;authFullName_s=Aurélie Royer">Aurélie Royer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Denis Brouillet">Denis Brouillet</text:a><text:span>et al.</text:span></text:p>
              <text:p text:style-name="Normal"><text:span>Journée de printemps de la SLNF, 19 Mai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463v1">hal-0307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446v1">Etude comparative en IRMF des processus d’inhibition chez 11 patients schizophrènes et 12 témoins à travers 2 tâches éxécutives</text:a></text:p>
              <text:p text:style-name="Normal"><text:a xlink:type="simple" xlink:href="https://hal.science/search/index/?q=*&amp;authFullName_s=Catherine Massoubre">Catherine Massoubre</text:a><text:span>,</text:span><text:a xlink:type="simple" xlink:href="https://hal.science/search/index/?q=*&amp;authFullName_s=Anne Grosselin">Anne Grosselin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Aurélie Royer">Aurélie Royer</text:a><text:span>,</text:span><text:a xlink:type="simple" xlink:href="https://hal.science/search/index/?q=*&amp;authFullName_s=Denis Brouillet">Denis Brouillet</text:a><text:span>et al.</text:span></text:p>
              <text:p text:style-name="Normal"><text:span>Congrès de l’Encéphale, Paris, 12-14 janvier 20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3074446v1">hal-03074446v1</text:a></text:p>
            </table:table-cell>
          </table:table-row>
        </table:table>
        <text:p text:style-name="P18"/>
        <text:p text:style-name="Heading2"><text:span text:style-name="T8">Article dans une revue (24)</text:span></text:p>
        <text:p text:style-name="P20"/>
        <table:table table:name="db10a3" table:style-name="db10a3">
          <table:table-column table:style-name="db10a3.0"/>
          <table:table-row>
            <table:table-cell office:value-type="string">
              <text:p text:style-name="Normal"><text:a xlink:type="simple" xlink:href="https://hal.science/hal-04802894v1">Circadian copeptin and oxytocin profiles in anorexia nervosa: Exploring the interplay with neurohypophysis opioid tone</text:a></text:p>
              <text:p text:style-name="Normal"><text:a xlink:type="simple" xlink:href="https://hal.science/search/index/?q=*&amp;authFullName_s=Sandra Doua">Sandra Doua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Manel Merabet">Manel Merabet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Claire Boutet">Claire Boutet</text:a><text:span>et al.</text:span></text:p>
              <text:p text:style-name="Normal"><text:span>European Eating Disorders Review</text:span><text:span>, 2025, 33 (1), pp.53-66.<text:s/></text:span><text:a xlink:type="simple" xlink:href="https://dx.doi.org/10.1002/erv.3125">⟨10.1002/erv.3125⟩</text:a></text:p>
              <text:p text:style-name="Normal"><text:span>Article dans une revue</text:span></text:p>
              <text:p text:style-name="Normal"><text:a xlink:type="simple" xlink:href="https://hal.science/hal-04802894v1">hal-048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15v1">Structure–function relationship of the pituitary gland in anorexia nervosa and intense physical activity</text:a></text:p>
              <text:p text:style-name="Normal"><text:a xlink:type="simple" xlink:href="https://hal.science/search/index/?q=*&amp;authFullName_s=Manel Merabet Zennadi">Manel Merabet Zennadi</text:a><text:span>,</text:span><text:a xlink:type="simple" xlink:href="https://hal.science/search/index/?q=*&amp;authFullName_s=Natacha Germain">Natacha Germain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Nicolas Costes">Nicolas Costes</text:a><text:span>et al.</text:span></text:p>
              <text:p text:style-name="Normal"><text:span>Brain Structure and Function</text:span><text:span>, 2024, 229 (1), pp.195-205.<text:s/></text:span><text:a xlink:type="simple" xlink:href="https://dx.doi.org/10.1007/s00429-023-02739-3">⟨10.1007/s00429-023-02739-3⟩</text:a></text:p>
              <text:p text:style-name="Normal"><text:span>Article dans une revue</text:span></text:p>
              <text:p text:style-name="Normal"><text:a xlink:type="simple" xlink:href="https://hal.science/hal-04803015v1">hal-048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22v1">MRI atlas of the pituitary gland in young female adults</text:a></text:p>
              <text:p text:style-name="Normal"><text:a xlink:type="simple" xlink:href="https://hal.science/search/index/?q=*&amp;authFullName_s=Manel Merabet">Manel Merabet</text:a><text:span>,</text:span><text:a xlink:type="simple" xlink:href="https://hal.science/search/index/?q=*&amp;authFullName_s=Maurice Ptito">Maurice Ptito</text:a><text:span>,</text:span><text:a xlink:type="simple" xlink:href="https://hal.science/search/index/?q=*&amp;authFullName_s=Jérôme Redouté">Jérôme Redouté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Claire Boutet">Claire Boutet</text:a><text:span>et al.</text:span></text:p>
              <text:p text:style-name="Normal"><text:span>Brain Structure and Function</text:span><text:span>, 2024, 229 (4), pp.1001-1010.<text:s/></text:span><text:a xlink:type="simple" xlink:href="https://dx.doi.org/10.1007/s00429-024-02779-3">⟨10.1007/s00429-024-02779-3⟩</text:a></text:p>
              <text:p text:style-name="Normal"><text:span>Article dans une revue</text:span></text:p>
              <text:p text:style-name="Normal"><text:a xlink:type="simple" xlink:href="https://hal.science/hal-04802922v1">hal-04802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45v1">Efficacy and auditory biomarker analysis of fronto-temporal transcranial direct current stimulation (tDCS) in targeting cognitive impairment associated with recent-onset schizophrenia: study protocol for a multicenter randomized double-blind sham-controlled trial</text:a></text:p>
              <text:p text:style-name="Normal"><text:a xlink:type="simple" xlink:href="https://hal.science/search/index/?q=*&amp;authFullName_s=Clément Dondé">Clément Dondé</text:a><text:span>,</text:span><text:a xlink:type="simple" xlink:href="https://hal.science/search/index/?q=*&amp;authFullName_s=Julien Bastin">Julien Bastin</text:a><text:span>,</text:span><text:a xlink:type="simple" xlink:href="https://hal.science/search/index/?q=*&amp;authFullName_s=Arnaud Pouchon">Arnaud Pouchon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Eric Fakra">Eric Fakra</text:a><text:span>et al.</text:span></text:p>
              <text:p text:style-name="Normal"><text:span>Trials</text:span><text:span>, 2023, 24 (1), pp.141.<text:s/></text:span><text:a xlink:type="simple" xlink:href="https://dx.doi.org/10.1186/s13063-023-07160-z">⟨10.1186/s13063-023-07160-z⟩</text:a></text:p>
              <text:p text:style-name="Normal"><text:span>Article dans une revue</text:span></text:p>
              <text:p text:style-name="Normal"><text:a xlink:type="simple" xlink:href="https://hal.science/hal-04767845v1">hal-0476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14v1">A priori free spectral unmixing with periodic absorbance changes: application for auto-calibrated intraoperative functional brain mapp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Jérémy Cohen">Jérémy Cohen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Biomedical optics express</text:span><text:span>, 2023, 15 (1), pp.387.<text:s/></text:span><text:a xlink:type="simple" xlink:href="https://dx.doi.org/10.1364/BOE.491292">⟨10.1364/BOE.491292⟩</text:a></text:p>
              <text:p text:style-name="Normal"><text:span>Article dans une revue</text:span></text:p>
              <text:p text:style-name="Normal"><text:a xlink:type="simple" xlink:href="https://hal.science/hal-04369614v1">hal-0436961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35695v1">The relationship between semantic and episodic memory: evidence from a case of severe anterograde amnesia</text:a></text:p>
              <text:p text:style-name="Normal"><text:a xlink:type="simple" xlink:href="https://hal.science/search/index/?q=*&amp;authFullName_s=Clément Polin">Clément Polin</text:a><text:span>,</text:span><text:a xlink:type="simple" xlink:href="https://hal.science/search/index/?q=*&amp;authFullName_s=Aurélie Lacroix">Aurélie Lacroix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Leslie Cartz-Piver">Leslie Cartz-Piver</text:a><text:span>et al.</text:span></text:p>
              <text:p text:style-name="Normal"><text:span>Cognitive Neuropsychology</text:span><text:span>, 2023, 40 (2), pp.95-118.<text:s/></text:span><text:a xlink:type="simple" xlink:href="https://dx.doi.org/10.1080/02643294.2023.2250532">⟨10.1080/02643294.2023.2250532⟩</text:a></text:p>
              <text:p text:style-name="Normal"><text:span>Article dans une revue</text:span></text:p>
              <text:p text:style-name="Normal"><text:a xlink:type="simple" xlink:href="https://unilim.hal.science/hal-04235695v1">hal-0423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08v1">Internal border zone injury predicts the functional outcome of acute MCA stroke patients</text:a></text:p>
              <text:p text:style-name="Normal"><text:a xlink:type="simple" xlink:href="https://hal.science/search/index/?q=*&amp;authFullName_s=R. Grange">R. Grange</text:a><text:span>,</text:span><text:a xlink:type="simple" xlink:href="https://hal.science/search/index/?q=*&amp;authFullName_s=S. Grange">S. Grange</text:a><text:span>,</text:span><text:a xlink:type="simple" xlink:href="https://hal.science/search/index/?q=*&amp;authFullName_s=N. Lutz">N. Lutz</text:a><text:span>,</text:span><text:a xlink:type="simple" xlink:href="https://hal.science/search/index/?q=*&amp;authFullName_s=P. Garnier">P. Garnier</text:a><text:span>,</text:span><text:a xlink:type="simple" xlink:href="https://hal.science/search/index/?q=*&amp;authFullName_s=D. Marinescu">D. Marinescu</text:a><text:span>et al.</text:span></text:p>
              <text:p text:style-name="Normal"><text:span>Journal de Neuroradiologie / Journal of Neuroradiology</text:span><text:span>, 2023, 50 (3), pp.281-287.<text:s/></text:span><text:a xlink:type="simple" xlink:href="https://dx.doi.org/10.1016/j.neurad.2022.03.012">⟨10.1016/j.neurad.2022.03.012⟩</text:a></text:p>
              <text:p text:style-name="Normal"><text:span>Article dans une revue</text:span></text:p>
              <text:p text:style-name="Normal"><text:a xlink:type="simple" xlink:href="https://hal.science/hal-04947908v1">hal-0494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059v1">Intraoperative identification of functional brain areas with RGB imaging using statistical parametric mapping: Simulation and clinical studies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. van Reeth">E. van Reeth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et al.</text:span></text:p>
              <text:p text:style-name="Normal"><text:span>NeuroImage</text:span><text:span>, 2023, pp.120286.<text:s/></text:span><text:a xlink:type="simple" xlink:href="https://dx.doi.org/10.1016/j.neuroimage.2023.120286">⟨10.1016/j.neuroimage.2023.120286⟩</text:a></text:p>
              <text:p text:style-name="Normal"><text:span>Article dans une revue</text:span></text:p>
              <text:p text:style-name="Normal"><text:a xlink:type="simple" xlink:href="https://hal.science/hal-04170059v1">hal-0417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345v1">Intraoperative Resting-State Functional Connectivity Based on RGB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Fabien Schneider">Fabien Schneider</text:a><text:span>et al.</text:span></text:p>
              <text:p text:style-name="Normal"><text:span>Diagnostics</text:span><text:span>, 2021, 11 (11), pp.2067.<text:s/></text:span><text:a xlink:type="simple" xlink:href="https://dx.doi.org/10.3390/diagnostics11112067">⟨10.3390/diagnostics11112067⟩</text:a></text:p>
              <text:p text:style-name="Normal"><text:span>Article dans une revue</text:span></text:p>
              <text:p text:style-name="Normal"><text:a xlink:type="simple" xlink:href="https://hal.science/hal-03423345v1">hal-0342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781v1">Comparison of 2D simultaneous multi-slice and 3D GRASE readout schemes for pseudo-continuous arterial spin labeling of cerebral perfusion at 3 T</text:a></text:p>
              <text:p text:style-name="Normal"><text:a xlink:type="simple" xlink:href="https://hal.science/search/index/?q=*&amp;authFullName_s=Manjunathan Nanjappa">Manjunathan Nanjappa</text:a><text:span>,</text:span><text:a xlink:type="simple" xlink:href="https://hal.science/search/index/?q=*&amp;authFullName_s=T. Troalen">T. Troalen</text:a><text:span>,</text:span><text:a xlink:type="simple" xlink:href="https://hal.science/search/index/?q=*&amp;authFullName_s=J. Pfeuffer">J. Pfeuffer</text:a><text:span>,</text:span><text:a xlink:type="simple" xlink:href="https://hal.science/search/index/?q=*&amp;authFullName_s=B. Maréchal">B. Maréchal</text:a><text:span>,</text:span><text:a xlink:type="simple" xlink:href="https://hal.science/search/index/?q=*&amp;authFullName_s=T. Hilbert">T. Hilbert</text:a><text:span>et al.</text:span></text:p>
              <text:p text:style-name="Normal"><text:span>Magnetic Resonance Materials in Physics, Biology and Medicine</text:span><text:span>, 2021, 34 (3), pp.437--450.<text:s/></text:span><text:a xlink:type="simple" xlink:href="https://dx.doi.org/10.1007/s10334-020-00888-8">⟨10.1007/s10334-020-00888-8⟩</text:a></text:p>
              <text:p text:style-name="Normal"><text:span>Article dans une revue</text:span></text:p>
              <text:p text:style-name="Normal"><text:a xlink:type="simple" xlink:href="https://hal.science/hal-03727781v1">hal-0372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933v1">Boundary and vulnerability estimation of the internal borderzone using ischemic stroke lesion mapping</text:a></text:p>
              <text:p text:style-name="Normal"><text:a xlink:type="simple" xlink:href="https://hal.science/search/index/?q=*&amp;authFullName_s=Sylvain Grange">Sylvain Grange</text:a><text:span>,</text:span><text:a xlink:type="simple" xlink:href="https://hal.science/search/index/?q=*&amp;authFullName_s=Rémi Grange">Rémi Grange</text:a><text:span>,</text:span><text:a xlink:type="simple" xlink:href="https://hal.science/search/index/?q=*&amp;authFullName_s=Pierre Garnier">Pierre Garnier</text:a><text:span>,</text:span><text:a xlink:type="simple" xlink:href="https://hal.science/search/index/?q=*&amp;authFullName_s=Jérôme Varvat">Jérôme Varvat</text:a><text:span>,</text:span><text:a xlink:type="simple" xlink:href="https://hal.science/search/index/?q=*&amp;authFullName_s=Doina Marinescu">Doina Marinescu</text:a><text:span>et al.</text:span></text:p>
              <text:p text:style-name="Normal"><text:span>Scientific Reports</text:span><text:span>, 2020, 10 (1), pp.1662.<text:s/></text:span><text:a xlink:type="simple" xlink:href="https://dx.doi.org/10.1038/s41598-020-58480-y">⟨10.1038/s41598-020-58480-y⟩</text:a></text:p>
              <text:p text:style-name="Normal"><text:span>Article dans une revue</text:span></text:p>
              <text:p text:style-name="Normal"><text:a xlink:type="simple" xlink:href="https://hal.science/hal-04947933v1">hal-0494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995v1">Anatomo-functional study of the cerebellum in working memory in children treated for medulloblastoma</text:a></text:p>
              <text:p text:style-name="Normal"><text:a xlink:type="simple" xlink:href="https://hal.science/search/index/?q=*&amp;authFullName_s=Duc Ha Hoang">Duc Ha Hoang</text:a><text:span>,</text:span><text:a xlink:type="simple" xlink:href="https://hal.science/search/index/?q=*&amp;authFullName_s=Anne Pagnier">Anne Pagnier</text:a><text:span>,</text:span><text:a xlink:type="simple" xlink:href="https://hal.science/search/index/?q=*&amp;authFullName_s=Emilie Cousin">Emilie Cousin</text:a><text:span>,</text:span><text:a xlink:type="simple" xlink:href="https://hal.science/search/index/?q=*&amp;authFullName_s=Karine Guichardet">Karine Guichardet</text:a><text:span>,</text:span><text:a xlink:type="simple" xlink:href="https://hal.science/search/index/?q=*&amp;authFullName_s=Isabelle Schiff">Isabelle Schiff</text:a><text:span>et al.</text:span></text:p>
              <text:p text:style-name="Normal"><text:span>Journal de Neuroradiologie / Journal of Neuroradiology</text:span><text:span>, 2019, 46, pp.207 - 213.<text:s/></text:span><text:a xlink:type="simple" xlink:href="https://dx.doi.org/10.1016/j.neurad.2019.01.093">⟨10.1016/j.neurad.2019.01.093⟩</text:a></text:p>
              <text:p text:style-name="Normal"><text:span>Article dans une revue</text:span></text:p>
              <text:p text:style-name="Normal"><text:a xlink:type="simple" xlink:href="https://hal.science/hal-03485995v1">hal-0348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95v1">Enteral versus parenteral early nutrition in ventilated adults with shock : a randomised, controlled, multicentre, open-label, parallel-group study (NUTRIREA-2)</text:a></text:p>
              <text:p text:style-name="Normal"><text:a xlink:type="simple" xlink:href="https://hal.science/search/index/?q=*&amp;authFullName_s=Jean Reignier">Jean Reignier</text:a><text:span>,</text:span><text:a xlink:type="simple" xlink:href="https://hal.science/search/index/?q=*&amp;authFullName_s=Julie Boisramé-Helms">Julie Boisramé-Helms</text:a><text:span>,</text:span><text:a xlink:type="simple" xlink:href="https://hal.science/search/index/?q=*&amp;authFullName_s=Laurent Brisard">Laurent Brisard</text:a><text:span>,</text:span><text:a xlink:type="simple" xlink:href="https://hal.science/search/index/?q=*&amp;authFullName_s=Jean-Baptiste Lascarrou">Jean-Baptiste Lascarrou</text:a><text:span>,</text:span><text:a xlink:type="simple" xlink:href="https://hal.science/search/index/?q=*&amp;authFullName_s=Ali Ait Hssain">Ali Ait Hssain</text:a><text:span>et al.</text:span></text:p>
              <text:p text:style-name="Normal"><text:span>The Lancet</text:span><text:span>, 2018, 391 (10116), pp.133 - 143.<text:s/></text:span><text:a xlink:type="simple" xlink:href="https://dx.doi.org/10.1016/S0140-6736(17)32146-3">⟨10.1016/S0140-6736(17)32146-3⟩</text:a></text:p>
              <text:p text:style-name="Normal"><text:span>Article dans une revue</text:span></text:p>
              <text:p text:style-name="Normal"><text:a xlink:type="simple" xlink:href="https://api.istex.fr/ark:/67375/6H6-LWCGZV40-R/fulltext.pdf?sid=hal">istex</text:a></text:p>
              <text:p text:style-name="Normal"><text:a xlink:type="simple" xlink:href="https://hal.science/hal-01684095v1">hal-0168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874v1">Childhood trauma and emotional processing circuits in schizophrenia: A functional connectivity study</text:a></text:p>
              <text:p text:style-name="Normal"><text:a xlink:type="simple" xlink:href="https://hal.science/search/index/?q=*&amp;authFullName_s=Aïda Cancel">Aïda Cancel</text:a><text:span>,</text:span><text:a xlink:type="simple" xlink:href="https://hal.science/search/index/?q=*&amp;authFullName_s=Magali Comte">Magali Comte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Pierre-François Rousseau">Pierre-François Rousseau</text:a><text:span>et al.</text:span></text:p>
              <text:p text:style-name="Normal"><text:span>Schizophrenia Research</text:span><text:span>, 2017, 184, pp.69-72.<text:s/></text:span><text:a xlink:type="simple" xlink:href="https://dx.doi.org/10.1016/j.schres.2016.12.003">⟨10.1016/j.schres.2016.12.003⟩</text:a></text:p>
              <text:p text:style-name="Normal"><text:span>Article dans une revue</text:span></text:p>
              <text:p text:style-name="Normal"><text:a xlink:type="simple" xlink:href="https://hal.science/hal-03623874v1">hal-036238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4748v1">Combined DTI Tractography and Functional MRI Study of the Language Connectome in Healthy Volunteers: Extensive Mapping of White Matter Fascicles and Cortical Activations</text:a></text:p>
              <text:p text:style-name="Normal"><text:a xlink:type="simple" xlink:href="https://hal.science/search/index/?q=*&amp;authFullName_s=François Vassal">François Vassal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Claire Boutet">Claire Boutet</text:a><text:span>,</text:span><text:a xlink:type="simple" xlink:href="https://hal.science/search/index/?q=*&amp;authFullName_s=Betty Jean">Betty Jean</text:a><text:span>,</text:span><text:a xlink:type="simple" xlink:href="https://hal.science/search/index/?q=*&amp;authFullName_s=Anna Sontheimer">Anna Sontheimer</text:a><text:span>et al.</text:span></text:p>
              <text:p text:style-name="Normal"><text:span>PLoS ONE</text:span><text:span>, 2016, 11 (3), pp.e0152614.<text:s/></text:span><text:a xlink:type="simple" xlink:href="https://dx.doi.org/10.1371/journal.pone.0152614">⟨10.1371/journal.pone.0152614⟩</text:a></text:p>
              <text:p text:style-name="Normal"><text:span>Article dans une revue</text:span></text:p>
              <text:p text:style-name="Normal"><text:a xlink:type="simple" xlink:href="https://uca.hal.science/hal-01654748v1">hal-016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24v1">A new method for the in vivo identification of mechanical properties in arteries from cine MRI images: theoretical framework and validation.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IEEE Transactions on Medical Imaging</text:span><text:span>, 2013, 32 (8), pp.1448 - 1461.<text:s/></text:span><text:a xlink:type="simple" xlink:href="https://dx.doi.org/10.1109/TMI.2013.2257828">⟨10.1109/TMI.2013.2257828⟩</text:a></text:p>
              <text:p text:style-name="Normal"><text:span>Article dans une revue</text:span></text:p>
              <text:p text:style-name="Normal"><text:a xlink:type="simple" xlink:href="https://hal.science/hal-00805124v1">hal-0080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128v1">Identification of the in vivo elastic properties of common carotid arteries from MRI: a study on subjects with and without atherosclerosis.</text:a></text:p>
              <text:p text:style-name="Normal"><text:a xlink:type="simple" xlink:href="https://hal.science/search/index/?q=*&amp;authFullName_s=Alexandre Franquet">Alexandre Franquet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Fabien Schneider">Fabien Schneider</text:a><text:span>et al.</text:span></text:p>
              <text:p text:style-name="Normal"><text:span>Journal of the Mechanical Behavior of Biological Materials</text:span><text:span>, 2013, 27 (11), pp.184-203.<text:s/></text:span><text:a xlink:type="simple" xlink:href="https://dx.doi.org/10.1016/j.jmbbm.2013.03.016">⟨10.1016/j.jmbbm.2013.03.016⟩</text:a></text:p>
              <text:p text:style-name="Normal"><text:span>Article dans une revue</text:span></text:p>
              <text:p text:style-name="Normal"><text:a xlink:type="simple" xlink:href="https://hal.science/hal-00805128v1">hal-0080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739v1">Intraoperative visualisation of language fascicles by diffusion tensor imaging-based tractography in glioma surgery</text:a></text:p>
              <text:p text:style-name="Normal"><text:a xlink:type="simple" xlink:href="https://hal.science/search/index/?q=*&amp;authFullName_s=François Vassal">François Vassal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Anna Sontheimer">Anna Sontheimer</text:a><text:span>,</text:span><text:a xlink:type="simple" xlink:href="https://hal.science/search/index/?q=*&amp;authFullName_s=Jean-Jacques Lemaire">Jean-Jacques Lemaire</text:a><text:span>,</text:span><text:a xlink:type="simple" xlink:href="https://hal.science/search/index/?q=*&amp;authFullName_s=Christophe Nuti">Christophe Nuti</text:a></text:p>
              <text:p text:style-name="Normal"><text:span>Acta Neurochirurgica</text:span><text:span>, 2013, 155 (3), pp.437-448.<text:s/></text:span><text:a xlink:type="simple" xlink:href="https://dx.doi.org/10.1007/s00701-012-1580-1">⟨10.1007/s00701-012-1580-1⟩</text:a></text:p>
              <text:p text:style-name="Normal"><text:span>Article dans une revue</text:span></text:p>
              <text:p text:style-name="Normal"><text:a xlink:type="simple" xlink:href="https://api.istex.fr/document/292662443CB5B2E7F10EF128E03C52BB52268E10/fulltext/pdf?sid=hal">istex</text:a></text:p>
              <text:p text:style-name="Normal"><text:a xlink:type="simple" xlink:href="https://hal.science/hal-02073739v1">hal-0207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69v1">In vivo velocity vector imaging and time-resolved strain rate measurements in the wall of blood vessels using MRI</text:a></text:p>
              <text:p text:style-name="Normal"><text:a xlink:type="simple" xlink:href="https://hal.science/search/index/?q=*&amp;authFullName_s=Stéphane Avril">Stéphane Avril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Chrisitan Boissier">Chrisitan Boissier</text:a><text:span>,</text:span><text:a xlink:type="simple" xlink:href="https://hal.science/search/index/?q=*&amp;authFullName_s=Zhi-Yong Li">Zhi-Yong Li</text:a></text:p>
              <text:p text:style-name="Normal"><text:span>Journal of Biomechanics</text:span><text:span>, 2011, 44 (5), pp.979-983.<text:s/></text:span><text:a xlink:type="simple" xlink:href="https://dx.doi.org/10.1016/j.jbiomech.2010.12.010">⟨10.1016/j.jbiomech.2010.12.010⟩</text:a></text:p>
              <text:p text:style-name="Normal"><text:span>Article dans une revue</text:span></text:p>
              <text:p text:style-name="Normal"><text:a xlink:type="simple" xlink:href="https://hal.science/hal-00665369v1">hal-0066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937v1">Modulation of the default mode network is task-dependant in chronic schizophrenia patients</text:a></text:p>
              <text:p text:style-name="Normal"><text:a xlink:type="simple" xlink:href="https://hal.science/search/index/?q=*&amp;authFullName_s=Fabien Schneider">Fabien Schneider</text:a><text:span>,</text:span><text:a xlink:type="simple" xlink:href="https://hal.science/search/index/?q=*&amp;authFullName_s=Aurélie Royer">Aurélie Royer</text:a><text:span>,</text:span><text:a xlink:type="simple" xlink:href="https://hal.science/search/index/?q=*&amp;authFullName_s=Anne Grosselin">Anne Grosselin</text:a><text:span>,</text:span><text:a xlink:type="simple" xlink:href="https://hal.science/search/index/?q=*&amp;authFullName_s=Jacques Pellet">Jacques Pellet</text:a><text:span>,</text:span><text:a xlink:type="simple" xlink:href="https://hal.science/search/index/?q=*&amp;authFullName_s=Fabrice-Guy Barral">Fabrice-Guy Barral</text:a><text:span>et al.</text:span></text:p>
              <text:p text:style-name="Normal"><text:span>Schizophrenia Research</text:span><text:span>, 2011, 125 (2-3), pp.110-117.<text:s/></text:span><text:a xlink:type="simple" xlink:href="https://dx.doi.org/10.1016/j.schres.2010.11.013">⟨10.1016/j.schres.2010.11.013⟩</text:a></text:p>
              <text:p text:style-name="Normal"><text:span>Article dans une revue</text:span></text:p>
              <text:p text:style-name="Normal"><text:a xlink:type="simple" xlink:href="https://api.istex.fr/ark:/67375/6H6-0NHGNKQW-S/fulltext.pdf?sid=hal">istex</text:a></text:p>
              <text:p text:style-name="Normal"><text:a xlink:type="simple" xlink:href="https://hal.science/hal-03062937v1">hal-0306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24v1">Inhibition des réponses automatiques au test du Hayling dans la schizophrénie</text:a></text:p>
              <text:p text:style-name="Normal"><text:a xlink:type="simple" xlink:href="https://hal.science/search/index/?q=*&amp;authFullName_s=Catherine Massoubre">Catherine Massoubre</text:a><text:span>,</text:span><text:a xlink:type="simple" xlink:href="https://hal.science/search/index/?q=*&amp;authFullName_s=Anne Grosselin">Anne Grosselin</text:a><text:span>,</text:span><text:a xlink:type="simple" xlink:href="https://hal.science/search/index/?q=*&amp;authFullName_s=Aurélie Royer">Aurélie Royer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Denis Brouillet">Denis Brouillet</text:a><text:span>et al.</text:span></text:p>
              <text:p text:style-name="Normal"><text:span>L'Encéphale</text:span><text:span>, 2010, 36 (4), pp.277-284.<text:s/></text:span><text:a xlink:type="simple" xlink:href="https://dx.doi.org/10.1016/j.encep.2009.12.011">⟨10.1016/j.encep.2009.12.011⟩</text:a></text:p>
              <text:p text:style-name="Normal"><text:span>Article dans une revue</text:span></text:p>
              <text:p text:style-name="Normal"><text:a xlink:type="simple" xlink:href="https://hal.science/hal-03061824v1">hal-030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769v1">Brain activation during executive processes in schizophrenia</text:a></text:p>
              <text:p text:style-name="Normal"><text:a xlink:type="simple" xlink:href="https://hal.science/search/index/?q=*&amp;authFullName_s=Aurélie Royer">Aurélie Royer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Anne Grosselin">Anne Grosselin</text:a><text:span>,</text:span><text:a xlink:type="simple" xlink:href="https://hal.science/search/index/?q=*&amp;authFullName_s=Jacques Pellet">Jacques Pellet</text:a><text:span>,</text:span><text:a xlink:type="simple" xlink:href="https://hal.science/search/index/?q=*&amp;authFullName_s=Fabrice-Guy Barral">Fabrice-Guy Barral</text:a><text:span>et al.</text:span></text:p>
              <text:p text:style-name="Normal"><text:span>Psychiatry Research: Neuroimaging</text:span><text:span>, 2009, 173 (3), pp.170-176.<text:s/></text:span><text:a xlink:type="simple" xlink:href="https://dx.doi.org/10.1016/j.pscychresns.2009.02.009">⟨10.1016/j.pscychresns.2009.02.009⟩</text:a></text:p>
              <text:p text:style-name="Normal"><text:span>Article dans une revue</text:span></text:p>
              <text:p text:style-name="Normal"><text:a xlink:type="simple" xlink:href="https://api.istex.fr/ark:/67375/6H6-H363R3CV-N/fulltext.pdf?sid=hal">istex</text:a></text:p>
              <text:p text:style-name="Normal"><text:a xlink:type="simple" xlink:href="https://hal.science/hal-03061769v1">hal-030617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1084v1">An fMRI study of cortical representation of mechanical allodynia in patients with neuropathic pain</text:a></text:p>
              <text:p text:style-name="Normal"><text:a xlink:type="simple" xlink:href="https://hal.science/search/index/?q=*&amp;authFullName_s=R Peyron">R Peyron</text:a><text:span>,</text:span><text:a xlink:type="simple" xlink:href="https://hal.science/search/index/?q=*&amp;authFullName_s=F Schneider">F Schneider</text:a><text:span>,</text:span><text:a xlink:type="simple" xlink:href="https://hal.science/search/index/?q=*&amp;authFullName_s=Isabelle Faillenot">Isabelle Faillenot</text:a><text:span>,</text:span><text:a xlink:type="simple" xlink:href="https://hal.science/search/index/?q=*&amp;authFullName_s=P Convers">P Convers</text:a><text:span>,</text:span><text:a xlink:type="simple" xlink:href="https://hal.science/search/index/?q=*&amp;authFullName_s=F.-G Barral">F.-G Barral</text:a><text:span>et al.</text:span></text:p>
              <text:p text:style-name="Normal"><text:span>Neurology</text:span><text:span>, 2004, 63 (10), pp.1838-46.<text:s/></text:span><text:a xlink:type="simple" xlink:href="https://dx.doi.org/10.1212/01.wnl.0000144177.61125.85">⟨10.1212/01.wnl.0000144177.61125.85⟩</text:a></text:p>
              <text:p text:style-name="Normal"><text:span>Article dans une revue</text:span></text:p>
              <text:p text:style-name="Normal"><text:a xlink:type="simple" xlink:href="https://inserm.hal.science/inserm-03551084v1">inserm-035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02v1">Brain abnormalities underlying limb apraxia in corticobasal degeneration: an fMRI study</text:a></text:p>
              <text:p text:style-name="Normal"><text:a xlink:type="simple" xlink:href="https://hal.science/search/index/?q=*&amp;authFullName_s=Olivier Beauchet">Olivier Beauchet</text:a><text:span>,</text:span><text:a xlink:type="simple" xlink:href="https://hal.science/search/index/?q=*&amp;authFullName_s=Pascal Giraux">Pascal Giraux</text:a><text:span>,</text:span><text:a xlink:type="simple" xlink:href="https://hal.science/search/index/?q=*&amp;authFullName_s=Fabien Schneider">Fabien Schneider</text:a><text:span>,</text:span><text:a xlink:type="simple" xlink:href="https://hal.science/search/index/?q=*&amp;authFullName_s=Roland Peyron">Roland Peyron</text:a><text:span>,</text:span><text:a xlink:type="simple" xlink:href="https://hal.science/search/index/?q=*&amp;authFullName_s=Fabrice Barral">Fabrice Barral</text:a><text:span>et al.</text:span></text:p>
              <text:p text:style-name="Normal"><text:span>Dialogues in Clinical Neuroscience</text:span><text:span>, 2001, 3 (3), pp.214-215.<text:s/></text:span><text:a xlink:type="simple" xlink:href="https://dx.doi.org/10.31887/DCNS.2001.3.3/obeauchet">⟨10.31887/DCNS.2001.3.3/obeauchet⟩</text:a></text:p>
              <text:p text:style-name="Normal"><text:span>Article dans une revue</text:span></text:p>
              <text:p text:style-name="Normal"><text:a xlink:type="simple" xlink:href="https://hal.science/hal-04949002v1">hal-04949002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f997a1" table:style-name="f997a1">
          <table:table-column table:style-name="f997a1.0"/>
          <table:table-row>
            <table:table-cell office:value-type="string">
              <text:p text:style-name="Normal"><text:a xlink:type="simple" xlink:href="https://hal.science/hal-05434396v1">Automated registration of intraoperative optical images with preoperative MRI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Eric Van-Reeth">Eric Van-Reeth</text:a><text:span>,</text:span><text:a xlink:type="simple" xlink:href="https://hal.science/search/index/?q=*&amp;authFullName_s=Fernand Fort">Fernand Fort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Thiébaud Picart">Thiébaud Picart</text:a><text:span>et al.</text:span></text:p>
              <text:p text:style-name="Normal"><text:span>SFRMBM 2025</text:span><text:span>, Mar 2025, Saint-Malo, France</text:span></text:p>
              <text:p text:style-name="Normal"><text:span>Poster de conférence</text:span></text:p>
              <text:p text:style-name="Normal"><text:a xlink:type="simple" xlink:href="https://hal.science/hal-05434396v1">hal-0543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946v1">HyperProbe: Transforming brain surgery by advancing functional-guided neuronavigational imaging</text:a></text:p>
              <text:p text:style-name="Normal"><text:a xlink:type="simple" xlink:href="https://hal.science/search/index/?q=*&amp;authFullName_s=Charly Caredda">Charly Caredda</text:a><text:span>,</text:span><text:a xlink:type="simple" xlink:href="https://hal.science/search/index/?q=*&amp;authFullName_s=Luca Giannoni">Luca Giannoni</text:a><text:span>,</text:span><text:a xlink:type="simple" xlink:href="https://hal.science/search/index/?q=*&amp;authFullName_s=Frédéric Lange">Frédéric Lange</text:a><text:span>,</text:span><text:a xlink:type="simple" xlink:href="https://hal.science/search/index/?q=*&amp;authFullName_s=Ivan Ezhov">Ivan Ezhov</text:a><text:span>,</text:span><text:a xlink:type="simple" xlink:href="https://hal.science/search/index/?q=*&amp;authFullName_s=Adithep Kawinkij">Adithep Kawinkij</text:a><text:span>et al.</text:span></text:p>
              <text:p text:style-name="Normal"><text:span>RITS 2024</text:span><text:span>, Jun 2024, Aubière / Clermont-Ferrand, France</text:span></text:p>
              <text:p text:style-name="Normal"><text:span>Poster de conférence</text:span></text:p>
              <text:p text:style-name="Normal"><text:a xlink:type="simple" xlink:href="https://hal.science/hal-04958946v1">hal-0495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37v1">Digital modeling of a heterogeneous and dynamic brain phantom: application to the choice of an RGB camera for intraoperative functional brain mapping studies</text:a></text:p>
              <text:p text:style-name="Normal"><text:a xlink:type="simple" xlink:href="https://hal.science/search/index/?q=*&amp;authFullName_s=C. Caredda">C. Caredda</text:a><text:span>,</text:span><text:a xlink:type="simple" xlink:href="https://hal.science/search/index/?q=*&amp;authFullName_s=Laurent Mahieu-Williame">Laurent Mahieu-Williame</text:a><text:span>,</text:span><text:a xlink:type="simple" xlink:href="https://hal.science/search/index/?q=*&amp;authFullName_s=Raphaël Sablong">Raphaël Sablong</text:a><text:span>,</text:span><text:a xlink:type="simple" xlink:href="https://hal.science/search/index/?q=*&amp;authFullName_s=Michaël Sdika">Michaël Sdika</text:a><text:span>,</text:span><text:a xlink:type="simple" xlink:href="https://hal.science/search/index/?q=*&amp;authFullName_s=Bruno Montcel">Bruno Montcel</text:a><text:span>et al.</text:span></text:p>
              <text:p text:style-name="Normal"><text:span>European Conferences on Biomedical Optics 2023</text:span><text:span>, Jun 2023, Munchen, Germany. SPIE, pp.76, 2023,<text:s/></text:span><text:a xlink:type="simple" xlink:href="https://dx.doi.org/10.1117/12.2670750">⟨10.1117/12.2670750⟩</text:a></text:p>
              <text:p text:style-name="Normal"><text:span>Poster de conférence</text:span></text:p>
              <text:p text:style-name="Normal"><text:a xlink:type="simple" xlink:href="https://hal.science/hal-04181637v1">hal-04181637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1a2f25" table:style-name="1a2f25">
          <table:table-column table:style-name="1a2f25.0"/>
          <table:table-row>
            <table:table-cell office:value-type="string">
              <text:p text:style-name="Normal"><text:a xlink:type="simple" xlink:href="https://hal.science/tel-05070563v1">Développement et Optimisation des Techniques d’Imagerie par Résonance Magnétique en Neurosciences Cliniques</text:a></text:p>
              <text:p text:style-name="Normal"><text:a xlink:type="simple" xlink:href="https://hal.science/search/index/?q=*&amp;authFullName_s=Fabien Schneider">Fabien Schneider</text:a></text:p>
              <text:p text:style-name="Normal"><text:span>Imagerie. Université jean Monnet - Saint-Etienne, 2024</text:span></text:p>
              <text:p text:style-name="Normal"><text:span>HDR</text:span></text:p>
              <text:p text:style-name="Normal"><text:a xlink:type="simple" xlink:href="https://hal.science/tel-05070563v1">tel-0507056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650e6f" table:style-name="650e6f">
          <table:table-column table:style-name="650e6f.0"/>
          <table:table-row>
            <table:table-cell office:value-type="string">
              <text:p text:style-name="Normal"><text:a xlink:type="simple" xlink:href="https://hal.science/tel-05070605v1">Evolution of acute ischemic stroke lesions on diffusion weighted and perfusion weighted magnetic resonance imaging.</text:a></text:p>
              <text:p text:style-name="Normal"><text:a xlink:type="simple" xlink:href="https://hal.science/search/index/?q=*&amp;authFullName_s=Fabien Schneider">Fabien Schneider</text:a></text:p>
              <text:p text:style-name="Normal"><text:span>Imaging. Université Claude Bernard Lyon 1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70605v1">tel-05070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Schneider</dc:title>
    <dc:subject/>
    <dc:description>CV</dc:description>
    <dc:creator/>
    <dc:date>2026-05-24T15:42:51.000</dc:date>
    <meta:generator>PHPWord</meta:generator>
    <meta:initial-creator>CCSD</meta:initial-creator>
    <meta:creation-date>2026-05-24T15:42:51.000</meta:creation-date>
    <meta:keyword/>
    <meta:user-defined meta:name="Category"/>
    <meta:user-defined meta:name="Company"/>
    <meta:user-defined meta:name="Manager"/>
  </office:meta>
</office:document-meta>
</file>