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f49b" style:family="table">
      <style:table-properties style:rel-width="100" table:align="center"/>
    </style:style>
    <style:style style:name="c7f49b.0" style:family="table-column">
      <style:table-column-properties style:column-width="0.00cm"/>
    </style:style>
    <style:style style:name="a29f14" style:family="table">
      <style:table-properties style:rel-width="100" table:align="center"/>
    </style:style>
    <style:style style:name="a29f14.0" style:family="table-column">
      <style:table-column-properties style:column-width="0.00cm"/>
    </style:style>
    <style:style style:name="741c71" style:family="table">
      <style:table-properties style:rel-width="100" table:align="center"/>
    </style:style>
    <style:style style:name="741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HANE-L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7f49b" table:style-name="c7f49b">
          <table:table-column table:style-name="c7f49b.0"/>
          <table:table-row>
            <table:table-cell office:value-type="string">
              <text:p text:style-name="Normal"><text:a xlink:type="simple" xlink:href="https://hal.science/hal-04482126v1">Un référentiel de compétences en programmation pour identifier les difficultés des débutants et différencier les activités</text:a></text:p>
              <text:p text:style-name="Normal"><text:a xlink:type="simple" xlink:href="https://hal.science/search/index/?q=*&amp;authFullName_s=Sophie Chane-Lune">Sophie Chane-Lune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Colloque Didapro 10 sur la Didactique de l’informatique et des STIC</text:span><text:span>, UC Louvain, Jan 2024, Louvain-La-Neuve, Belgique. pp.53-63</text:span></text:p>
              <text:p text:style-name="Normal"><text:span>Communication dans un congrès</text:span></text:p>
              <text:p text:style-name="Normal"><text:a xlink:type="simple" xlink:href="https://hal.science/hal-04482126v1">hal-0448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64v1">Un référentiel de compétences en programmation pour construire des ressources et des évaluations</text:a></text:p>
              <text:p text:style-name="Normal"><text:a xlink:type="simple" xlink:href="https://hal.science/search/index/?q=*&amp;authFullName_s=Sophie Chane-Lune">Sophie Chane-Lune</text:a></text:p>
              <text:p text:style-name="Normal"><text:span>RJC-EIAH 2024</text:span><text:span>, Le Mans Université, Jun 2024, Laval, France. pp.40-51</text:span></text:p>
              <text:p text:style-name="Normal"><text:span>Communication dans un congrès</text:span></text:p>
              <text:p text:style-name="Normal"><text:a xlink:type="simple" xlink:href="https://hal.science/hal-04682664v1">hal-046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11v1">Expérimentation du pair-programming en spécialité NSI en classe de première pour l’acquisition de compétences en programmation</text:a></text:p>
              <text:p text:style-name="Normal"><text:a xlink:type="simple" xlink:href="https://hal.science/search/index/?q=*&amp;authFullName_s=Sophie Chane-Lune">Sophie Chane-Lune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3, Brest, France. pp.25-32</text:span></text:p>
              <text:p text:style-name="Normal"><text:span>Communication dans un congrès</text:span></text:p>
              <text:p text:style-name="Normal"><text:a xlink:type="simple" xlink:href="https://hal.science/hal-04144211v1">hal-0414421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29f14" table:style-name="a29f14">
          <table:table-column table:style-name="a29f14.0"/>
          <table:table-row>
            <table:table-cell office:value-type="string">
              <text:p text:style-name="Normal"><text:a xlink:type="simple" xlink:href="https://hal.science/hal-04542331v1">CONCEPTION ET ANALYSE D'UNE ACTIVITÉ INSTRUMENTÉE POUR LA DÉCOUVERTE DE LA NOTION DE PILE EN SPÉCIALITÉ NSI EN TERMINALE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Sophie Chane-Lune">Sophie Chane-Lune</text:a><text:span>,</text:span><text:a xlink:type="simple" xlink:href="https://hal.science/search/index/?q=*&amp;authFullName_s=Fabrice Nativel">Fabrice Nativel</text:a><text:span>,</text:span><text:a xlink:type="simple" xlink:href="https://hal.science/search/index/?q=*&amp;authFullName_s=Siméon Schroeder">Siméon Schroeder</text:a></text:p>
              <text:p text:style-name="Normal"><text:span>Revue Radix</text:span><text:span>, 2024, 1</text:span></text:p>
              <text:p text:style-name="Normal"><text:span>Article dans une revue</text:span></text:p>
              <text:p text:style-name="Normal"><text:a xlink:type="simple" xlink:href="https://hal.science/hal-04542331v1">hal-0454233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41c71" table:style-name="741c71">
          <table:table-column table:style-name="741c71.0"/>
          <table:table-row>
            <table:table-cell office:value-type="string">
              <text:p text:style-name="Normal"><text:a xlink:type="simple" xlink:href="https://hal.science/hal-04350417v1">Expérimentation d’un environnement pour l’apprentissage de la programmation fonctionnelle et de la récursivité en terminale NSI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ophie Chane-Lune">Sophie Chane-Lune</text:a><text:span>,</text:span><text:a xlink:type="simple" xlink:href="https://hal.science/search/index/?q=*&amp;authFullName_s=Sébastien Hoarau">Sébastien Hoarau</text:a></text:p>
              <text:p text:style-name="Normal"><text:span>Adjectif : analyses et recherches sur les TICE</text:span><text:span>, Numéro thématique 3, 2023</text:span></text:p>
              <text:p text:style-name="Normal"><text:span>N°spécial de revue/special issue</text:span></text:p>
              <text:p text:style-name="Normal"><text:a xlink:type="simple" xlink:href="https://hal.science/hal-04350417v1">hal-04350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HANE-LUNE</dc:title>
    <dc:subject/>
    <dc:description>CV</dc:description>
    <dc:creator/>
    <dc:date>2026-04-30T15:17:23.000</dc:date>
    <meta:generator>PHPWord</meta:generator>
    <meta:initial-creator>CCSD</meta:initial-creator>
    <meta:creation-date>2026-04-30T15:17:23.000</meta:creation-date>
    <meta:keyword/>
    <meta:user-defined meta:name="Category"/>
    <meta:user-defined meta:name="Company"/>
    <meta:user-defined meta:name="Manager"/>
  </office:meta>
</office:document-meta>
</file>