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9746" style:family="table">
      <style:table-properties style:rel-width="100" table:align="center"/>
    </style:style>
    <style:style style:name="5a9746.0" style:family="table-column">
      <style:table-column-properties style:column-width="0.00cm"/>
    </style:style>
    <style:style style:name="dbc15e" style:family="table">
      <style:table-properties style:rel-width="100" table:align="center"/>
    </style:style>
    <style:style style:name="dbc15e.0" style:family="table-column">
      <style:table-column-properties style:column-width="0.00cm"/>
    </style:style>
    <style:style style:name="0b3a7e" style:family="table">
      <style:table-properties style:rel-width="100" table:align="center"/>
    </style:style>
    <style:style style:name="0b3a7e.0" style:family="table-column">
      <style:table-column-properties style:column-width="0.00cm"/>
    </style:style>
    <style:style style:name="25fe2b" style:family="table">
      <style:table-properties style:rel-width="100" table:align="center"/>
    </style:style>
    <style:style style:name="25fe2b.0" style:family="table-column">
      <style:table-column-properties style:column-width="0.00cm"/>
    </style:style>
    <style:style style:name="dac92c" style:family="table">
      <style:table-properties style:rel-width="100" table:align="center"/>
    </style:style>
    <style:style style:name="dac9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cherer Gab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a9746" table:style-name="5a9746">
          <table:table-column table:style-name="5a9746.0"/>
          <table:table-row>
            <table:table-cell office:value-type="string">
              <text:p text:style-name="Normal"><text:a xlink:type="simple" xlink:href="https://inria.hal.science/hal-05467809v1">Zoo: A Framework for the Verification of Concurrent OCaml 5 Programs using Separation Logic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Gabriel Scherer">Gabriel Scherer</text:a></text:p>
              <text:p text:style-name="Normal"><text:span>Proceedings of the ACM on Programming Languages</text:span><text:span>, 2026, 10 (POPL), pp.1702-1729.<text:s/></text:span><text:a xlink:type="simple" xlink:href="https://dx.doi.org/10.1145/3776701">⟨10.1145/3776701⟩</text:a></text:p>
              <text:p text:style-name="Normal"><text:span>Article dans une revue</text:span></text:p>
              <text:p text:style-name="Normal"><text:a xlink:type="simple" xlink:href="https://inria.hal.science/hal-05467809v1">hal-05467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4634v1">Tail Modulo Cons, OCaml, and Relational Separation Logic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Frédéric Bour">Frédéric Bour</text:a><text:span>,</text:span><text:a xlink:type="simple" xlink:href="https://hal.science/search/index/?q=*&amp;authFullName_s=Basile Clément">Basile Clément</text:a><text:span>,</text:span><text:a xlink:type="simple" xlink:href="https://hal.science/search/index/?q=*&amp;authFullName_s=François Pottier">François Pottier</text:a><text:span>,</text:span><text:a xlink:type="simple" xlink:href="https://hal.science/search/index/?q=*&amp;authFullName_s=Gabriel Scherer">Gabriel Scherer</text:a></text:p>
              <text:p text:style-name="Normal"><text:span>Proceedings of the ACM on Programming Languages</text:span><text:span>, 2025, 9 (POPL), pp.2337-2363.<text:s/></text:span><text:a xlink:type="simple" xlink:href="https://dx.doi.org/10.1145/3704915">⟨10.1145/3704915⟩</text:a></text:p>
              <text:p text:style-name="Normal"><text:span>Article dans une revue</text:span></text:p>
              <text:p text:style-name="Normal"><text:a xlink:type="simple" xlink:href="https://inria.hal.science/hal-04884634v1">hal-04884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7939v1">Snapshottable Stores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Basile Clément">Basile Clément</text:a><text:span>,</text:span><text:a xlink:type="simple" xlink:href="https://hal.science/search/index/?q=*&amp;authFullName_s=Alexandre Moine">Alexandre Moine</text:a><text:span>,</text:span><text:a xlink:type="simple" xlink:href="https://hal.science/search/index/?q=*&amp;authFullName_s=Gabriel Scherer">Gabriel Scherer</text:a></text:p>
              <text:p text:style-name="Normal"><text:span>Proceedings of the ACM on Programming Languages</text:span><text:span>, 2024, 8 (ICFP), pp.338-369.<text:s/></text:span><text:a xlink:type="simple" xlink:href="https://dx.doi.org/10.1145/3674637">⟨10.1145/3674637⟩</text:a></text:p>
              <text:p text:style-name="Normal"><text:span>Article dans une revue</text:span></text:p>
              <text:p text:style-name="Normal"><text:a xlink:type="simple" xlink:href="https://inria.hal.science/hal-04887939v1">hal-048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70v2">Coqlex: Generating Formally Verified Lexers</text:a></text:p>
              <text:p text:style-name="Normal"><text:a xlink:type="simple" xlink:href="https://hal.science/search/index/?q=*&amp;authFullName_s=Wendlasida Ouedraogo">Wendlasida Ouedraogo</text:a><text:span>,</text:span><text:a xlink:type="simple" xlink:href="https://hal.science/search/index/?q=*&amp;authFullName_s=Lutz Strassburger">Lutz Strassburger</text:a><text:span>,</text:span><text:a xlink:type="simple" xlink:href="https://hal.science/search/index/?q=*&amp;authFullName_s=Gabriel Scherer">Gabriel Scherer</text:a></text:p>
              <text:p text:style-name="Normal"><text:span>The Art, Science, and Engineering of Programming</text:span><text:span>, 2023, 8 (1),<text:s/></text:span><text:a xlink:type="simple" xlink:href="https://dx.doi.org/10.22152/programming-journal.org/2024/8/3">⟨10.22152/programming-journal.org/2024/8/3⟩</text:a></text:p>
              <text:p text:style-name="Normal"><text:span>Article dans une revue</text:span></text:p>
              <text:p text:style-name="Normal"><text:a xlink:type="simple" xlink:href="https://hal.science/hal-03912170v2">hal-03912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754v1">Debootstrapping without Archeology</text:a></text:p>
              <text:p text:style-name="Normal"><text:a xlink:type="simple" xlink:href="https://hal.science/search/index/?q=*&amp;authFullName_s=Nathanaëlle Courant">Nathanaëlle Courant</text:a><text:span>,</text:span><text:a xlink:type="simple" xlink:href="https://hal.science/search/index/?q=*&amp;authFullName_s=Julien Lepiller">Julien Lepiller</text:a><text:span>,</text:span><text:a xlink:type="simple" xlink:href="https://hal.science/search/index/?q=*&amp;authFullName_s=Gabriel Scherer">Gabriel Scherer</text:a></text:p>
              <text:p text:style-name="Normal"><text:span>The Art, Science, and Engineering of Programming</text:span><text:span>, 2022, 6 (3),<text:s/></text:span><text:a xlink:type="simple" xlink:href="https://dx.doi.org/10.22152/programming-journal.org/2022/6/13">⟨10.22152/programming-journal.org/2022/6/13⟩</text:a></text:p>
              <text:p text:style-name="Normal"><text:span>Article dans une revue</text:span></text:p>
              <text:p text:style-name="Normal"><text:a xlink:type="simple" xlink:href="https://hal.science/hal-03917754v1">hal-0391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5031v1">A practical mode system for recursive definitions</text:a></text:p>
              <text:p text:style-name="Normal"><text:a xlink:type="simple" xlink:href="https://hal.science/search/index/?q=*&amp;authFullName_s=Alban Reynaud">Alban Reynaud</text:a><text:span>,</text:span><text:a xlink:type="simple" xlink:href="https://hal.science/search/index/?q=*&amp;authFullName_s=Gabriel Scherer">Gabriel Scherer</text:a><text:span>,</text:span><text:a xlink:type="simple" xlink:href="https://hal.science/search/index/?q=*&amp;authFullName_s=Jeremy Yallop">Jeremy Yallop</text:a></text:p>
              <text:p text:style-name="Normal"><text:span>Proceedings of the ACM on Programming Languages</text:span><text:span>, 2021, 5 (POPL), pp.1-29.<text:s/></text:span><text:a xlink:type="simple" xlink:href="https://dx.doi.org/10.1145/3434326">⟨10.1145/3434326⟩</text:a></text:p>
              <text:p text:style-name="Normal"><text:span>Article dans une revue</text:span></text:p>
              <text:p text:style-name="Normal"><text:a xlink:type="simple" xlink:href="https://inria.hal.science/hal-03125031v1">hal-03125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161v1">Merlin: a language server for OCaml (experience report)</text:a></text:p>
              <text:p text:style-name="Normal"><text:a xlink:type="simple" xlink:href="https://hal.science/search/index/?q=*&amp;authFullName_s=Frédéric Bour">Frédéric Bour</text:a><text:span>,</text:span><text:a xlink:type="simple" xlink:href="https://hal.science/search/index/?q=*&amp;authFullName_s=Thomas Réfis">Thomas Réfis</text:a><text:span>,</text:span><text:a xlink:type="simple" xlink:href="https://hal.science/search/index/?q=*&amp;authFullName_s=Gabriel Scherer">Gabriel Scherer</text:a></text:p>
              <text:p text:style-name="Normal"><text:span>Proceedings of the ACM on Programming Languages</text:span><text:span>, 2018, 2 (ICFP), pp.1 - 15.<text:s/></text:span><text:a xlink:type="simple" xlink:href="https://dx.doi.org/10.1145/3236798">⟨10.1145/3236798⟩</text:a></text:p>
              <text:p text:style-name="Normal"><text:span>Article dans une revue</text:span></text:p>
              <text:p text:style-name="Normal"><text:a xlink:type="simple" xlink:href="https://inria.hal.science/hal-01929161v1">hal-0192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765v1">Correctness of Speculative Optimizations with Dynamic Deoptimization</text:a></text:p>
              <text:p text:style-name="Normal"><text:a xlink:type="simple" xlink:href="https://hal.science/search/index/?q=*&amp;authFullName_s=Olivier Flückiger">Olivier Flückiger</text:a><text:span>,</text:span><text:a xlink:type="simple" xlink:href="https://hal.science/search/index/?q=*&amp;authFullName_s=Gabriel Scherer">Gabriel Scherer</text:a><text:span>,</text:span><text:a xlink:type="simple" xlink:href="https://hal.science/search/index/?q=*&amp;authFullName_s=Ming-Ho Yee">Ming-Ho Yee</text:a><text:span>,</text:span><text:a xlink:type="simple" xlink:href="https://hal.science/search/index/?q=*&amp;authFullName_s=Aviral Goel">Aviral Goel</text:a><text:span>,</text:span><text:a xlink:type="simple" xlink:href="https://hal.science/search/index/?q=*&amp;authFullName_s=Amal Ahmed">Amal Ahmed</text:a><text:span>et al.</text:span></text:p>
              <text:p text:style-name="Normal"><text:span>Proceedings of the ACM on Programming Languages</text:span><text:span>, 2018, 2 (POPL),<text:s/></text:span><text:a xlink:type="simple" xlink:href="https://dx.doi.org/10.1145/3158137">⟨10.1145/3158137⟩</text:a></text:p>
              <text:p text:style-name="Normal"><text:span>Article dans une revue</text:span></text:p>
              <text:p text:style-name="Normal"><text:a xlink:type="simple" xlink:href="https://inria.hal.science/hal-01646765v1">hal-01646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178v1">Capturing the Future by Replaying the Past Functional Pearl</text:a></text:p>
              <text:p text:style-name="Normal"><text:a xlink:type="simple" xlink:href="https://hal.science/search/index/?q=*&amp;authFullName_s=James Koppel">James Koppel</text:a><text:span>,</text:span><text:a xlink:type="simple" xlink:href="https://hal.science/search/index/?q=*&amp;authFullName_s=Gabriel Scherer">Gabriel Scherer</text:a><text:span>,</text:span><text:a xlink:type="simple" xlink:href="https://hal.science/search/index/?q=*&amp;authFullName_s=Armando Solar-Lezama">Armando Solar-Lezama</text:a></text:p>
              <text:p text:style-name="Normal"><text:span>Proceedings of the ACM on Programming Languages</text:span><text:span>, 2018, 2 (ICFP), pp.1 - 29.<text:s/></text:span><text:a xlink:type="simple" xlink:href="https://dx.doi.org/10.1145/3236771">⟨10.1145/3236771⟩</text:a></text:p>
              <text:p text:style-name="Normal"><text:span>Article dans une revue</text:span></text:p>
              <text:p text:style-name="Normal"><text:a xlink:type="simple" xlink:href="https://inria.hal.science/hal-01929178v1">hal-01929178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dbc15e" table:style-name="dbc15e">
          <table:table-column table:style-name="dbc15e.0"/>
          <table:table-row>
            <table:table-cell office:value-type="string">
              <text:p text:style-name="Normal"><text:a xlink:type="simple" xlink:href="https://hal.science/hal-05428136v1">On the design and implementation of Modular Explicits</text:a></text:p>
              <text:p text:style-name="Normal"><text:a xlink:type="simple" xlink:href="https://hal.science/search/index/?q=*&amp;authFullName_s=Samuel Vivien">Samuel Vivien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Scherer">Gabriel Scherer</text:a></text:p>
              <text:p text:style-name="Normal"><text:span>JFLA 2026 – 37es Journées Francophones des Langages Applicatifs</text:span><text:span>, Marie Kerjean; Yannick Zakowski, Jan 2026, Oberbronn, France</text:span></text:p>
              <text:p text:style-name="Normal"><text:span>Communication dans un congrès</text:span></text:p>
              <text:p text:style-name="Normal"><text:a xlink:type="simple" xlink:href="https://hal.science/hal-05428136v1">hal-05428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8513v1">Omnidirectional type inference for ML</text:a></text:p>
              <text:p text:style-name="Normal"><text:a xlink:type="simple" xlink:href="https://hal.science/search/index/?q=*&amp;authFullName_s=Alistair O'Brien">Alistair O'Brien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Scherer">Gabriel Scherer</text:a></text:p>
              <text:p text:style-name="Normal"><text:span>WITS 2026. 5th Workshop on the Implementation of Type Systems</text:span><text:span>, Jan 2026, Rennes, France</text:span></text:p>
              <text:p text:style-name="Normal"><text:span>Communication dans un congrès</text:span></text:p>
              <text:p text:style-name="Normal"><text:a xlink:type="simple" xlink:href="https://inria.hal.science/hal-05438513v1">hal-05438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9464v1">Storable types: free, absorbing, custom</text:a></text:p>
              <text:p text:style-name="Normal"><text:a xlink:type="simple" xlink:href="https://hal.science/search/index/?q=*&amp;authFullName_s=Basile Clément">Basile Clémen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abriel Scherer">Gabriel Scherer</text:a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464v1">hal-04859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6412v1">Correct tout seul, sûr à plusieurs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Gabriel Scherer">Gabriel Scherer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inria.hal.science/hal-04406412v1">hal-04406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704v1">Backtracking reference stores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Gabriel Scherer">Gabriel Scherer</text:a></text:p>
              <text:p text:style-name="Normal"><text:span>JFLA 2023 - 34èmes Journées Francophones des Langages Applicatifs</text:span><text:span>, Jan 2023, Praz-sur-Arly, France. pp.190-210</text:span></text:p>
              <text:p text:style-name="Normal"><text:span>Communication dans un congrès</text:span></text:p>
              <text:p text:style-name="Normal"><text:a xlink:type="simple" xlink:href="https://inria.hal.science/hal-03936704v1">hal-03936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0931v1">Déboîter les constructeurs</text:a></text:p>
              <text:p text:style-name="Normal"><text:a xlink:type="simple" xlink:href="https://hal.science/search/index/?q=*&amp;authFullName_s=Nicolas Chataing">Nicolas Chataing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abriel Scherer">Gabriel Scherer</text:a></text:p>
              <text:p text:style-name="Normal"><text:span>Journées Francophones des Langages Applicatifs</text:span><text:span>, Feb 2022, Saint-Médard-d'Excideuil, France</text:span></text:p>
              <text:p text:style-name="Normal"><text:span>Communication dans un congrès</text:span></text:p>
              <text:p text:style-name="Normal"><text:a xlink:type="simple" xlink:href="https://inria.hal.science/hal-03510931v1">hal-03510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0313v1">Boxroot, fast movable GC roots for a better FFI</text:a></text:p>
              <text:p text:style-name="Normal"><text:a xlink:type="simple" xlink:href="https://hal.science/search/index/?q=*&amp;authFullName_s=Guillaume Munch-Maccagnoni">Guillaume Munch-Maccagnoni</text:a><text:span>,</text:span><text:a xlink:type="simple" xlink:href="https://hal.science/search/index/?q=*&amp;authFullName_s=Gabriel Scherer">Gabriel Scherer</text:a></text:p>
              <text:p text:style-name="Normal"><text:span>ML Family Workshop</text:span><text:span>, Benoît Montagu, Sep 2022, Ljubljana, Slovenia</text:span></text:p>
              <text:p text:style-name="Normal"><text:span>Communication dans un congrès</text:span></text:p>
              <text:p text:style-name="Normal"><text:a xlink:type="simple" xlink:href="https://inria.hal.science/hal-03910313v1">hal-03910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7986v1">An OCaml use case for strong call-by-need reduction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Nathanaëlle Courant">Nathanaëlle Courant</text:a></text:p>
              <text:p text:style-name="Normal"><text:span>ACM SIGPLAN Workshop on ML 2022 - ML Family Workshop</text:span><text:span>, Benoit Montagu, Sep 2022, Ljubljana, Slovenia</text:span></text:p>
              <text:p text:style-name="Normal"><text:span>Communication dans un congrès</text:span></text:p>
              <text:p text:style-name="Normal"><text:a xlink:type="simple" xlink:href="https://inria.hal.science/hal-03947986v1">hal-03947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6495v1">Tail Modulo Cons</text:a></text:p>
              <text:p text:style-name="Normal"><text:a xlink:type="simple" xlink:href="https://hal.science/search/index/?q=*&amp;authFullName_s=Frédéric Bour">Frédéric Bour</text:a><text:span>,</text:span><text:a xlink:type="simple" xlink:href="https://hal.science/search/index/?q=*&amp;authFullName_s=Basile Clément">Basile Clément</text:a><text:span>,</text:span><text:a xlink:type="simple" xlink:href="https://hal.science/search/index/?q=*&amp;authFullName_s=Gabriel Scherer">Gabriel Scherer</text:a></text:p>
              <text:p text:style-name="Normal"><text:span>JFLA 2021 - Journées Francophones des Langages Applicatifs</text:span><text:span>, Apr 2021, Saint Médard d’Excideuil, France</text:span></text:p>
              <text:p text:style-name="Normal"><text:span>Communication dans un congrès</text:span></text:p>
              <text:p text:style-name="Normal"><text:a xlink:type="simple" xlink:href="https://inria.hal.science/hal-03146495v1">hal-03146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5040v1">Quantified Applicatives: API design for type-inference constraints</text:a></text:p>
              <text:p text:style-name="Normal"><text:a xlink:type="simple" xlink:href="https://hal.science/search/index/?q=*&amp;authFullName_s=Olivier Martinot">Olivier Martinot</text:a><text:span>,</text:span><text:a xlink:type="simple" xlink:href="https://hal.science/search/index/?q=*&amp;authFullName_s=Gabriel Scherer">Gabriel Scherer</text:a></text:p>
              <text:p text:style-name="Normal"><text:span>ML Family Workshop</text:span><text:span>, Aug 2020, Jersey City / Online, United States</text:span></text:p>
              <text:p text:style-name="Normal"><text:span>Communication dans un congrès</text:span></text:p>
              <text:p text:style-name="Normal"><text:a xlink:type="simple" xlink:href="https://inria.hal.science/hal-03145040v1">hal-03145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5030v1">Translation validation of a pattern-matching compiler</text:a></text:p>
              <text:p text:style-name="Normal"><text:a xlink:type="simple" xlink:href="https://hal.science/search/index/?q=*&amp;authFullName_s=Francesco Mecca">Francesco Mecca</text:a><text:span>,</text:span><text:a xlink:type="simple" xlink:href="https://hal.science/search/index/?q=*&amp;authFullName_s=Gabriel Scherer">Gabriel Scherer</text:a></text:p>
              <text:p text:style-name="Normal"><text:span>ML Family Workshop</text:span><text:span>, Aug 2020, New Jersey /Online, United States</text:span></text:p>
              <text:p text:style-name="Normal"><text:span>Communication dans un congrès</text:span></text:p>
              <text:p text:style-name="Normal"><text:a xlink:type="simple" xlink:href="https://inria.hal.science/hal-03145030v1">hal-03145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508v1">Unboxing Mutually Recursive Type Definitions in OCaml</text:a></text:p>
              <text:p text:style-name="Normal"><text:a xlink:type="simple" xlink:href="https://hal.science/search/index/?q=*&amp;authFullName_s=Simon Colin">Simon Colin</text:a><text:span>,</text:span><text:a xlink:type="simple" xlink:href="https://hal.science/search/index/?q=*&amp;authFullName_s=Rodolphe Lepigre">Rodolphe Lepigre</text:a><text:span>,</text:span><text:a xlink:type="simple" xlink:href="https://hal.science/search/index/?q=*&amp;authFullName_s=Gabriel Scherer">Gabriel Scherer</text:a></text:p>
              <text:p text:style-name="Normal"><text:span>JFLA 2019 - 30 èmes journées francophones des langages applicatifs</text:span><text:span>, Jan 2019, Les Rousses, France</text:span></text:p>
              <text:p text:style-name="Normal"><text:span>Communication dans un congrès</text:span></text:p>
              <text:p text:style-name="Normal"><text:a xlink:type="simple" xlink:href="https://inria.hal.science/hal-01929508v1">hal-01929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906v1">Functional programming with $λ$-tree syntax</text:a></text:p>
              <text:p text:style-name="Normal"><text:a xlink:type="simple" xlink:href="https://hal.science/search/index/?q=*&amp;authFullName_s=Ulysse Gérard">Ulysse Gérard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Gabriel Scherer">Gabriel Scherer</text:a></text:p>
              <text:p text:style-name="Normal"><text:span>PPDP 2019 - 21st International Symposium on Principles and Practice of Programming Languages</text:span><text:span>, Oct 2019, Porto, Portugal. pp.1-16,<text:s/></text:span><text:a xlink:type="simple" xlink:href="https://dx.doi.org/10.1145/3354166.3354177">⟨10.1145/3354166.3354177⟩</text:a></text:p>
              <text:p text:style-name="Normal"><text:span>Communication dans un congrès</text:span></text:p>
              <text:p text:style-name="Normal"><text:a xlink:type="simple" xlink:href="https://inria.hal.science/hal-02368906v1">hal-02368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158v1">FabULous Interoperability for ML and a Linear Language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Max New">Max New</text:a><text:span>,</text:span><text:a xlink:type="simple" xlink:href="https://hal.science/search/index/?q=*&amp;authFullName_s=Nick Rioux">Nick Rioux</text:a><text:span>,</text:span><text:a xlink:type="simple" xlink:href="https://hal.science/search/index/?q=*&amp;authFullName_s=Amal Ahmed">Amal Ahmed</text:a></text:p>
              <text:p text:style-name="Normal"><text:span>International Conference on Foundations of Software Science and Computation Structures (FoSSaCS)</text:span><text:span>, Apr 2018, Thessaloniki, Greece.<text:s/></text:span><text:a xlink:type="simple" xlink:href="https://dx.doi.org/10.1007/978-3-319-89366-2_8">⟨10.1007/978-3-319-89366-2_8⟩</text:a></text:p>
              <text:p text:style-name="Normal"><text:span>Communication dans un congrès</text:span></text:p>
              <text:p text:style-name="Normal"><text:a xlink:type="simple" xlink:href="https://inria.hal.science/hal-01929158v1">hal-01929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2294v1">A preview of a tutorial on L (polarized μμ-tilde)</text:a></text:p>
              <text:p text:style-name="Normal"><text:a xlink:type="simple" xlink:href="https://hal.science/search/index/?q=*&amp;authFullName_s=Kenji Maillard">Kenji Maillard</text:a><text:span>,</text:span><text:a xlink:type="simple" xlink:href="https://hal.science/search/index/?q=*&amp;authFullName_s=Étienne Miquey">Étienne Miquey</text:a><text:span>,</text:span><text:a xlink:type="simple" xlink:href="https://hal.science/search/index/?q=*&amp;authFullName_s=Xavier Montillet">Xavier Montillet</text:a><text:span>,</text:span><text:a xlink:type="simple" xlink:href="https://hal.science/search/index/?q=*&amp;authFullName_s=Guillaume Munch-Maccagnoni">Guillaume Munch-Maccagnoni</text:a><text:span>,</text:span><text:a xlink:type="simple" xlink:href="https://hal.science/search/index/?q=*&amp;authFullName_s=Gabriel Scherer">Gabriel Scherer</text:a></text:p>
              <text:p text:style-name="Normal"><text:span>HOPE 2018 - 7th ACM SIGPLAN Workshop on Higher-Order Programming with Effects</text:span><text:span>, Sep 2018, St. Louis, United States</text:span></text:p>
              <text:p text:style-name="Normal"><text:span>Communication dans un congrès</text:span></text:p>
              <text:p text:style-name="Normal"><text:a xlink:type="simple" xlink:href="https://inria.hal.science/hal-01992294v1">hal-01992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2691v1">Génération aléatoire de programmes guidée par la vivacité</text:a></text:p>
              <text:p text:style-name="Normal"><text:a xlink:type="simple" xlink:href="https://hal.science/search/index/?q=*&amp;authFullName_s=Gergö Barany">Gergö Barany</text:a><text:span>,</text:span><text:a xlink:type="simple" xlink:href="https://hal.science/search/index/?q=*&amp;authFullName_s=Gabriel Scherer">Gabriel Scherer</text:a></text:p>
              <text:p text:style-name="Normal"><text:span>JFLA 2018 - Journées Francophones des Langages Applicatifs</text:span><text:span>, Jan 2018, Banyuls-sur-Mer, France</text:span></text:p>
              <text:p text:style-name="Normal"><text:span>Communication dans un congrès</text:span></text:p>
              <text:p text:style-name="Normal"><text:a xlink:type="simple" xlink:href="https://inria.hal.science/hal-01682691v1">hal-01682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718v1">Search for Program Structure</text:a></text:p>
              <text:p text:style-name="Normal"><text:a xlink:type="simple" xlink:href="https://hal.science/search/index/?q=*&amp;authFullName_s=Gabriel Scherer">Gabriel Scherer</text:a></text:p>
              <text:p text:style-name="Normal"><text:span>2nd Summit on Advances in Programming Languages (SNAPL 2017)</text:span><text:span>, Jan 2017, Asilomar, United States</text:span></text:p>
              <text:p text:style-name="Normal"><text:span>Communication dans un congrès</text:span></text:p>
              <text:p text:style-name="Normal"><text:a xlink:type="simple" xlink:href="https://inria.hal.science/hal-01646718v1">hal-01646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064v1">Deciding equivalence with sums and the empty type</text:a></text:p>
              <text:p text:style-name="Normal"><text:a xlink:type="simple" xlink:href="https://hal.science/search/index/?q=*&amp;authFullName_s=Gabriel Scherer">Gabriel Scherer</text:a></text:p>
              <text:p text:style-name="Normal"><text:span>POPL 2017</text:span><text:span>, Jan 2017, Paris, France</text:span></text:p>
              <text:p text:style-name="Normal"><text:span>Communication dans un congrès</text:span></text:p>
              <text:p text:style-name="Normal"><text:a xlink:type="simple" xlink:href="https://inria.hal.science/hal-01646064v1">hal-01646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241v1">Ambiguous pattern variables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Luc Maranget">Luc Maranget</text:a><text:span>,</text:span><text:a xlink:type="simple" xlink:href="https://hal.science/search/index/?q=*&amp;authFullName_s=Thomas Réfis">Thomas Réfis</text:a></text:p>
              <text:p text:style-name="Normal"><text:span>OCaml 2016: The OCaml Users and Developers Workshop</text:span><text:span>, Sep 2016, Nara, Japan. pp.2</text:span></text:p>
              <text:p text:style-name="Normal"><text:span>Communication dans un congrès</text:span></text:p>
              <text:p text:style-name="Normal"><text:a xlink:type="simple" xlink:href="https://inria.hal.science/hal-01413241v1">hal-01413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372v1">Multi-focusing on extensional rewriting with sums</text:a></text:p>
              <text:p text:style-name="Normal"><text:a xlink:type="simple" xlink:href="https://hal.science/search/index/?q=*&amp;authFullName_s=Gabriel Scherer">Gabriel Scherer</text:a></text:p>
              <text:p text:style-name="Normal"><text:span>Typed Lambda Calculi and Applications</text:span><text:span>, Jun 2015, Warsaw, Poland</text:span></text:p>
              <text:p text:style-name="Normal"><text:span>Communication dans un congrès</text:span></text:p>
              <text:p text:style-name="Normal"><text:a xlink:type="simple" xlink:href="https://inria.hal.science/hal-01235372v1">hal-01235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38v1">Normalization by realizability also evaluates</text:a></text:p>
              <text:p text:style-name="Normal"><text:a xlink:type="simple" xlink:href="https://hal.science/search/index/?q=*&amp;authFullName_s=Pierre-Évariste Dagand">Pierre-Évariste Dagand</text:a><text:span>,</text:span><text:a xlink:type="simple" xlink:href="https://hal.science/search/index/?q=*&amp;authFullName_s=Gabriel Scherer">Gabriel Scherer</text:a></text:p>
              <text:p text:style-name="Normal"><text:span>Vingt-sixièmes Journées Francophones des Langages Applicatifs (JFLA 2015)</text:span><text:span>, Jan 2015, Le Val d'Ajol, France</text:span></text:p>
              <text:p text:style-name="Normal"><text:span>Communication dans un congrès</text:span></text:p>
              <text:p text:style-name="Normal"><text:a xlink:type="simple" xlink:href="https://inria.hal.science/hal-01099138v1">hal-01099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579v2">Polarised Intermediate Representation of Lambda Calculus with Sums</text:a></text:p>
              <text:p text:style-name="Normal"><text:a xlink:type="simple" xlink:href="https://hal.science/search/index/?q=*&amp;authFullName_s=Guillaume Munch-Maccagnoni">Guillaume Munch-Maccagnoni</text:a><text:span>,</text:span><text:a xlink:type="simple" xlink:href="https://hal.science/search/index/?q=*&amp;authFullName_s=Gabriel Scherer">Gabriel Scherer</text:a></text:p>
              <text:p text:style-name="Normal"><text:span>Thirtieth Annual ACM/IEEE Symposium on Logic In Computer Science (LICS 2015)</text:span><text:span>, Jul 2015, Kyoto, Japan.<text:s/></text:span><text:a xlink:type="simple" xlink:href="https://dx.doi.org/10.1109/LICS.2015.22">⟨10.1109/LICS.2015.22⟩</text:a></text:p>
              <text:p text:style-name="Normal"><text:span>Communication dans un congrès</text:span></text:p>
              <text:p text:style-name="Normal"><text:a xlink:type="simple" xlink:href="https://inria.hal.science/hal-01160579v2">hal-011605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596v1">Which simple types have a unique inhabitant?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The 20th ACM SIGPLAN International Conference on Functional Programming (ICFP 2015)</text:span><text:span>, Aug 2015, Vancouver, Canada</text:span></text:p>
              <text:p text:style-name="Normal"><text:span>Communication dans un congrès</text:span></text:p>
              <text:p text:style-name="Normal"><text:a xlink:type="simple" xlink:href="https://inria.hal.science/hal-01235596v1">hal-01235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390v1">Full reduction in the face of absurdity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ESOP'2015: European Conference on Programming Languages and Systems</text:span><text:span>, Apr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095390v1">hal-01095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006v1">Well-typed generic smart-fuzzing for APIs</text:a></text:p>
              <text:p text:style-name="Normal"><text:a xlink:type="simple" xlink:href="https://hal.science/search/index/?q=*&amp;authFullName_s=Thomas Braibant">Thomas Braibant</text:a><text:span>,</text:span><text:a xlink:type="simple" xlink:href="https://hal.science/search/index/?q=*&amp;authFullName_s=Jonathan Protzenko">Jonathan Protzenko</text:a><text:span>,</text:span><text:a xlink:type="simple" xlink:href="https://hal.science/search/index/?q=*&amp;authFullName_s=Gabriel Scherer">Gabriel Scherer</text:a></text:p>
              <text:p text:style-name="Normal"><text:span>ML'14 - ACM SIGPLAN ML Family Workshop</text:span><text:span>, Aug 2014, Göteborg, Sweden</text:span></text:p>
              <text:p text:style-name="Normal"><text:span>Communication dans un congrès</text:span></text:p>
              <text:p text:style-name="Normal"><text:a xlink:type="simple" xlink:href="https://inria.hal.science/hal-01094006v1">hal-01094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127v1">Deciding unique inhabitants with sums (work in progress)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TYPES</text:span><text:span>, May 2014, Paris, France</text:span></text:p>
              <text:p text:style-name="Normal"><text:span>Communication dans un congrès</text:span></text:p>
              <text:p text:style-name="Normal"><text:a xlink:type="simple" xlink:href="https://inria.hal.science/hal-01094127v1">hal-01094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656v1">Tracking Data-Flow with Open Closure Types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Jan Hoffmann">Jan Hoffmann</text:a></text:p>
              <text:p text:style-name="Normal"><text:span>LPAR 2013 - 19th International Conference Logic for Programming, Artificial Intelligence, and Reasoning</text:span><text:span>, Dec 2013, Stellenbosch, South Africa. pp.710-726</text:span></text:p>
              <text:p text:style-name="Normal"><text:span>Communication dans un congrès</text:span></text:p>
              <text:p text:style-name="Normal"><text:a xlink:type="simple" xlink:href="https://inria.hal.science/hal-00911656v1">hal-009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93v2">GADTs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ESOP 2013 - 22nd European Symposium on Programming</text:span><text:span>, Mar 2013, Rome, Italy. pp.554-573,<text:s/></text:span><text:a xlink:type="simple" xlink:href="https://dx.doi.org/10.1007/978-3-642-37036-6">⟨10.1007/978-3-642-37036-6⟩</text:a></text:p>
              <text:p text:style-name="Normal"><text:span>Communication dans un congrès</text:span></text:p>
              <text:p text:style-name="Normal"><text:a xlink:type="simple" xlink:href="https://hal.science/hal-00772993v2">hal-007729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816v1">GADTs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ACM SIGPLAN Workshop on ML</text:span><text:span>, Sep 2012, Copenhagen, Denmark</text:span></text:p>
              <text:p text:style-name="Normal"><text:span>Communication dans un congrès</text:span></text:p>
              <text:p text:style-name="Normal"><text:a xlink:type="simple" xlink:href="https://inria.hal.science/hal-01093816v1">hal-01093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40v1">GADT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ACM SIGPLAN Workshop on ML</text:span><text:span>, Aug 2012, Copenhague, Denmark</text:span></text:p>
              <text:p text:style-name="Normal"><text:span>Communication dans un congrès</text:span></text:p>
              <text:p text:style-name="Normal"><text:a xlink:type="simple" xlink:href="https://inria.hal.science/hal-01093940v1">hal-0109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77v1">Macaque : Interrogation sûre et flexible de base de données depuis OCaml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Jérôme Vouillon">Jérôme Vouillon</text:a></text:p>
              <text:p text:style-name="Normal"><text:span>Ving et unième journées francophones des langages applicatifs</text:span><text:span>, Jan 2010, La Ciotat, France</text:span></text:p>
              <text:p text:style-name="Normal"><text:span>Communication dans un congrès</text:span></text:p>
              <text:p text:style-name="Normal"><text:a xlink:type="simple" xlink:href="https://hal.science/hal-00495977v1">hal-00495977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0b3a7e" table:style-name="0b3a7e">
          <table:table-column table:style-name="0b3a7e.0"/>
          <table:table-row>
            <table:table-cell office:value-type="string">
              <text:p text:style-name="Normal"><text:a xlink:type="simple" xlink:href="https://inria.hal.science/hal-05438544v1">Omnidirectional type inference for ML: principality any way</text:a></text:p>
              <text:p text:style-name="Normal"><text:a xlink:type="simple" xlink:href="https://hal.science/search/index/?q=*&amp;authFullName_s=Alistair O'Brien">Alistair O'Brien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Scherer">Gabriel Scherer</text:a></text:p>
              <text:p text:style-name="Normal"><text:span>University of Cambridge, INRIA, IRIF, Université Paris Cité. 2025</text:span></text:p>
              <text:p text:style-name="Normal"><text:span>Rapport</text:span></text:p>
              <text:p text:style-name="Normal"><text:a xlink:type="simple" xlink:href="https://inria.hal.science/hal-05438544v1">hal-05438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7309v1">Constrained generation of well-typed program</text:a></text:p>
              <text:p text:style-name="Normal"><text:a xlink:type="simple" xlink:href="https://hal.science/search/index/?q=*&amp;authFullName_s=Gabriel Scherer">Gabriel Scherer</text:a></text:p>
              <text:p text:style-name="Normal"><text:span>Inria - Paris 7. 20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607309v1">hal-04607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10v1">Full reduction in the face of absurdity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[Research Report]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3910v1">hal-01093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658v1">Tracking Data-Flow with Open Closure Types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Jan Hoffmann">Jan Hoffmann</text:a></text:p>
              <text:p text:style-name="Normal"><text:span>[Research Report] RR-8345, INRIA. 2013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1658v1">hal-00851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292v1">GADT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[Research Report] RR-8114, INRIA. 2012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4292v1">hal-0074429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5fe2b" table:style-name="25fe2b">
          <table:table-column table:style-name="25fe2b.0"/>
          <table:table-row>
            <table:table-cell office:value-type="string">
              <text:p text:style-name="Normal"><text:a xlink:type="simple" xlink:href="https://inria.hal.science/hal-05357986v2">The free bifibration on a functor</text:a></text:p>
              <text:p text:style-name="Normal"><text:a xlink:type="simple" xlink:href="https://hal.science/search/index/?q=*&amp;authFullName_s=Bryce Clarke">Bryce Clarke</text:a><text:span>,</text:span><text:a xlink:type="simple" xlink:href="https://hal.science/search/index/?q=*&amp;authFullName_s=Gabriel Scherer">Gabriel Scherer</text:a><text:span>,</text:span><text:a xlink:type="simple" xlink:href="https://hal.science/search/index/?q=*&amp;authFullName_s=Noam Zeilberger">Noam Zeilber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57986v2">hal-053579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120v1">2-or-more approximation for intuitionistic logic</text:a></text:p>
              <text:p text:style-name="Normal"><text:a xlink:type="simple" xlink:href="https://hal.science/search/index/?q=*&amp;authFullName_s=Gabriel Scherer">Gabriel Scher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94120v1">hal-010941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ac92c" table:style-name="dac92c">
          <table:table-column table:style-name="dac92c.0"/>
          <table:table-row>
            <table:table-cell office:value-type="string">
              <text:p text:style-name="Normal"><text:a xlink:type="simple" xlink:href="https://inria.hal.science/tel-01309712v2">Which types have a unique inhabitant?</text:a></text:p>
              <text:p text:style-name="Normal"><text:a xlink:type="simple" xlink:href="https://hal.science/search/index/?q=*&amp;authFullName_s=Gabriel Scherer">Gabriel Scherer</text:a></text:p>
              <text:p text:style-name="Normal"><text:span>Programming Languages [cs.PL]. Université Paris-Diderot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309712v2">tel-013097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rer Gabriel</dc:title>
    <dc:subject/>
    <dc:description>CV</dc:description>
    <dc:creator/>
    <dc:date>2026-05-23T12:13:59.000</dc:date>
    <meta:generator>PHPWord</meta:generator>
    <meta:initial-creator>CCSD</meta:initial-creator>
    <meta:creation-date>2026-05-23T12:13:59.000</meta:creation-date>
    <meta:keyword/>
    <meta:user-defined meta:name="Category"/>
    <meta:user-defined meta:name="Company"/>
    <meta:user-defined meta:name="Manager"/>
  </office:meta>
</office:document-meta>
</file>