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57a0" style:family="table">
      <style:table-properties style:rel-width="100" table:align="center"/>
    </style:style>
    <style:style style:name="ab57a0.0" style:family="table-column">
      <style:table-column-properties style:column-width="0.00cm"/>
    </style:style>
    <style:style style:name="fe9c55" style:family="table">
      <style:table-properties style:rel-width="100" table:align="center"/>
    </style:style>
    <style:style style:name="fe9c55.0" style:family="table-column">
      <style:table-column-properties style:column-width="0.00cm"/>
    </style:style>
    <style:style style:name="fe7736" style:family="table">
      <style:table-properties style:rel-width="100" table:align="center"/>
    </style:style>
    <style:style style:name="fe7736.0" style:family="table-column">
      <style:table-column-properties style:column-width="0.00cm"/>
    </style:style>
    <style:style style:name="1dc6ac" style:family="table">
      <style:table-properties style:rel-width="100" table:align="center"/>
    </style:style>
    <style:style style:name="1dc6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CHI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b57a0" table:style-name="ab57a0">
          <table:table-column table:style-name="ab57a0.0"/>
          <table:table-row>
            <table:table-cell office:value-type="string">
              <text:p text:style-name="Normal"><text:a xlink:type="simple" xlink:href="https://shs.hal.science/halshs-03751989v1">The Reception of New Migrants in French Urban and Rural Schools:Comparing the Cases of Bulgarian Roma and Syrian Refugees</text:a></text:p>
              <text:p text:style-name="Normal"><text:a xlink:type="simple" xlink:href="https://hal.science/search/index/?q=*&amp;authFullName_s=Claire Schiff">Claire Schiff</text:a><text:span>,</text:span><text:a xlink:type="simple" xlink:href="https://hal.science/search/index/?q=*&amp;authFullName_s=Alexandra Clavé-Mercier">Alexandra Clavé-Mercier</text:a></text:p>
              <text:p text:style-name="Normal"><text:span>Journal of Higher Education Theory and Practice</text:span><text:span>, 2022, 22 (5), pp.74-90.<text:s/></text:span><text:a xlink:type="simple" xlink:href="https://dx.doi.org/10.33423/jhetp.v22i5.5203">⟨10.33423/jhetp.v22i5.5203⟩</text:a></text:p>
              <text:p text:style-name="Normal"><text:span>Article dans une revue</text:span></text:p>
              <text:p text:style-name="Normal"><text:a xlink:type="simple" xlink:href="https://shs.hal.science/halshs-03751989v1">halshs-03751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627v1">Intra-Group Boundary-Making in Online Discussions Between Newcomers and Descendants of North African Immigrants in France</text:a></text:p>
              <text:p text:style-name="Normal"><text:a xlink:type="simple" xlink:href="https://hal.science/search/index/?q=*&amp;authFullName_s=Claire Schiff">Claire Schiff</text:a></text:p>
              <text:p text:style-name="Normal"><text:span>New Diversities</text:span><text:span>, 2021, Thinking Beyond Boundaries: Researching Ethnoheterogenesis in Contexts of Diversities and Social Change, 23 (1), pp.11-25</text:span></text:p>
              <text:p text:style-name="Normal"><text:span>Article dans une revue</text:span></text:p>
              <text:p text:style-name="Normal"><text:a xlink:type="simple" xlink:href="https://shs.hal.science/halshs-03254627v1">halshs-0325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227v1">Les enseignants français face à l’ethnicité hier et aujourd’hui. Discours critiques et impasses d’une lecture en termes de discriminations</text:a></text:p>
              <text:p text:style-name="Normal"><text:a xlink:type="simple" xlink:href="https://hal.science/search/index/?q=*&amp;authFullName_s=Joëlle Perroton">Joëlle Perroton</text:a><text:span>,</text:span><text:a xlink:type="simple" xlink:href="https://hal.science/search/index/?q=*&amp;authFullName_s=Claire Schiff">Claire Schiff</text:a></text:p>
              <text:p text:style-name="Normal"><text:span>Recherche et formation</text:span><text:span>, 2018, Former contre les discriminations (ethno)culturelles, 89, pp.17-30.<text:s/></text:span><text:a xlink:type="simple" xlink:href="https://dx.doi.org/10.4000/rechercheformation.4291">⟨10.4000/rechercheformation.4291⟩</text:a></text:p>
              <text:p text:style-name="Normal"><text:span>Article dans une revue</text:span></text:p>
              <text:p text:style-name="Normal"><text:a xlink:type="simple" xlink:href="https://shs.hal.science/halshs-02470227v1">halshs-0247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97v1">Des épouses dominées ? Mariages transnationaux, inégalités dans le couple et parcours de vie en France de femmes russes, biélorusses et ukrainiennes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Claire Schiff">Claire Schiff</text:a></text:p>
              <text:p text:style-name="Normal"><text:span>Recherches familiales</text:span><text:span>, 2017, I - Famille et argent / II - Mixités conjugales et familiales, 14, pp.95-106.<text:s/></text:span><text:a xlink:type="simple" xlink:href="https://dx.doi.org/10.3917/rf.014.0095">⟨10.3917/rf.014.0095⟩</text:a></text:p>
              <text:p text:style-name="Normal"><text:span>Article dans une revue</text:span></text:p>
              <text:p text:style-name="Normal"><text:a xlink:type="simple" xlink:href="https://shs.hal.science/halshs-01492697v1">halshs-01492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884v1">Effets de contexte et stigmatisation des élèves issus de l'immigration : le cas des lycées professionnels en région parisienne et en province</text:a></text:p>
              <text:p text:style-name="Normal"><text:a xlink:type="simple" xlink:href="https://hal.science/search/index/?q=*&amp;authFullName_s=Claire Schiff">Claire Schiff</text:a><text:span>,</text:span><text:a xlink:type="simple" xlink:href="https://hal.science/search/index/?q=*&amp;authFullName_s=Joëlle Perroton">Joëlle Perroton</text:a></text:p>
              <text:p text:style-name="Normal"><text:span>Les Cahiers de la LCD</text:span><text:span>, 2016, Ecole, migrations, discriminations, 2, pp.79-98.<text:s/></text:span><text:a xlink:type="simple" xlink:href="https://dx.doi.org/10.3917/clcd.002.0079">⟨10.3917/clcd.002.0079⟩</text:a></text:p>
              <text:p text:style-name="Normal"><text:span>Article dans une revue</text:span></text:p>
              <text:p text:style-name="Normal"><text:a xlink:type="simple" xlink:href="https://shs.hal.science/halshs-01474884v1">halshs-0147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038v1">Newcomers in French multi-ethnic cities and schools: the diverging experiences of first and later generations of immigrant adolescents in disadvantaged urban neighbourhoods</text:a></text:p>
              <text:p text:style-name="Normal"><text:a xlink:type="simple" xlink:href="https://hal.science/search/index/?q=*&amp;authFullName_s=Claire Schiff">Claire Schiff</text:a></text:p>
              <text:p text:style-name="Normal"><text:span>Autonomie locali e servizi sociali</text:span><text:span>, 2016, 3, pp.431-445.<text:s/></text:span><text:a xlink:type="simple" xlink:href="https://dx.doi.org/10.1447/85711">⟨10.1447/85711⟩</text:a></text:p>
              <text:p text:style-name="Normal"><text:span>Article dans une revue</text:span></text:p>
              <text:p text:style-name="Normal"><text:a xlink:type="simple" xlink:href="https://shs.hal.science/halshs-01589038v1">halshs-01589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520v1">« Blédards » et « Banlieusard » : un face-à-face sous influence</text:a></text:p>
              <text:p text:style-name="Normal"><text:a xlink:type="simple" xlink:href="https://hal.science/search/index/?q=*&amp;authFullName_s=Claire Schiff">Claire Schiff</text:a></text:p>
              <text:p text:style-name="Normal"><text:span>Les Zindigné(e)s !</text:span><text:span>, 2016, 34, pp.16-17</text:span></text:p>
              <text:p text:style-name="Normal"><text:span>Article dans une revue</text:span></text:p>
              <text:p text:style-name="Normal"><text:a xlink:type="simple" xlink:href="https://shs.hal.science/halshs-02553520v1">halshs-0255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865v1">L'institution scolaire et les élèves migrants : peut mieux faire</text:a></text:p>
              <text:p text:style-name="Normal"><text:a xlink:type="simple" xlink:href="https://hal.science/search/index/?q=*&amp;authFullName_s=Claire Schiff">Claire Schiff</text:a></text:p>
              <text:p text:style-name="Normal"><text:span>Hommes et migrations</text:span><text:span>, 2004, Enfants sans frontières, 1251, pp.75-85.<text:s/></text:span><text:a xlink:type="simple" xlink:href="https://dx.doi.org/10.3406/homig.2004.4239">⟨10.3406/homig.2004.4239⟩</text:a></text:p>
              <text:p text:style-name="Normal"><text:span>Article dans une revue</text:span></text:p>
              <text:p text:style-name="Normal"><text:a xlink:type="simple" xlink:href="https://shs.hal.science/halshs-03139865v1">halshs-0313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897v1">Nouvelles jeunesses immigrées en France et aux États-Unis</text:a></text:p>
              <text:p text:style-name="Normal"><text:a xlink:type="simple" xlink:href="https://hal.science/search/index/?q=*&amp;authFullName_s=Claire Schiff">Claire Schiff</text:a></text:p>
              <text:p text:style-name="Normal"><text:span>Agora débats/jeunesses</text:span><text:span>, 2000, Les jeunes dans une société multiculturelle, 22, pp.77-87.<text:s/></text:span><text:a xlink:type="simple" xlink:href="https://dx.doi.org/10.3406/agora.2000.1802">⟨10.3406/agora.2000.1802⟩</text:a></text:p>
              <text:p text:style-name="Normal"><text:span>Article dans une revue</text:span></text:p>
              <text:p text:style-name="Normal"><text:a xlink:type="simple" xlink:href="https://shs.hal.science/halshs-03139897v1">halshs-0313989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fe9c55" table:style-name="fe9c55">
          <table:table-column table:style-name="fe9c55.0"/>
          <table:table-row>
            <table:table-cell office:value-type="string">
              <text:p text:style-name="Normal"><text:a xlink:type="simple" xlink:href="https://shs.hal.science/halshs-03280516v1">Territoires et marchés scolaires : de l’enfermement à la construction de parcours scolaires atypiques</text:a></text:p>
              <text:p text:style-name="Normal"><text:a xlink:type="simple" xlink:href="https://hal.science/search/index/?q=*&amp;authFullName_s=Joëlle Perroton">Joëlle Perroton</text:a><text:span>,</text:span><text:a xlink:type="simple" xlink:href="https://hal.science/search/index/?q=*&amp;authFullName_s=Claire Schiff">Claire Schiff</text:a></text:p>
              <text:p text:style-name="Normal"><text:span>9e Congrès de l’AFS "Changer ?", RT 22 « Parcours de vie et dynamiques sociales », Session 5 : Des scolarités singulières ? : Les expériences scolaires dans les parcours de vie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280516v1">halshs-03280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599v1">Sous-entendus, malentendus et (sur)interprétations entre élèves et enseignants dans la mise en parole des distinctions ethno-raciales en lycée</text:a></text:p>
              <text:p text:style-name="Normal"><text:a xlink:type="simple" xlink:href="https://hal.science/search/index/?q=*&amp;authFullName_s=Claire Schiff">Claire Schiff</text:a></text:p>
              <text:p text:style-name="Normal"><text:span>Séminaire INTEGER "Parole et normativité en interaction. Constructions et déconstructions ordinaires du racisme et de l’antiracisme dans les échanges situés"</text:span><text:span>, Département INTEGER de l'Institut Convergences Migrations, Dec 2021, Paris, France</text:span></text:p>
              <text:p text:style-name="Normal"><text:span>Communication dans un congrès</text:span></text:p>
              <text:p text:style-name="Normal"><text:a xlink:type="simple" xlink:href="https://shs.hal.science/halshs-03676599v1">halshs-036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484v1">Adjusting to new types of migrant pupils in France: the case of Bulgarian Roma and Syrian refugee children in urban versus rural contexts</text:a></text:p>
              <text:p text:style-name="Normal"><text:a xlink:type="simple" xlink:href="https://hal.science/search/index/?q=*&amp;authFullName_s=Claire Schiff">Claire Schiff</text:a></text:p>
              <text:p text:style-name="Normal"><text:span>International Conference : Integration of Migrants and Refugees in the XXIst Century</text:span><text:span>, National Research University; Centre d'études franco-russe; Regional Expert Group on Migration and Health; OXFAM, Oct 2021, Moscou, Russia</text:span></text:p>
              <text:p text:style-name="Normal"><text:span>Communication dans un congrès</text:span></text:p>
              <text:p text:style-name="Normal"><text:a xlink:type="simple" xlink:href="https://hal.science/hal-03449484v1">hal-0344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6109v1">Citizenship Engagement with Refugee Reception : the French Case in Comparative Perspective</text:a></text:p>
              <text:p text:style-name="Normal"><text:a xlink:type="simple" xlink:href="https://hal.science/search/index/?q=*&amp;authFullName_s=Claire Schiff">Claire Schiff</text:a></text:p>
              <text:p text:style-name="Normal"><text:span>Seminar on the European Union</text:span><text:span>, Minda de Gunzburg, Center for European Studies; Université Harvard, Mar 2020, Cambridge, United States</text:span></text:p>
              <text:p text:style-name="Normal"><text:span>Communication dans un congrès</text:span></text:p>
              <text:p text:style-name="Normal"><text:a xlink:type="simple" xlink:href="https://shs.hal.science/halshs-02556109v1">halshs-0255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959v1">Les enseignants français face à l'ethnicité hier et aujourd'hui</text:a></text:p>
              <text:p text:style-name="Normal"><text:a xlink:type="simple" xlink:href="https://hal.science/search/index/?q=*&amp;authFullName_s=Joëlle Perroton">Joëlle Perroton</text:a><text:span>,</text:span><text:a xlink:type="simple" xlink:href="https://hal.science/search/index/?q=*&amp;authFullName_s=Claire Schiff">Claire Schiff</text:a></text:p>
              <text:p text:style-name="Normal"><text:span>Congrès international d’Actualité de la recherche en éducation et en formation (AREF), Symposium : Comment parle-t-on d'éducation ? Analyses de discours produit sur les politiques éducatives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273959v1">halshs-0227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4912v1">Hétérogénéité intra-ethnique et tensions entre descendants de migrants et nouveaux arrivants en contexte de migration continue : quelques enseignements du cas français dans une perspective comparative</text:a></text:p>
              <text:p text:style-name="Normal"><text:a xlink:type="simple" xlink:href="https://hal.science/search/index/?q=*&amp;authFullName_s=Claire Schiff">Claire Schiff</text:a></text:p>
              <text:p text:style-name="Normal"><text:span>Journée du département INTEGER</text:span><text:span>, Institut Convergence Migration, Jun 2019, Paris, France</text:span></text:p>
              <text:p text:style-name="Normal"><text:span>Communication dans un congrès</text:span></text:p>
              <text:p text:style-name="Normal"><text:a xlink:type="simple" xlink:href="https://shs.hal.science/halshs-02404912v1">halshs-02404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171v1">University students' engagement with migrants and refugees: lessons from two social experiments in Bordeaux</text:a></text:p>
              <text:p text:style-name="Normal"><text:a xlink:type="simple" xlink:href="https://hal.science/search/index/?q=*&amp;authFullName_s=Claire Schiff">Claire Schiff</text:a></text:p>
              <text:p text:style-name="Normal"><text:span>Fourth International University Cities Forum “Rethinking College-Town: Towards Glocalization”</text:span><text:span>, National Research; Tomsk State University, Nov 2019, Tomsk, Russia</text:span></text:p>
              <text:p text:style-name="Normal"><text:span>Communication dans un congrès</text:span></text:p>
              <text:p text:style-name="Normal"><text:a xlink:type="simple" xlink:href="https://shs.hal.science/halshs-02476171v1">halshs-02476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5091v1">Accueil de familles syriennes réinstallées en territoire rural : l’exemple d’un dispositif non-professionnel de prise en charge individualisée</text:a></text:p>
              <text:p text:style-name="Normal"><text:a xlink:type="simple" xlink:href="https://hal.science/search/index/?q=*&amp;authFullName_s=Claire Schiff">Claire Schiff</text:a></text:p>
              <text:p text:style-name="Normal"><text:span>Journées d’études « Dispositifs et initiatives d’installation de personnes en migration dans les campagnes »</text:span><text:span>, Programme ANR CAMIGRI, May 2019, Poitiers, France</text:span></text:p>
              <text:p text:style-name="Normal"><text:span>Communication dans un congrès</text:span></text:p>
              <text:p text:style-name="Normal"><text:a xlink:type="simple" xlink:href="https://shs.hal.science/halshs-02405091v1">halshs-02405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113v1">Des circulaires nationales aux circuits locaux : quelle place pour les élèves allophones nouvellement arrivés à l'école en France ?</text:a></text:p>
              <text:p text:style-name="Normal"><text:a xlink:type="simple" xlink:href="https://hal.science/search/index/?q=*&amp;authFullName_s=Claire Schiff">Claire Schiff</text:a></text:p>
              <text:p text:style-name="Normal"><text:span>Congrès international d’Actualité de la recherche en éducation et en formation (AREF), Symposium : Regards croisés sur l'inclusion/exclusion des élèves migrants dans différents contextes scolaires nationaux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274113v1">halshs-0227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648v1">Citoyens vs. Professionnels ? Investissement des « référents réfugiés » au sein des réseaux bénévoles d’accueil de familles syriennes réinstallées en territoire rural</text:a></text:p>
              <text:p text:style-name="Normal"><text:a xlink:type="simple" xlink:href="https://hal.science/search/index/?q=*&amp;authFullName_s=Alexandra Clavé-Mercier">Alexandra Clavé-Mercier</text:a><text:span>,</text:span><text:a xlink:type="simple" xlink:href="https://hal.science/search/index/?q=*&amp;authFullName_s=Claire Schiff">Claire Schiff</text:a></text:p>
              <text:p text:style-name="Normal"><text:span>Colloque - Catégorisation des acteurs du droit d'asile</text:span><text:span>, Université de Nantes, Nov 2018, Nantes, France</text:span></text:p>
              <text:p text:style-name="Normal"><text:span>Communication dans un congrès</text:span></text:p>
              <text:p text:style-name="Normal"><text:a xlink:type="simple" xlink:href="https://shs.hal.science/halshs-02298648v1">halshs-02298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706v1">Refugee reception in the absence of specialized support. Help or hindrance for the educational inclusion of resettled Syrian children in rural France?</text:a></text:p>
              <text:p text:style-name="Normal"><text:a xlink:type="simple" xlink:href="https://hal.science/search/index/?q=*&amp;authFullName_s=Claire Schiff">Claire Schiff</text:a></text:p>
              <text:p text:style-name="Normal"><text:span>Colloque international EVASCOL École, migration, itinérance. Regards croisés</text:span><text:span>, INSHEA, Apr 2018, Suresnes, France</text:span></text:p>
              <text:p text:style-name="Normal"><text:span>Communication dans un congrès</text:span></text:p>
              <text:p text:style-name="Normal"><text:a xlink:type="simple" xlink:href="https://shs.hal.science/halshs-02273706v1">halshs-0227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245v1">Des circulaires nationales aux circuits locaux : quelle place pour les élèves allophones nouvellement arrivés à l’école ?</text:a></text:p>
              <text:p text:style-name="Normal"><text:a xlink:type="simple" xlink:href="https://hal.science/search/index/?q=*&amp;authFullName_s=Claire Schiff">Claire Schiff</text:a></text:p>
              <text:p text:style-name="Normal"><text:span>Colloque international EVASCOL École, migration, itinérance. Regards croisés</text:span><text:span>, INSHEA, Apr 2018, Suresnes, France</text:span></text:p>
              <text:p text:style-name="Normal"><text:span>Communication dans un congrès</text:span></text:p>
              <text:p text:style-name="Normal"><text:a xlink:type="simple" xlink:href="https://shs.hal.science/halshs-02273245v1">halshs-02273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848v1">Approches de l’altérité chez les enseignants dans quatre pays européens : France, Danemark, Allemagne, Angleterre</text:a></text:p>
              <text:p text:style-name="Normal"><text:a xlink:type="simple" xlink:href="https://hal.science/search/index/?q=*&amp;authFullName_s=Claire Schiff">Claire Schiff</text:a></text:p>
              <text:p text:style-name="Normal"><text:span>3e Rencontres du Réseau international éducation et diversité (RIED) : Communautés éducatives : formations et pratiques en contexte de diversité</text:span><text:span>, Université de Genève, Jun 2018, Genève, Suisse</text:span></text:p>
              <text:p text:style-name="Normal"><text:span>Communication dans un congrès</text:span></text:p>
              <text:p text:style-name="Normal"><text:a xlink:type="simple" xlink:href="https://shs.hal.science/halshs-02273848v1">halshs-0227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892v1">L’école française face aux nouvelles figures de l’immigration : le cas d’enfants de migrants roms bulgares et de réfugiés syriens dans des territoires scolaires contrastés</text:a></text:p>
              <text:p text:style-name="Normal"><text:a xlink:type="simple" xlink:href="https://hal.science/search/index/?q=*&amp;authFullName_s=Alexandra Clavé-Mercier">Alexandra Clavé-Mercier</text:a><text:span>,</text:span><text:a xlink:type="simple" xlink:href="https://hal.science/search/index/?q=*&amp;authFullName_s=Claire Schiff">Claire Schiff</text:a></text:p>
              <text:p text:style-name="Normal"><text:span>Journée d’étude de Raisons éducatives - L'école et la question sociale</text:span><text:span>, La revue Raisons éducatives, Université de Genève, Feb 2018, Genève, Suisse. pp.193-222,<text:s/></text:span><text:a xlink:type="simple" xlink:href="https://dx.doi.org/10.3917/raised.022.0195">⟨10.3917/raised.022.0195⟩</text:a></text:p>
              <text:p text:style-name="Normal"><text:span>Communication dans un congrès</text:span></text:p>
              <text:p text:style-name="Normal"><text:a xlink:type="simple" xlink:href="https://shs.hal.science/halshs-01863892v1">halshs-0186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727v1">Perspective comparée sur les dynamiques institutionnelles de prise en charge des élèves allophones et itinérants dans les Académies de Bordeaux et Montpellier</text:a></text:p>
              <text:p text:style-name="Normal"><text:a xlink:type="simple" xlink:href="https://hal.science/search/index/?q=*&amp;authFullName_s=Claire Schiff">Claire Schiff</text:a><text:span>,</text:span><text:a xlink:type="simple" xlink:href="https://hal.science/search/index/?q=*&amp;authFullName_s=Marion Lièvre">Marion Lièvre</text:a></text:p>
              <text:p text:style-name="Normal"><text:span>Journées d’études du programme de recherche EVASCOL (Évaluation de la scolarisation des élèves nouvellement arrivés allophones et des enfants issus de familles itinérantes et de voyageurs)</text:span><text:span>, Maison des Sciences de L’Homme de Montpellier, Mar 2017, Montpellier, France</text:span></text:p>
              <text:p text:style-name="Normal"><text:span>Communication dans un congrès</text:span></text:p>
              <text:p text:style-name="Normal"><text:a xlink:type="simple" xlink:href="https://shs.hal.science/halshs-01492727v1">halshs-0149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855v1">Challenges of inclusion in the French Republican school system: the Case of Newly arrived migrant children</text:a></text:p>
              <text:p text:style-name="Normal"><text:a xlink:type="simple" xlink:href="https://hal.science/search/index/?q=*&amp;authFullName_s=Claire Schiff">Claire Schiff</text:a></text:p>
              <text:p text:style-name="Normal"><text:span>International Conference “New Trends and Directions of Migration”, panel : Migrants’ children: education, adaptation and integration</text:span><text:span>, Oct 2017, Moscou, Russia</text:span></text:p>
              <text:p text:style-name="Normal"><text:span>Communication dans un congrès</text:span></text:p>
              <text:p text:style-name="Normal"><text:a xlink:type="simple" xlink:href="https://shs.hal.science/halshs-02298855v1">halshs-0229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598v1">Les parcours migratoires en France de femmes russes, biélorusses et ukrainiennes. Premiers résultats issus d’une recherche exploratoire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Claire Schiff">Claire Schiff</text:a></text:p>
              <text:p text:style-name="Normal"><text:span>Journée d'études Migrant-e-s par le mariage : enjeux et perspectives</text:span><text:span>, Oct 2015, Lyon, France</text:span></text:p>
              <text:p text:style-name="Normal"><text:span>Communication dans un congrès</text:span></text:p>
              <text:p text:style-name="Normal"><text:a xlink:type="simple" xlink:href="https://shs.hal.science/halshs-02413598v1">halshs-0241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186v1">Les couples franco-russes : confrontations, arrangements et négociations autour des normes et des stéréotypes de genre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Claire Schiff">Claire Schiff</text:a></text:p>
              <text:p text:style-name="Normal"><text:span>Séminaire de l’Atelier Genre</text:span><text:span>, Centre Émile Durkheim, May 2015, Bordeaux, France</text:span></text:p>
              <text:p text:style-name="Normal"><text:span>Communication dans un congrès</text:span></text:p>
              <text:p text:style-name="Normal"><text:a xlink:type="simple" xlink:href="https://shs.hal.science/halshs-02413186v1">halshs-0241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921v1">Ethnicity in European Comparative Education</text:a></text:p>
              <text:p text:style-name="Normal"><text:a xlink:type="simple" xlink:href="https://hal.science/search/index/?q=*&amp;authFullName_s=Claire Schiff">Claire Schiff</text:a></text:p>
              <text:p text:style-name="Normal"><text:span>Séminaire sur l'éducation comparative</text:span><text:span>, Université d'Osaka, Jun 2015, Osaka, Japan</text:span></text:p>
              <text:p text:style-name="Normal"><text:span>Communication dans un congrès</text:span></text:p>
              <text:p text:style-name="Normal"><text:a xlink:type="simple" xlink:href="https://shs.hal.science/halshs-02550921v1">halshs-02550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459v1">Student-teacher interethnic relations : from national frameworks to adolescent subjectivities</text:a></text:p>
              <text:p text:style-name="Normal"><text:a xlink:type="simple" xlink:href="https://hal.science/search/index/?q=*&amp;authFullName_s=Claire Schiff">Claire Schiff</text:a></text:p>
              <text:p text:style-name="Normal"><text:span>Closing conference of the FP7 project ethnic differences in education and diverging prospects for urban youth in an elarged Europe (EDUMIGROM "Ethnic Differences in Education Across Europe, Central European University"</text:span><text:span>, Feb 2011, Budapest, Hungary</text:span></text:p>
              <text:p text:style-name="Normal"><text:span>Communication dans un congrès</text:span></text:p>
              <text:p text:style-name="Normal"><text:a xlink:type="simple" xlink:href="https://shs.hal.science/halshs-00583459v1">halshs-00583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764v1">Les parcours scolaires des primo-migrants en France</text:a></text:p>
              <text:p text:style-name="Normal"><text:a xlink:type="simple" xlink:href="https://hal.science/search/index/?q=*&amp;authFullName_s=Barbara Fouquet-Chauprade">Barbara Fouquet-Chauprade</text:a><text:span>,</text:span><text:a xlink:type="simple" xlink:href="https://hal.science/search/index/?q=*&amp;authFullName_s=Claire Schiff">Claire Schiff</text:a></text:p>
              <text:p text:style-name="Normal"><text:span>International Conference of Territorial Intelligence "Education and Territories: Contexts, Organizations and School Trajectories"</text:span><text:span>, Nov 2007, Digne-les-bains, France</text:span></text:p>
              <text:p text:style-name="Normal"><text:span>Communication dans un congrès</text:span></text:p>
              <text:p text:style-name="Normal"><text:a xlink:type="simple" xlink:href="https://shs.hal.science/halshs-01153764v1">halshs-0115376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e7736" table:style-name="fe7736">
          <table:table-column table:style-name="fe7736.0"/>
          <table:table-row>
            <table:table-cell office:value-type="string">
              <text:p text:style-name="Normal"><text:a xlink:type="simple" xlink:href="https://shs.hal.science/halshs-01257733v1">Beurs et blédards : les nouveaux arrivants face aux français issus de l'immigration</text:a></text:p>
              <text:p text:style-name="Normal"><text:a xlink:type="simple" xlink:href="https://hal.science/search/index/?q=*&amp;authFullName_s=Claire Schiff">Claire Schiff</text:a></text:p>
              <text:p text:style-name="Normal"><text:a xlink:type="simple" xlink:href="https://www.editionsbdl.com/produit/beurs-et-bledards/">Le Bord de l'eau</text:a><text:span>, pp.260, 2015, Clair et net, 9782356874290</text:span></text:p>
              <text:p text:style-name="Normal"><text:span>Ouvrages</text:span></text:p>
              <text:p text:style-name="Normal"><text:a xlink:type="simple" xlink:href="https://shs.hal.science/halshs-01257733v1">halshs-01257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216v1">Migrant, Roma and Post-Colonial Youth in Education across Europe. Being 'Visibly Different</text:a></text:p>
              <text:p text:style-name="Normal"><text:a xlink:type="simple" xlink:href="https://hal.science/search/index/?q=*&amp;authFullName_s=Claire Schiff">Claire Schiff</text:a><text:span>,</text:span><text:a xlink:type="simple" xlink:href="https://hal.science/search/index/?q=*&amp;authFullName_s=Julia Szalai">Julia Szalai</text:a></text:p>
              <text:p text:style-name="Normal"><text:span>Palgrave MacMillan, 2014, 978-1-137-30863-4.<text:s/></text:span><text:a xlink:type="simple" xlink:href="https://dx.doi.org/10.1057/9781137308634">⟨10.1057/9781137308634⟩</text:a></text:p>
              <text:p text:style-name="Normal"><text:span>Ouvrages</text:span></text:p>
              <text:p text:style-name="Normal"><text:a xlink:type="simple" xlink:href="https://shs.hal.science/halshs-01095216v1">halshs-01095216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1dc6ac" table:style-name="1dc6ac">
          <table:table-column table:style-name="1dc6ac.0"/>
          <table:table-row>
            <table:table-cell office:value-type="string">
              <text:p text:style-name="Normal"><text:a xlink:type="simple" xlink:href="https://shs.hal.science/halshs-03266696v1">Des mobilisations à l'échelle locale. Positionnements et rôles d'acteurs 'profanes' dans l'intégration des réfugiés au sein de réseaux bénévoles d'accueil en milieu rural</text:a></text:p>
              <text:p text:style-name="Normal"><text:a xlink:type="simple" xlink:href="https://hal.science/search/index/?q=*&amp;authFullName_s=Alexandra Clavé-Mercier">Alexandra Clavé-Mercier</text:a><text:span>,</text:span><text:a xlink:type="simple" xlink:href="https://hal.science/search/index/?q=*&amp;authFullName_s=Claire Schiff">Claire Schiff</text:a></text:p>
              <text:p text:style-name="Normal"><text:span>Carole Billet; Estelle d'Halluin; Bérangère Taxil (dir.).<text:s/></text:span><text:span>La catégorisation des acteurs du droit d'asile</text:span><text:span>,<text:s/></text:span><text:a xlink:type="simple" xlink:href="http://www.mareetmartin.com/livre/la-categorisation-des-acteurs-du-droit-dasile">Éditions Mare &amp; Martin</text:a><text:span>, pp.165-182, 2021, Droit public, 978-2-84934-491-0</text:span></text:p>
              <text:p text:style-name="Normal"><text:span>Chapitre d'ouvrage</text:span></text:p>
              <text:p text:style-name="Normal"><text:a xlink:type="simple" xlink:href="https://shs.hal.science/halshs-03266696v1">halshs-03266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062v1">Les dilemmes de la prise en charge des élèves allophones arrivants en France</text:a></text:p>
              <text:p text:style-name="Normal"><text:a xlink:type="simple" xlink:href="https://hal.science/search/index/?q=*&amp;authFullName_s=Catherine Mendonça Dias">Catherine Mendonça Dias</text:a><text:span>,</text:span><text:a xlink:type="simple" xlink:href="https://hal.science/search/index/?q=*&amp;authFullName_s=Claire Schiff">Claire Schiff</text:a></text:p>
              <text:p text:style-name="Normal"><text:span>Françoise Lorcerie (dir.).<text:s/></text:span><text:span>Éducation et diversité. Les fondamentaux de l'action</text:span><text:span>, Presses universitaires de Rennes, pp.267-280, 2021, Res publica, 978-2-7535-7996-5.<text:s/></text:span><text:a xlink:type="simple" xlink:href="https://dx.doi.org/10.4000/books.pur.147320">⟨10.4000/books.pur.147320⟩</text:a></text:p>
              <text:p text:style-name="Normal"><text:span>Chapitre d'ouvrage</text:span></text:p>
              <text:p text:style-name="Normal"><text:a xlink:type="simple" xlink:href="https://shs.hal.science/halshs-03165062v1">halshs-03165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567v1">Les trajectoires scolaires des élèves migrants : entre capacités d’adaptation et contextes d’accueil</text:a></text:p>
              <text:p text:style-name="Normal"><text:a xlink:type="simple" xlink:href="https://hal.science/search/index/?q=*&amp;authFullName_s=Claire Schiff">Claire Schiff</text:a></text:p>
              <text:p text:style-name="Normal"><text:span>Hélène Buisson-Fenet; Olivier Rey (dir.).<text:s/></text:span><text:span>École et migration : un accord dissonant ?</text:span><text:span>, ENS Éditions, pp.13-21, 2020, Entretiens Ferdinand, 979-10-362-0197-4.<text:s/></text:span><text:a xlink:type="simple" xlink:href="https://dx.doi.org/10.4000/books.enseditions.15752">⟨10.4000/books.enseditions.15752⟩</text:a></text:p>
              <text:p text:style-name="Normal"><text:span>Chapitre d'ouvrage</text:span></text:p>
              <text:p text:style-name="Normal"><text:a xlink:type="simple" xlink:href="https://shs.hal.science/halshs-02955567v1">halshs-02955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669v1">Becoming, doing and letting go: (Extra)ordinary citizens’ engagement with resettled Syrian refugee families in rural France</text:a></text:p>
              <text:p text:style-name="Normal"><text:a xlink:type="simple" xlink:href="https://hal.science/search/index/?q=*&amp;authFullName_s=Claire Schiff">Claire Schiff</text:a><text:span>,</text:span><text:a xlink:type="simple" xlink:href="https://hal.science/search/index/?q=*&amp;authFullName_s=Alexandra Clavé-Mercier">Alexandra Clavé-Mercier</text:a></text:p>
              <text:p text:style-name="Normal"><text:span>Margit Feischmidt; Ludger Pries; Celine Cantat (eds.).<text:s/></text:span><text:span>Refugee protection and civil society in Europe</text:span><text:span>, Palgrave Macmillan, pp.161-192, 2018, 978-3-319-92740-4.<text:s/></text:span><text:a xlink:type="simple" xlink:href="https://dx.doi.org/10.1007/978-3-319-92741-1_6">⟨10.1007/978-3-319-92741-1_6⟩</text:a></text:p>
              <text:p text:style-name="Normal"><text:span>Chapitre d'ouvrage</text:span></text:p>
              <text:p text:style-name="Normal"><text:a xlink:type="simple" xlink:href="https://shs.hal.science/halshs-01930669v1">halshs-01930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245v1">Sens et saillance de l’altérité ethnoculturelle dans quelques systèmes éducatifs en Europe</text:a></text:p>
              <text:p text:style-name="Normal"><text:a xlink:type="simple" xlink:href="https://hal.science/search/index/?q=*&amp;authFullName_s=Claire Schiff">Claire Schiff</text:a></text:p>
              <text:p text:style-name="Normal"><text:span>Manuel Boucher; Geoffrey Pleyers; Paola Rebughini (dir.).<text:s/></text:span><text:span>Subjectivation et désubjectivation. Penser le sujet dans la globalisation</text:span><text:span>, Éditions de la Maison des Sciences de l’homme, pp.275-292, 2017, 978-2-7351-2350-6.<text:s/></text:span><text:a xlink:type="simple" xlink:href="https://dx.doi.org/10.4000/books.editionsmsh.9885">⟨10.4000/books.editionsmsh.9885⟩</text:a></text:p>
              <text:p text:style-name="Normal"><text:span>Chapitre d'ouvrage</text:span></text:p>
              <text:p text:style-name="Normal"><text:a xlink:type="simple" xlink:href="https://shs.hal.science/halshs-01553245v1">halshs-01553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102v1">Teachers’ Approaches to Ethnic Minority Students through a Comparative Lens</text:a></text:p>
              <text:p text:style-name="Normal"><text:a xlink:type="simple" xlink:href="https://hal.science/search/index/?q=*&amp;authFullName_s=Claire Schiff">Claire Schiff</text:a></text:p>
              <text:p text:style-name="Normal"><text:span>Julia Szalai; Claire Schiff (eds.).<text:s/></text:span><text:span>Migrant, Roma and Post-Colonial Youth in Education across Europe. Being 'Visibly Different</text:span><text:span>, Palgrave Macmillan, pp.51-66, 2014, 978-1-137-30863-4.<text:s/></text:span><text:a xlink:type="simple" xlink:href="https://dx.doi.org/10.1057/9781137308634_4">⟨10.1057/9781137308634_4⟩</text:a></text:p>
              <text:p text:style-name="Normal"><text:span>Chapitre d'ouvrage</text:span></text:p>
              <text:p text:style-name="Normal"><text:a xlink:type="simple" xlink:href="https://shs.hal.science/halshs-01868102v1">halshs-01868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339v1">Introduction: Understanding the Salience of Ethnicity in the Educational Experiences of Minority Adolescents across Europe</text:a></text:p>
              <text:p text:style-name="Normal"><text:a xlink:type="simple" xlink:href="https://hal.science/search/index/?q=*&amp;authFullName_s=Claire Schiff">Claire Schiff</text:a></text:p>
              <text:p text:style-name="Normal"><text:span>Julia Szalai; Claire Schiff (eds.).<text:s/></text:span><text:span>Migrant, Roma and Post-Colonial Youth in Education across Europe. Being 'Visibly Different</text:span><text:span>, Palgrave Macmillan, pp.1-13, 2014, 978-1-137-30863-4.<text:s/></text:span><text:a xlink:type="simple" xlink:href="https://dx.doi.org/10.1057/9781137308634_1">⟨10.1057/9781137308634_1⟩</text:a></text:p>
              <text:p text:style-name="Normal"><text:span>Chapitre d'ouvrage</text:span></text:p>
              <text:p text:style-name="Normal"><text:a xlink:type="simple" xlink:href="https://shs.hal.science/halshs-01868339v1">halshs-01868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222v1">Experiencing Ethnicity in a Colour-Blind System: Minority Students in France</text:a></text:p>
              <text:p text:style-name="Normal"><text:a xlink:type="simple" xlink:href="https://hal.science/search/index/?q=*&amp;authFullName_s=Claire Schiff">Claire Schiff</text:a></text:p>
              <text:p text:style-name="Normal"><text:span>Julia Szalai; Claire Schiff (eds.).<text:s/></text:span><text:span>Migrant, Roma and Post-Colonial Youth in Education across Europe. Being 'Visibly Different</text:span><text:span>, Palgrave Macmillan, pp.167-183, 2014, 978-1-137-30863-4.<text:s/></text:span><text:a xlink:type="simple" xlink:href="https://dx.doi.org/10.1057/9781137308634_11">⟨10.1057/9781137308634_11⟩</text:a></text:p>
              <text:p text:style-name="Normal"><text:span>Chapitre d'ouvrage</text:span></text:p>
              <text:p text:style-name="Normal"><text:a xlink:type="simple" xlink:href="https://shs.hal.science/halshs-01868222v1">halshs-0186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746v1">En marge du métier. Dispositifs d'intégration et pratiques enseignantes face aux élèves primo-migrants en collège</text:a></text:p>
              <text:p text:style-name="Normal"><text:a xlink:type="simple" xlink:href="https://hal.science/search/index/?q=*&amp;authFullName_s=Claire Schiff">Claire Schiff</text:a></text:p>
              <text:p text:style-name="Normal"><text:span>Chantaln Creen; Laurence Kotobi (dir).<text:s/></text:span><text:span>Du point de vue de l'ethnicité. Pratiques françaises</text:span><text:span>, Armand Colin, pp.111-123, 2012, Recherches, 978-2200275389.<text:s/></text:span><text:a xlink:type="simple" xlink:href="https://dx.doi.org/10.3917/arco.crenn.2012.01.0111">⟨10.3917/arco.crenn.2012.01.0111⟩</text:a></text:p>
              <text:p text:style-name="Normal"><text:span>Chapitre d'ouvrage</text:span></text:p>
              <text:p text:style-name="Normal"><text:a xlink:type="simple" xlink:href="https://shs.hal.science/halshs-00677746v1">halshs-00677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084v1">Parcours scolaires et conditions d'accueil des primo-arrivants</text:a></text:p>
              <text:p text:style-name="Normal"><text:a xlink:type="simple" xlink:href="https://hal.science/search/index/?q=*&amp;authFullName_s=Claire Schiff">Claire Schiff</text:a><text:span>,</text:span><text:a xlink:type="simple" xlink:href="https://hal.science/search/index/?q=*&amp;authFullName_s=Barbara Fouquet-Chauprade">Barbara Fouquet-Chauprade</text:a></text:p>
              <text:p text:style-name="Normal"><text:span>Françoise Oeuvrard et Dominique Glasman (dir.).<text:s/></text:span><text:span>La déscolarisation</text:span><text:span>, La Dispute, pp.181-202, 2011, 978-2-84303-216-5</text:span></text:p>
              <text:p text:style-name="Normal"><text:span>Chapitre d'ouvrage</text:span></text:p>
              <text:p text:style-name="Normal"><text:a xlink:type="simple" xlink:href="https://shs.hal.science/halshs-00656084v1">halshs-00656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CHIFF</dc:title>
    <dc:subject/>
    <dc:description>CV</dc:description>
    <dc:creator/>
    <dc:date>2026-05-06T17:27:09.000</dc:date>
    <meta:generator>PHPWord</meta:generator>
    <meta:initial-creator>CCSD</meta:initial-creator>
    <meta:creation-date>2026-05-06T17:27:09.000</meta:creation-date>
    <meta:keyword/>
    <meta:user-defined meta:name="Category"/>
    <meta:user-defined meta:name="Company"/>
    <meta:user-defined meta:name="Manager"/>
  </office:meta>
</office:document-meta>
</file>