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3049" style:family="table">
      <style:table-properties style:rel-width="100" table:align="center"/>
    </style:style>
    <style:style style:name="873049.0" style:family="table-column">
      <style:table-column-properties style:column-width="0.00cm"/>
    </style:style>
    <style:style style:name="028dff" style:family="table">
      <style:table-properties style:rel-width="100" table:align="center"/>
    </style:style>
    <style:style style:name="028dff.0" style:family="table-column">
      <style:table-column-properties style:column-width="0.00cm"/>
    </style:style>
    <style:style style:name="4a9d67" style:family="table">
      <style:table-properties style:rel-width="100" table:align="center"/>
    </style:style>
    <style:style style:name="4a9d67.0" style:family="table-column">
      <style:table-column-properties style:column-width="0.00cm"/>
    </style:style>
    <style:style style:name="9a58f5" style:family="table">
      <style:table-properties style:rel-width="100" table:align="center"/>
    </style:style>
    <style:style style:name="9a58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cott A. Walter<text:s/></text:span><text:span text:style-name="T2">Professeur, Faculté des sciences et techniques,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cott-a-walter">scott-a-wal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492-9790">0000-0002-7492-97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566597">11556659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7941431">28794143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3)</text:span></text:p>
        <text:p text:style-name="P22"/>
        <table:table table:name="873049" table:style-name="873049">
          <table:table-column table:style-name="873049.0"/>
          <table:table-row>
            <table:table-cell office:value-type="string">
              <text:p text:style-name="Normal"><text:a xlink:type="simple" xlink:href="https://hal.science/hal-04666926v1">Anke te Heesen, Revolutionäre im Interview : Thomas Kuhn, Quantenphysik und Oral History (Berlin : Verlag Klaus Wagenbach, 2022), 22 cm, 236 p., ill., réf. bibliogr., « Kleine kulturwissenschaftliche Bibliothek », vol. 92.</text:a></text:p>
              <text:p text:style-name="Normal"><text:a xlink:type="simple" xlink:href="https://hal.science/search/index/?q=*&amp;authFullName_s=Scott A. Walter">Scott A. Walter</text:a></text:p>
              <text:p text:style-name="Normal"><text:span>Revue d'Histoire des Sciences</text:span><text:span>, 2023, Tome 76 (2), pp.498-501.<text:s/></text:span><text:a xlink:type="simple" xlink:href="https://dx.doi.org/10.3917/rhs.762.0498">⟨10.3917/rhs.762.04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6926v1">hal-0466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711v1">The Poincaré Pear and Poincaré-Darwin Fission Theory in Astrophysics, 1885-1901</text:a></text:p>
              <text:p text:style-name="Normal"><text:a xlink:type="simple" xlink:href="https://hal.science/search/index/?q=*&amp;authFullName_s=Scott A. Walter">Scott A. Walter</text:a></text:p>
              <text:p text:style-name="Normal"><text:span>Philosophia Scientiae</text:span><text:span>, 2023, 27 (3), pp.159-187.<text:s/></text:span><text:a xlink:type="simple" xlink:href="https://dx.doi.org/10.4000/philosophiascientiae.4178">⟨10.4000/philosophiascientiae.4178⟩</text:a></text:p>
              <text:p text:style-name="Normal"><text:span>Article dans une revue</text:span></text:p>
              <text:p text:style-name="Normal"><text:a xlink:type="simple" xlink:href="https://hal.science/hal-04269711v1">hal-0426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69v1">Claudia E. Graf-Grossmann, Marcel Grossmann. For the Love of Mathematics.</text:a></text:p>
              <text:p text:style-name="Normal"><text:a xlink:type="simple" xlink:href="https://hal.science/search/index/?q=*&amp;authFullName_s=Scott A. Walter">Scott A. Walter</text:a></text:p>
              <text:p text:style-name="Normal"><text:span>Isis</text:span><text:span>, 2020, 111 (1), pp.194-19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75669v1">hal-0297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70v1">Roberto Lalli, Building the general relativity and gravitation community during the cold war (Springer, 2017)</text:a></text:p>
              <text:p text:style-name="Normal"><text:a xlink:type="simple" xlink:href="https://hal.science/search/index/?q=*&amp;authFullName_s=Scott A. Walter">Scott A. Walter</text:a></text:p>
              <text:p text:style-name="Normal"><text:span>Centaurus</text:span><text:span>, 2020, 61 (4), pp.451-453.<text:s/></text:span><text:a xlink:type="simple" xlink:href="https://dx.doi.org/10.1111/1600-0498.12230">⟨10.1111/1600-0498.1223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75670v1">hal-02975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367v1">Henri Poincaré's life, science, and life in science</text:a></text:p>
              <text:p text:style-name="Normal"><text:a xlink:type="simple" xlink:href="https://hal.science/search/index/?q=*&amp;authFullName_s=Scott A. Walter">Scott A. Walter</text:a></text:p>
              <text:p text:style-name="Normal"><text:span>Historia Mathematica</text:span><text:span>, 2017,<text:s/></text:span><text:a xlink:type="simple" xlink:href="https://dx.doi.org/10.1016/j.hm.2017.05.001">⟨10.1016/j.hm.2017.05.001⟩</text:a></text:p>
              <text:p text:style-name="Normal"><text:span>Article dans une revue</text:span></text:p>
              <text:p text:style-name="Normal"><text:a xlink:type="simple" xlink:href="https://shs.hal.science/halshs-01614367v1">halshs-0161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359v1">Mathematical Milky Way models from Kelvin and Kapteyn to Poincaré, Jeans and Einstein</text:a></text:p>
              <text:p text:style-name="Normal"><text:a xlink:type="simple" xlink:href="https://hal.science/search/index/?q=*&amp;authFullName_s=Scott A. Walter">Scott A. Walter</text:a></text:p>
              <text:p text:style-name="Normal"><text:span>Oberwolfach Reports</text:span><text:span>, 2015, 12 (4), pp.2081 - 2082</text:span></text:p>
              <text:p text:style-name="Normal"><text:span>Article dans une revue</text:span></text:p>
              <text:p text:style-name="Normal"><text:a xlink:type="simple" xlink:href="https://shs.hal.science/halshs-01614359v1">halshs-01614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453v1">L'histoire des sciences pour les robots : les humanités numériques aux Archives Henri Poincaré</text:a></text:p>
              <text:p text:style-name="Normal"><text:a xlink:type="simple" xlink:href="https://hal.science/search/index/?q=*&amp;authFullName_s=Scott A. Walter">Scott A. Walter</text:a></text:p>
              <text:p text:style-name="Normal"><text:span>La Lettre de l'InSHS</text:span><text:span>, 2014</text:span></text:p>
              <text:p text:style-name="Normal"><text:span>Article dans une revue</text:span></text:p>
              <text:p text:style-name="Normal"><text:a xlink:type="simple" xlink:href="https://shs.hal.science/halshs-01234453v1">halshs-01234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459v1">Poincaré on clocks in motion</text:a></text:p>
              <text:p text:style-name="Normal"><text:a xlink:type="simple" xlink:href="https://hal.science/search/index/?q=*&amp;authFullName_s=Scott A. Walter">Scott A. Walter</text:a></text:p>
              <text:p text:style-name="Normal"><text:span>Studies in History and Philosophy of Science Part B: Studies in History and Philosophy of Modern Physics</text:span><text:span>, 2014, 47 (1), pp.131-141.<text:s/></text:span><text:a xlink:type="simple" xlink:href="https://dx.doi.org/10.1016/j.shpsb.2014.01.003">⟨10.1016/j.shpsb.2014.01.003⟩</text:a></text:p>
              <text:p text:style-name="Normal"><text:span>Article dans une revue</text:span></text:p>
              <text:p text:style-name="Normal"><text:a xlink:type="simple" xlink:href="https://shs.hal.science/halshs-01234459v1">halshs-01234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077v1">Henri Poincaré et l'espace-temps conventionnel</text:a></text:p>
              <text:p text:style-name="Normal"><text:a xlink:type="simple" xlink:href="https://hal.science/search/index/?q=*&amp;authFullName_s=Scott Walter">Scott Walter</text:a></text:p>
              <text:p text:style-name="Normal"><text:span>Cahiers de philosophie de l'université de Caen</text:span><text:span>, 2008, 45, pp.87-119</text:span></text:p>
              <text:p text:style-name="Normal"><text:span>Article dans une revue</text:span></text:p>
              <text:p text:style-name="Normal"><text:a xlink:type="simple" xlink:href="https://shs.hal.science/halshs-00377077v1">halshs-00377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9208v1">Hermann Minkowski's approach to physics</text:a></text:p>
              <text:p text:style-name="Normal"><text:a xlink:type="simple" xlink:href="https://hal.science/search/index/?q=*&amp;authFullName_s=Scott Walter">Scott Walter</text:a></text:p>
              <text:p text:style-name="Normal"><text:span>Mathematische Semesterberichte</text:span><text:span>, 2008, 55 (2), pp.213-235.<text:s/></text:span><text:a xlink:type="simple" xlink:href="https://dx.doi.org/10.1007/s00591-008-0044-4">⟨10.1007/s00591-008-0044-4⟩</text:a></text:p>
              <text:p text:style-name="Normal"><text:span>Article dans une revue</text:span></text:p>
              <text:p text:style-name="Normal"><text:a xlink:type="simple" xlink:href="https://api.istex.fr/ark:/67375/VQC-L0759N75-C/fulltext.pdf?sid=hal">istex</text:a></text:p>
              <text:p text:style-name="Normal"><text:a xlink:type="simple" xlink:href="https://shs.hal.science/halshs-00319208v1">halshs-00319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9209v1">Hermann Minkowski and the scandal of spacetime</text:a></text:p>
              <text:p text:style-name="Normal"><text:a xlink:type="simple" xlink:href="https://hal.science/search/index/?q=*&amp;authFullName_s=Scott A. Walter">Scott A. Walter</text:a></text:p>
              <text:p text:style-name="Normal"><text:span>ESI News</text:span><text:span>, 2008, 3 (1), pp.6-8</text:span></text:p>
              <text:p text:style-name="Normal"><text:span>Article dans une revue</text:span></text:p>
              <text:p text:style-name="Normal"><text:a xlink:type="simple" xlink:href="https://shs.hal.science/halshs-00319209v1">halshs-00319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005v1">La vérité en géométrie : sur le rejet mathématique de la doctrine conventionnaliste</text:a></text:p>
              <text:p text:style-name="Normal"><text:a xlink:type="simple" xlink:href="https://hal.science/search/index/?q=*&amp;authFullName_s=Scott Walter">Scott Walter</text:a></text:p>
              <text:p text:style-name="Normal"><text:span>Philosophia Scientiae</text:span><text:span>, 1997, 2 (3), pp.103-135</text:span></text:p>
              <text:p text:style-name="Normal"><text:span>Article dans une revue</text:span></text:p>
              <text:p text:style-name="Normal"><text:a xlink:type="simple" xlink:href="https://shs.hal.science/halshs-00138005v1">halshs-00138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004v1">Henri Poincaré's student notebooks, 1870-1878</text:a></text:p>
              <text:p text:style-name="Normal"><text:a xlink:type="simple" xlink:href="https://hal.science/search/index/?q=*&amp;authFullName_s=Scott Walter">Scott Walter</text:a></text:p>
              <text:p text:style-name="Normal"><text:span>Philosophia Scientiae</text:span><text:span>, 1996, 1 (4), pp.1-17</text:span></text:p>
              <text:p text:style-name="Normal"><text:span>Article dans une revue</text:span></text:p>
              <text:p text:style-name="Normal"><text:a xlink:type="simple" xlink:href="https://shs.hal.science/halshs-00138004v1">halshs-00138004v1</text:a></text:p>
            </table:table-cell>
          </table:table-row>
        </table:table>
        <text:p text:style-name="P23"/>
        <text:p text:style-name="Heading2"><text:span text:style-name="T11">Communication dans un congrès (11)</text:span></text:p>
        <text:p text:style-name="P25"/>
        <table:table table:name="028dff" table:style-name="028dff">
          <table:table-column table:style-name="028dff.0"/>
          <table:table-row>
            <table:table-cell office:value-type="string">
              <text:p text:style-name="Normal"><text:a xlink:type="simple" xlink:href="https://shs.hal.science/halshs-01615114v1">Mathematics and the wireless world</text:a></text:p>
              <text:p text:style-name="Normal"><text:a xlink:type="simple" xlink:href="https://hal.science/search/index/?q=*&amp;authFullName_s=Scott A. Walter">Scott A. Walter</text:a></text:p>
              <text:p text:style-name="Normal"><text:span>Annual meeting of the History of Science Society</text:span><text:span>, History of Science Society, Nov 2017, Toronto, Canada</text:span></text:p>
              <text:p text:style-name="Normal"><text:span>Communication dans un congrès</text:span></text:p>
              <text:p text:style-name="Normal"><text:a xlink:type="simple" xlink:href="https://shs.hal.science/halshs-01615114v1">halshs-01615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980v1">Electron theory, ether, and spacetime, 1904-1919</text:a></text:p>
              <text:p text:style-name="Normal"><text:a xlink:type="simple" xlink:href="https://hal.science/search/index/?q=*&amp;authFullName_s=Scott A. Walter">Scott A. Walter</text:a></text:p>
              <text:p text:style-name="Normal"><text:span>Ether and modernity</text:span><text:span>, Jaume Navarro, Mar 2017, San Sebastian, Spain</text:span></text:p>
              <text:p text:style-name="Normal"><text:span>Communication dans un congrès</text:span></text:p>
              <text:p text:style-name="Normal"><text:a xlink:type="simple" xlink:href="https://shs.hal.science/halshs-01618980v1">halshs-01618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959v1">The theory of wireless devices, 1906-1922</text:a></text:p>
              <text:p text:style-name="Normal"><text:a xlink:type="simple" xlink:href="https://hal.science/search/index/?q=*&amp;authFullName_s=Scott A. Walter">Scott A. Walter</text:a></text:p>
              <text:p text:style-name="Normal"><text:span>Interactions of interwar physics</text:span><text:span>, Karl Hall, Dec 2016, Budapest, Hungary</text:span></text:p>
              <text:p text:style-name="Normal"><text:span>Communication dans un congrès</text:span></text:p>
              <text:p text:style-name="Normal"><text:a xlink:type="simple" xlink:href="https://shs.hal.science/halshs-01618959v1">halshs-0161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24v1">French projects in digital epistemology and history of science and technology</text:a></text:p>
              <text:p text:style-name="Normal"><text:a xlink:type="simple" xlink:href="https://hal.science/search/index/?q=*&amp;authFullName_s=Scott A. Walter">Scott A. Walter</text:a></text:p>
              <text:p text:style-name="Normal"><text:span>. Annual meeting of the Digital History and Philosophy of Science consortium: "Varieties of digital history and philosophy of science"</text:span><text:span>, University of Oklahoma, Aug 2016, Norman, United States</text:span></text:p>
              <text:p text:style-name="Normal"><text:span>Communication dans un congrès</text:span></text:p>
              <text:p text:style-name="Normal"><text:a xlink:type="simple" xlink:href="https://hal.science/hal-01615124v1">hal-01615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992v1">Poincaré on clocks and radio waves in the ether</text:a></text:p>
              <text:p text:style-name="Normal"><text:a xlink:type="simple" xlink:href="https://hal.science/search/index/?q=*&amp;authFullName_s=Scott A. Walter">Scott A. Walter</text:a></text:p>
              <text:p text:style-name="Normal"><text:span><text:s/>Session Sa4, New perspectives on the ether in early twentieth-century physics and art, Annual Meeting, History of Science Society, San Francisco</text:span><text:span>, History of Science Society, Nov 2015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1618992v1">halshs-01618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994v1">Les modèles de la structure de l'univers vers 1915</text:a></text:p>
              <text:p text:style-name="Normal"><text:a xlink:type="simple" xlink:href="https://hal.science/search/index/?q=*&amp;authFullName_s=Scott A. Walter">Scott A. Walter</text:a></text:p>
              <text:p text:style-name="Normal"><text:span>Colloque Cathy Dufour 2015, La relativité générale a 100 ans et alors?</text:span><text:span>, Philippe Nabonnand, Nov 2015, Nancy, France</text:span></text:p>
              <text:p text:style-name="Normal"><text:span>Communication dans un congrès</text:span></text:p>
              <text:p text:style-name="Normal"><text:a xlink:type="simple" xlink:href="https://shs.hal.science/halshs-01618994v1">halshs-01618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033v1">Science and technology in Göttingen's golden era: the first Wolfskehl lectures</text:a></text:p>
              <text:p text:style-name="Normal"><text:a xlink:type="simple" xlink:href="https://hal.science/search/index/?q=*&amp;authFullName_s=Scott A. Walter">Scott A. Walter</text:a></text:p>
              <text:p text:style-name="Normal"><text:span>A richer picture of mathematics: a symposium in honor of Professor David Rowe</text:span><text:span>, Tilman Sauer, May 2016, Mayence, Germany</text:span></text:p>
              <text:p text:style-name="Normal"><text:span>Communication dans un congrès</text:span></text:p>
              <text:p text:style-name="Normal"><text:a xlink:type="simple" xlink:href="https://shs.hal.science/halshs-01619033v1">halshs-01619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032v1">L'ordre rationnel contre l'ordre logique au début du XXe siècle : Poincaré lecteur de Cournot</text:a></text:p>
              <text:p text:style-name="Normal"><text:a xlink:type="simple" xlink:href="https://hal.science/search/index/?q=*&amp;authFullName_s=Scott A. Walter">Scott A. Walter</text:a></text:p>
              <text:p text:style-name="Normal"><text:span>La transversalité de la notion d’ordre au XIXe siècle : Sciences, philosophie et art</text:span><text:span>, Jenny Boucard, Jun 2015, Nantes, France</text:span></text:p>
              <text:p text:style-name="Normal"><text:span>Communication dans un congrès</text:span></text:p>
              <text:p text:style-name="Normal"><text:a xlink:type="simple" xlink:href="https://shs.hal.science/halshs-01619032v1">halshs-01619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038v1">Radio telemetry and the birth of spacetime conventionalism</text:a></text:p>
              <text:p text:style-name="Normal"><text:a xlink:type="simple" xlink:href="https://hal.science/search/index/?q=*&amp;authFullName_s=Scott A. Walter">Scott A. Walter</text:a></text:p>
              <text:p text:style-name="Normal"><text:span>Fourth Physics and Philosophy Conference</text:span><text:span>, Berislav Zarnic, Jul 2015, Split, Croatia</text:span></text:p>
              <text:p text:style-name="Normal"><text:span>Communication dans un congrès</text:span></text:p>
              <text:p text:style-name="Normal"><text:a xlink:type="simple" xlink:href="https://shs.hal.science/halshs-01619038v1">halshs-01619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035v1">Scientist-engineers, electron theory, and early wireless technology</text:a></text:p>
              <text:p text:style-name="Normal"><text:a xlink:type="simple" xlink:href="https://hal.science/search/index/?q=*&amp;authFullName_s=Scott A. Walter">Scott A. Walter</text:a></text:p>
              <text:p text:style-name="Normal"><text:span>Interactions of Interwar Physics: Technology, Instruments and Other Sciences</text:span><text:span>, Shaul Katzir, Oct 2015, Tel Aviv, Israel</text:span></text:p>
              <text:p text:style-name="Normal"><text:span>Communication dans un congrès</text:span></text:p>
              <text:p text:style-name="Normal"><text:a xlink:type="simple" xlink:href="https://shs.hal.science/halshs-01619035v1">halshs-016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83v1">Que serait Henri Poincaré sans les archives?</text:a></text:p>
              <text:p text:style-name="Normal"><text:a xlink:type="simple" xlink:href="https://hal.science/search/index/?q=*&amp;authFullName_s=Olivier Bruneau">Olivier Bruneau</text:a><text:span>,</text:span><text:a xlink:type="simple" xlink:href="https://hal.science/search/index/?q=*&amp;authFullName_s=Scott Walter">Scott Walter</text:a></text:p>
              <text:p text:style-name="Normal"><text:span>Les grandes conférences des Archives Poincaré</text:span><text:span>, May 2012, Nancy, France</text:span></text:p>
              <text:p text:style-name="Normal"><text:span>Communication dans un congrès</text:span></text:p>
              <text:p text:style-name="Normal"><text:a xlink:type="simple" xlink:href="https://hal.science/hal-01220183v1">hal-01220183v1</text:a></text:p>
            </table:table-cell>
          </table:table-row>
        </table:table>
        <text:p text:style-name="P26"/>
        <text:p text:style-name="Heading2"><text:span text:style-name="T12">Ouvrages (3)</text:span></text:p>
        <text:p text:style-name="P28"/>
        <table:table table:name="4a9d67" table:style-name="4a9d67">
          <table:table-column table:style-name="4a9d67.0"/>
          <table:table-row>
            <table:table-cell office:value-type="string">
              <text:p text:style-name="Normal"><text:a xlink:type="simple" xlink:href="https://hal.science/hal-04492706v1">La correspondance entre Henri Poincaré et les mathématiciens</text:a></text:p>
              <text:p text:style-name="Normal"><text:a xlink:type="simple" xlink:href="https://hal.science/search/index/?q=*&amp;authFullName_s=Philippe Nabonnand">Philippe Nabonnand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Jeremy J. Gray">Jeremy J. Gray</text:a><text:span>,</text:span><text:a xlink:type="simple" xlink:href="https://hal.science/search/index/?q=*&amp;authFullName_s=Gerhard Heinzmann">Gerhard Heinzmann</text:a><text:span>,</text:span><text:a xlink:type="simple" xlink:href="https://hal.science/search/index/?q=*&amp;authFullName_s=Philippe Henry">Philippe Henry</text:a><text:span>et al.</text:span></text:p>
              <text:p text:style-name="Normal"><text:span>Philippe Nabonnand.<text:s/></text:span><text:a xlink:type="simple" xlink:href="https://link.springer.com/book/10.1007/978-3-7643-8288-9">Birkhäuser</text:a><text:span>, pp.925, 2024, Publications des Archives Henri Poincaré / Publications of the Henri Poincaré Archives, Gerhard Heinzmann, 978-3-7643-7168-5.<text:s/></text:span><text:a xlink:type="simple" xlink:href="https://dx.doi.org/10.1007/978-3-7643-8288-9">⟨10.1007/978-3-7643-8288-9⟩</text:a></text:p>
              <text:p text:style-name="Normal"><text:span>Ouvrages</text:span></text:p>
              <text:p text:style-name="Normal"><text:a xlink:type="simple" xlink:href="https://hal.science/hal-04492706v1">hal-0449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29v1">La correspondance entre Henri Poincaré, les astronomes, et les géodésiens</text:a></text:p>
              <text:p text:style-name="Normal"><text:a xlink:type="simple" xlink:href="https://hal.science/search/index/?q=*&amp;authFullName_s=Scott A. Walter">Scott A. Walter</text:a><text:span>,</text:span><text:a xlink:type="simple" xlink:href="https://hal.science/search/index/?q=*&amp;authFullName_s=Philippe Nabonnand">Philippe Nabonnand</text:a><text:span>,</text:span><text:a xlink:type="simple" xlink:href="https://hal.science/search/index/?q=*&amp;authFullName_s=Ralf Krömer">Ralf Krömer</text:a><text:span>,</text:span><text:a xlink:type="simple" xlink:href="https://hal.science/search/index/?q=*&amp;authFullName_s=Martina Schiavon">Martina Schiavon</text:a></text:p>
              <text:p text:style-name="Normal"><text:span>Scott A. Walter; Philippe Nabonnand; Ralf Krömer; Martina Schiavon.<text:s/></text:span><text:a xlink:type="simple" xlink:href="http://www.springer.com/fr/book/9783764371678">Birkhäuser</text:a><text:span>, 3, 2016, Publications des Archives Henri Poincaré, Gerhard Heinzmann, 978-3-7643-7167-8.<text:s/></text:span><text:a xlink:type="simple" xlink:href="https://dx.doi.org/10.1007/978-3-7643-8293-3">⟨10.1007/978-3-7643-8293-3⟩</text:a></text:p>
              <text:p text:style-name="Normal"><text:span>Ouvrages</text:span></text:p>
              <text:p text:style-name="Normal"><text:a xlink:type="simple" xlink:href="https://hal.science/hal-01367829v1">hal-01367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377v1">La correspondance entre Henri Poincaré et les physiciens, chimistes et ingénieurs</text:a></text:p>
              <text:p text:style-name="Normal"><text:a xlink:type="simple" xlink:href="https://hal.science/search/index/?q=*&amp;authFullName_s=Scott Walter">Scott Walter</text:a><text:span>,</text:span><text:a xlink:type="simple" xlink:href="https://hal.science/search/index/?q=*&amp;authFullName_s=Étienne Bolmont">Étienne Bolmont</text:a><text:span>,</text:span><text:a xlink:type="simple" xlink:href="https://hal.science/search/index/?q=*&amp;authFullName_s=André Coret">André Coret</text:a></text:p>
              <text:p text:style-name="Normal"><text:span>Birkhäuser, pp.xxii+493, 2007,<text:s/></text:span><text:a xlink:type="simple" xlink:href="https://dx.doi.org/10.1007/978-3-7643-8303-9">⟨10.1007/978-3-7643-8303-9⟩</text:a></text:p>
              <text:p text:style-name="Normal"><text:span>Ouvrages</text:span></text:p>
              <text:p text:style-name="Normal"><text:a xlink:type="simple" xlink:href="https://shs.hal.science/halshs-00153377v1">halshs-00153377v1</text:a></text:p>
            </table:table-cell>
          </table:table-row>
        </table:table>
        <text:p text:style-name="P29"/>
        <text:p text:style-name="Heading2"><text:span text:style-name="T13">Chapitre d'ouvrage (16)</text:span></text:p>
        <text:p text:style-name="P31"/>
        <table:table table:name="9a58f5" table:style-name="9a58f5">
          <table:table-column table:style-name="9a58f5.0"/>
          <table:table-row>
            <table:table-cell office:value-type="string">
              <text:p text:style-name="Normal"><text:a xlink:type="simple" xlink:href="https://nantes-universite.hal.science/hal-05410220v1">L'aberration stellaire et la formule de Fresnel face à la relativité</text:a></text:p>
              <text:p text:style-name="Normal"><text:a xlink:type="simple" xlink:href="https://hal.science/search/index/?q=*&amp;authFullName_s=Scott A. Walter">Scott A. Walter</text:a></text:p>
              <text:p text:style-name="Normal"><text:span>Patrick Cerutti.<text:s/></text:span><text:span>La science</text:span><text:span>, Vrin, pp.123-159, A paraître</text:span></text:p>
              <text:p text:style-name="Normal"><text:span>Chapitre d'ouvrage</text:span></text:p>
              <text:p text:style-name="Normal"><text:a xlink:type="simple" xlink:href="https://nantes-universite.hal.science/hal-05410220v1">hal-0541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12v1">Describing and understanding the world: from probability and statistics to field theory</text:a></text:p>
              <text:p text:style-name="Normal"><text:a xlink:type="simple" xlink:href="https://hal.science/search/index/?q=*&amp;authFullName_s=Scott A. Walter">Scott A. Walter</text:a></text:p>
              <text:p text:style-name="Normal"><text:span>Tom Archibald; David E. Rowe.<text:s/></text:span><text:span>A Cultural History of Mathematics</text:span><text:span>, 5, Bloomsbury, pp.161-191, 2024, A Cultural History of Mathematics in the Nineteenth Century, 9781350063068</text:span></text:p>
              <text:p text:style-name="Normal"><text:span>Chapitre d'ouvrage</text:span></text:p>
              <text:p text:style-name="Normal"><text:a xlink:type="simple" xlink:href="https://hal.science/hal-04494812v1">hal-0449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96v1">Poincaré-Week in Göttingen, in Light of the Hilbert-Poincaré Correspondence of 1908–1909</text:a></text:p>
              <text:p text:style-name="Normal"><text:a xlink:type="simple" xlink:href="https://hal.science/search/index/?q=*&amp;authFullName_s=Scott A. Walter">Scott A. Walter</text:a></text:p>
              <text:p text:style-name="Normal"><text:span>Borgato, Maria Teresa; Neuenschwander, Erwin; Passeron, Irène.<text:s/></text:span><text:span>Mathematical Correspondences and Critical Editions</text:span><text:span>,<text:s/></text:span><text:a xlink:type="simple" xlink:href="https://www.springer.com/us/book/9783319735757">Springer</text:a><text:span>, pp.297-310, 2019, 978-3-319-73577-1.<text:s/></text:span><text:a xlink:type="simple" xlink:href="https://dx.doi.org/10.1007/978-3-319-73577-1_15">⟨10.1007/978-3-319-73577-1_15⟩</text:a></text:p>
              <text:p text:style-name="Normal"><text:span>Chapitre d'ouvrage</text:span></text:p>
              <text:p text:style-name="Normal"><text:a xlink:type="simple" xlink:href="https://hal.science/hal-02082996v1">hal-0208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25v1">Figures of light in the early history of relativity (1905-1914)</text:a></text:p>
              <text:p text:style-name="Normal"><text:a xlink:type="simple" xlink:href="https://hal.science/search/index/?q=*&amp;authFullName_s=Scott A. Walter">Scott A. Walter</text:a></text:p>
              <text:p text:style-name="Normal"><text:span>David E. Rowe; Tilman Sauer; Scott A. Walter.<text:s/></text:span><text:span>Beyond Einstein: Perspectives on Geometry, Gravitation, and Cosmology in the Twentieth Century</text:span><text:span>, 14, Birkhäuser, pp.3-50, 2018, Einstein Studies, 978-1-4939-7706-2.<text:s/></text:span><text:a xlink:type="simple" xlink:href="https://dx.doi.org/10.1007/978-1-4939-7708-6_1">⟨10.1007/978-1-4939-7708-6_1⟩</text:a></text:p>
              <text:p text:style-name="Normal"><text:span>Chapitre d'ouvrage</text:span></text:p>
              <text:p text:style-name="Normal"><text:a xlink:type="simple" xlink:href="https://hal.science/hal-01879025v1">hal-0187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22v1">Ether and electrons in relativity theory (1900-1911)</text:a></text:p>
              <text:p text:style-name="Normal"><text:a xlink:type="simple" xlink:href="https://hal.science/search/index/?q=*&amp;authFullName_s=Scott A. Walter">Scott A. Walter</text:a></text:p>
              <text:p text:style-name="Normal"><text:span>Jaume Navarro.<text:s/></text:span><text:span>Ether and Modernity: The Recalcitrance of an Epistemic Object in the Early Twentieth Century</text:span><text:span>, 1,<text:s/></text:span><text:a xlink:type="simple" xlink:href="https://global.oup.com/academic/product/ether-and-modernity-9780198797258?q=navarro&amp;amp;lang=en&amp;amp;cc=fr">Oxford University Press</text:a><text:span>, pp.67-87, 2018, 9780198797258.<text:s/></text:span><text:a xlink:type="simple" xlink:href="https://dx.doi.org/10.1093/oso/9780198797258.003.0005">⟨10.1093/oso/9780198797258.003.0005⟩</text:a></text:p>
              <text:p text:style-name="Normal"><text:span>Chapitre d'ouvrage</text:span></text:p>
              <text:p text:style-name="Normal"><text:a xlink:type="simple" xlink:href="https://hal.science/hal-01879022v1">hal-01879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449v1">The Historical Origins of Spacetime</text:a></text:p>
              <text:p text:style-name="Normal"><text:a xlink:type="simple" xlink:href="https://hal.science/search/index/?q=*&amp;authFullName_s=Scott Walter">Scott Walter</text:a></text:p>
              <text:p text:style-name="Normal"><text:span>Abhay Ashtekar, V. Petkov.<text:s/></text:span><text:span>The Springer Handbook of Spacetime</text:span><text:span>, Springer, pp.27-38, 2014,<text:s/></text:span><text:a xlink:type="simple" xlink:href="https://dx.doi.org/10.1007/978-3-662-46035-1_2">⟨10.1007/978-3-662-46035-1_2⟩</text:a></text:p>
              <text:p text:style-name="Normal"><text:span>Chapitre d'ouvrage</text:span></text:p>
              <text:p text:style-name="Normal"><text:a xlink:type="simple" xlink:href="https://shs.hal.science/halshs-01234449v1">halshs-01234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447v1">Henri Poincaré, theoretical physics, and relativity theory in Paris</text:a></text:p>
              <text:p text:style-name="Normal"><text:a xlink:type="simple" xlink:href="https://hal.science/search/index/?q=*&amp;authFullName_s=Scott Walter">Scott Walter</text:a></text:p>
              <text:p text:style-name="Normal"><text:span>Karl-Heinz Schlote, Martina Schneider.<text:s/></text:span><text:span>Mathematics Meets Physics</text:span><text:span>, Harri Deutsch, pp.213-239, 2011</text:span></text:p>
              <text:p text:style-name="Normal"><text:span>Chapitre d'ouvrage</text:span></text:p>
              <text:p text:style-name="Normal"><text:a xlink:type="simple" xlink:href="https://shs.hal.science/halshs-01234447v1">halshs-01234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434v1">Minkowski’s Modern World</text:a></text:p>
              <text:p text:style-name="Normal"><text:a xlink:type="simple" xlink:href="https://hal.science/search/index/?q=*&amp;authFullName_s=Scott Walter">Scott Walter</text:a></text:p>
              <text:p text:style-name="Normal"><text:span>V. Petkov.<text:s/></text:span><text:span>Minkowski Spacetime: A Hundred Years Later</text:span><text:span>, Springer, pp.43-61, 2010,<text:s/></text:span><text:a xlink:type="simple" xlink:href="https://dx.doi.org/10.1007/978-90-481-3475-5_2">⟨10.1007/978-90-481-3475-5_2⟩</text:a></text:p>
              <text:p text:style-name="Normal"><text:span>Chapitre d'ouvrage</text:span></text:p>
              <text:p text:style-name="Normal"><text:a xlink:type="simple" xlink:href="https://shs.hal.science/halshs-01234434v1">halshs-0123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24v1">Moritz Schlick's reading of Poincaré's theory of relativity</text:a></text:p>
              <text:p text:style-name="Normal"><text:a xlink:type="simple" xlink:href="https://hal.science/search/index/?q=*&amp;authFullName_s=Scott Walter">Scott Walter</text:a></text:p>
              <text:p text:style-name="Normal"><text:span>Fynn Ole Engler, Mathias Iven.<text:s/></text:span><text:span>Moritz Schlick: Ursprünge und Entwicklungen seines Denkens</text:span><text:span>,<text:s/></text:span><text:a xlink:type="simple" xlink:href="http://www.moritz-schlick.de/publikationen/schlickiana/">Parerga Verlag</text:a><text:span>, pp.191-203, 2010</text:span></text:p>
              <text:p text:style-name="Normal"><text:span>Chapitre d'ouvrage</text:span></text:p>
              <text:p text:style-name="Normal"><text:a xlink:type="simple" xlink:href="https://hal.science/hal-01235724v1">hal-01235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431v1">Hypothesis and Convention in Poincaré’s Defense of Galilei Spacetime</text:a></text:p>
              <text:p text:style-name="Normal"><text:a xlink:type="simple" xlink:href="https://hal.science/search/index/?q=*&amp;authFullName_s=Scott Walter">Scott Walter</text:a></text:p>
              <text:p text:style-name="Normal"><text:span>Michael Heidelberger, Gregor Schiemann.<text:s/></text:span><text:span>The Significance of the Hypothetical in the Natural Sciences</text:span><text:span>, Walter de Gruyter, pp.193-219, 2009,<text:s/></text:span><text:a xlink:type="simple" xlink:href="https://dx.doi.org/10.1515/9783110210620.193">⟨10.1515/9783110210620.193⟩</text:a></text:p>
              <text:p text:style-name="Normal"><text:span>Chapitre d'ouvrage</text:span></text:p>
              <text:p text:style-name="Normal"><text:a xlink:type="simple" xlink:href="https://shs.hal.science/halshs-01234431v1">halshs-01234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11v1">Poincaré, Jules Henri French mathematician and scientist</text:a></text:p>
              <text:p text:style-name="Normal"><text:a xlink:type="simple" xlink:href="https://hal.science/search/index/?q=*&amp;authFullName_s=Scott A. Walter">Scott A. Walter</text:a></text:p>
              <text:p text:style-name="Normal"><text:span>Noretta Koertge.<text:s/></text:span><text:span>New Dictionary of Scientific Biography, Volume 6</text:span><text:span>, Charles Scribner's Sons, pp.121-125, 2007</text:span></text:p>
              <text:p text:style-name="Normal"><text:span>Chapitre d'ouvrage</text:span></text:p>
              <text:p text:style-name="Normal"><text:a xlink:type="simple" xlink:href="https://shs.hal.science/halshs-00266511v1">halshs-00266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006v1">Breaking in the 4-vectors: the four-dimensional movement in gravitation, 1905-1910</text:a></text:p>
              <text:p text:style-name="Normal"><text:a xlink:type="simple" xlink:href="https://hal.science/search/index/?q=*&amp;authFullName_s=Scott Walter">Scott Walter</text:a></text:p>
              <text:p text:style-name="Normal"><text:span>Renn, Jürgen and Schemmel, Matthias.<text:s/></text:span><text:span>The Genesis of General Relativity, Volume 3</text:span><text:span>, 3, Springer, pp.193-252, 2007</text:span></text:p>
              <text:p text:style-name="Normal"><text:span>Chapitre d'ouvrage</text:span></text:p>
              <text:p text:style-name="Normal"><text:a xlink:type="simple" xlink:href="https://shs.hal.science/halshs-00138006v1">halshs-00138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376v1">Henri Poincaré and the theory of relativity</text:a></text:p>
              <text:p text:style-name="Normal"><text:a xlink:type="simple" xlink:href="https://hal.science/search/index/?q=*&amp;authFullName_s=Scott Walter">Scott Walter</text:a></text:p>
              <text:p text:style-name="Normal"><text:span>Renn, Jürgen.<text:s/></text:span><text:span>Albert Einstein, Chief Engineer of the Universe: 100 Authors for Einstein</text:span><text:span>, Wiley-VCH, pp.162-165, 2005</text:span></text:p>
              <text:p text:style-name="Normal"><text:span>Chapitre d'ouvrage</text:span></text:p>
              <text:p text:style-name="Normal"><text:a xlink:type="simple" xlink:href="https://shs.hal.science/halshs-00153376v1">halshs-00153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10v1">The non-Euclidean style of Minkowskian relativity</text:a></text:p>
              <text:p text:style-name="Normal"><text:a xlink:type="simple" xlink:href="https://hal.science/search/index/?q=*&amp;authFullName_s=Scott Walter">Scott Walter</text:a></text:p>
              <text:p text:style-name="Normal"><text:span>Jeremy Gray.<text:s/></text:span><text:span>The Symbolic Universe: Geometry and Physics, 1890-1930</text:span><text:span>, Oxford University Press, pp.91-127, 1999</text:span></text:p>
              <text:p text:style-name="Normal"><text:span>Chapitre d'ouvrage</text:span></text:p>
              <text:p text:style-name="Normal"><text:a xlink:type="simple" xlink:href="https://shs.hal.science/halshs-00266510v1">halshs-00266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13v1">Éther</text:a></text:p>
              <text:p text:style-name="Normal"><text:a xlink:type="simple" xlink:href="https://hal.science/search/index/?q=*&amp;authFullName_s=Scott Walter">Scott Walter</text:a></text:p>
              <text:p text:style-name="Normal"><text:span>Dominique Lecourt.<text:s/></text:span><text:span>Dictionnaire d'histoire et philosophie des sciences</text:span><text:span>, Presses universitaires de France, pp.381-384, 1999</text:span></text:p>
              <text:p text:style-name="Normal"><text:span>Chapitre d'ouvrage</text:span></text:p>
              <text:p text:style-name="Normal"><text:a xlink:type="simple" xlink:href="https://shs.hal.science/halshs-00266513v1">halshs-00266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7696v1">Minkowski, mathematicians, and the mathematical theory of relativity</text:a></text:p>
              <text:p text:style-name="Normal"><text:a xlink:type="simple" xlink:href="https://hal.science/search/index/?q=*&amp;authFullName_s=Scott Walter">Scott Walter</text:a></text:p>
              <text:p text:style-name="Normal"><text:span>Hubert Goenner, Jürgen Renn, Jim Ritter, Tilman Sauer.<text:s/></text:span><text:span>The Expanding Worlds of General Relativity</text:span><text:span>, 7, Birkhäuser, pp.45-86, 1999, Einstein Studies</text:span></text:p>
              <text:p text:style-name="Normal"><text:span>Chapitre d'ouvrage</text:span></text:p>
              <text:p text:style-name="Normal"><text:a xlink:type="simple" xlink:href="https://shs.hal.science/halshs-00157696v1">halshs-00157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ott A. Walter</dc:title>
    <dc:subject/>
    <dc:description>CV</dc:description>
    <dc:creator/>
    <dc:date>2026-05-06T09:41:46.000</dc:date>
    <meta:generator>PHPWord</meta:generator>
    <meta:initial-creator>CCSD</meta:initial-creator>
    <meta:creation-date>2026-05-06T09:41:46.000</meta:creation-date>
    <meta:keyword/>
    <meta:user-defined meta:name="Category"/>
    <meta:user-defined meta:name="Company"/>
    <meta:user-defined meta:name="Manager"/>
  </office:meta>
</office:document-meta>
</file>