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21bb" style:family="table">
      <style:table-properties style:rel-width="100" table:align="center"/>
    </style:style>
    <style:style style:name="0821bb.0" style:family="table-column">
      <style:table-column-properties style:column-width="0.00cm"/>
    </style:style>
    <style:style style:name="b02f6d" style:family="table">
      <style:table-properties style:rel-width="100" table:align="center"/>
    </style:style>
    <style:style style:name="b02f6d.0" style:family="table-column">
      <style:table-column-properties style:column-width="0.00cm"/>
    </style:style>
    <style:style style:name="efa779" style:family="table">
      <style:table-properties style:rel-width="100" table:align="center"/>
    </style:style>
    <style:style style:name="efa779.0" style:family="table-column">
      <style:table-column-properties style:column-width="0.00cm"/>
    </style:style>
    <style:style style:name="d332c3" style:family="table">
      <style:table-properties style:rel-width="100" table:align="center"/>
    </style:style>
    <style:style style:name="d332c3.0" style:family="table-column">
      <style:table-column-properties style:column-width="0.00cm"/>
    </style:style>
    <style:style style:name="3ac5b0" style:family="table">
      <style:table-properties style:rel-width="100" table:align="center"/>
    </style:style>
    <style:style style:name="3ac5b0.0" style:family="table-column">
      <style:table-column-properties style:column-width="0.00cm"/>
    </style:style>
    <style:style style:name="47da11" style:family="table">
      <style:table-properties style:rel-width="100" table:align="center"/>
    </style:style>
    <style:style style:name="47da11.0" style:family="table-column">
      <style:table-column-properties style:column-width="0.00cm"/>
    </style:style>
    <style:style style:name="92049e" style:family="table">
      <style:table-properties style:rel-width="100" table:align="center"/>
    </style:style>
    <style:style style:name="920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e M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821bb" table:style-name="0821bb">
          <table:table-column table:style-name="0821bb.0"/>
          <table:table-row>
            <table:table-cell office:value-type="string">
              <text:p text:style-name="Normal"><text:a xlink:type="simple" xlink:href="https://hal.inrae.fr/hal-05070716v1">Comparative genomics reveals substantial divergence in metal sensitive and metal tolerant isolates of the ericoid mycorrhizal fungus Oidiodendron maius</text:a></text:p>
              <text:p text:style-name="Normal"><text:a xlink:type="simple" xlink:href="https://hal.science/search/index/?q=*&amp;authFullName_s=Stefania Daghino">Stefania Daghino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Elena Martino">Elena Martino</text:a><text:span>,</text:span><text:a xlink:type="simple" xlink:href="https://hal.science/search/index/?q=*&amp;authFullName_s=Silvia Perotto">Silvia Perotto</text:a></text:p>
              <text:p text:style-name="Normal"><text:span>Mycorrhiza</text:span><text:span>, 2025, 35, pp.24.<text:s/></text:span><text:a xlink:type="simple" xlink:href="https://dx.doi.org/10.1007/s00572-025-01191-x">⟨10.1007/s00572-025-01191-x⟩</text:a></text:p>
              <text:p text:style-name="Normal"><text:span>Article dans une revue</text:span></text:p>
              <text:p text:style-name="Normal"><text:a xlink:type="simple" xlink:href="https://hal.inrae.fr/hal-05070716v1">hal-0507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747v1">Long-distance gene flow and recombination shape the evolutionary history of a maize pathogen</text:a></text:p>
              <text:p text:style-name="Normal"><text:a xlink:type="simple" xlink:href="https://hal.science/search/index/?q=*&amp;authFullName_s=Flávia Rogério">Flávia Rogério</text:a><text:span>,</text:span><text:a xlink:type="simple" xlink:href="https://hal.science/search/index/?q=*&amp;authFullName_s=Cock van Oosterhout">Cock van Oosterhou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rancisco Borja Cuevas-Fernández">Francisco Borja Cuevas-Fernández</text:a><text:span>,</text:span><text:a xlink:type="simple" xlink:href="https://hal.science/search/index/?q=*&amp;authFullName_s=Pablo García-Rodríguez">Pablo García-Rodríguez</text:a><text:span>et al.</text:span></text:p>
              <text:p text:style-name="Normal"><text:span>IMA Fungus</text:span><text:span>, 2025, 16, pp.e138888.<text:s/></text:span><text:a xlink:type="simple" xlink:href="https://dx.doi.org/10.3897/imafungus.16.138888">⟨10.3897/imafungus.16.138888⟩</text:a></text:p>
              <text:p text:style-name="Normal"><text:span>Article dans une revue</text:span></text:p>
              <text:p text:style-name="Normal"><text:a xlink:type="simple" xlink:href="https://hal.inrae.fr/hal-05519747v1">hal-0551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32v1">GeCKO: user-friendly workflows for genotyping complex genomes using target enrichment capture. A use case on the large tetraploid durum wheat genome</text:a></text:p>
              <text:p text:style-name="Normal"><text:a xlink:type="simple" xlink:href="https://hal.science/search/index/?q=*&amp;authFullName_s=Morgane Ardisson">Morgane Ardisson</text:a><text:span>,</text:span><text:a xlink:type="simple" xlink:href="https://hal.science/search/index/?q=*&amp;authFullName_s=Johanna Girodolle">Johanna Girodolle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Vincent Ranwez">Vincent Ranwez</text:a></text:p>
              <text:p text:style-name="Normal"><text:span>Plant Methods</text:span><text:span>, 2024, 20, pp.103.<text:s/></text:span><text:a xlink:type="simple" xlink:href="https://dx.doi.org/10.1186/s13007-024-01210-6">⟨10.1186/s13007-024-01210-6⟩</text:a></text:p>
              <text:p text:style-name="Normal"><text:span>Article dans une revue</text:span></text:p>
              <text:p text:style-name="Normal"><text:a xlink:type="simple" xlink:href="https://hal.inrae.fr/hal-04669032v1">hal-0466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66v1">A point mutation and large deletion at the candidate avirulence locus AvrMlp7 in the poplar rust fungus correlate with poplar RMlp7 resistance breakdow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Molecular Ecology</text:span><text:span>, 2023, 32 (10), pp.2472-2483.<text:s/></text:span><text:a xlink:type="simple" xlink:href="https://dx.doi.org/10.1111/mec.16294">⟨10.1111/mec.16294⟩</text:a></text:p>
              <text:p text:style-name="Normal"><text:span>Article dans une revue</text:span></text:p>
              <text:p text:style-name="Normal"><text:a xlink:type="simple" xlink:href="https://hal.inrae.fr/hal-03510966v1">hal-0351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331v1">Joint inference of adaptive and demographic history from temporal population genomic data</text:a></text:p>
              <text:p text:style-name="Normal"><text:a xlink:type="simple" xlink:href="https://hal.science/search/index/?q=*&amp;authFullName_s=Vitor A. C. Pavinato">Vitor A. 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de Navascués">Miguel de Navascués</text:a></text:p>
              <text:p text:style-name="Normal"><text:span>Peer Community Journal</text:span><text:span>, 2022, 2, pp.e78.<text:s/></text:span><text:a xlink:type="simple" xlink:href="https://dx.doi.org/10.24072/pcjournal.203">⟨10.24072/pcjournal.203⟩</text:a></text:p>
              <text:p text:style-name="Normal"><text:span>Article dans une revue</text:span></text:p>
              <text:p text:style-name="Normal"><text:a xlink:type="simple" xlink:href="https://hal.inrae.fr/hal-04179331v1">hal-04179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205v1">Genomic Signatures of a Major Adaptive Event in the Pathogenic Fungus Melampsora larici-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na Lipzen">Anna Lipzen</text:a><text:span>et al.</text:span></text:p>
              <text:p text:style-name="Normal"><text:span>Genome Biology and Evolution</text:span><text:span>, 2022, 14 (1), 14 p.<text:s/></text:span><text:a xlink:type="simple" xlink:href="https://dx.doi.org/10.1093/gbe/evab279">⟨10.1093/gbe/evab279⟩</text:a></text:p>
              <text:p text:style-name="Normal"><text:span>Article dans une revue</text:span></text:p>
              <text:p text:style-name="Normal"><text:a xlink:type="simple" xlink:href="https://hal.univ-lorraine.fr/hal-03606205v1">hal-0360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59v1">EggLib 3: A python package for population genetics and genomics</text:a></text:p>
              <text:p text:style-name="Normal"><text:a xlink:type="simple" xlink:href="https://hal.science/search/index/?q=*&amp;authFullName_s=Mathieu Siol">Mathieu Siol</text:a><text:span>,</text:span><text:a xlink:type="simple" xlink:href="https://hal.science/search/index/?q=*&amp;authFullName_s=Thomas Coudoux">Thomas Coudo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Stéphane de Mita">Stéphane de Mita</text:a></text:p>
              <text:p text:style-name="Normal"><text:span>Molecular Ecology Resources</text:span><text:span>, 2022, 22 (8), pp.3176-3187.<text:s/></text:span><text:a xlink:type="simple" xlink:href="https://dx.doi.org/10.1111/1755-0998.13672">⟨10.1111/1755-0998.13672⟩</text:a></text:p>
              <text:p text:style-name="Normal"><text:span>Article dans une revue</text:span></text:p>
              <text:p text:style-name="Normal"><text:a xlink:type="simple" xlink:href="https://hal.inrae.fr/hal-03747659v1">hal-037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30v1">Impact of ploidy and pathogen life cycle on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Fabien Halkett">Fabien Halkett</text:a></text:p>
              <text:p text:style-name="Normal"><text:span>Peer Community Journal</text:span><text:span>, 2021, 1, pp.e8.<text:s/></text:span><text:a xlink:type="simple" xlink:href="https://dx.doi.org/10.24072/pcjournal.10">⟨10.24072/pcjournal.10⟩</text:a></text:p>
              <text:p text:style-name="Normal"><text:span>Article dans une revue</text:span></text:p>
              <text:p text:style-name="Normal"><text:a xlink:type="simple" xlink:href="https://hal.science/hal-03610230v1">hal-0361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529v1">Evolution of morphological but not aggressiveness‐related traits following a major resistance breakdown in the poplar rust fungus, Melampsora larici‐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érémy Pétrowski">Jérémy Pétrowsk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ary Applications</text:span><text:span>, 2021, 14 (2), pp.513-523.<text:s/></text:span><text:a xlink:type="simple" xlink:href="https://dx.doi.org/10.1111/eva.13136">⟨10.1111/eva.13136⟩</text:a></text:p>
              <text:p text:style-name="Normal"><text:span>Article dans une revue</text:span></text:p>
              <text:p text:style-name="Normal"><text:a xlink:type="simple" xlink:href="https://hal.inrae.fr/hal-03052529v1">hal-030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0v1">The escalatory Red Queen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et al.</text:span></text:p>
              <text:p text:style-name="Normal"><text:span>Molecular Ecology</text:span><text:span>, 2017, 26 (7), pp.1902-1918.<text:s/></text:span><text:a xlink:type="simple" xlink:href="https://dx.doi.org/10.1111/mec.13980">⟨10.1111/mec.13980⟩</text:a></text:p>
              <text:p text:style-name="Normal"><text:span>Article dans une revue</text:span></text:p>
              <text:p text:style-name="Normal"><text:a xlink:type="simple" xlink:href="https://hal.science/hal-01564550v1">hal-015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48v1">miR2118-triggered phased siRNAs are differentially expressed during the panicle development of wild and domesticated African rice species</text:a></text:p>
              <text:p text:style-name="Normal"><text:a xlink:type="simple" xlink:href="https://hal.science/search/index/?q=*&amp;authFullName_s=K. N. Ta">K. N. Ta</text:a><text:span>,</text:span><text:a xlink:type="simple" xlink:href="https://hal.science/search/index/?q=*&amp;authFullName_s=F. Sabot">F. Sabot</text:a><text:span>,</text:span><text:a xlink:type="simple" xlink:href="https://hal.science/search/index/?q=*&amp;authFullName_s=H. Adam">H. Adam</text:a><text:span>,</text:span><text:a xlink:type="simple" xlink:href="https://hal.science/search/index/?q=*&amp;authFullName_s=Y. Vigouroux">Y. Vigouroux</text:a><text:span>,</text:span><text:a xlink:type="simple" xlink:href="https://hal.science/search/index/?q=*&amp;authFullName_s=Stéphane de Mita">Stéphane de Mita</text:a><text:span>et al.</text:span></text:p>
              <text:p text:style-name="Normal"><text:span>Rice</text:span><text:span>, 2016, 9, pp.1-14.<text:s/></text:span><text:a xlink:type="simple" xlink:href="https://dx.doi.org/10.1186/s12284-016-0082-9">⟨10.1186/s12284-016-0082-9⟩</text:a></text:p>
              <text:p text:style-name="Normal"><text:span>Article dans une revue</text:span></text:p>
              <text:p text:style-name="Normal"><text:a xlink:type="simple" xlink:href="https://hal.science/hal-01602248v1">hal-016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7v1">Intrapopulation genomics in a model mutualist: population structure and candidate symbiosis genes under selection in Medicago truncatula</text:a></text:p>
              <text:p text:style-name="Normal"><text:a xlink:type="simple" xlink:href="https://hal.science/search/index/?q=*&amp;authFullName_s=Michael A Grillo">Michael A Grill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Patricia V Burke">Patricia V Burke</text:a><text:span>,</text:span><text:a xlink:type="simple" xlink:href="https://hal.science/search/index/?q=*&amp;authFullName_s=Kathryn L S Solórzano-Lowell">Kathryn L S Solórzano-Lowell</text:a><text:span>,</text:span><text:a xlink:type="simple" xlink:href="https://hal.science/search/index/?q=*&amp;authFullName_s=Katy D Heath">Katy D Heath</text:a></text:p>
              <text:p text:style-name="Normal"><text:span>Evolution - International Journal of Organic Evolution</text:span><text:span>, 2016, 70 (12), pp.2704-2717.<text:s/></text:span><text:a xlink:type="simple" xlink:href="https://dx.doi.org/10.1111/evo.13095">⟨10.1111/evo.13095⟩</text:a></text:p>
              <text:p text:style-name="Normal"><text:span>Article dans une revue</text:span></text:p>
              <text:p text:style-name="Normal"><text:a xlink:type="simple" xlink:href="https://hal.science/hal-01499057v1">hal-0149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0v1">Genetic signatures of a range expansion in natura: when clones play leapfrog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Pascal Frey">Pascal Frey</text:a><text:span>et al.</text:span></text:p>
              <text:p text:style-name="Normal"><text:span>Ecology and Evolution</text:span><text:span>, 2016, 6 (18), pp.6625-6632.<text:s/></text:span><text:a xlink:type="simple" xlink:href="https://dx.doi.org/10.1002/ece3.2392">⟨10.1002/ece3.2392⟩</text:a></text:p>
              <text:p text:style-name="Normal"><text:span>Article dans une revue</text:span></text:p>
              <text:p text:style-name="Normal"><text:a xlink:type="simple" xlink:href="https://hal.science/hal-01512000v1">hal-01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18v1">A survey of genome-wide single nucleotide polymorphisms through genome resequencing in the Périgord black truffle (Tuber melanosporum Vittad.)</text:a></text:p>
              <text:p text:style-name="Normal"><text:a xlink:type="simple" xlink:href="https://hal.science/search/index/?q=*&amp;authFullName_s=Thibaut Payen">Thibaut Payen</text:a><text:span>,</text:span><text:a xlink:type="simple" xlink:href="https://hal.science/search/index/?q=*&amp;authFullName_s=Claude Murat-Furminieux">Claude Murat-Furminieux</text:a><text:span>,</text:span><text:a xlink:type="simple" xlink:href="https://hal.science/search/index/?q=*&amp;authFullName_s=Anaïs Gigant">Anaïs Gigant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Stéphane de Mita">Stéphane de Mita</text:a><text:span>et al.</text:span></text:p>
              <text:p text:style-name="Normal"><text:span>Molecular Ecology Resources</text:span><text:span>, 2015, 15 (5), pp.1243-1255.<text:s/></text:span><text:a xlink:type="simple" xlink:href="https://dx.doi.org/10.1111/1755-0998.12391">⟨10.1111/1755-0998.12391⟩</text:a></text:p>
              <text:p text:style-name="Normal"><text:span>Article dans une revue</text:span></text:p>
              <text:p text:style-name="Normal"><text:a xlink:type="simple" xlink:href="https://api.istex.fr/ark:/67375/WNG-0Z8W5Z7Q-V/fulltext.pdf?sid=hal">istex</text:a></text:p>
              <text:p text:style-name="Normal"><text:a xlink:type="simple" xlink:href="https://hal.science/hal-01269418v1">hal-0126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3v1">Genome-wide patterns of segregation and linkage disequilibrium: the construction of a linkage genetic map of the poplar rust fungus Melampsora larici-populina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4">⟨10.3389/fpls.2014.00454⟩</text:a></text:p>
              <text:p text:style-name="Normal"><text:span>Article dans une revue</text:span></text:p>
              <text:p text:style-name="Normal"><text:a xlink:type="simple" xlink:href="https://hal.science/hal-01269013v1">hal-012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80v1">Patterns of nucleotide diversity at photoperiod related genes in Norway spruce [[i]Picea abies[/i] (L.) Karst]</text:a></text:p>
              <text:p text:style-name="Normal"><text:a xlink:type="simple" xlink:href="https://hal.science/search/index/?q=*&amp;authFullName_s=Thomas Kallman">Thomas Kallma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Hanna Larsson">Hanna Larsson</text:a><text:span>,</text:span><text:a xlink:type="simple" xlink:href="https://hal.science/search/index/?q=*&amp;authFullName_s=Niclas Gyllenstrand">Niclas Gyllenstrand</text:a><text:span>,</text:span><text:a xlink:type="simple" xlink:href="https://hal.science/search/index/?q=*&amp;authFullName_s=Myriam Heuertz">Myriam Heuertz</text:a><text:span>et al.</text:span></text:p>
              <text:p text:style-name="Normal"><text:span>PLoS ONE</text:span><text:span>, 2014, 9 (5),<text:s/></text:span><text:a xlink:type="simple" xlink:href="https://dx.doi.org/10.1371/journal.pone.0095306">⟨10.1371/journal.pone.0095306⟩</text:a></text:p>
              <text:p text:style-name="Normal"><text:span>Article dans une revue</text:span></text:p>
              <text:p text:style-name="Normal"><text:a xlink:type="simple" xlink:href="https://hal.science/hal-01268780v1">hal-012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05v1">Evolution of a symbiotic receptor through gene duplications in the legume-rhizobium mutualism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Arend Streng">Arend Streng</text:a><text:span>,</text:span><text:a xlink:type="simple" xlink:href="https://hal.science/search/index/?q=*&amp;authFullName_s=Ton Bisseling">Ton Bisseling</text:a><text:span>,</text:span><text:a xlink:type="simple" xlink:href="https://hal.science/search/index/?q=*&amp;authFullName_s=Rene Geurts">Rene Geurts</text:a></text:p>
              <text:p text:style-name="Normal"><text:span>New Phytologist</text:span><text:span>, 2014, 201 (3), pp.961 - 972.<text:s/></text:span><text:a xlink:type="simple" xlink:href="https://dx.doi.org/10.1111/nph.12549">⟨10.1111/nph.12549⟩</text:a></text:p>
              <text:p text:style-name="Normal"><text:span>Article dans une revue</text:span></text:p>
              <text:p text:style-name="Normal"><text:a xlink:type="simple" xlink:href="https://hal.science/hal-01268605v1">hal-012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2v1">Patterns of genomic variation in the poplar rust fungus Melampsora larici-populina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0">⟨10.3389/fpls.2014.00450⟩</text:a></text:p>
              <text:p text:style-name="Normal"><text:span>Article dans une revue</text:span></text:p>
              <text:p text:style-name="Normal"><text:a xlink:type="simple" xlink:href="https://hal.science/hal-01269012v1">hal-012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15v1">Amount of information needed for model choice in Approximate Bayesian Computation</text:a></text:p>
              <text:p text:style-name="Normal"><text:a xlink:type="simple" xlink:href="https://hal.science/search/index/?q=*&amp;authFullName_s=Michael Stocks">Michael Stocks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Martin Lascoux">Martin Lascoux</text:a><text:span>,</text:span><text:a xlink:type="simple" xlink:href="https://hal.science/search/index/?q=*&amp;authFullName_s=Stéphane de Mita">Stéphane de Mita</text:a></text:p>
              <text:p text:style-name="Normal"><text:span>PLoS ONE</text:span><text:span>, 2014, 9 (6),<text:s/></text:span><text:a xlink:type="simple" xlink:href="https://dx.doi.org/10.1371/journal.pone.0099581">⟨10.1371/journal.pone.0099581⟩</text:a></text:p>
              <text:p text:style-name="Normal"><text:span>Article dans une revue</text:span></text:p>
              <text:p text:style-name="Normal"><text:a xlink:type="simple" xlink:href="https://hal.science/hal-01268815v1">hal-012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79v1">CCAAT-box binding transcription factors in plants: Y so many?</text:a></text:p>
              <text:p text:style-name="Normal"><text:a xlink:type="simple" xlink:href="https://hal.science/search/index/?q=*&amp;authFullName_s=Tom Laloum">Tom Laloum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Pascal Gamas">Pascal Gamas</text:a><text:span>,</text:span><text:a xlink:type="simple" xlink:href="https://hal.science/search/index/?q=*&amp;authFullName_s=Mael Baudin">Mael Baudin</text:a><text:span>,</text:span><text:a xlink:type="simple" xlink:href="https://hal.science/search/index/?q=*&amp;authFullName_s=Andréas Niebel">Andréas Niebel</text:a></text:p>
              <text:p text:style-name="Normal"><text:span>Trends in Plant Science</text:span><text:span>, 2013, 18 (3), pp.157 - 166.<text:s/></text:span><text:a xlink:type="simple" xlink:href="https://dx.doi.org/10.1016/j.tplants.2012.07.004">⟨10.1016/j.tplants.2012.07.004⟩</text:a></text:p>
              <text:p text:style-name="Normal"><text:span>Article dans une revue</text:span></text:p>
              <text:p text:style-name="Normal"><text:a xlink:type="simple" xlink:href="https://api.istex.fr/ark:/67375/6H6-K79KGXZJ-Q/fulltext.pdf?sid=hal">istex</text:a></text:p>
              <text:p text:style-name="Normal"><text:a xlink:type="simple" xlink:href="https://hal.science/hal-01268179v1">hal-012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08v1">Detecting selection along environmental gradients: analysis of eight methods and their effectiveness for outbreeding and selfing populations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Anne-Céline Thuillet">Anne-Céline Thuillet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Nourollah Ahmadi">Nourollah Ahmadi</text:a><text:span>,</text:span><text:a xlink:type="simple" xlink:href="https://hal.science/search/index/?q=*&amp;authFullName_s=Stéphanie Manel">Stéphanie Manel</text:a><text:span>et al.</text:span></text:p>
              <text:p text:style-name="Normal"><text:span>Molecular Ecology</text:span><text:span>, 2013, 22 (5), pp.1383-1399.<text:s/></text:span><text:a xlink:type="simple" xlink:href="https://dx.doi.org/10.1111/mec.12182">⟨10.1111/mec.12182⟩</text:a></text:p>
              <text:p text:style-name="Normal"><text:span>Article dans une revue</text:span></text:p>
              <text:p text:style-name="Normal"><text:a xlink:type="simple" xlink:href="https://api.istex.fr/document/A74B23BEF7C82BCE4FEC8DE176DD3A127B00F1E6/fulltext/pdf?sid=hal">istex</text:a></text:p>
              <text:p text:style-name="Normal"><text:a xlink:type="simple" xlink:href="https://hal.science/hal-01268008v1">hal-01268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7v1">Evolutionary History of Pearl Millet (Pennisetum glaucum [L.] R. Br.) and Selection on Flowering Genes since Its Domestication</text:a></text:p>
              <text:p text:style-name="Normal"><text:a xlink:type="simple" xlink:href="https://hal.science/search/index/?q=*&amp;authFullName_s=Jérémy Clotault">Jérémy Clotault</text:a><text:span>,</text:span><text:a xlink:type="simple" xlink:href="https://hal.science/search/index/?q=*&amp;authFullName_s=Anne-Céline Thuillet">Anne-Céline Thuillet</text:a><text:span>,</text:span><text:a xlink:type="simple" xlink:href="https://hal.science/search/index/?q=*&amp;authFullName_s=Marylène Buiron">Marylène Buiro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Marie Couderc">Marie Couderc</text:a><text:span>et al.</text:span></text:p>
              <text:p text:style-name="Normal"><text:span>Molecular Biology and Evolution</text:span><text:span>, 2012, 29 (4), pp.1199 - 1212.<text:s/></text:span><text:a xlink:type="simple" xlink:href="https://dx.doi.org/10.1093/molbev/msr287">⟨10.1093/molbev/msr287⟩</text:a></text:p>
              <text:p text:style-name="Normal"><text:span>Article dans une revue</text:span></text:p>
              <text:p text:style-name="Normal"><text:a xlink:type="simple" xlink:href="https://univ-angers.hal.science/hal-03339367v1">hal-0333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47v1">Contrasted patterns of selective pressure in three recent paralogous gene pairs in the Medicago genus (L.)</text:a></text:p>
              <text:p text:style-name="Normal"><text:a xlink:type="simple" xlink:href="https://hal.science/search/index/?q=*&amp;authFullName_s=Joan Ho Huu">Joan Ho Huu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Isabelle Hochu">Isabelle Hochu</text:a><text:span>et al.</text:span></text:p>
              <text:p text:style-name="Normal"><text:span>BMC Evolutionary Biology</text:span><text:span>, 2012, 12, pp.138.<text:s/></text:span><text:a xlink:type="simple" xlink:href="https://dx.doi.org/10.1186/1471-2148-12-195">⟨10.1186/1471-2148-12-195⟩</text:a></text:p>
              <text:p text:style-name="Normal"><text:span>Article dans une revue</text:span></text:p>
              <text:p text:style-name="Normal"><text:a xlink:type="simple" xlink:href="https://hal.science/hal-01267847v1">hal-012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49v1">EggLib: processing, analysis and simulation tools for population genetics and genomics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Mathieu Siol">Mathieu Siol</text:a></text:p>
              <text:p text:style-name="Normal"><text:span>BMC Genetics</text:span><text:span>, 2012, 13,<text:s/></text:span><text:a xlink:type="simple" xlink:href="https://dx.doi.org/10.1186/1471-2156-13-27">⟨10.1186/1471-2156-13-27⟩</text:a></text:p>
              <text:p text:style-name="Normal"><text:span>Article dans une revue</text:span></text:p>
              <text:p text:style-name="Normal"><text:a xlink:type="simple" xlink:href="https://hal.science/hal-01268349v1">hal-012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11v1">Purifying Selection and Molecular Adaptation in the Genome of Verminephrobacter, the Heritable Symbiotic Bacteria of Earthworms</text:a></text:p>
              <text:p text:style-name="Normal"><text:a xlink:type="simple" xlink:href="https://hal.science/search/index/?q=*&amp;authFullName_s=Kasper Kjeldsen">Kasper Kjeldsen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Nicolás Pinel">Nicolás Pinel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Marie Lund">Marie Lund</text:a><text:span>et al.</text:span></text:p>
              <text:p text:style-name="Normal"><text:span>Genome Biology and Evolution</text:span><text:span>, 2012, 4 (3), pp.307-315.<text:s/></text:span><text:a xlink:type="simple" xlink:href="https://dx.doi.org/10.1093/gbe/evs014">⟨10.1093/gbe/evs014⟩</text:a></text:p>
              <text:p text:style-name="Normal"><text:span>Article dans une revue</text:span></text:p>
              <text:p text:style-name="Normal"><text:a xlink:type="simple" xlink:href="https://hal.science/hal-05560711v1">hal-055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9v1">For better or for worse: cooperation and competition in the legume-rhizobium symbiosis</text:a></text:p>
              <text:p text:style-name="Normal"><text:a xlink:type="simple" xlink:href="https://hal.science/search/index/?q=*&amp;authFullName_s=Stéphane de Mita">Stéphane de Mita</text:a></text:p>
              <text:p text:style-name="Normal"><text:span>New Phytologist</text:span><text:span>, 2012, 194 (4), pp.885 - 887.<text:s/></text:span><text:a xlink:type="simple" xlink:href="https://dx.doi.org/10.1111/j.1469-8137.2012.04148.x">⟨10.1111/j.1469-8137.2012.04148.x⟩</text:a></text:p>
              <text:p text:style-name="Normal"><text:span>Article dans une revue</text:span></text:p>
              <text:p text:style-name="Normal"><text:a xlink:type="simple" xlink:href="https://hal.science/hal-01268339v1">hal-012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83v1">LysM-Type Mycorrhizal Receptor Recruited for Rhizobium Symbiosis in Nonlegume Parasponia</text:a></text:p>
              <text:p text:style-name="Normal"><text:a xlink:type="simple" xlink:href="https://hal.science/search/index/?q=*&amp;authFullName_s=Rik Op den Camp">Rik Op den Camp</text:a><text:span>,</text:span><text:a xlink:type="simple" xlink:href="https://hal.science/search/index/?q=*&amp;authFullName_s=Arend Streng">Arend Streng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Qingqin Cao">Qingqin Cao</text:a><text:span>,</text:span><text:a xlink:type="simple" xlink:href="https://hal.science/search/index/?q=*&amp;authFullName_s=Elisa Polone">Elisa Polone</text:a><text:span>et al.</text:span></text:p>
              <text:p text:style-name="Normal"><text:span>Science</text:span><text:span>, 2011, 331 (6019), pp.909-912.<text:s/></text:span><text:a xlink:type="simple" xlink:href="https://dx.doi.org/10.1126/science.1198181">⟨10.1126/science.1198181⟩</text:a></text:p>
              <text:p text:style-name="Normal"><text:span>Article dans une revue</text:span></text:p>
              <text:p text:style-name="Normal"><text:a xlink:type="simple" xlink:href="https://hal.science/hal-05560883v1">hal-055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75v1">Selection for Earlier Flowering Crop Associated with Climatic Variations in the Sahel</text:a></text:p>
              <text:p text:style-name="Normal"><text:a xlink:type="simple" xlink:href="https://hal.science/search/index/?q=*&amp;authFullName_s=Yves Vigouroux">Yves Vigouroux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Louis Pham">Jean-Louis Pham</text:a><text:span>,</text:span><text:a xlink:type="simple" xlink:href="https://hal.science/search/index/?q=*&amp;authFullName_s=Bruno Gérard">Bruno Gérard</text:a><text:span>et al.</text:span></text:p>
              <text:p text:style-name="Normal"><text:span>PLoS ONE</text:span><text:span>, 2011, 6 (5), pp.e19563.<text:s/></text:span><text:a xlink:type="simple" xlink:href="https://dx.doi.org/10.1371/journal.pone.0019563">⟨10.1371/journal.pone.0019563⟩</text:a></text:p>
              <text:p text:style-name="Normal"><text:span>Article dans une revue</text:span></text:p>
              <text:p text:style-name="Normal"><text:a xlink:type="simple" xlink:href="https://hal.science/hal-05560875v1">hal-055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29v1">The Medicago genome provides insight into the evolution of rhizobial symbioses</text:a></text:p>
              <text:p text:style-name="Normal"><text:a xlink:type="simple" xlink:href="https://hal.science/search/index/?q=*&amp;authFullName_s=Nevin Young">Nevin Young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Giles Oldroyd">Giles Oldroyd</text:a><text:span>,</text:span><text:a xlink:type="simple" xlink:href="https://hal.science/search/index/?q=*&amp;authFullName_s=Rene Geurts">Rene Geurts</text:a><text:span>,</text:span><text:a xlink:type="simple" xlink:href="https://hal.science/search/index/?q=*&amp;authFullName_s=Steven Cannon">Steven Cannon</text:a><text:span>et al.</text:span></text:p>
              <text:p text:style-name="Normal"><text:span>Nature</text:span><text:span>, 2011, 480 (7378), pp.520-524.<text:s/></text:span><text:a xlink:type="simple" xlink:href="https://dx.doi.org/10.1038/nature10625">⟨10.1038/nature10625⟩</text:a></text:p>
              <text:p text:style-name="Normal"><text:span>Article dans une revue</text:span></text:p>
              <text:p text:style-name="Normal"><text:a xlink:type="simple" xlink:href="https://hal.science/hal-04198529v1">hal-0419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90v1">The Medicago genome provides insight into the evolution of rhizobial symbioses</text:a></text:p>
              <text:p text:style-name="Normal"><text:a xlink:type="simple" xlink:href="https://hal.science/search/index/?q=*&amp;authFullName_s=Nevin D. Young">Nevin D. Young</text:a><text:span>,</text:span><text:a xlink:type="simple" xlink:href="https://hal.science/search/index/?q=*&amp;authFullName_s=Frederic Debellé">Frederic Debellé</text:a><text:span>,</text:span><text:a xlink:type="simple" xlink:href="https://hal.science/search/index/?q=*&amp;authFullName_s=Giles E. D. Oldroyd">Giles E. D. Oldroyd</text:a><text:span>,</text:span><text:a xlink:type="simple" xlink:href="https://hal.science/search/index/?q=*&amp;authFullName_s=Rene Geurts">Rene Geurts</text:a><text:span>,</text:span><text:a xlink:type="simple" xlink:href="https://hal.science/search/index/?q=*&amp;authFullName_s=Steven Cannon">Steven Cannon</text:a><text:span>et al.</text:span></text:p>
              <text:p text:style-name="Normal"><text:span>Nature</text:span><text:span>, 2011, 480 (7378), pp.520-524.<text:s/></text:span><text:a xlink:type="simple" xlink:href="https://dx.doi.org/10.1038/nature10625">⟨10.1038/nature10625⟩</text:a></text:p>
              <text:p text:style-name="Normal"><text:span>Article dans une revue</text:span></text:p>
              <text:p text:style-name="Normal"><text:a xlink:type="simple" xlink:href="https://hal.inrae.fr/hal-02652790v1">hal-026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68v1">A Phylogenetic Strategy Based on a Legume-Specific Whole Genome Duplication Yields Symbiotic Cytokinin Type-A Response Regulators</text:a></text:p>
              <text:p text:style-name="Normal"><text:a xlink:type="simple" xlink:href="https://hal.science/search/index/?q=*&amp;authFullName_s=Rik H.M. Op den Camp">Rik H.M. Op den Camp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lessandra Lillo">Alessandra Lillo</text:a><text:span>,</text:span><text:a xlink:type="simple" xlink:href="https://hal.science/search/index/?q=*&amp;authFullName_s=Qingqin Cao">Qingqin Cao</text:a><text:span>,</text:span><text:a xlink:type="simple" xlink:href="https://hal.science/search/index/?q=*&amp;authFullName_s=Erik Limpens">Erik Limpens</text:a><text:span>et al.</text:span></text:p>
              <text:p text:style-name="Normal"><text:span>Plant Physiology</text:span><text:span>, 2011, 157 (4), pp.2013-2022.<text:s/></text:span><text:a xlink:type="simple" xlink:href="https://dx.doi.org/10.1104/pp.111.187526">⟨10.1104/pp.111.187526⟩</text:a></text:p>
              <text:p text:style-name="Normal"><text:span>Article dans une revue</text:span></text:p>
              <text:p text:style-name="Normal"><text:a xlink:type="simple" xlink:href="https://hal.science/hal-05560868v1">hal-055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73v1">Molecular adaptation in flowering and symbiotic recognition pathways: insights from patterns of polymorphism in the legume Medicago truncatula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Thomas Bataillon">Thomas Bataillon</text:a></text:p>
              <text:p text:style-name="Normal"><text:span>BMC Evolutionary Biology</text:span><text:span>, 2011, 11 (1), pp.229.<text:s/></text:span><text:a xlink:type="simple" xlink:href="https://dx.doi.org/10.1186/1471-2148-11-229">⟨10.1186/1471-2148-11-229⟩</text:a></text:p>
              <text:p text:style-name="Normal"><text:span>Article dans une revue</text:span></text:p>
              <text:p text:style-name="Normal"><text:a xlink:type="simple" xlink:href="https://hal.science/hal-05560873v1">hal-0556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41v1">Natural variation in CBF gene sequence, gene expression and freezing tolerance in the Versailles core collection of Arabidopsis thaliana</text:a></text:p>
              <text:p text:style-name="Normal"><text:a xlink:type="simple" xlink:href="https://hal.science/search/index/?q=*&amp;authFullName_s=Heather Mckhann Heather I.">Heather Mckhann Heather I.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Sylvie Leveque">Sylvie Leveque</text:a><text:span>,</text:span><text:a xlink:type="simple" xlink:href="https://hal.science/search/index/?q=*&amp;authFullName_s=Ellen Zuther">Ellen Zuther</text:a><text:span>et al.</text:span></text:p>
              <text:p text:style-name="Normal"><text:span>BMC Plant Biology</text:span><text:span>, 2008, 8,<text:s/></text:span><text:a xlink:type="simple" xlink:href="https://dx.doi.org/10.1186/1471-2229-8-105">⟨10.1186/1471-2229-8-105⟩</text:a></text:p>
              <text:p text:style-name="Normal"><text:span>Article dans une revue</text:span></text:p>
              <text:p text:style-name="Normal"><text:a xlink:type="simple" xlink:href="https://hal.inrae.fr/hal-02664941v1">hal-026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2v1">Investigation of the demographic and selective forces shaping the nucleotide diversity of genes involved in nod factor signaling in Medicago truncatula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Heather Mckhann">Heather Mckhann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Redouane El Malki">Redouane El Malki</text:a><text:span>et al.</text:span></text:p>
              <text:p text:style-name="Normal"><text:span>Genetics</text:span><text:span>, 2007, 177 (4), pp.2123-2133.<text:s/></text:span><text:a xlink:type="simple" xlink:href="https://dx.doi.org/10.1534/genetics.107.076943">⟨10.1534/genetics.107.076943⟩</text:a></text:p>
              <text:p text:style-name="Normal"><text:span>Article dans une revue</text:span></text:p>
              <text:p text:style-name="Normal"><text:a xlink:type="simple" xlink:href="https://hal.science/hal-01189332v1">hal-0118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9v1">Adaptive evolution of the symbiotic gene NORK is not correlated with shifts of rhizobial specificity in the genus Medicago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Joelle J. Ronfort">Joelle J. Ronfort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Thomas Bataillon">Thomas Bataillon</text:a></text:p>
              <text:p text:style-name="Normal"><text:span>BMC Evolutionary Biology</text:span><text:span>, 2007, 7, pp.210.<text:s/></text:span><text:a xlink:type="simple" xlink:href="https://dx.doi.org/10.1186/1471-2148-7-210">⟨10.1186/1471-2148-7-210⟩</text:a></text:p>
              <text:p text:style-name="Normal"><text:span>Article dans une revue</text:span></text:p>
              <text:p text:style-name="Normal"><text:a xlink:type="simple" xlink:href="https://hal.inrae.fr/hal-02658559v1">hal-0265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34v1">Molecular evolution and positive selection of the symbiotic gene NORK in Medicago truncatula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Isabelle Hochu">Isabelle Hochu</text:a><text:span>,</text:span><text:a xlink:type="simple" xlink:href="https://hal.science/search/index/?q=*&amp;authFullName_s=Joelle J. Ronfort">Joelle J. Ronfort</text:a><text:span>,</text:span><text:a xlink:type="simple" xlink:href="https://hal.science/search/index/?q=*&amp;authFullName_s=Thomas Bataillon">Thomas Bataillon</text:a></text:p>
              <text:p text:style-name="Normal"><text:span>Journal of Molecular Evolution</text:span><text:span>, 2006, 62 (2), pp.234-244.<text:s/></text:span><text:a xlink:type="simple" xlink:href="https://dx.doi.org/10.1007/s00239-004-0367-2">⟨10.1007/s00239-004-0367-2⟩</text:a></text:p>
              <text:p text:style-name="Normal"><text:span>Article dans une revue</text:span></text:p>
              <text:p text:style-name="Normal"><text:a xlink:type="simple" xlink:href="https://api.istex.fr/ark:/67375/VQC-F0H3K9W8-X/fulltext.pdf?sid=hal">istex</text:a></text:p>
              <text:p text:style-name="Normal"><text:a xlink:type="simple" xlink:href="https://hal.inrae.fr/hal-02662634v1">hal-026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482v1">Recombination and selection shape the molecular diversity pattern of nitrogen-fixing Sinorhizobium sp associated to Medicago</text:a></text:p>
              <text:p text:style-name="Normal"><text:a xlink:type="simple" xlink:href="https://hal.science/search/index/?q=*&amp;authFullName_s=Xavier Bailly">Xavier Bailly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Claude Cleyet-Marel">Jean-Claude Cleyet-Marel</text:a><text:span>,</text:span><text:a xlink:type="simple" xlink:href="https://hal.science/search/index/?q=*&amp;authFullName_s=Gilles Béna">Gilles Béna</text:a></text:p>
              <text:p text:style-name="Normal"><text:span>Molecular Ecology</text:span><text:span>, 2006, 15 (10), pp.2719-2734.<text:s/></text:span><text:a xlink:type="simple" xlink:href="https://dx.doi.org/10.1111/j.1365-294X.2006.02969.x">⟨10.1111/j.1365-294X.2006.02969.x⟩</text:a></text:p>
              <text:p text:style-name="Normal"><text:span>Article dans une revue</text:span></text:p>
              <text:p text:style-name="Normal"><text:a xlink:type="simple" xlink:href="https://api.istex.fr/ark:/67375/WNG-RSRTVVCS-K/fulltext.pdf?sid=hal">istex</text:a></text:p>
              <text:p text:style-name="Normal"><text:a xlink:type="simple" xlink:href="https://hal.science/halsde-00261482v1">halsde-0026148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02f6d" table:style-name="b02f6d">
          <table:table-column table:style-name="b02f6d.0"/>
          <table:table-row>
            <table:table-cell office:value-type="string">
              <text:p text:style-name="Normal"><text:a xlink:type="simple" xlink:href="https://hal.science/hal-04967045v1">Population genomics of the rice landrace Acuce reveals exceptional dynamics of immune receptors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Shengchang Duan">Shengchang Duan</text:a><text:span>,</text:span><text:a xlink:type="simple" xlink:href="https://hal.science/search/index/?q=*&amp;authFullName_s=Xiang Li">Xiang Li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Laura Mathieu">Laura Mathi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045v1">hal-04967045v1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efa779" table:style-name="efa779">
          <table:table-column table:style-name="efa779.0"/>
          <table:table-row>
            <table:table-cell office:value-type="string">
              <text:p text:style-name="Normal"><text:a xlink:type="simple" xlink:href="https://hal.inrae.fr/hal-04137634v1">Une mutation ponctuelle et une large délétion au locus candidat d’avirulence AvrMlp7 chez la rouille du peuplier sont corrélés avec le contournement de la résistance RMlp7 exprimée par le peuplier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13. Journées Jean Chevaugeon - Rencontres de Phytopathologie - Mycologie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137634v1">hal-0413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8311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Louet C">Louet C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. Persoons">A. Persoons</text:a><text:span>,</text:span><text:a xlink:type="simple" xlink:href="https://hal.science/search/index/?q=*&amp;authFullName_s=Gorce M">Gorce M</text:a><text:span>et al.</text:span></text:p>
              <text:p text:style-name="Normal"><text:span>Molecular Mechanism &amp; Structure— Zooming in on Plant Immunity</text:span><text:span>, Jul 2021, Online, Germany</text:span></text:p>
              <text:p text:style-name="Normal"><text:span>Communication dans un congrès</text:span></text:p>
              <text:p text:style-name="Normal"><text:a xlink:type="simple" xlink:href="https://hal.inrae.fr/hal-03588311v1">hal-035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39v1">From population genomics to molecular approaches to identify and analyse the first avirulence gene in the poplar rust fungus Melampsora larici-populina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énédicte Fabre">Bénédicte Fabre</text:a><text:span>et al.</text:span></text:p>
              <text:p text:style-name="Normal"><text:span>Réunion 2020 du groupe "champignons phytopathogènes"</text:span><text:span>, Nov 2020, aucune (visio), France</text:span></text:p>
              <text:p text:style-name="Normal"><text:span>Communication dans un congrès</text:span></text:p>
              <text:p text:style-name="Normal"><text:a xlink:type="simple" xlink:href="https://hal.science/hal-03336539v1">hal-0333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79v1">Joint inference of adaptive and demographic history from temporal population genomic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-M. Marin">J.-M. Marin</text:a></text:p>
              <text:p text:style-name="Normal"><text:span>Approche Interdisciplinaire de l'Evolution Moléculaire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inrae.fr/hal-02790079v1">hal-0279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412v1">Towards evolutionary and functional characterization of an avirulence gene in the poplar rust fungu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et al.</text:span></text:p>
              <text:p text:style-name="Normal"><text:span>IUFRO Joint Conference: Genetics of Five-Needle Pines &amp; Rusts of Forest Trees</text:span><text:span>, Jul 2019, Invermere, United States</text:span></text:p>
              <text:p text:style-name="Normal"><text:span>Communication dans un congrès</text:span></text:p>
              <text:p text:style-name="Normal"><text:a xlink:type="simple" xlink:href="https://hal.inrae.fr/hal-04137412v1">hal-041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96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M. Marín">J.M. Marín</text:a><text:span>,</text:span><text:a xlink:type="simple" xlink:href="https://hal.science/search/index/?q=*&amp;authFullName_s=Miguel Navascués">Miguel Navascués</text:a></text:p>
              <text:p text:style-name="Normal"><text:span>ALPHY 2019: Bioinformatics and Evolutionary Genomic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2788596v1">hal-0278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9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anito">Vitor Antonio Pavani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-M. Marin">J.-M. Marin</text:a><text:span>,</text:span><text:a xlink:type="simple" xlink:href="https://hal.science/search/index/?q=*&amp;authFullName_s=Miguel Navascués">Miguel Navascués</text:a></text:p>
              <text:p text:style-name="Normal"><text:span>Mathematical and Computational Evolutionary Biology</text:span><text:span>, May 2019, Porquerolles, France</text:span></text:p>
              <text:p text:style-name="Normal"><text:span>Communication dans un congrès</text:span></text:p>
              <text:p text:style-name="Normal"><text:a xlink:type="simple" xlink:href="https://hal.inrae.fr/hal-02787319v1">hal-0278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37v1">First avirulence gene in the poplar rust fungus Melampsora larici-populina, from genetic characterization to functional validatio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et al.</text:span></text:p>
              <text:p text:style-name="Normal"><text:span>12th Effectome Meeting</text:span><text:span>, Oct 2019, Lauret, France</text:span></text:p>
              <text:p text:style-name="Normal"><text:span>Communication dans un congrès</text:span></text:p>
              <text:p text:style-name="Normal"><text:a xlink:type="simple" xlink:href="https://hal.inrae.fr/hal-04137237v1">hal-0413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26v1">From mutation to population extinction: The butterfly effect of resistance breakdown in the poplar rust fungus Melampsora larici- 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/text:p>
              <text:p text:style-name="Normal"><text:span>XVIII International Congress on Molecular Plant-Microbe Interactions (IS-MPMI)</text:span><text:span>, Jul 2019, Glasgow, United Kingdom. pp.S1.1-S1.243</text:span></text:p>
              <text:p text:style-name="Normal"><text:span>Communication dans un congrès</text:span></text:p>
              <text:p text:style-name="Normal"><text:a xlink:type="simple" xlink:href="https://hal.inrae.fr/hal-04137226v1">hal-0413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0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M. Marín">J.M. Marín</text:a><text:span>,</text:span><text:a xlink:type="simple" xlink:href="https://hal.science/search/index/?q=*&amp;authFullName_s=Miguel Navascués">Miguel Navascués</text:a></text:p>
              <text:p text:style-name="Normal"><text:span>PopGroup Meeting 52</text:span><text:span>, Jan 2019, Oxford, United Kingdom</text:span></text:p>
              <text:p text:style-name="Normal"><text:span>Communication dans un congrès</text:span></text:p>
              <text:p text:style-name="Normal"><text:a xlink:type="simple" xlink:href="https://hal.inrae.fr/hal-02787320v1">hal-0278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97v1">Tracking selection in time-series population genomic data using ABC random forests</text:a></text:p>
              <text:p text:style-name="Normal"><text:a xlink:type="simple" xlink:href="https://hal.science/search/index/?q=*&amp;authFullName_s=Vitor Pavanito">Vitor Pavani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Mathematical and Computational Evolutionary Biology</text:span><text:span>, Jun 2018, Saint Martin de Londres, France</text:span></text:p>
              <text:p text:style-name="Normal"><text:span>Communication dans un congrès</text:span></text:p>
              <text:p text:style-name="Normal"><text:a xlink:type="simple" xlink:href="https://hal.inrae.fr/hal-02785697v1">hal-027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66v1">Evolutionary potential of aggressiveness rel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/text:p>
              <text:p text:style-name="Normal"><text:span>12. Rencontres de Phytopathologie - Mycologie - JJC 2018 Journée Jean Chevaugeon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3336266v1">hal-0333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09v1">Evolutionary potential of aggressiveness traits in the poplar rust fungus, &amp;lt;i&amp;gt;Melampsora larici-populina&amp;lt;/i&amp;gt;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4137309v1">hal-0413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9v1">When a plant pathogen runs down a river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Katherine Hayden">Katherine Hayden</text:a><text:span>et al.</text:span></text:p>
              <text:p text:style-name="Normal"><text:span>12. European Foundation for Plant Pathology (EFPP) ; 10. French Society for Plant Pathology (SFP) Conference</text:span><text:span>, May 2017, Dunkerque Malo-les-Bains, France</text:span></text:p>
              <text:p text:style-name="Normal"><text:span>Communication dans un congrès</text:span></text:p>
              <text:p text:style-name="Normal"><text:a xlink:type="simple" xlink:href="https://hal.inrae.fr/hal-02788429v1">hal-0278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1v1">Demographic and genomic consequences of a major selective event in the poplar rust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et al.</text:span></text:p>
              <text:p text:style-name="Normal"><text:span>International Conference on Population Genomics of Fungal and Oomycete Diseases of Animals and Plants</text:span><text:span>, May 2017, Ascona, Switzerland</text:span></text:p>
              <text:p text:style-name="Normal"><text:span>Communication dans un congrès</text:span></text:p>
              <text:p text:style-name="Normal"><text:a xlink:type="simple" xlink:href="https://hal.inrae.fr/hal-02790211v1">hal-0279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70v1">Conséquences génomiques de l’adaptation à l’hôte chez l’agent de la rouille du peuplier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,</text:span><text:a xlink:type="simple" xlink:href="https://hal.science/search/index/?q=*&amp;authFullName_s=Pascal Frey">Pascal Frey</text:a><text:span>et al.</text:span></text:p>
              <text:p text:style-name="Normal"><text:span>38. colloque Le Petit Pois Déridé, réunion du Groupe de Génétique et Biologie des Populations</text:span><text:span>, Jun 2017, Saclay, France. 1 p</text:span></text:p>
              <text:p text:style-name="Normal"><text:span>Communication dans un congrès</text:span></text:p>
              <text:p text:style-name="Normal"><text:a xlink:type="simple" xlink:href="https://hal.inrae.fr/hal-02788070v1">hal-0278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0v1">Genome-wide QTL mapping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et al.</text:span></text:p>
              <text:p text:style-name="Normal"><text:span>International Conference on Population Genomics of Fungal and Oomycete Diseases of Animals and Plants</text:span><text:span>, May 2017, Monte Verità Conference Center, Ascona, Switzerland</text:span></text:p>
              <text:p text:style-name="Normal"><text:span>Communication dans un congrès</text:span></text:p>
              <text:p text:style-name="Normal"><text:a xlink:type="simple" xlink:href="https://hal.inrae.fr/hal-02785090v1">hal-0278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8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1. Rencontres de Phytopathologie - Mycologie - JJC 2016 Journée Jean Chevaugeon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1208v1">hal-027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46v1">Phenotypic and genomic adaptation of the ericoid fungus Oidiodendron maius to heavy metals</text:a></text:p>
              <text:p text:style-name="Normal"><text:a xlink:type="simple" xlink:href="https://hal.science/search/index/?q=*&amp;authFullName_s=Stefania Daghino,">Stefania Daghino,</text:a><text:span>,</text:span><text:a xlink:type="simple" xlink:href="https://hal.science/search/index/?q=*&amp;authFullName_s=Claude C. Murat">Claude C. Mura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Elena Martino,">Elena Martino,</text:a><text:span>,</text:span><text:a xlink:type="simple" xlink:href="https://hal.science/search/index/?q=*&amp;authFullName_s=Francis M Martin">Francis M Martin</text:a><text:span>et al.</text:span></text:p>
              <text:p text:style-name="Normal"><text:span>13th European Conference on Fungal Genetics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3468346v1">hal-0346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3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9eme Colloque de la Société Française de Phytopathologie</text:span><text:span>, Jun 2015, Colmar, France</text:span></text:p>
              <text:p text:style-name="Normal"><text:span>Communication dans un congrès</text:span></text:p>
              <text:p text:style-name="Normal"><text:a xlink:type="simple" xlink:href="https://hal.inrae.fr/hal-02792933v1">hal-0279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6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5. International Conference on Genetics of Tree-Parasite Interactions : Novel challenges and opportunities for resistance to pests and pathogens</text:span><text:span>, Aug 2015, Orléans, France</text:span></text:p>
              <text:p text:style-name="Normal"><text:span>Communication dans un congrès</text:span></text:p>
              <text:p text:style-name="Normal"><text:a xlink:type="simple" xlink:href="https://hal.inrae.fr/hal-02793206v1">hal-0279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0v1">Identification of candidate effectors in the poplar rust fungus &amp;lt;em&amp;gt;Melampsora larici-populina&amp;lt;/em&amp;gt; through a population genomics approach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Sébastien Duplessis">Sébastien Duplessis</text:a></text:p>
              <text:p text:style-name="Normal"><text:span>28. Fungal Genetics Conference</text:span><text:span>, Mar 2015, Asilomar, Pacific Grove, CA, United States</text:span></text:p>
              <text:p text:style-name="Normal"><text:span>Communication dans un congrès</text:span></text:p>
              <text:p text:style-name="Normal"><text:a xlink:type="simple" xlink:href="https://hal.inrae.fr/hal-02792660v1">hal-0279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6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Réunion annuelle 2015 du Réseau Ecologie des Interactions Durables</text:span><text:span>, Mar 2015, Lyon, France</text:span></text:p>
              <text:p text:style-name="Normal"><text:span>Communication dans un congrès</text:span></text:p>
              <text:p text:style-name="Normal"><text:a xlink:type="simple" xlink:href="https://hal.inrae.fr/hal-02792666v1">hal-0279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71v1">Étude du déterminisme génétique des traits de vie qualitatifs et quantitatifs de Melampsora larici-populina, agent de la rouille foliaire du peuplier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10. Rencontres de Phytopathologie - Mycologie - JJC 2014 Journée Jean Chevaugeon</text:span><text:span>, Jan 2014, Aussois, France</text:span></text:p>
              <text:p text:style-name="Normal"><text:span>Communication dans un congrès</text:span></text:p>
              <text:p text:style-name="Normal"><text:a xlink:type="simple" xlink:href="https://hal.inrae.fr/hal-02800971v1">hal-0280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9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792679v1">hal-0279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27v1">Patterns of genomic variation in the poplar rust fungus &amp;lt;em&amp;gt;Melampsora larici-populina&amp;lt;/em&amp;gt;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Max-Planck-ARBRE inter-departmental workshop on plant-fungus interactions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794927v1">hal-0279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4v1">Identification d’effecteurs de &amp;lt;em&amp;gt;Melampsora larici-populina&amp;lt;/em&amp;gt; par une approche originale : de la génomique des populations à la génomique fonctionnelle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/text:p>
              <text:p text:style-name="Normal"><text:span>10. Rencontres de Phytopathologie - Mycologie - JJC 2014 Journée Jean Chevaugeon</text:span><text:span>, Jan 2014, Aussois, France. 116 p</text:span></text:p>
              <text:p text:style-name="Normal"><text:span>Communication dans un congrès</text:span></text:p>
              <text:p text:style-name="Normal"><text:a xlink:type="simple" xlink:href="https://hal.inrae.fr/hal-02742734v1">hal-0274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04v1">Genomics, transcriptomics and effectoromics of the poplar leaf rust fungus &amp;lt;em&amp;gt;Melampsora larici-populina&amp;lt;/em&amp;gt;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téphane S. Hacquard">Stéphane S. Hacquard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Emmanuelle Morin">Emmanuelle Morin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801804v1">hal-028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50v1">Effet des variations climatiques sur la variabilité des gènes déterminant la date de floraison : une étude chez Medicago truncatul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Stéphane de Mita">Stéphane de Mita</text:a><text:span>et al.</text:span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67950v1">hal-0126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3v1">Natural variation and functional analysis provide evidence for co-evolution between pepper eIF4E and potyviral Vpg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Alain Palloix">Alain Palloix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223v1">hal-0275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3v1">Contrasted evolution of eIF4E genes: conservation in Arabidopsis thaliana versus selection in pepper (driven by RNA viruses?)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Pascale Sanchez">Pascale Sanchez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téphane de Mita">Stéphane de Mita</text:a><text:span>et al.</text:span></text:p>
              <text:p text:style-name="Normal"><text:span>13.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1203v1">hal-0275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20v1">Évolution contrastée des gènes eIF4E : conservation chez A. thaliana versus sélection chez le piment (exercée par les virus à ARN ?)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Pascale Sanchez">Pascale Sanchez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Stéphane de Mita">Stéphane de Mita</text:a><text:span>et al.</text:span></text:p>
              <text:p text:style-name="Normal"><text:span>11. Rencontres de Virologie Végétale (RVV 2007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2920v1">hal-02752920v1</text:a></text:p>
            </table:table-cell>
          </table:table-row>
        </table:table>
        <text:p text:style-name="P16"/>
        <text:p text:style-name="Heading2"><text:span text:style-name="T6">Poster de conférence (9)</text:span></text:p>
        <text:p text:style-name="P18"/>
        <table:table table:name="d332c3" table:style-name="d332c3">
          <table:table-column table:style-name="d332c3.0"/>
          <table:table-row>
            <table:table-cell office:value-type="string">
              <text:p text:style-name="Normal"><text:a xlink:type="simple" xlink:href="https://hal.inrae.fr/hal-04179269v1">Joint inference of demography and selection from temporal population genomic data via approximate Bayesian computation</text:a></text:p>
              <text:p text:style-name="Normal"><text:a xlink:type="simple" xlink:href="https://hal.science/search/index/?q=*&amp;authFullName_s=Vitor Antonio Correa Pavinato">Vitor Antonio Correa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Cold Spring Harbor meeting: Probabilistic Modeling in Genomics (Virtual)</text:span><text:span>, Apr 2021, Virtual, United States.<text:s/></text:span><text:a xlink:type="simple" xlink:href="https://dx.doi.org/10.6084/m9.figshare.23943312">⟨10.6084/m9.figshare.23943312⟩</text:a></text:p>
              <text:p text:style-name="Normal"><text:span>Poster de conférence</text:span></text:p>
              <text:p text:style-name="Normal"><text:a xlink:type="simple" xlink:href="https://hal.inrae.fr/hal-04179269v1">hal-0417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548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IS-MPMI Congress eSymposium, Pathogen-Host Coevolution — Combating Resistance Breaking in Agriculture</text:span><text:span>, Sep 2021, Online, United States. , Molecular Plant-Microbe Interactions, 34, 2021, 2021 IS-MPMI Congress: eSymposia Series Abstracts</text:span></text:p>
              <text:p text:style-name="Normal"><text:span>Poster de conférence</text:span></text:p>
              <text:p text:style-name="Normal"><text:a xlink:type="simple" xlink:href="https://hal.inrae.fr/hal-04137548v1">hal-041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06v1">Joint inference of effective population size and genetic load from temporal population genomic data</text:a></text:p>
              <text:p text:style-name="Normal"><text:a xlink:type="simple" xlink:href="https://hal.science/search/index/?q=*&amp;authFullName_s=Vitor A.C. Pavinato">Vitor A.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Ancient Biomolecules of Plants, Animals, and Microbes 2021</text:span><text:span>, Mar 2021, Virtual, United Kingdom.<text:s/></text:span><text:a xlink:type="simple" xlink:href="https://dx.doi.org/10.6084/m9.figshare.23943828">⟨10.6084/m9.figshare.23943828⟩</text:a></text:p>
              <text:p text:style-name="Normal"><text:span>Poster de conférence</text:span></text:p>
              <text:p text:style-name="Normal"><text:a xlink:type="simple" xlink:href="https://hal.science/hal-03189306v1">hal-031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82v1">Impact of ploidy and pathogen life cycle on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/text:p>
              <text:p text:style-name="Normal"><text:span>18th Ecology and Evolution of Infectious Diseases</text:span><text:span>, Jun 2021, (Online), France</text:span></text:p>
              <text:p text:style-name="Normal"><text:span>Poster de conférence</text:span></text:p>
              <text:p text:style-name="Normal"><text:a xlink:type="simple" xlink:href="https://hal.science/hal-03336582v1">hal-033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62v1">Genomic and phenotypic divergence among heavy metal tolerant and sensitive isolates of the ericoid fungus Oidiodendron maius</text:a></text:p>
              <text:p text:style-name="Normal"><text:a xlink:type="simple" xlink:href="https://hal.science/search/index/?q=*&amp;authFullName_s=Stefania Daghino">Stefania Daghino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Elena Martino,">Elena Martino,</text:a><text:span>,</text:span><text:a xlink:type="simple" xlink:href="https://hal.science/search/index/?q=*&amp;authFullName_s=Francis Martin">Francis Martin</text:a><text:span>et al.</text:span></text:p>
              <text:p text:style-name="Normal"><text:span>15th European Conference on Fungal Genetics (ECFG15)</text:span><text:span>, Feb 2020, Rome, Italy</text:span></text:p>
              <text:p text:style-name="Normal"><text:span>Poster de conférence</text:span></text:p>
              <text:p text:style-name="Normal"><text:a xlink:type="simple" xlink:href="https://hal.science/hal-03469262v1">hal-034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43v1">Evolutionary dynamics of virulence spread: effects of life cycle, genetic determinism and host resistance deployment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et al.</text:span></text:p>
              <text:p text:style-name="Normal"><text:span>Sex and Asex: The Genetics of Complex Life-Cycles</text:span><text:span>, Jun 2019, Portland (Oregon), United States</text:span></text:p>
              <text:p text:style-name="Normal"><text:span>Poster de conférence</text:span></text:p>
              <text:p text:style-name="Normal"><text:a xlink:type="simple" xlink:href="https://hal.science/hal-03336443v1">hal-033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61v1">Genetic architecture of pathogenicity-associ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 2018 Montpellier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336361v1">hal-0333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9v1">Genetic architecture of pathogenicity-related life history traits in the poplar rust fungus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et al.</text:span></text:p>
              <text:p text:style-name="Normal"><text:span>11. Rencontres de Phytopathologie - Mycologie - JJC 2016 Journée Jean Chevaugeon</text:span><text:span>, Jan 2016, Aussois, France. , 96 p., 2016, 11èmes Journées Jean Chevaugeon. 25–29 janvier 2016. Centre Paul Langevin, Aussois (France)</text:span></text:p>
              <text:p text:style-name="Normal"><text:span>Poster de conférence</text:span></text:p>
              <text:p text:style-name="Normal"><text:a xlink:type="simple" xlink:href="https://hal.inrae.fr/hal-02740999v1">hal-02740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79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3th European Conference on Fungal Genertics (ECFG13)</text:span><text:span>, Apr 2016, Paris, France</text:span></text:p>
              <text:p text:style-name="Normal"><text:span>Poster de conférence</text:span></text:p>
              <text:p text:style-name="Normal"><text:a xlink:type="simple" xlink:href="https://hal.univ-lorraine.fr/hal-03253579v1">hal-03253579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3ac5b0" table:style-name="3ac5b0">
          <table:table-column table:style-name="3ac5b0.0"/>
          <table:table-row>
            <table:table-cell office:value-type="string">
              <text:p text:style-name="Normal"><text:a xlink:type="simple" xlink:href="https://hal.inrae.fr/hal-02789805v1">Introduction à la génétique et à la génomique des population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Stéphane de Mita">Stéphane de Mita</text:a></text:p>
              <text:p text:style-name="Normal"><text:span>Master FAGE UE8.16 (Introduction à la génétique des populations), 2017, 68 p</text:span></text:p>
              <text:p text:style-name="Normal"><text:span>Cours</text:span></text:p>
              <text:p text:style-name="Normal"><text:a xlink:type="simple" xlink:href="https://hal.inrae.fr/hal-02789805v1">hal-0278980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7da11" table:style-name="47da11">
          <table:table-column table:style-name="47da11.0"/>
          <table:table-row>
            <table:table-cell office:value-type="string">
              <text:p text:style-name="Normal"><text:a xlink:type="simple" xlink:href="https://hal.science/hal-01191330v1">EggLib: Evolutionary Genetics and Genomics Library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Mathieu Siol">Mathieu Si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91330v1">hal-01191330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92049e" table:style-name="92049e">
          <table:table-column table:style-name="92049e.0"/>
          <table:table-row>
            <table:table-cell office:value-type="string">
              <text:p text:style-name="Normal"><text:a xlink:type="simple" xlink:href="https://hal.science/hal-05560891v1">Plant Associations with Mycorrhizae and Rhizobium-Evolutionary Origins and Divergence of Strategies in Recruiting Soil Microbes</text:a></text:p>
              <text:p text:style-name="Normal"><text:a xlink:type="simple" xlink:href="https://hal.science/search/index/?q=*&amp;authFullName_s=Gerben Bijl">Gerben Bijl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Rene Geurts">Rene Geurts</text:a></text:p>
              <text:p text:style-name="Normal"><text:span>Joe C. Polacco; Christopher D. Todd.<text:s/></text:span><text:span>Ecological Aspects of Nitrogen Metabolism in Plants</text:span><text:span>, 2011, 978-0-470-95938-1.<text:s/></text:span><text:a xlink:type="simple" xlink:href="https://dx.doi.org/10.1002/9780470959404">⟨10.1002/9780470959404⟩</text:a></text:p>
              <text:p text:style-name="Normal"><text:span>Chapitre d'ouvrage</text:span></text:p>
              <text:p text:style-name="Normal"><text:a xlink:type="simple" xlink:href="https://hal.science/hal-05560891v1">hal-05560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e Mita</dc:title>
    <dc:subject/>
    <dc:description>CV</dc:description>
    <dc:creator/>
    <dc:date>2026-05-03T16:46:33.000</dc:date>
    <meta:generator>PHPWord</meta:generator>
    <meta:initial-creator>CCSD</meta:initial-creator>
    <meta:creation-date>2026-05-03T16:46:33.000</meta:creation-date>
    <meta:keyword/>
    <meta:user-defined meta:name="Category"/>
    <meta:user-defined meta:name="Company"/>
    <meta:user-defined meta:name="Manager"/>
  </office:meta>
</office:document-meta>
</file>