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7f0e" style:family="table">
      <style:table-properties style:rel-width="100" table:align="center"/>
    </style:style>
    <style:style style:name="707f0e.0" style:family="table-column">
      <style:table-column-properties style:column-width="0.00cm"/>
    </style:style>
    <style:style style:name="eefaff" style:family="table">
      <style:table-properties style:rel-width="100" table:align="center"/>
    </style:style>
    <style:style style:name="eefaff.0" style:family="table-column">
      <style:table-column-properties style:column-width="0.00cm"/>
    </style:style>
    <style:style style:name="1cf44d" style:family="table">
      <style:table-properties style:rel-width="100" table:align="center"/>
    </style:style>
    <style:style style:name="1cf44d.0" style:family="table-column">
      <style:table-column-properties style:column-width="0.00cm"/>
    </style:style>
    <style:style style:name="fe4484" style:family="table">
      <style:table-properties style:rel-width="100" table:align="center"/>
    </style:style>
    <style:style style:name="fe4484.0" style:family="table-column">
      <style:table-column-properties style:column-width="0.00cm"/>
    </style:style>
    <style:style style:name="2080d8" style:family="table">
      <style:table-properties style:rel-width="100" table:align="center"/>
    </style:style>
    <style:style style:name="2080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wapnil Dham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07f0e" table:style-name="707f0e">
          <table:table-column table:style-name="707f0e.0"/>
          <table:table-row>
            <table:table-cell office:value-type="string">
              <text:p text:style-name="Normal"><text:a xlink:type="simple" xlink:href="https://hal.science/hal-05466139v1">Admission control and pricing for multi-tenant network slices in 5G: a learning perspective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/text:p>
              <text:p text:style-name="Normal"><text:span>Computer Networks</text:span><text:span>, 2026, 276, pp.111949.<text:s/></text:span><text:a xlink:type="simple" xlink:href="https://dx.doi.org/10.1016/j.comnet.2025.111949">⟨10.1016/j.comnet.2025.111949⟩</text:a></text:p>
              <text:p text:style-name="Normal"><text:span>Article dans une revue</text:span></text:p>
              <text:p text:style-name="Normal"><text:a xlink:type="simple" xlink:href="https://hal.science/hal-05466139v1">hal-0546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087v1">An investment framework for continuous time opinion dynamics on networks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/text:p>
              <text:p text:style-name="Normal"><text:span>IEEE Transactions on Automatic Control</text:span><text:span>, 2025, 70 (10), pp.6497-6512.<text:s/></text:span><text:a xlink:type="simple" xlink:href="https://dx.doi.org/10.1109/TAC.2025.3561099">⟨10.1109/TAC.2025.3561099⟩</text:a></text:p>
              <text:p text:style-name="Normal"><text:span>Article dans une revue</text:span></text:p>
              <text:p text:style-name="Normal"><text:a xlink:type="simple" xlink:href="https://hal.science/hal-05460087v1">hal-0546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15v1">A game theoretic framework for distributed computing with dynamic set of agents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Albert Sunny">Albert Sunny</text:a><text:span>et al.</text:span></text:p>
              <text:p text:style-name="Normal"><text:span>Annals of Operations Research</text:span><text:span>, 2023,<text:s/></text:span><text:a xlink:type="simple" xlink:href="https://dx.doi.org/10.1007/s10479-023-05231-7">⟨10.1007/s10479-023-05231-7⟩</text:a></text:p>
              <text:p text:style-name="Normal"><text:span>Article dans une revue</text:span></text:p>
              <text:p text:style-name="Normal"><text:a xlink:type="simple" xlink:href="https://hal.science/hal-04302615v1">hal-04302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7272v1">Strategic investments in distributed computing: A stochastic game perspective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Albert Sunny">Albert Sunny</text:a><text:span>et al.</text:span></text:p>
              <text:p text:style-name="Normal"><text:span>Journal of Parallel and Distributed Computing</text:span><text:span>, 2022, 169, pp.317-333.<text:s/></text:span><text:a xlink:type="simple" xlink:href="https://dx.doi.org/10.1016/j.jpdc.2022.07.012">⟨10.1016/j.jpdc.2022.07.012⟩</text:a></text:p>
              <text:p text:style-name="Normal"><text:span>Article dans une revue</text:span></text:p>
              <text:p text:style-name="Normal"><text:a xlink:type="simple" xlink:href="https://inria.hal.science/hal-03767272v1">hal-03767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1738v2">Blockchain competition between miners: a game theoretic perspective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Daniel Menasché">Daniel Menasché</text:a><text:span>,</text:span><text:a xlink:type="simple" xlink:href="https://hal.science/search/index/?q=*&amp;authFullName_s=Alexandre Reiffers">Alexandre Reiffers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Swapnil Dhamal">Swapnil Dhamal</text:a><text:span>et al.</text:span></text:p>
              <text:p text:style-name="Normal"><text:span>Frontiers in Blockchain</text:span><text:span>, 2020,<text:s/></text:span><text:a xlink:type="simple" xlink:href="https://dx.doi.org/10.3389/fbloc.2019.00026">⟨10.3389/fbloc.2019.00026⟩</text:a></text:p>
              <text:p text:style-name="Normal"><text:span>Article dans une revue</text:span></text:p>
              <text:p text:style-name="Normal"><text:a xlink:type="simple" xlink:href="https://inria.hal.science/hal-02411738v2">hal-024117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4838v3">A two phase investment game for competitive opinion dynamics in social networks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/text:p>
              <text:p text:style-name="Normal"><text:span>Information Processing and Management</text:span><text:span>, 2020, 57 (2), pp.102064:1-20.<text:s/></text:span><text:a xlink:type="simple" xlink:href="https://dx.doi.org/10.1016/j.ipm.2019.102064">⟨10.1016/j.ipm.2019.102064⟩</text:a></text:p>
              <text:p text:style-name="Normal"><text:span>Article dans une revue</text:span></text:p>
              <text:p text:style-name="Normal"><text:a xlink:type="simple" xlink:href="https://inria.hal.science/hal-01924838v3">hal-0192483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6954v1">Mining competition in a multi-cryptocurrency ecosystem at the network edge: A congestion game approach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Daniel Sadoc Menasché">Daniel Sadoc Menasché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Swapnil Dhamal">Swapnil Dhamal</text:a><text:span>et al.</text:span></text:p>
              <text:p text:style-name="Normal"><text:span>ACM SIGMETRICS Performance Evaluation Review</text:span><text:span>, 2019, 46 (3), pp.114-117.<text:s/></text:span><text:a xlink:type="simple" xlink:href="https://dx.doi.org/10.1145/3308897.3308950">⟨10.1145/3308897.3308950⟩</text:a></text:p>
              <text:p text:style-name="Normal"><text:span>Article dans une revue</text:span></text:p>
              <text:p text:style-name="Normal"><text:a xlink:type="simple" xlink:href="https://inria.hal.science/hal-01906954v1">hal-01906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2288v3">Optimal investment strategies for competing camps in a social network: a broad framework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/text:p>
              <text:p text:style-name="Normal"><text:span>IEEE Transactions on Network Science and Engineering</text:span><text:span>, 2019, 6 (4), pp.628-645.<text:s/></text:span><text:a xlink:type="simple" xlink:href="https://dx.doi.org/10.1109/TNSE.2018.2864575">⟨10.1109/TNSE.2018.2864575⟩</text:a></text:p>
              <text:p text:style-name="Normal"><text:span>Article dans une revue</text:span></text:p>
              <text:p text:style-name="Normal"><text:a xlink:type="simple" xlink:href="https://inria.hal.science/hal-01712288v3">hal-017122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420v1">Modeling spread of preferences in social networks for sampling-based preference aggregation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Rohith Dwarakanath Vallam">Rohith Dwarakanath Vallam</text:a><text:span>,</text:span><text:a xlink:type="simple" xlink:href="https://hal.science/search/index/?q=*&amp;authFullName_s=Y. Narahari">Y. Narahari</text:a></text:p>
              <text:p text:style-name="Normal"><text:span>IEEE Transactions on Network Science and Engineering</text:span><text:span>, 2019, 6 (1), pp.46-59.<text:s/></text:span><text:a xlink:type="simple" xlink:href="https://dx.doi.org/10.1109/TNSE.2017.2772878">⟨10.1109/TNSE.2017.2772878⟩</text:a></text:p>
              <text:p text:style-name="Normal"><text:span>Article dans une revue</text:span></text:p>
              <text:p text:style-name="Normal"><text:a xlink:type="simple" xlink:href="https://inria.hal.science/hal-01871420v1">hal-0187142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efaff" table:style-name="eefaff">
          <table:table-column table:style-name="eefaff.0"/>
          <table:table-row>
            <table:table-cell office:value-type="string">
              <text:p text:style-name="Normal"><text:a xlink:type="simple" xlink:href="https://inria.hal.science/hal-01767317v2">An Integrated Framework for Competitive Multi-channel Marketing of Multi-featured Products</text:a></text:p>
              <text:p text:style-name="Normal"><text:a xlink:type="simple" xlink:href="https://hal.science/search/index/?q=*&amp;authFullName_s=Swapnil Dhamal">Swapnil Dhamal</text:a></text:p>
              <text:p text:style-name="Normal"><text:span>COMSNETS 2019 - 11th International Conference on Communication Systems &amp; Networks</text:span><text:span>, Jan 2019, Bangalore, India. pp.391-394</text:span></text:p>
              <text:p text:style-name="Normal"><text:span>Communication dans un congrès</text:span></text:p>
              <text:p text:style-name="Normal"><text:a xlink:type="simple" xlink:href="https://inria.hal.science/hal-01767317v2">hal-017673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7353v2">Effectiveness of Diffusing Information through a Social Network in Multiple Phases</text:a></text:p>
              <text:p text:style-name="Normal"><text:a xlink:type="simple" xlink:href="https://hal.science/search/index/?q=*&amp;authFullName_s=Swapnil Dhamal">Swapnil Dhamal</text:a></text:p>
              <text:p text:style-name="Normal"><text:span>GLOBECOM 2018 - 61st IEEE Global Communications Conference</text:span><text:span>, Dec 2018, Abu Dhabi, United Arab Emirates</text:span></text:p>
              <text:p text:style-name="Normal"><text:span>Communication dans un congrès</text:span></text:p>
              <text:p text:style-name="Normal"><text:a xlink:type="simple" xlink:href="https://inria.hal.science/hal-01767353v2">hal-017673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0311v3">Manipulating opinion dynamics in social networks in two phases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/text:p>
              <text:p text:style-name="Normal"><text:span>SocInf+MAISoN 2018: 1st Joint International Workshop on Social Influence Analysis and Mining Actionable Insights from Social Networks</text:span><text:span>, Jul 2018, Stockholm, Sweden</text:span></text:p>
              <text:p text:style-name="Normal"><text:span>Communication dans un congrès</text:span></text:p>
              <text:p text:style-name="Normal"><text:a xlink:type="simple" xlink:href="https://inria.hal.science/hal-01800311v3">hal-018003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2284v2">Resource allocation polytope games: uniqueness of equilibrium, price of stability, and price of anarchy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/text:p>
              <text:p text:style-name="Normal"><text:span>AAAI 2018: 32nd Conference on Artificial Intelligence</text:span><text:span>, Feb 2018, New Orleans, United States. pp.997-1006</text:span></text:p>
              <text:p text:style-name="Normal"><text:span>Communication dans un congrès</text:span></text:p>
              <text:p text:style-name="Normal"><text:a xlink:type="simple" xlink:href="https://inria.hal.science/hal-01712284v2">hal-017122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6062v2">Optimal multiphase investment strategies for influencing opinions in a social network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/text:p>
              <text:p text:style-name="Normal"><text:span>AAMAS 2018: 17th international conference on Autonomous Agents and Multiagent Systems</text:span><text:span>, Jul 2018, Stockholm, Sweden. pp.1927-1929,<text:s/></text:span><text:a xlink:type="simple" xlink:href="https://dx.doi.org/10.5555/3237383.3238026">⟨10.5555/3237383.3238026⟩</text:a></text:p>
              <text:p text:style-name="Normal"><text:span>Communication dans un congrès</text:span></text:p>
              <text:p text:style-name="Normal"><text:a xlink:type="simple" xlink:href="https://inria.hal.science/hal-01716062v2">hal-01716062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cf44d" table:style-name="1cf44d">
          <table:table-column table:style-name="1cf44d.0"/>
          <table:table-row>
            <table:table-cell office:value-type="string">
              <text:p text:style-name="Normal"><text:a xlink:type="simple" xlink:href="https://inria.hal.science/hal-01716712v1">A Zero-sum Game for Opinion Dynamics in a Social Network with Competing Camps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/text:p>
              <text:p text:style-name="Normal"><text:span>13th European Meeting on Game Theory (SING13)</text:span><text:span>, Jul 2017, Paris, France</text:span></text:p>
              <text:p text:style-name="Normal"><text:span>Poster de conférence</text:span></text:p>
              <text:p text:style-name="Normal"><text:a xlink:type="simple" xlink:href="https://inria.hal.science/hal-01716712v1">hal-01716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2293v1">A Framework for Optimal Investment Strategies for Competing Camps in a Social Network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/text:p>
              <text:p text:style-name="Normal"><text:span>PGMO Days 2017 – Gaspard Monge Program For Optimization, Operations Research and their Interactions with Data Sciences</text:span><text:span>, Nov 2017, Paris, France. pp.1, 2017</text:span></text:p>
              <text:p text:style-name="Normal"><text:span>Poster de conférence</text:span></text:p>
              <text:p text:style-name="Normal"><text:a xlink:type="simple" xlink:href="https://inria.hal.science/hal-01712293v1">hal-0171229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e4484" table:style-name="fe4484">
          <table:table-column table:style-name="fe4484.0"/>
          <table:table-row>
            <table:table-cell office:value-type="string">
              <text:p text:style-name="Normal"><text:a xlink:type="simple" xlink:href="https://inria.hal.science/hal-01870871v5">A stochastic game framework for analyzing computational investment strategies in distributed computing</text:a></text:p>
              <text:p text:style-name="Normal"><text:a xlink:type="simple" xlink:href="https://hal.science/search/index/?q=*&amp;authFullName_s=Swapnil Dhamal">Swapnil Dhamal</text:a><text:span>,</text:span><text:a xlink:type="simple" xlink:href="https://hal.science/search/index/?q=*&amp;authFullName_s=Walid Ben-Ameur">Walid Ben-Ameur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Albert Sunny">Albert Sunn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1870871v5">hal-01870871v5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080d8" table:style-name="2080d8">
          <table:table-column table:style-name="2080d8.0"/>
          <table:table-row>
            <table:table-cell office:value-type="string">
              <text:p text:style-name="Normal"><text:a xlink:type="simple" xlink:href="https://inria.hal.science/tel-01855821v1">New Models and Methods for Formation and Analysis of Social Networks</text:a></text:p>
              <text:p text:style-name="Normal"><text:a xlink:type="simple" xlink:href="https://hal.science/search/index/?q=*&amp;authFullName_s=Swapnil Dhamal">Swapnil Dhamal</text:a></text:p>
              <text:p text:style-name="Normal"><text:span>Social and Information Networks [cs.SI]. Indian Institute of Science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855821v1">tel-01855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pnil Dhamal</dc:title>
    <dc:subject/>
    <dc:description>CV</dc:description>
    <dc:creator/>
    <dc:date>2026-04-30T16:42:53.000</dc:date>
    <meta:generator>PHPWord</meta:generator>
    <meta:initial-creator>CCSD</meta:initial-creator>
    <meta:creation-date>2026-04-30T16:42:53.000</meta:creation-date>
    <meta:keyword/>
    <meta:user-defined meta:name="Category"/>
    <meta:user-defined meta:name="Company"/>
    <meta:user-defined meta:name="Manager"/>
  </office:meta>
</office:document-meta>
</file>