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c631" style:family="table">
      <style:table-properties style:rel-width="100" table:align="center"/>
    </style:style>
    <style:style style:name="ecc631.0" style:family="table-column">
      <style:table-column-properties style:column-width="0.00cm"/>
    </style:style>
    <style:style style:name="42cc64" style:family="table">
      <style:table-properties style:rel-width="100" table:align="center"/>
    </style:style>
    <style:style style:name="42cc64.0" style:family="table-column">
      <style:table-column-properties style:column-width="0.00cm"/>
    </style:style>
    <style:style style:name="3a62e9" style:family="table">
      <style:table-properties style:rel-width="100" table:align="center"/>
    </style:style>
    <style:style style:name="3a62e9.0" style:family="table-column">
      <style:table-column-properties style:column-width="0.00cm"/>
    </style:style>
    <style:style style:name="4205df" style:family="table">
      <style:table-properties style:rel-width="100" table:align="center"/>
    </style:style>
    <style:style style:name="4205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an Mc Namar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stitut de Physique de Rennes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9)</text:span></text:p>
        <text:p text:style-name="P13"/>
        <table:table table:name="ecc631" table:style-name="ecc631">
          <table:table-column table:style-name="ecc631.0"/>
          <table:table-row>
            <table:table-cell office:value-type="string">
              <text:p text:style-name="Normal"><text:a xlink:type="simple" xlink:href="https://hal.science/hal-05245072v1">Quasiperiodic compaction events in a two-dimensional frictional model</text:a></text:p>
              <text:p text:style-name="Normal"><text:a xlink:type="simple" xlink:href="https://hal.science/search/index/?q=*&amp;authFullName_s=Sean Mcnamara">Sean Mcnamara</text:a><text:span>,</text:span><text:a xlink:type="simple" xlink:href="https://hal.science/search/index/?q=*&amp;authFullName_s=Renaud Delannay">Renaud Delannay</text:a></text:p>
              <text:p text:style-name="Normal"><text:span>Physical Review E<text:s/></text:span><text:span>, 2025, 112 (2), pp.025415.<text:s/></text:span><text:a xlink:type="simple" xlink:href="https://dx.doi.org/10.1103/t2hv-99dt">⟨10.1103/t2hv-99dt⟩</text:a></text:p>
              <text:p text:style-name="Normal"><text:span>Article dans une revue</text:span></text:p>
              <text:p text:style-name="Normal"><text:a xlink:type="simple" xlink:href="https://hal.science/hal-05245072v1">hal-052450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0456v1">Response to a localized stress perturbation during a biaxial test</text:a></text:p>
              <text:p text:style-name="Normal"><text:a xlink:type="simple" xlink:href="https://hal.science/search/index/?q=*&amp;authFullName_s=Sean Mcnamara">Sean Mcnamara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Jérôme Crassous">Jérôme Crassous</text:a></text:p>
              <text:p text:style-name="Normal"><text:span>EPJ Web of Conferences</text:span><text:span>, 2017, 140, pp.02013.<text:s/></text:span><text:a xlink:type="simple" xlink:href="https://dx.doi.org/10.1051/epjconf/201714002013">⟨10.1051/epjconf/201714002013⟩</text:a></text:p>
              <text:p text:style-name="Normal"><text:span>Article dans une revue</text:span></text:p>
              <text:p text:style-name="Normal"><text:a xlink:type="simple" xlink:href="https://univ-rennes.hal.science/hal-01580456v1">hal-0158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159v2">Eshelby inclusions in granular matter: theory and simulations</text:a></text:p>
              <text:p text:style-name="Normal"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Physical Review E<text:s/></text:span><text:span>, 2016, 94 (2), pp.022907.<text:s/></text:span><text:a xlink:type="simple" xlink:href="https://dx.doi.org/10.1103/PhysRevE.94.022907">⟨10.1103/PhysRevE.94.022907⟩</text:a></text:p>
              <text:p text:style-name="Normal"><text:span>Article dans une revue</text:span></text:p>
              <text:p text:style-name="Normal"><text:a xlink:type="simple" xlink:href="https://hal.science/hal-01321159v2">hal-013211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427v1">Turning Down the Volume on Granular Materials</text:a></text:p>
              <text:p text:style-name="Normal"><text:a xlink:type="simple" xlink:href="https://hal.science/search/index/?q=*&amp;authFullName_s=Sean Mcnamara">Sean Mcnamara</text:a></text:p>
              <text:p text:style-name="Normal"><text:span>Physics</text:span><text:span>, 2016, 9, pp.35.<text:s/></text:span><text:a xlink:type="simple" xlink:href="https://dx.doi.org/10.1103/Physics.9.35">⟨10.1103/Physics.9.35⟩</text:a></text:p>
              <text:p text:style-name="Normal"><text:span>Article dans une revue</text:span></text:p>
              <text:p text:style-name="Normal"><text:a xlink:type="simple" xlink:href="https://hal.science/hal-01319427v1">hal-0131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388v1">Acoustics and frictional sliding in granular materials</text:a></text:p>
              <text:p text:style-name="Normal"><text:a xlink:type="simple" xlink:href="https://hal.science/search/index/?q=*&amp;authFullName_s=Sean Mcnamara">Sean Mcnamara</text:a></text:p>
              <text:p text:style-name="Normal"><text:span>Granular Matter</text:span><text:span>, 2015, 17 (3), pp.311.<text:s/></text:span><text:a xlink:type="simple" xlink:href="https://dx.doi.org/10.1007/s10035-015-0563-3">⟨10.1007/s10035-015-0563-3⟩</text:a></text:p>
              <text:p text:style-name="Normal"><text:span>Article dans une revue</text:span></text:p>
              <text:p text:style-name="Normal"><text:a xlink:type="simple" xlink:href="https://hal.science/hal-01154388v1">hal-011543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00866v1">Fictitious domain method for acoustic waves through a granular suspension of movable rigid spheres</text:a></text:p>
              <text:p text:style-name="Normal"><text:a xlink:type="simple" xlink:href="https://hal.science/search/index/?q=*&amp;authFullName_s=David Imbert">David Imbert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Yves Le Gonidec">Yves Le Gonidec</text:a></text:p>
              <text:p text:style-name="Normal"><text:span>Journal of Computational Physics</text:span><text:span>, 2015, 280, pp.676-691.<text:s/></text:span><text:a xlink:type="simple" xlink:href="https://dx.doi.org/10.1016/j.jcp.2014.10.006">⟨10.1016/j.jcp.2014.10.006⟩</text:a></text:p>
              <text:p text:style-name="Normal"><text:span>Article dans une revue</text:span></text:p>
              <text:p text:style-name="Normal"><text:a xlink:type="simple" xlink:href="https://insu.hal.science/insu-01100866v1">insu-0110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41v1">Generalized formulation of the interactions between soft spheres</text:a></text:p>
              <text:p text:style-name="Normal"><text:a xlink:type="simple" xlink:href="https://hal.science/search/index/?q=*&amp;authFullName_s=Fernando Alonso-Marroquín">Fernando Alonso-Marroquín</text:a><text:span>,</text:span><text:a xlink:type="simple" xlink:href="https://hal.science/search/index/?q=*&amp;authFullName_s=Sean Mcnamara">Sean Mcnamara</text:a></text:p>
              <text:p text:style-name="Normal"><text:span>The European Physical Journal. Special Topics</text:span><text:span>, 2014, 223 (11), pp.2227.<text:s/></text:span><text:a xlink:type="simple" xlink:href="https://dx.doi.org/10.1140/epjst/e2014-02260-5">⟨10.1140/epjst/e2014-02260-5⟩</text:a></text:p>
              <text:p text:style-name="Normal"><text:span>Article dans une revue</text:span></text:p>
              <text:p text:style-name="Normal"><text:a xlink:type="simple" xlink:href="https://hal.science/hal-01140641v1">hal-011406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059867v1">Emergence of cooperativity in plasticity of soft glassy materials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/text:p>
              <text:p text:style-name="Normal"><text:span>Physical Review Letters</text:span><text:span>, 2014, 112, pp.246001.<text:s/></text:span><text:a xlink:type="simple" xlink:href="https://dx.doi.org/10.1103/PhysRevLett.112.246001">⟨10.1103/PhysRevLett.112.246001⟩</text:a></text:p>
              <text:p text:style-name="Normal"><text:span>Article dans une revue</text:span></text:p>
              <text:p text:style-name="Normal"><text:a xlink:type="simple" xlink:href="https://univ-rennes.hal.science/hal-01059867v1">hal-0105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762v1">Fictitious domain method to model a movable rigid body in a sound wave.</text:a></text:p>
              <text:p text:style-name="Normal"><text:a xlink:type="simple" xlink:href="https://hal.science/search/index/?q=*&amp;authFullName_s=David Imbert">David Imbert</text:a><text:span>,</text:span><text:a xlink:type="simple" xlink:href="https://hal.science/search/index/?q=*&amp;authFullName_s=Sean Mcnamara">Sean Mcnamara</text:a></text:p>
              <text:p text:style-name="Normal"><text:span>Journal of Numerical Mathematics</text:span><text:span>, 2013, 20 (3-4), pp.267-286.<text:s/></text:span><text:a xlink:type="simple" xlink:href="https://dx.doi.org/10.1515/jnum-2012-0014">⟨10.1515/jnum-2012-0014⟩</text:a></text:p>
              <text:p text:style-name="Normal"><text:span>Article dans une revue</text:span></text:p>
              <text:p text:style-name="Normal"><text:a xlink:type="simple" xlink:href="https://api.istex.fr/ark:/67375/QT4-W8TQ940C-D/fulltext.pdf?sid=hal">istex</text:a></text:p>
              <text:p text:style-name="Normal"><text:a xlink:type="simple" xlink:href="https://hal.science/hal-00825762v1">hal-0082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740v1">Stress partition analysis of granular materials.</text:a></text:p>
              <text:p text:style-name="Normal"><text:a xlink:type="simple" xlink:href="https://hal.science/search/index/?q=*&amp;authFullName_s=Sean Mcnamara">Sean Mcnamara</text:a></text:p>
              <text:p text:style-name="Normal"><text:span>Granular Matter</text:span><text:span>, 2013, 15 (2), pp.251-262.<text:s/></text:span><text:a xlink:type="simple" xlink:href="https://dx.doi.org/10.1007/s10035-013-0393-0">⟨10.1007/s10035-013-0393-0⟩</text:a></text:p>
              <text:p text:style-name="Normal"><text:span>Article dans une revue</text:span></text:p>
              <text:p text:style-name="Normal"><text:a xlink:type="simple" xlink:href="https://api.istex.fr/ark:/67375/VQC-4HMZTXT3-R/fulltext.pdf?sid=hal">istex</text:a></text:p>
              <text:p text:style-name="Normal"><text:a xlink:type="simple" xlink:href="https://hal.science/hal-00820740v1">hal-0082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671v1">The onset of inelastic collapse in a one-dimensional granular gas</text:a></text:p>
              <text:p text:style-name="Normal"><text:a xlink:type="simple" xlink:href="https://hal.science/search/index/?q=*&amp;authFullName_s=Sean Mcnamara">Sean Mcnamara</text:a></text:p>
              <text:p text:style-name="Normal"><text:span>Granular Matter</text:span><text:span>, 2012, 14 (2), pp.121-126.<text:s/></text:span><text:a xlink:type="simple" xlink:href="https://dx.doi.org/10.1007/s10035-012-0327-2">⟨10.1007/s10035-012-0327-2⟩</text:a></text:p>
              <text:p text:style-name="Normal"><text:span>Article dans une revue</text:span></text:p>
              <text:p text:style-name="Normal"><text:a xlink:type="simple" xlink:href="https://api.istex.fr/ark:/67375/VQC-DR7W3N9N-F/fulltext.pdf?sid=hal">istex</text:a></text:p>
              <text:p text:style-name="Normal"><text:a xlink:type="simple" xlink:href="https://hal.science/hal-00909671v1">hal-0090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668v1">On the relevance of numerical simulations to booming sand</text:a></text:p>
              <text:p text:style-name="Normal"><text:a xlink:type="simple" xlink:href="https://hal.science/search/index/?q=*&amp;authFullName_s=Patrick Richard">Patrick Richard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Merline Tankeo">Merline Tankeo</text:a></text:p>
              <text:p text:style-name="Normal"><text:span>Physical Review E : Statistical, Nonlinear, and Soft Matter Physics [2001-2015]</text:span><text:span>, 2012, 85 (1), to be published</text:span></text:p>
              <text:p text:style-name="Normal"><text:span>Article dans une revue</text:span></text:p>
              <text:p text:style-name="Normal"><text:a xlink:type="simple" xlink:href="https://hal.science/hal-00656668v1">hal-0065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97v1">Precursors of failure and weakening in a biaxial test</text:a></text:p>
              <text:p text:style-name="Normal"><text:a xlink:type="simple" xlink:href="https://hal.science/search/index/?q=*&amp;authFullName_s=Philipp R. Welker">Philipp R. Welker</text:a><text:span>,</text:span><text:a xlink:type="simple" xlink:href="https://hal.science/search/index/?q=*&amp;authFullName_s=Sean Mcnamara">Sean Mcnamara</text:a></text:p>
              <text:p text:style-name="Normal"><text:span>Granular Matter</text:span><text:span>, 2011, 13 (1), pp.93-105.<text:s/></text:span><text:a xlink:type="simple" xlink:href="https://dx.doi.org/10.1007/s10035-010-0226-3">⟨10.1007/s10035-010-0226-3⟩</text:a></text:p>
              <text:p text:style-name="Normal"><text:span>Article dans une revue</text:span></text:p>
              <text:p text:style-name="Normal"><text:a xlink:type="simple" xlink:href="https://api.istex.fr/ark:/67375/VQC-2RRD89RX-L/fulltext.pdf?sid=hal">istex</text:a></text:p>
              <text:p text:style-name="Normal"><text:a xlink:type="simple" xlink:href="https://hal.science/hal-00711497v1">hal-0071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79v1">Measurement of granular entropy</text:a></text:p>
              <text:p text:style-name="Normal"><text:a xlink:type="simple" xlink:href="https://hal.science/search/index/?q=*&amp;authFullName_s=Sean Mcnamara">Sean Mcnamara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Renaud Delannay">Renaud Delannay</text:a></text:p>
              <text:p text:style-name="Normal"><text:span>Physical Review E : Statistical, Nonlinear, and Soft Matter Physics [2001-2015]</text:span><text:span>, 2009, 80 (3), pp.31301.<text:s/></text:span><text:a xlink:type="simple" xlink:href="https://dx.doi.org/10.1103/PHYSREVE.80.031301">⟨10.1103/PHYSREVE.80.031301⟩</text:a></text:p>
              <text:p text:style-name="Normal"><text:span>Article dans une revue</text:span></text:p>
              <text:p text:style-name="Normal"><text:a xlink:type="simple" xlink:href="https://hal.science/hal-00664479v1">hal-0066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652v1">What triggers failure in frictional granular assemblies?</text:a></text:p>
              <text:p text:style-name="Normal"><text:a xlink:type="simple" xlink:href="https://hal.science/search/index/?q=*&amp;authFullName_s=Philipp R. Welker">Philipp R. Welker</text:a><text:span>,</text:span><text:a xlink:type="simple" xlink:href="https://hal.science/search/index/?q=*&amp;authFullName_s=Sean Mcnamara">Sean Mcnamara</text:a></text:p>
              <text:p text:style-name="Normal"><text:span>Physical Review E : Statistical, Nonlinear, and Soft Matter Physics [2001-2015]</text:span><text:span>, 2009, 79 (6), pp.61305.<text:s/></text:span><text:a xlink:type="simple" xlink:href="https://dx.doi.org/10.1103/PHYSREVE.79.061305">⟨10.1103/PHYSREVE.79.061305⟩</text:a></text:p>
              <text:p text:style-name="Normal"><text:span>Article dans une revue</text:span></text:p>
              <text:p text:style-name="Normal"><text:a xlink:type="simple" xlink:href="https://hal.science/hal-00664652v1">hal-0066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230v1">Microscopic origin of granular ratcheting</text:a></text:p>
              <text:p text:style-name="Normal"><text:a xlink:type="simple" xlink:href="https://hal.science/search/index/?q=*&amp;authFullName_s=Sean Mcnamara">Sean Mcnamara</text:a><text:span>,</text:span><text:a xlink:type="simple" xlink:href="https://hal.science/search/index/?q=*&amp;authFullName_s=Ramón García-Rojo">Ramón García-Rojo</text:a><text:span>,</text:span><text:a xlink:type="simple" xlink:href="https://hal.science/search/index/?q=*&amp;authFullName_s=Hans Jürgen Herrmann">Hans Jürgen Herrmann</text:a></text:p>
              <text:p text:style-name="Normal"><text:span>Physical Review E : Statistical, Nonlinear, and Soft Matter Physics [2001-2015]</text:span><text:span>, 2008, 77 (3), pp.31304.<text:s/></text:span><text:a xlink:type="simple" xlink:href="https://dx.doi.org/10.1103/PHYSREVE.77.031304">⟨10.1103/PHYSREVE.77.031304⟩</text:a></text:p>
              <text:p text:style-name="Normal"><text:span>Article dans une revue</text:span></text:p>
              <text:p text:style-name="Normal"><text:a xlink:type="simple" xlink:href="https://hal.science/hal-00673230v1">hal-0067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472v2">Simulations of dense granular gases without gravity with impact-velocity-dependent restitution coefficient</text:a></text:p>
              <text:p text:style-name="Normal"><text:a xlink:type="simple" xlink:href="https://hal.science/search/index/?q=*&amp;authFullName_s=Sean Mcnamara">Sean Mcnamara</text:a><text:span>,</text:span><text:a xlink:type="simple" xlink:href="https://hal.science/search/index/?q=*&amp;authFullName_s=Eric Falcon">Eric Falcon</text:a></text:p>
              <text:p text:style-name="Normal"><text:span>Powder Technology</text:span><text:span>, 2008, 182 (2), pp.232-240.<text:s/></text:span><text:a xlink:type="simple" xlink:href="https://dx.doi.org/10.1016/j.powtec.2007.06.026">⟨10.1016/j.powtec.2007.06.026⟩</text:a></text:p>
              <text:p text:style-name="Normal"><text:span>Article dans une revue</text:span></text:p>
              <text:p text:style-name="Normal"><text:a xlink:type="simple" xlink:href="https://hal.science/hal-00135472v2">hal-001354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178v1">Simulations of vibrated granular medium with impact velocity dependent restitution coefficient</text:a></text:p>
              <text:p text:style-name="Normal"><text:a xlink:type="simple" xlink:href="https://hal.science/search/index/?q=*&amp;authFullName_s=Sean Mcnamara">Sean Mcnamara</text:a><text:span>,</text:span><text:a xlink:type="simple" xlink:href="https://hal.science/search/index/?q=*&amp;authFullName_s=Eric Falcon">Eric Falcon</text:a></text:p>
              <text:p text:style-name="Normal"><text:span>Physical Review E : Statistical, Nonlinear, and Soft Matter Physics [2001-2015]</text:span><text:span>, 2005, 71, pp.031302.<text:s/></text:span><text:a xlink:type="simple" xlink:href="https://dx.doi.org/10.1103/PhysRevE.71.031302">⟨10.1103/PhysRevE.71.031302⟩</text:a></text:p>
              <text:p text:style-name="Normal"><text:span>Article dans une revue</text:span></text:p>
              <text:p text:style-name="Normal"><text:a xlink:type="simple" xlink:href="https://hal.science/hal-00004178v1">hal-0000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854v1">Vibrated granular media as experimentally realizable Granular Gases</text:a></text:p>
              <text:p text:style-name="Normal"><text:a xlink:type="simple" xlink:href="https://hal.science/search/index/?q=*&amp;authFullName_s=Sean Mcnamara">Sean Mcnamara</text:a><text:span>,</text:span><text:a xlink:type="simple" xlink:href="https://hal.science/search/index/?q=*&amp;authFullName_s=Eric Falcon">Eric Falcon</text:a></text:p>
              <text:p text:style-name="Normal"><text:span>Lecture Notes in Physics</text:span><text:span>, 2003, 624, pp.347 - 366</text:span></text:p>
              <text:p text:style-name="Normal"><text:span>Article dans une revue</text:span></text:p>
              <text:p text:style-name="Normal"><text:a xlink:type="simple" xlink:href="https://hal.science/hal-00000854v1">hal-00000854v1</text:a></text:p>
            </table:table-cell>
          </table:table-row>
        </table:table>
        <text:p text:style-name="P14"/>
        <text:p text:style-name="Heading2"><text:span text:style-name="T6">Communication dans un congrès (17)</text:span></text:p>
        <text:p text:style-name="P16"/>
        <table:table table:name="42cc64" table:style-name="42cc64">
          <table:table-column table:style-name="42cc64.0"/>
          <table:table-row>
            <table:table-cell office:value-type="string">
              <text:p text:style-name="Normal"><text:a xlink:type="simple" xlink:href="https://hal.science/hal-05120276v1">Liquid/gas distribution at a PNM junction Liquid/Gas distribution at a PNM junction when including both flow and phase-change mechanisms</text:a></text:p>
              <text:p text:style-name="Normal"><text:a xlink:type="simple" xlink:href="https://hal.science/search/index/?q=*&amp;authFullName_s=Edouard Canot">Edouard Canot</text:a><text:span>,</text:span><text:a xlink:type="simple" xlink:href="https://hal.science/search/index/?q=*&amp;authFullName_s=Maxime Boileau">Maxime Boileau</text:a><text:span>,</text:span><text:a xlink:type="simple" xlink:href="https://hal.science/search/index/?q=*&amp;authFullName_s=Sean Mcnamara">Sean Mcnamara</text:a></text:p>
              <text:p text:style-name="Normal"><text:span>First International Conference of Maghreb InterPore Chapter</text:span><text:span>, Pr. Nour SGHAIER, LESTE-Monastir, Apr 2025, Monastir, Tunisia</text:span></text:p>
              <text:p text:style-name="Normal"><text:span>Communication dans un congrès</text:span></text:p>
              <text:p text:style-name="Normal"><text:a xlink:type="simple" xlink:href="https://hal.science/hal-05120276v1">hal-0512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57v1">Simulation des transferts d'eau et de sel dans les milieux granulaires</text:a></text:p>
              <text:p text:style-name="Normal"><text:a xlink:type="simple" xlink:href="https://hal.science/search/index/?q=*&amp;authFullName_s=Maxime Boileau">Maxime Boileau</text:a><text:span>,</text:span><text:a xlink:type="simple" xlink:href="https://hal.science/search/index/?q=*&amp;authFullName_s=Edouard Canot">Edouard Canot</text:a><text:span>,</text:span><text:a xlink:type="simple" xlink:href="https://hal.science/search/index/?q=*&amp;authFullName_s=Sean Mcnamara">Sean Mcnamara</text:a></text:p>
              <text:p text:style-name="Normal"><text:span>CFM 2022 - 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683857v1">hal-0468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450v1">Experimental study of failure in a granular material</text:a></text:p>
              <text:p text:style-name="Normal"><text:a xlink:type="simple" xlink:href="https://hal.science/search/index/?q=*&amp;authFullName_s=David Houdoux">David Houdoux</text:a><text:span>,</text:span><text:a xlink:type="simple" xlink:href="https://hal.science/search/index/?q=*&amp;authFullName_s=Thai Binh Nguyen">Thai Binh Nguyen</text:a><text:span>,</text:span><text:a xlink:type="simple" xlink:href="https://hal.science/search/index/?q=*&amp;authFullName_s=Antoine Le Bouil">Antoine Le Bouil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text:span>et al.</text:span></text:p>
              <text:p text:style-name="Normal"><text:span>APS March Meeting 2019</text:span><text:span>, Mar 2019, Boston MA, United States</text:span></text:p>
              <text:p text:style-name="Normal"><text:span>Communication dans un congrès</text:span></text:p>
              <text:p text:style-name="Normal"><text:a xlink:type="simple" xlink:href="https://hal.science/hal-02111450v1">hal-0211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514v1">Bifurcation at the origin of shear band formation in a granular material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Thai Binh Nguyen">Thai Binh Nguyen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Sean Mcnamara">Sean Mcnamara</text:a></text:p>
              <text:p text:style-name="Normal"><text:span>APS March Meeting 2017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hal.science/hal-01497514v1">hal-0149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265v1">Experimental study of the shear bands formation in a granular material</text:a></text:p>
              <text:p text:style-name="Normal"><text:a xlink:type="simple" xlink:href="https://hal.science/search/index/?q=*&amp;authFullName_s=Thai Binh Nguyen">Thai Binh Nguyen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Powders and Grains 2017 – 8th International Conference on Micromechanics on Granular Media</text:span><text:span>, Jul 2017, Montpellier, France. pp.10001</text:span></text:p>
              <text:p text:style-name="Normal"><text:span>Communication dans un congrès</text:span></text:p>
              <text:p text:style-name="Normal"><text:a xlink:type="simple" xlink:href="https://hal.science/hal-01566265v1">hal-0156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600v1">Rupture de matériaux amorphes : cascades d'événements plastiques et hétérogénéités</text:a></text:p>
              <text:p text:style-name="Normal"><text:a xlink:type="simple" xlink:href="https://hal.science/search/index/?q=*&amp;authFullName_s=Jérôme Crassous">Jérôme Crassous</text:a><text:span>,</text:span><text:a xlink:type="simple" xlink:href="https://hal.science/search/index/?q=*&amp;authFullName_s=Antoine Le Bouil">Antoine Le Bouil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Axelle Amon">Axelle Amon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600v1">hal-0344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3781v1">Visualization of the strain fluctuations before the failure of a granular material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Antoine Le Bouil">Antoine Le Bouil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/text:p>
              <text:p text:style-name="Normal"><text:span>10th Annual European Rheology Conference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1143781v1">hal-0114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54v1">Emergence of Cooperativity in Plasticity of Soft Glassy Materials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Axelle Amon">Axelle Amon</text:a></text:p>
              <text:p text:style-name="Normal"><text:span>International Workshop on Dynamics in Viscous Liquids</text:span><text:span>, Ludovic Berthier, Luca Cipelletti, Thomas Voigtmann, May 2015, Montpellier, France</text:span></text:p>
              <text:p text:style-name="Normal"><text:span>Communication dans un congrès</text:span></text:p>
              <text:p text:style-name="Normal"><text:a xlink:type="simple" xlink:href="https://hal.science/hal-01150654v1">hal-0115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277v1">Emergence of Cooperativity in Plasticity of Granular Materials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Axelle Amon">Axelle Amon</text:a></text:p>
              <text:p text:style-name="Normal"><text:span>Granular &amp; Granular-Fluid Flow Gordon Research Conference</text:span><text:span>, Jul 2014, Stonehill College (MA), United States. http://www.grc.org/programs.aspx?year=2014&amp;program=granular</text:span></text:p>
              <text:p text:style-name="Normal"><text:span>Communication dans un congrès</text:span></text:p>
              <text:p text:style-name="Normal"><text:a xlink:type="simple" xlink:href="https://hal.science/hal-01056277v1">hal-0105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24v1">Absorbing Boundary Conditions for Granular Acoustics</text:a></text:p>
              <text:p text:style-name="Normal"><text:a xlink:type="simple" xlink:href="https://hal.science/search/index/?q=*&amp;authFullName_s=Sean Mcnamara">Sean Mcnamara</text:a></text:p>
              <text:p text:style-name="Normal"><text:span>Particles 2013</text:span><text:span>, Sep 2013, Stuttgart, Germany</text:span></text:p>
              <text:p text:style-name="Normal"><text:span>Communication dans un congrès</text:span></text:p>
              <text:p text:style-name="Normal"><text:a xlink:type="simple" xlink:href="https://hal.science/hal-00881424v1">hal-0088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578v1">Experimental visualization of flow structuring at unjamming transition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/text:p>
              <text:p text:style-name="Normal"><text:span>workshop GDR Méphy "Jamming, 15 ans plus tard"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0980578v1">hal-0098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032v1">A numerical method for sound waves in a submerged granular medium</text:a></text:p>
              <text:p text:style-name="Normal"><text:a xlink:type="simple" xlink:href="https://hal.science/search/index/?q=*&amp;authFullName_s=David Imbert">David Imbert</text:a><text:span>,</text:span><text:a xlink:type="simple" xlink:href="https://hal.science/search/index/?q=*&amp;authFullName_s=Yves Le Gonidec">Yves Le Gonidec</text:a><text:span>,</text:span><text:a xlink:type="simple" xlink:href="https://hal.science/search/index/?q=*&amp;authFullName_s=Sean Mcnamara">Sean Mcnamara</text:a></text:p>
              <text:p text:style-name="Normal"><text:span>International Congress on Ultrasonics (ICU)</text:span><text:span>, May 2013, Singapour, Singapore</text:span></text:p>
              <text:p text:style-name="Normal"><text:span>Communication dans un congrès</text:span></text:p>
              <text:p text:style-name="Normal"><text:a xlink:type="simple" xlink:href="https://hal.science/hal-00906032v1">hal-0090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998v1">Stress partition of strain-envelopes</text:a></text:p>
              <text:p text:style-name="Normal"><text:a xlink:type="simple" xlink:href="https://hal.science/search/index/?q=*&amp;authFullName_s=Sean Mcnamara">Sean Mcnamara</text:a></text:p>
              <text:p text:style-name="Normal"><text:span>13èmes journées de la matière condensée, JMC13</text:span><text:span>, Aug 2012, Montpellier, France</text:span></text:p>
              <text:p text:style-name="Normal"><text:span>Communication dans un congrès</text:span></text:p>
              <text:p text:style-name="Normal"><text:a xlink:type="simple" xlink:href="https://hal.science/hal-00933998v1">hal-0093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08v1">Tests of Edwards Statistical Mechanics</text:a></text:p>
              <text:p text:style-name="Normal"><text:a xlink:type="simple" xlink:href="https://hal.science/search/index/?q=*&amp;authFullName_s=Sean Mcnamara">Sean Mcnamara</text:a></text:p>
              <text:p text:style-name="Normal"><text:span>Gordon Research Conference, Colby College</text:span><text:span>, Jun 2010, Waterville, ME, United States</text:span></text:p>
              <text:p text:style-name="Normal"><text:span>Communication dans un congrès</text:span></text:p>
              <text:p text:style-name="Normal"><text:a xlink:type="simple" xlink:href="https://hal.science/hal-00916308v1">hal-0091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13v1">Overlapping Histogram method for testing Edward's Statistical Mechanics of Powders</text:a></text:p>
              <text:p text:style-name="Normal"><text:a xlink:type="simple" xlink:href="https://hal.science/search/index/?q=*&amp;authFullName_s=Sean Mcnamara">Sean Mcnamara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Sébastien Kiesgen de Richter">Sébastien Kiesgen de Richter</text:a><text:span>,</text:span><text:a xlink:type="simple" xlink:href="https://hal.science/search/index/?q=*&amp;authFullName_s=Gérard Le Caër">Gérard Le Caër</text:a><text:span>,</text:span><text:a xlink:type="simple" xlink:href="https://hal.science/search/index/?q=*&amp;authFullName_s=Renaud Delannay">Renaud Delannay</text:a></text:p>
              <text:p text:style-name="Normal"><text:span>POWDERS AND GRAINS 2009: PROCEEDINGS OF THE 6TH INTERNATIONAL CONFERENCE ON MICROMECHANICS OF GRANULAR MEDIA</text:span><text:span>, Jul 2009, Golden, CO, United States. pp.465-468,<text:s/></text:span><text:a xlink:type="simple" xlink:href="https://dx.doi.org/10.1063/1.3179963">⟨10.1063/1.3179963⟩</text:a></text:p>
              <text:p text:style-name="Normal"><text:span>Communication dans un congrès</text:span></text:p>
              <text:p text:style-name="Normal"><text:a xlink:type="simple" xlink:href="https://hal.science/hal-00669413v1">hal-0066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824v1">Measuring the entropy of a granular packing with overlapping volume histograms</text:a></text:p>
              <text:p text:style-name="Normal"><text:a xlink:type="simple" xlink:href="https://hal.science/search/index/?q=*&amp;authFullName_s=Sean Mcnamara">Sean Mcnamara</text:a></text:p>
              <text:p text:style-name="Normal"><text:span>Lorentz Center Workshop: Statistical Mechanics of Static Granular Media</text:span><text:span>, Jul 2009, Leiden, Netherlands</text:span></text:p>
              <text:p text:style-name="Normal"><text:span>Communication dans un congrès</text:span></text:p>
              <text:p text:style-name="Normal"><text:a xlink:type="simple" xlink:href="https://hal.science/hal-00668824v1">hal-0066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631v1">Testing Edward's Statistical Mechanics with Volume Histograms</text:a></text:p>
              <text:p text:style-name="Normal"><text:a xlink:type="simple" xlink:href="https://hal.science/search/index/?q=*&amp;authFullName_s=Sean Mcnamara">Sean Mcnamara</text:a></text:p>
              <text:p text:style-name="Normal"><text:span>Granular Gases 2008</text:span><text:span>, 2008, Thurnau, Germany</text:span></text:p>
              <text:p text:style-name="Normal"><text:span>Communication dans un congrès</text:span></text:p>
              <text:p text:style-name="Normal"><text:a xlink:type="simple" xlink:href="https://hal.science/hal-00717631v1">hal-00717631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3a62e9" table:style-name="3a62e9">
          <table:table-column table:style-name="3a62e9.0"/>
          <table:table-row>
            <table:table-cell office:value-type="string">
              <text:p text:style-name="Normal"><text:a xlink:type="simple" xlink:href="https://hal.science/hal-00982415v1">Structuration de la plasticité dans un milieu amorphe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Axelle Amon">Axelle Amon</text:a></text:p>
              <text:p text:style-name="Normal"><text:span>17ème Rencontre du Non-linéaire</text:span><text:span>, Mar 2014, Paris, France</text:span></text:p>
              <text:p text:style-name="Normal"><text:span>Poster de conférence</text:span></text:p>
              <text:p text:style-name="Normal"><text:a xlink:type="simple" xlink:href="https://hal.science/hal-00982415v1">hal-0098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13v1">Self-organization of plastic flow before failure</text:a></text:p>
              <text:p text:style-name="Normal"><text:a xlink:type="simple" xlink:href="https://hal.science/search/index/?q=*&amp;authFullName_s=Antoine Le Bouil">Antoine Le Bouil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Jérôme Crassous">Jérôme Crassous</text:a></text:p>
              <text:p text:style-name="Normal"><text:span>Powders &amp; Grains 2013</text:span><text:span>, Jul 2013, Sydney, Australia. American Institute of Physics, 1/2, pp.475-478, 2013, AIP conference proceedings (Online) ; no. 1542</text:span></text:p>
              <text:p text:style-name="Normal"><text:span>Poster de conférence</text:span></text:p>
              <text:p text:style-name="Normal"><text:a xlink:type="simple" xlink:href="https://hal.science/hal-00905713v1">hal-00905713v1</text:a></text:p>
            </table:table-cell>
          </table:table-row>
        </table:table>
        <text:p text:style-name="P20"/>
        <text:p text:style-name="Heading2"><text:span text:style-name="T8">Chapitre d'ouvrage (4)</text:span></text:p>
        <text:p text:style-name="P22"/>
        <table:table table:name="4205df" table:style-name="4205df">
          <table:table-column table:style-name="4205df.0"/>
          <table:table-row>
            <table:table-cell office:value-type="string">
              <text:p text:style-name="Normal"><text:a xlink:type="simple" xlink:href="https://hal.science/hal-00915934v1">Méthode de Dynamique Moléculaire</text:a></text:p>
              <text:p text:style-name="Normal"><text:a xlink:type="simple" xlink:href="https://hal.science/search/index/?q=*&amp;authFullName_s=Sean Mcnamara">Sean Mcnamara</text:a></text:p>
              <text:p text:style-name="Normal"><text:span>Farhang Radjaï, Frédéric Dubois.<text:s/></text:span><text:span>Modélisation numérique discrète des matériaux granulaires</text:span><text:span>, Hermès - Lavoisier, pp.25-48, 2010, 9782746229761</text:span></text:p>
              <text:p text:style-name="Normal"><text:span>Chapitre d'ouvrage</text:span></text:p>
              <text:p text:style-name="Normal"><text:a xlink:type="simple" xlink:href="https://hal.science/hal-00915934v1">hal-0091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927v1">Méthode de Dynamique Evénementielle</text:a></text:p>
              <text:p text:style-name="Normal"><text:a xlink:type="simple" xlink:href="https://hal.science/search/index/?q=*&amp;authFullName_s=Sean Mcnamara">Sean Mcnamara</text:a></text:p>
              <text:p text:style-name="Normal"><text:span>Farhang Radjaï, Frédéric Dubois.<text:s/></text:span><text:span>Modélisation numérique discrète des matériaux granulaires</text:span><text:span>, Hermès - Lavoisier, pp.117-134, 2010, 9782746229761</text:span></text:p>
              <text:p text:style-name="Normal"><text:span>Chapitre d'ouvrage</text:span></text:p>
              <text:p text:style-name="Normal"><text:a xlink:type="simple" xlink:href="https://hal.science/hal-00915927v1">hal-0091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21v1">Chapitre : 4 &amp;quot;Méthode de Dynamique Evénementielle</text:a></text:p>
              <text:p text:style-name="Normal"><text:a xlink:type="simple" xlink:href="https://hal.science/search/index/?q=*&amp;authFullName_s=Sean Mcnamara">Sean Mcnamara</text:a></text:p>
              <text:p text:style-name="Normal"><text:span>Modélisation numérique discrète des matériaux granulaires</text:span><text:span>, Hermès-Lavoisier, pp.117-134, 2010</text:span></text:p>
              <text:p text:style-name="Normal"><text:span>Chapitre d'ouvrage</text:span></text:p>
              <text:p text:style-name="Normal"><text:a xlink:type="simple" xlink:href="https://hal.science/hal-00658821v1">hal-0065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823v1">Chapitre : 1 &amp;quot;Méthode de Dynamique Moléculaire</text:a></text:p>
              <text:p text:style-name="Normal"><text:a xlink:type="simple" xlink:href="https://hal.science/search/index/?q=*&amp;authFullName_s=Sean Mcnamara">Sean Mcnamara</text:a></text:p>
              <text:p text:style-name="Normal"><text:span>Modélisation numérique discrète des matériaux granulaires</text:span><text:span>, Hermès-Lavoisier, pp.25-48, 2010</text:span></text:p>
              <text:p text:style-name="Normal"><text:span>Chapitre d'ouvrage</text:span></text:p>
              <text:p text:style-name="Normal"><text:a xlink:type="simple" xlink:href="https://hal.science/hal-00658823v1">hal-00658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an Mc Namara</dc:title>
    <dc:subject/>
    <dc:description>CV</dc:description>
    <dc:creator/>
    <dc:date>2026-05-28T01:21:54.000</dc:date>
    <meta:generator>PHPWord</meta:generator>
    <meta:initial-creator>CCSD</meta:initial-creator>
    <meta:creation-date>2026-05-28T01:21:54.000</meta:creation-date>
    <meta:keyword/>
    <meta:user-defined meta:name="Category"/>
    <meta:user-defined meta:name="Company"/>
    <meta:user-defined meta:name="Manager"/>
  </office:meta>
</office:document-meta>
</file>