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c3f" style:family="table">
      <style:table-properties style:rel-width="100" table:align="center"/>
    </style:style>
    <style:style style:name="17ec3f.0" style:family="table-column">
      <style:table-column-properties style:column-width="0.00cm"/>
    </style:style>
    <style:style style:name="f161af" style:family="table">
      <style:table-properties style:rel-width="100" table:align="center"/>
    </style:style>
    <style:style style:name="f16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anghort BO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7ec3f" table:style-name="17ec3f">
          <table:table-column table:style-name="17ec3f.0"/>
          <table:table-row>
            <table:table-cell office:value-type="string">
              <text:p text:style-name="Normal"><text:a xlink:type="simple" xlink:href="https://hal.science/hal-05249392v1">Towards a Smarter Homophone Correction Tool: A Case Study in Khmer Writing</text:a></text:p>
              <text:p text:style-name="Normal"><text:a xlink:type="simple" xlink:href="https://hal.science/search/index/?q=*&amp;authFullName_s=Seanghort Born">Seanghort Born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Sébastien Iksal">Sébastien Iksal</text:a></text:p>
              <text:p text:style-name="Normal"><text:span>Generative Systems and Intelligent Tutoring Systems</text:span><text:span>, 15724, Springer Nature Switzerland, pp.244-258, 2026, Lecture Notes in Computer Science, 978-3-031-98284-2.<text:s/></text:span><text:a xlink:type="simple" xlink:href="https://dx.doi.org/10.1007/978-3-031-98284-2_19">⟨10.1007/978-3-031-98284-2_19⟩</text:a></text:p>
              <text:p text:style-name="Normal"><text:span>Chapitre d'ouvrage</text:span></text:p>
              <text:p text:style-name="Normal"><text:a xlink:type="simple" xlink:href="https://hal.science/hal-05249392v1">hal-0524939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161af" table:style-name="f161af">
          <table:table-column table:style-name="f161af.0"/>
          <table:table-row>
            <table:table-cell office:value-type="string">
              <text:p text:style-name="Normal"><text:a xlink:type="simple" xlink:href="https://hal.science/hal-05429497v1">Model Selection for Homophone Spelling Correction in Low-Resource Languages: A Systematic Review with Khmer Case Study</text:a></text:p>
              <text:p text:style-name="Normal"><text:a xlink:type="simple" xlink:href="https://hal.science/search/index/?q=*&amp;authFullName_s=Seanghort Born">Seanghort Born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Sébastien Iksal">Sébastien Iksal</text:a></text:p>
              <text:p text:style-name="Normal"><text:span>International Conference on Information Systems in Higher Education (ISHE)</text:span><text:span>, Paragon International University, Sep 2025, Phnom Penh, Cambodia. pp.6-17,<text:s/></text:span><text:a xlink:type="simple" xlink:href="https://dx.doi.org/10.21467/proceedings.8.1.2">⟨10.21467/proceedings.8.1.2⟩</text:a></text:p>
              <text:p text:style-name="Normal"><text:span>Communication dans un congrès</text:span></text:p>
              <text:p text:style-name="Normal"><text:a xlink:type="simple" xlink:href="https://hal.science/hal-05429497v1">hal-054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502v1">Generative AI for Low-Resource NLP: Evaluating Khmer Data Generation for Homophone Spelling Correction</text:a></text:p>
              <text:p text:style-name="Normal"><text:a xlink:type="simple" xlink:href="https://hal.science/search/index/?q=*&amp;authFullName_s=Seanghort Born">Seanghort Born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Sébastien Iksal">Sébastien Iksal</text:a></text:p>
              <text:p text:style-name="Normal"><text:span>Speech and Language Technologies for Low-Resource Languages (SPELLL)</text:span><text:span>, Indian Institute of Information Technology (IIIT), Dec 2025, Kottayam, India</text:span></text:p>
              <text:p text:style-name="Normal"><text:span>Communication dans un congrès</text:span></text:p>
              <text:p text:style-name="Normal"><text:a xlink:type="simple" xlink:href="https://hal.science/hal-05429502v1">hal-054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69v1">A Survey on Importance of Homophones Spelling Correction Model for Khmer Authors</text:a></text:p>
              <text:p text:style-name="Normal"><text:a xlink:type="simple" xlink:href="https://hal.science/search/index/?q=*&amp;authFullName_s=Seanghort Born">Seanghort Born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Sébastien Iksal">Sébastien Iksal</text:a></text:p>
              <text:p text:style-name="Normal"><text:span>ASEAN Conference on Emerging Technologies (ACET 2024)</text:span><text:span>, Cambodia Academy of Digital Technology (CADT), Nov 2024, Phnom Penh, Cambodia, Cambodia.<text:s/></text:span><text:a xlink:type="simple" xlink:href="https://dx.doi.org/10.48550/arXiv.2411.10477">⟨10.48550/arXiv.2411.10477⟩</text:a></text:p>
              <text:p text:style-name="Normal"><text:span>Communication dans un congrès</text:span></text:p>
              <text:p text:style-name="Normal"><text:a xlink:type="simple" xlink:href="https://hal.science/hal-04789869v1">hal-047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71v1">Encoder-Decoder Language Model for Khmer Handwritten Text Recognition in Historical Documents</text:a></text:p>
              <text:p text:style-name="Normal"><text:a xlink:type="simple" xlink:href="https://hal.science/search/index/?q=*&amp;authFullName_s=Seanghort Born">Seanghort Born</text:a><text:span>,</text:span><text:a xlink:type="simple" xlink:href="https://hal.science/search/index/?q=*&amp;authFullName_s=Dona Valy">Dona Valy</text:a><text:span>,</text:span><text:a xlink:type="simple" xlink:href="https://hal.science/search/index/?q=*&amp;authFullName_s=Phutphalla Kong">Phutphalla Kong</text:a></text:p>
              <text:p text:style-name="Normal"><text:span>2022 14th International Conference on Software, Knowledge, Information Management and Applications (SKIMA)</text:span><text:span>, Dec 2022, Phnom Penh, Cambodia. pp.234 - 238,<text:s/></text:span><text:a xlink:type="simple" xlink:href="https://dx.doi.org/10.1109/skima57145.2022.10029532">⟨10.1109/skima57145.2022.10029532⟩</text:a></text:p>
              <text:p text:style-name="Normal"><text:span>Communication dans un congrès</text:span></text:p>
              <text:p text:style-name="Normal"><text:a xlink:type="simple" xlink:href="https://hal.science/hal-04789871v1">hal-04789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anghort BORN</dc:title>
    <dc:subject/>
    <dc:description>CV</dc:description>
    <dc:creator/>
    <dc:date>2026-05-26T23:47:24.000</dc:date>
    <meta:generator>PHPWord</meta:generator>
    <meta:initial-creator>CCSD</meta:initial-creator>
    <meta:creation-date>2026-05-26T23:47:24.000</meta:creation-date>
    <meta:keyword/>
    <meta:user-defined meta:name="Category"/>
    <meta:user-defined meta:name="Company"/>
    <meta:user-defined meta:name="Manager"/>
  </office:meta>
</office:document-meta>
</file>