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505" style:family="table">
      <style:table-properties style:rel-width="100" table:align="center"/>
    </style:style>
    <style:style style:name="b2f505.0" style:family="table-column">
      <style:table-column-properties style:column-width="0.00cm"/>
    </style:style>
    <style:style style:name="45f0b7" style:family="table">
      <style:table-properties style:rel-width="100" table:align="center"/>
    </style:style>
    <style:style style:name="45f0b7.0" style:family="table-column">
      <style:table-column-properties style:column-width="0.00cm"/>
    </style:style>
    <style:style style:name="212fc4" style:family="table">
      <style:table-properties style:rel-width="100" table:align="center"/>
    </style:style>
    <style:style style:name="212fc4.0" style:family="table-column">
      <style:table-column-properties style:column-width="0.00cm"/>
    </style:style>
    <style:style style:name="f0c1c7" style:family="table">
      <style:table-properties style:rel-width="100" table:align="center"/>
    </style:style>
    <style:style style:name="f0c1c7.0" style:family="table-column">
      <style:table-column-properties style:column-width="0.00cm"/>
    </style:style>
    <style:style style:name="518b2a" style:family="table">
      <style:table-properties style:rel-width="100" table:align="center"/>
    </style:style>
    <style:style style:name="518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Fedd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2f505" table:style-name="b2f505">
          <table:table-column table:style-name="b2f505.0"/>
          <table:table-row>
            <table:table-cell office:value-type="string">
              <text:p text:style-name="Normal"><text:a xlink:type="simple" xlink:href="https://hal.science/hal-05132373v1">Typology meets statistical modeling: The German gender system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Matías Guzmán Naranjo">Matías Guzmán Naranjo</text:a><text:span>,</text:span><text:a xlink:type="simple" xlink:href="https://hal.science/search/index/?q=*&amp;authFullName_s=Greville G Corbett">Greville G Corbett</text:a></text:p>
              <text:p text:style-name="Normal"><text:span>Language</text:span><text:span>, 2025, 101 (2), pp.251-290.<text:s/></text:span><text:a xlink:type="simple" xlink:href="https://dx.doi.org/10.1353/lan.2025.a962898">⟨10.1353/lan.2025.a962898⟩</text:a></text:p>
              <text:p text:style-name="Normal"><text:span>Article dans une revue</text:span></text:p>
              <text:p text:style-name="Normal"><text:a xlink:type="simple" xlink:href="https://hal.science/hal-05132373v1">hal-051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13v1">Agreement and argument realization in Mian discourse</text:a></text:p>
              <text:p text:style-name="Normal"><text:a xlink:type="simple" xlink:href="https://hal.science/search/index/?q=*&amp;authFullName_s=Sebastian Fedden">Sebastian Fedden</text:a></text:p>
              <text:p text:style-name="Normal"><text:span>Word Structure</text:span><text:span>, 2022, Special Issue: The Many Facets of Agreement, Tania Paciaroni, Alice Idone &amp; Michele Loporcaro (eds.), 15 (3), pp.283-304.<text:s/></text:span><text:a xlink:type="simple" xlink:href="https://dx.doi.org/10.3366/word.2022.0211">⟨10.3366/word.2022.0211⟩</text:a></text:p>
              <text:p text:style-name="Normal"><text:span>Article dans une revue</text:span></text:p>
              <text:p text:style-name="Normal"><text:a xlink:type="simple" xlink:href="https://hal.science/hal-03973013v1">hal-039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42v1">Testing Semantic Dominance in Mian Gender: Three Machine Learning Models</text:a></text:p>
              <text:p text:style-name="Normal"><text:a xlink:type="simple" xlink:href="https://hal.science/search/index/?q=*&amp;authFullName_s=Marc Allassonnière-Tang">Marc Allassonnière-Tang</text:a><text:span>,</text:span><text:a xlink:type="simple" xlink:href="https://hal.science/search/index/?q=*&amp;authFullName_s=Dunstan Brown">Dunstan Brown</text:a><text:span>,</text:span><text:a xlink:type="simple" xlink:href="https://hal.science/search/index/?q=*&amp;authFullName_s=Sebastian Fedden">Sebastian Fedden</text:a></text:p>
              <text:p text:style-name="Normal"><text:span>Oceanic Linguistics</text:span><text:span>, 2021, 60 (2), pp.302-334.<text:s/></text:span><text:a xlink:type="simple" xlink:href="https://dx.doi.org/10.1353/ol.2021.0018">⟨10.1353/ol.2021.0018⟩</text:a></text:p>
              <text:p text:style-name="Normal"><text:span>Article dans une revue</text:span></text:p>
              <text:p text:style-name="Normal"><text:a xlink:type="simple" xlink:href="https://hal.science/hal-03509042v1">hal-035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89v1">Extreme classification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Greville G. Corbett">Greville G. Corbett</text:a></text:p>
              <text:p text:style-name="Normal"><text:span>Cognitive Linguistics</text:span><text:span>, 2018, 29 (4), pp.633-675.<text:s/></text:span><text:a xlink:type="simple" xlink:href="https://dx.doi.org/10.1515/cog-2017-0109">⟨10.1515/cog-2017-0109⟩</text:a></text:p>
              <text:p text:style-name="Normal"><text:span>Article dans une revue</text:span></text:p>
              <text:p text:style-name="Normal"><text:a xlink:type="simple" xlink:href="https://hal.science/hal-03602189v1">hal-0360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58v1">Differential coding of perception in the world’s languages</text:a></text:p>
              <text:p text:style-name="Normal"><text:a xlink:type="simple" xlink:href="https://hal.science/search/index/?q=*&amp;authFullName_s=Asifa Majid">Asifa Majid</text:a><text:span>,</text:span><text:a xlink:type="simple" xlink:href="https://hal.science/search/index/?q=*&amp;authFullName_s=Seán Roberts">Seán Roberts</text:a><text:span>,</text:span><text:a xlink:type="simple" xlink:href="https://hal.science/search/index/?q=*&amp;authFullName_s=Ludy Cilissen">Ludy Cilissen</text:a><text:span>,</text:span><text:a xlink:type="simple" xlink:href="https://hal.science/search/index/?q=*&amp;authFullName_s=Karen Emmorey">Karen Emmorey</text:a><text:span>,</text:span><text:a xlink:type="simple" xlink:href="https://hal.science/search/index/?q=*&amp;authFullName_s=Brenda Nicodemus">Brenda Nicodemus</text:a><text:span>et al.</text:span></text:p>
              <text:p text:style-name="Normal"><text:span>Proceedings of the National Academy of Sciences of the United States of America</text:span><text:span>, 2018, 115 (45), pp.11369-11376.<text:s/></text:span><text:a xlink:type="simple" xlink:href="https://dx.doi.org/10.1073/pnas.1720419115">⟨10.1073/pnas.1720419115⟩</text:a></text:p>
              <text:p text:style-name="Normal"><text:span>Article dans une revue</text:span></text:p>
              <text:p text:style-name="Normal"><text:a xlink:type="simple" xlink:href="https://hal.science/hal-04016958v1">hal-040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95v1">Gender and classifiers in concurrent systems: Refining the typology of nominal classification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Greville G. Corbett">Greville G. Corbett</text:a></text:p>
              <text:p text:style-name="Normal"><text:span>Glossa a journal of general linguistics</text:span><text:span>, 2017, 2 (1), pp.1-47.<text:s/></text:span><text:a xlink:type="simple" xlink:href="https://dx.doi.org/10.5334/gjgl.177">⟨10.5334/gjgl.177⟩</text:a></text:p>
              <text:p text:style-name="Normal"><text:span>Article dans une revue</text:span></text:p>
              <text:p text:style-name="Normal"><text:a xlink:type="simple" xlink:href="https://hal.science/hal-03602195v1">hal-0360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91v1">Single versus concurrent systems: Nominal classification in Mian</text:a></text:p>
              <text:p text:style-name="Normal"><text:a xlink:type="simple" xlink:href="https://hal.science/search/index/?q=*&amp;authFullName_s=Greville G. Corbett">Greville G. Corbett</text:a><text:span>,</text:span><text:a xlink:type="simple" xlink:href="https://hal.science/search/index/?q=*&amp;authFullName_s=Sebastian Fedden">Sebastian Fedden</text:a><text:span>,</text:span><text:a xlink:type="simple" xlink:href="https://hal.science/search/index/?q=*&amp;authFullName_s=Raphael Finkel">Raphael Finkel</text:a></text:p>
              <text:p text:style-name="Normal"><text:span>Linguistic Typology</text:span><text:span>, 2017, 21 (2), pp.209-260.<text:s/></text:span><text:a xlink:type="simple" xlink:href="https://dx.doi.org/10.1515/lingty-2017-0006">⟨10.1515/lingty-2017-0006⟩</text:a></text:p>
              <text:p text:style-name="Normal"><text:span>Article dans une revue</text:span></text:p>
              <text:p text:style-name="Normal"><text:a xlink:type="simple" xlink:href="https://hal.science/hal-03602191v1">hal-0360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22v1">Canonical gender</text:a></text:p>
              <text:p text:style-name="Normal"><text:a xlink:type="simple" xlink:href="https://hal.science/search/index/?q=*&amp;authFullName_s=Greville G. Corbett">Greville G. Corbett</text:a><text:span>,</text:span><text:a xlink:type="simple" xlink:href="https://hal.science/search/index/?q=*&amp;authFullName_s=Sebastian Fedden">Sebastian Fedden</text:a></text:p>
              <text:p text:style-name="Normal"><text:span>Journal of Linguistics</text:span><text:span>, 2016, 52, pp.495-531.<text:s/></text:span><text:a xlink:type="simple" xlink:href="https://dx.doi.org/10.1017/S0022226715000195">⟨10.1017/S0022226715000195⟩</text:a></text:p>
              <text:p text:style-name="Normal"><text:span>Article dans une revue</text:span></text:p>
              <text:p text:style-name="Normal"><text:a xlink:type="simple" xlink:href="https://hal.science/hal-03622822v1">hal-036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27v1">Variation in pronominal indexing: lexical stipulation vs. referential properties in Alor-Pantar languages 1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Dunstan Brown">Dunstan Brown</text:a><text:span>,</text:span><text:a xlink:type="simple" xlink:href="https://hal.science/search/index/?q=*&amp;authFullName_s=František Kratochvíl">František Kratochvíl</text:a><text:span>,</text:span><text:a xlink:type="simple" xlink:href="https://hal.science/search/index/?q=*&amp;authFullName_s=Laura Robinson">Laura Robinson</text:a><text:span>,</text:span><text:a xlink:type="simple" xlink:href="https://hal.science/search/index/?q=*&amp;authFullName_s=Antoinette Schapper">Antoinette Schapper</text:a></text:p>
              <text:p text:style-name="Normal"><text:span>Studies in Language</text:span><text:span>, 2014, 38 (1), pp.44-79.<text:s/></text:span><text:a xlink:type="simple" xlink:href="https://dx.doi.org/10.1075/sl.38.1.02fed">⟨10.1075/sl.38.1.02fed⟩</text:a></text:p>
              <text:p text:style-name="Normal"><text:span>Article dans une revue</text:span></text:p>
              <text:p text:style-name="Normal"><text:a xlink:type="simple" xlink:href="https://hal.science/hal-03598827v1">hal-0359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00v1">Grammatical typology and frequency analysis: number availability and number use</text:a></text:p>
              <text:p text:style-name="Normal"><text:a xlink:type="simple" xlink:href="https://hal.science/search/index/?q=*&amp;authFullName_s=Dunstan Brown">Dunstan Brown</text:a><text:span>,</text:span><text:a xlink:type="simple" xlink:href="https://hal.science/search/index/?q=*&amp;authFullName_s=Greville G. Corbett">Greville G. Corbett</text:a><text:span>,</text:span><text:a xlink:type="simple" xlink:href="https://hal.science/search/index/?q=*&amp;authFullName_s=Sebastian Fedden">Sebastian Fedden</text:a><text:span>,</text:span><text:a xlink:type="simple" xlink:href="https://hal.science/search/index/?q=*&amp;authFullName_s=Andrew Hippisley">Andrew Hippisley</text:a><text:span>,</text:span><text:a xlink:type="simple" xlink:href="https://hal.science/search/index/?q=*&amp;authFullName_s=Paul Marriott">Paul Marriott</text:a></text:p>
              <text:p text:style-name="Normal"><text:span>Journal of Language Modelling</text:span><text:span>, 2014, 1 (2), pp.227-241.<text:s/></text:span><text:a xlink:type="simple" xlink:href="https://dx.doi.org/10.15398/jlm.v1i2.69">⟨10.15398/jlm.v1i2.69⟩</text:a></text:p>
              <text:p text:style-name="Normal"><text:span>Article dans une revue</text:span></text:p>
              <text:p text:style-name="Normal"><text:a xlink:type="simple" xlink:href="https://hal.science/hal-03602200v1">hal-0360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96v1">Greater Awyu and Greater Ok: inheritance or contact?</text:a></text:p>
              <text:p text:style-name="Normal"><text:a xlink:type="simple" xlink:href="https://hal.science/search/index/?q=*&amp;authFullName_s=Wilco van den Heuvel">Wilco van den Heuvel</text:a><text:span>,</text:span><text:a xlink:type="simple" xlink:href="https://hal.science/search/index/?q=*&amp;authFullName_s=Sebastian Fedden">Sebastian Fedden</text:a></text:p>
              <text:p text:style-name="Normal"><text:span>Oceanic Linguistics</text:span><text:span>, 2014, 53 (1), pp.1-35</text:span></text:p>
              <text:p text:style-name="Normal"><text:span>Article dans une revue</text:span></text:p>
              <text:p text:style-name="Normal"><text:a xlink:type="simple" xlink:href="https://hal.science/hal-03950196v1">hal-0395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32v1">Reciprocal constructions in Mian 1</text:a></text:p>
              <text:p text:style-name="Normal"><text:a xlink:type="simple" xlink:href="https://hal.science/search/index/?q=*&amp;authFullName_s=Sebastian Fedden">Sebastian Fedden</text:a></text:p>
              <text:p text:style-name="Normal"><text:span>Studies in Language</text:span><text:span>, 2013, 37 (1), pp.58-93.<text:s/></text:span><text:a xlink:type="simple" xlink:href="https://dx.doi.org/10.1075/sl.37.1.02fed">⟨10.1075/sl.37.1.02fed⟩</text:a></text:p>
              <text:p text:style-name="Normal"><text:span>Article dans une revue</text:span></text:p>
              <text:p text:style-name="Normal"><text:a xlink:type="simple" xlink:href="https://hal.science/hal-03598832v1">hal-0359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01v1">Conditions on pronominal marking in the Alor-Pantar languages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Dunstan Brown">Dunstan Brown</text:a><text:span>,</text:span><text:a xlink:type="simple" xlink:href="https://hal.science/search/index/?q=*&amp;authFullName_s=Greville G. Corbett">Greville G. Corbett</text:a><text:span>,</text:span><text:a xlink:type="simple" xlink:href="https://hal.science/search/index/?q=*&amp;authFullName_s=Gary Holton">Gary Holton</text:a><text:span>,</text:span><text:a xlink:type="simple" xlink:href="https://hal.science/search/index/?q=*&amp;authFullName_s=Marian Klamer">Marian Klamer</text:a><text:span>et al.</text:span></text:p>
              <text:p text:style-name="Normal"><text:span>Linguistics</text:span><text:span>, 2013, 51 (1), pp.33-74.<text:s/></text:span><text:a xlink:type="simple" xlink:href="https://dx.doi.org/10.1515/ling-2013-0002">⟨10.1515/ling-2013-0002⟩</text:a></text:p>
              <text:p text:style-name="Normal"><text:span>Article dans une revue</text:span></text:p>
              <text:p text:style-name="Normal"><text:a xlink:type="simple" xlink:href="https://hal.science/hal-03602201v1">hal-036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35v1">Spatialization of Time in Mian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Lera Boroditsky">Lera Boroditsky</text:a></text:p>
              <text:p text:style-name="Normal"><text:span>Frontiers in Psychology</text:span><text:span>, 2012, 3,<text:s/></text:span><text:a xlink:type="simple" xlink:href="https://dx.doi.org/10.3389/fpsyg.2012.00485">⟨10.3389/fpsyg.2012.00485⟩</text:a></text:p>
              <text:p text:style-name="Normal"><text:span>Article dans une revue</text:span></text:p>
              <text:p text:style-name="Normal"><text:a xlink:type="simple" xlink:href="https://hal.science/hal-03598835v1">hal-0359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41v1">Change in Traditional Numerals Systems in Mian and other Trans New Guinea Languages</text:a></text:p>
              <text:p text:style-name="Normal"><text:a xlink:type="simple" xlink:href="https://hal.science/search/index/?q=*&amp;authFullName_s=Sebastian Fedden">Sebastian Fedden</text:a></text:p>
              <text:p text:style-name="Normal"><text:span>Languages &amp; Linguistics in Melanesia</text:span><text:span>, 2012, On the History, Contact &amp; Classification of Papuan languages, Special Issue 2012, pp.1-22</text:span></text:p>
              <text:p text:style-name="Normal"><text:span>Article dans une revue</text:span></text:p>
              <text:p text:style-name="Normal"><text:a xlink:type="simple" xlink:href="https://hal.science/hal-03598841v1">hal-035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42v1">Is Oksapmin Ok?—A Study of the Genetic Relationship between Oksapmin and the Ok Languages</text:a></text:p>
              <text:p text:style-name="Normal"><text:a xlink:type="simple" xlink:href="https://hal.science/search/index/?q=*&amp;authFullName_s=Robyn Loughnane">Robyn Loughnane</text:a><text:span>,</text:span><text:a xlink:type="simple" xlink:href="https://hal.science/search/index/?q=*&amp;authFullName_s=Sebastian Fedden">Sebastian Fedden</text:a></text:p>
              <text:p text:style-name="Normal"><text:span>Australian Journal of Linguistics</text:span><text:span>, 2011, 31 (1), pp.1-42.<text:s/></text:span><text:a xlink:type="simple" xlink:href="https://dx.doi.org/10.1080/07268602.2011.533635">⟨10.1080/07268602.2011.533635⟩</text:a></text:p>
              <text:p text:style-name="Normal"><text:span>Article dans une revue</text:span></text:p>
              <text:p text:style-name="Normal"><text:a xlink:type="simple" xlink:href="https://hal.science/hal-03598842v1">hal-03598842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45f0b7" table:style-name="45f0b7">
          <table:table-column table:style-name="45f0b7.0"/>
          <table:table-row>
            <table:table-cell office:value-type="string">
              <text:p text:style-name="Normal"><text:a xlink:type="simple" xlink:href="https://hal.science/hal-03617969v1">Grammaticalization in Mountain Ok (Papua New Guinea)</text:a></text:p>
              <text:p text:style-name="Normal"><text:a xlink:type="simple" xlink:href="https://hal.science/search/index/?q=*&amp;authFullName_s=Sebastian Fedden">Sebastian Fedden</text:a></text:p>
              <text:p text:style-name="Normal"><text:span>edited by Walter Bisang &amp; Andrej Malchukov.<text:s/></text:span><text:span>Grammaticalization Scenarios Cross-linguistic Variation and Universal Tendencies Volume 2 Grammaticalization Scenarios from Africa, the Americas, and the Pacific</text:span><text:span>, 4, De Gruyter Mouton, pp.1007-1041, 2020, Comparative Handbooks of Linguistics,<text:s/></text:span><text:a xlink:type="simple" xlink:href="https://dx.doi.org/10.1515/9783110712735-010">⟨10.1515/9783110712735-010⟩</text:a></text:p>
              <text:p text:style-name="Normal"><text:span>Chapitre d'ouvrage</text:span></text:p>
              <text:p text:style-name="Normal"><text:a xlink:type="simple" xlink:href="https://hal.science/hal-03617969v1">hal-0361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38v1">Morphology in Trans New Guinea languages</text:a></text:p>
              <text:p text:style-name="Normal"><text:a xlink:type="simple" xlink:href="https://hal.science/search/index/?q=*&amp;authFullName_s=Sebastian Fedden">Sebastian Fedden</text:a></text:p>
              <text:p text:style-name="Normal"><text:span>Oxford Research Encyclopedia of Linguistics</text:span><text:span>, Oxford University Press, 2020,<text:s/></text:span><text:a xlink:type="simple" xlink:href="https://dx.doi.org/10.1093/acrefore/9780199384655.013.633">⟨10.1093/acrefore/9780199384655.013.633⟩</text:a></text:p>
              <text:p text:style-name="Normal"><text:span>Chapitre d'ouvrage</text:span></text:p>
              <text:p text:style-name="Normal"><text:a xlink:type="simple" xlink:href="https://hal.science/hal-03586038v1">hal-0358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973v1">To agree or not to agree? - A typology of sporadic agreement</text:a></text:p>
              <text:p text:style-name="Normal"><text:a xlink:type="simple" xlink:href="https://hal.science/search/index/?q=*&amp;authFullName_s=Sebastian Fedden">Sebastian Fedden</text:a></text:p>
              <text:p text:style-name="Normal"><text:span>Edited by Matthew Baerman, Oliver Bond &amp; Andrew Hippisley.<text:s/></text:span><text:span>Morphological perspectives: Papers in honour of Greville G. Corbett</text:span><text:span>, Edinburgh University Press, pp.303-326, 2019</text:span></text:p>
              <text:p text:style-name="Normal"><text:span>Chapitre d'ouvrage</text:span></text:p>
              <text:p text:style-name="Normal"><text:a xlink:type="simple" xlink:href="https://hal.science/hal-03617973v1">hal-0361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25v1">Participant marking: Corpus study and video elicitation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Dunstan Brown">Dunstan Brown</text:a></text:p>
              <text:p text:style-name="Normal"><text:span>Marian Klamer (ed.).<text:s/></text:span><text:span>The Alor-Pantar languages</text:span><text:span>, Berlin: Language Science Press, pp.403- 447, 2017, 978-3-944675-94-7.<text:s/></text:span><text:a xlink:type="simple" xlink:href="https://dx.doi.org/10.5281/zenodo.569399">⟨10.5281/zenodo.569399⟩</text:a></text:p>
              <text:p text:style-name="Normal"><text:span>Chapitre d'ouvrage</text:span></text:p>
              <text:p text:style-name="Normal"><text:a xlink:type="simple" xlink:href="https://hal.science/hal-03599125v1">hal-035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29v1">Understanding intra-system dependencies: Classifiers in Lao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Greville G. Corbett">Greville G. Corbett</text:a></text:p>
              <text:p text:style-name="Normal"><text:span>N.J. Enfield (ed.).<text:s/></text:span><text:span>Dependencies in language</text:span><text:span>, pp.171-179, 2017, Berlin: Language Science Press,<text:s/></text:span><text:a xlink:type="simple" xlink:href="https://dx.doi.org/10.5281/zenodo.573782">⟨10.5281/zenodo.573782⟩</text:a></text:p>
              <text:p text:style-name="Normal"><text:span>Chapitre d'ouvrage</text:span></text:p>
              <text:p text:style-name="Normal"><text:a xlink:type="simple" xlink:href="https://hal.science/hal-03599129v1">hal-0359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978v1">Tonal inflection in Mian</text:a></text:p>
              <text:p text:style-name="Normal"><text:a xlink:type="simple" xlink:href="https://hal.science/search/index/?q=*&amp;authFullName_s=Sebastian Fedden">Sebastian Fedden</text:a></text:p>
              <text:p text:style-name="Normal"><text:span>Enrique Palancar and Jean Léo Léonard (eds.).<text:s/></text:span><text:span>Tone and inflection: new facts under new perspectives</text:span><text:span>, De Gruyter Mouton, pp.67-82, 2016, Trends in Linguistics. Studies and Monographs [TiLSM],<text:s/></text:span><text:a xlink:type="simple" xlink:href="https://dx.doi.org/10.1515/9783110452754-004">⟨10.1515/9783110452754-004⟩</text:a></text:p>
              <text:p text:style-name="Normal"><text:span>Chapitre d'ouvrage</text:span></text:p>
              <text:p text:style-name="Normal"><text:a xlink:type="simple" xlink:href="https://hal.science/hal-03617978v1">hal-0361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08v1">Verb stem aspect in Mian</text:a></text:p>
              <text:p text:style-name="Normal"><text:a xlink:type="simple" xlink:href="https://hal.science/search/index/?q=*&amp;authFullName_s=Sebastian Fedden">Sebastian Fedden</text:a></text:p>
              <text:p text:style-name="Normal"><text:span>Sandra Augendre, Graziella Couasnon-Torlois, Déborah Lebon, Clément Michard, Gilles Boyé and Fabio Montermini (eds.).<text:s/></text:span><text:span>Proceedings of the Décembrettes 8th International Conference on Morphology, Bordeaux, 6-7 December 2012</text:span><text:span>, , pp.99-135, 2015</text:span></text:p>
              <text:p text:style-name="Normal"><text:span>Chapitre d'ouvrage</text:span></text:p>
              <text:p text:style-name="Normal"><text:a xlink:type="simple" xlink:href="https://hal.science/hal-03618108v1">hal-036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985v1">Switch-reference and temporal reference in Mian</text:a></text:p>
              <text:p text:style-name="Normal"><text:a xlink:type="simple" xlink:href="https://hal.science/search/index/?q=*&amp;authFullName_s=Sebastian Fedden">Sebastian Fedden</text:a></text:p>
              <text:p text:style-name="Normal"><text:span>Volker Gast; Holger Diessel.<text:s/></text:span><text:span>Clause Linkage in Cross-Linguistic Perspective. Data-Driven Approaches to Cross-Clausal Syntax</text:span><text:span>, 249, De Gruyter Mouton, pp.393-413, 2012, Trends in Linguistics. Studies and Monographs [TiLSM], 9783110276466.<text:s/></text:span><text:a xlink:type="simple" xlink:href="https://dx.doi.org/10.1515/9783110280692.393">⟨10.1515/9783110280692.393⟩</text:a></text:p>
              <text:p text:style-name="Normal"><text:span>Chapitre d'ouvrage</text:span></text:p>
              <text:p text:style-name="Normal"><text:a xlink:type="simple" xlink:href="https://hal.science/hal-03617985v1">hal-0361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986v1">Ditransitives in Mian</text:a></text:p>
              <text:p text:style-name="Normal"><text:a xlink:type="simple" xlink:href="https://hal.science/search/index/?q=*&amp;authFullName_s=Sebastian Fedden">Sebastian Fedden</text:a></text:p>
              <text:p text:style-name="Normal"><text:span>Andrej Malchukov, Martin Haspelmath and Bernard Comrie (eds.).<text:s/></text:span><text:span>Studies in ditransitive constructions: A comparative handbook</text:span><text:span>, De Gruyter Mouton, pp.456-485, 2011,<text:s/></text:span><text:a xlink:type="simple" xlink:href="https://dx.doi.org/10.1515/9783110220377.456">⟨10.1515/9783110220377.456⟩</text:a></text:p>
              <text:p text:style-name="Normal"><text:span>Chapitre d'ouvrage</text:span></text:p>
              <text:p text:style-name="Normal"><text:a xlink:type="simple" xlink:href="https://hal.science/hal-03617986v1">hal-036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13v1">Women, houses, and plural objects? - Homophony in the Mian Gender System</text:a></text:p>
              <text:p text:style-name="Normal"><text:a xlink:type="simple" xlink:href="https://hal.science/search/index/?q=*&amp;authFullName_s=Sebastian Fedden">Sebastian Fedden</text:a></text:p>
              <text:p text:style-name="Normal"><text:span>Robyn Loughnane, Cara Penry Williams and Jana Verhoeven (eds.).<text:s/></text:span><text:span>In between wor(l)ds. Transformation and translation</text:span><text:span>, 6, pp.183-198, 2007, School of Languages and Linguistics Postgraduate Research Papers on Language and Literature, vol. 6</text:span></text:p>
              <text:p text:style-name="Normal"><text:span>Chapitre d'ouvrage</text:span></text:p>
              <text:p text:style-name="Normal"><text:a xlink:type="simple" xlink:href="https://hal.science/hal-03618113v1">hal-0361811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12fc4" table:style-name="212fc4">
          <table:table-column table:style-name="212fc4.0"/>
          <table:table-row>
            <table:table-cell office:value-type="string">
              <text:p text:style-name="Normal"><text:a xlink:type="simple" xlink:href="https://hal.science/hal-03617966v1">Non-canonical gender systems</text:a></text:p>
              <text:p text:style-name="Normal"><text:a xlink:type="simple" xlink:href="https://hal.science/search/index/?q=*&amp;authFullName_s=Sebastian Fedden">Sebastian Fedden</text:a><text:span>,</text:span><text:a xlink:type="simple" xlink:href="https://hal.science/search/index/?q=*&amp;authFullName_s=Jenny Audring">Jenny Audring</text:a><text:span>,</text:span><text:a xlink:type="simple" xlink:href="https://hal.science/search/index/?q=*&amp;authFullName_s=Greville G. Corbett">Greville G. Corbett</text:a></text:p>
              <text:p text:style-name="Normal"><text:span>Oxford: Oxford University Press. (edited by Sebastian Fedden, Jenny Audring &amp; Greville G. Corbett), 2018, 978-0-19-879543-8</text:span></text:p>
              <text:p text:style-name="Normal"><text:span>Ouvrages</text:span></text:p>
              <text:p text:style-name="Normal"><text:a xlink:type="simple" xlink:href="https://hal.science/hal-03617966v1">hal-036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546v1">A grammar of Mian</text:a></text:p>
              <text:p text:style-name="Normal"><text:a xlink:type="simple" xlink:href="https://hal.science/search/index/?q=*&amp;authFullName_s=Sebastian Fedden">Sebastian Fedden</text:a></text:p>
              <text:p text:style-name="Normal"><text:span>De Gruyter, 55, 2011, Mouton Grammar Library, 9783110264180.<text:s/></text:span><text:a xlink:type="simple" xlink:href="https://dx.doi.org/10.1515/9783110264197">⟨10.1515/9783110264197⟩</text:a></text:p>
              <text:p text:style-name="Normal"><text:span>Ouvrages</text:span></text:p>
              <text:p text:style-name="Normal"><text:a xlink:type="simple" xlink:href="https://hal.science/hal-03613546v1">hal-0361354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0c1c7" table:style-name="f0c1c7">
          <table:table-column table:style-name="f0c1c7.0"/>
          <table:table-row>
            <table:table-cell office:value-type="string">
              <text:p text:style-name="Normal"><text:a xlink:type="simple" xlink:href="https://hal.science/hal-03618121v1">Composite Tone in Mian Noun-Noun Compounds</text:a></text:p>
              <text:p text:style-name="Normal"><text:a xlink:type="simple" xlink:href="https://hal.science/search/index/?q=*&amp;authFullName_s=Sebastian Fedden">Sebastian Fedden</text:a></text:p>
              <text:p text:style-name="Normal"><text:span>Berkeley: UC Berkeley, 2006</text:span></text:p>
              <text:p text:style-name="Normal"><text:span>Proceedings/Recueil des communications</text:span></text:p>
              <text:p text:style-name="Normal"><text:a xlink:type="simple" xlink:href="https://hal.science/hal-03618121v1">hal-0361812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18b2a" table:style-name="518b2a">
          <table:table-column table:style-name="518b2a.0"/>
          <table:table-row>
            <table:table-cell office:value-type="string">
              <text:p text:style-name="Normal"><text:a xlink:type="simple" xlink:href="https://hal.science/hal-04568095v1">Reciprocal constructions in Tok Pisin. Unpublished ms. University of Melbourne</text:a></text:p>
              <text:p text:style-name="Normal"><text:a xlink:type="simple" xlink:href="https://hal.science/search/index/?q=*&amp;authFullName_s=Sebastian Fedden">Sebastian Fedde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4568095v1">hal-04568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Fedden</dc:title>
    <dc:subject/>
    <dc:description>CV</dc:description>
    <dc:creator/>
    <dc:date>2026-05-23T20:29:04.000</dc:date>
    <meta:generator>PHPWord</meta:generator>
    <meta:initial-creator>CCSD</meta:initial-creator>
    <meta:creation-date>2026-05-23T20:29:04.000</meta:creation-date>
    <meta:keyword/>
    <meta:user-defined meta:name="Category"/>
    <meta:user-defined meta:name="Company"/>
    <meta:user-defined meta:name="Manager"/>
  </office:meta>
</office:document-meta>
</file>