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fo:font-weight="bold" style:font-weight-asian="bold"/>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0"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1"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2"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3" style:family="text">
      <style:text-properties fo:font-weight="bold" style:font-weight-asian="bold"/>
    </style:style>
    <style:style style:name="P45" style:family="paragraph" style:parent-style-name="Normal">
      <style:paragraph-properties/>
    </style:style>
    <style:style style:name="P46" style:family="paragraph" style:parent-style-name="Normal">
      <style:paragraph-properties/>
    </style:style>
    <style:style style:name="T24"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5"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6"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7"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8"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29" style:family="text">
      <style:text-properties fo:font-weight="bold" style:font-weight-asian="bold"/>
    </style:style>
    <style:style style:name="P57" style:family="paragraph" style:parent-style-name="Normal">
      <style:paragraph-properties/>
    </style:style>
    <style:style style:name="P58" style:family="paragraph" style:parent-style-name="Normal">
      <style:paragraph-properties/>
    </style:style>
    <style:style style:name="T30" style:family="text">
      <style:text-properties/>
    </style:style>
    <style:style style:name="P59" style:family="paragraph" style:parent-style-name="Normal">
      <style:paragraph-properties/>
    </style:style>
    <style:style style:name="T31" style:family="text">
      <style:text-properties/>
    </style:style>
    <style:style style:name="P60" style:family="paragraph" style:parent-style-name="Normal">
      <style:paragraph-properties/>
    </style:style>
    <style:style style:name="T32" style:family="text">
      <style:text-properties/>
    </style:style>
    <style:style style:name="P61" style:family="paragraph" style:parent-style-name="Normal">
      <style:paragraph-properties/>
    </style:style>
    <style:style style:name="T33" style:family="text">
      <style:text-properties/>
    </style:style>
    <style:style style:name="P62" style:family="paragraph" style:parent-style-name="Normal">
      <style:paragraph-properties/>
    </style:style>
    <style:style style:name="T34" style:family="text">
      <style:text-properties fo:font-style="italic" style:font-style-asian="italic" style:font-style-complex="italic"/>
    </style:style>
    <style:style style:name="P63" style:family="paragraph" style:parent-style-name="Normal">
      <style:paragraph-properties/>
    </style:style>
    <style:style style:name="T35" style:family="text">
      <style:text-properties/>
    </style:style>
    <style:style style:name="P64" style:family="paragraph" style:parent-style-name="Normal">
      <style:paragraph-properties/>
    </style:style>
    <style:style style:name="T36" style:family="text">
      <style:text-properties/>
    </style:style>
    <style:style style:name="P65" style:family="paragraph" style:parent-style-name="Normal">
      <style:paragraph-properties/>
    </style:style>
    <style:style style:name="T37" style:family="text">
      <style:text-properties fo:font-style="italic" style:font-style-asian="italic" style:font-style-complex="italic"/>
    </style:style>
    <style:style style:name="P66" style:family="paragraph" style:parent-style-name="Normal">
      <style:paragraph-properties/>
    </style:style>
    <style:style style:name="T38" style:family="text">
      <style:text-properties/>
    </style:style>
    <style:style style:name="P67" style:family="paragraph" style:parent-style-name="Normal">
      <style:paragraph-properties/>
    </style:style>
    <style:style style:name="T39" style:family="text">
      <style:text-properties fo:font-style="italic" style:font-style-asian="italic" style:font-style-complex="italic"/>
    </style:style>
    <style:style style:name="P68" style:family="paragraph" style:parent-style-name="Normal">
      <style:paragraph-properties/>
    </style:style>
    <style:style style:name="T40" style:family="text">
      <style:text-properties/>
    </style:style>
    <style:style style:name="P69" style:family="paragraph" style:parent-style-name="Normal">
      <style:paragraph-properties/>
    </style:style>
    <style:style style:name="T41" style:family="text">
      <style:text-properties/>
    </style:style>
    <style:style style:name="P70" style:family="paragraph" style:parent-style-name="Normal">
      <style:paragraph-properties/>
    </style:style>
    <style:style style:name="P71" style:family="paragraph" style:parent-style-name="Normal">
      <style:paragraph-properties fo:margin-top="20pt"/>
    </style:style>
    <style:style style:name="T42"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P74" style:family="paragraph" style:parent-style-name="Normal">
      <style:paragraph-properties fo:margin-top="10pt"/>
    </style:style>
    <style:style style:name="T43"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P77" style:family="paragraph" style:parent-style-name="Normal">
      <style:paragraph-properties fo:margin-top="10pt"/>
    </style:style>
    <style:style style:name="T44" style:family="text">
      <style:text-properties fo:color="#1e198e" fo:font-weight="bold" style:font-weight-asian="bold"/>
    </style:style>
    <style:style style:name="P78" style:family="paragraph" style:parent-style-name="Normal">
      <style:paragraph-properties/>
    </style:style>
    <style:style style:name="P79" style:family="paragraph" style:parent-style-name="Normal">
      <style:paragraph-properties fo:margin-bottom="5pt"/>
    </style:style>
    <style:style style:name="P80" style:family="paragraph" style:parent-style-name="Normal">
      <style:paragraph-properties fo:margin-top="10pt"/>
    </style:style>
    <style:style style:name="T45" style:family="text">
      <style:text-properties fo:color="#1e198e" fo:font-weight="bold" style:font-weight-asian="bold"/>
    </style:style>
    <style:style style:name="P81" style:family="paragraph" style:parent-style-name="Normal">
      <style:paragraph-properties/>
    </style:style>
    <style:style style:name="P82" style:family="paragraph" style:parent-style-name="Normal">
      <style:paragraph-properties fo:margin-bottom="5pt"/>
    </style:style>
    <style:style style:name="P83" style:family="paragraph" style:parent-style-name="Normal">
      <style:paragraph-properties fo:margin-top="10pt"/>
    </style:style>
    <style:style style:name="T46" style:family="text">
      <style:text-properties fo:color="#1e198e" fo:font-weight="bold" style:font-weight-asian="bold"/>
    </style:style>
    <style:style style:name="P84" style:family="paragraph" style:parent-style-name="Normal">
      <style:paragraph-properties/>
    </style:style>
    <style:style style:name="P85" style:family="paragraph" style:parent-style-name="Normal">
      <style:paragraph-properties fo:margin-bottom="5pt"/>
    </style:style>
    <style:style style:name="P86" style:family="paragraph" style:parent-style-name="Normal">
      <style:paragraph-properties fo:margin-top="10pt"/>
    </style:style>
    <style:style style:name="T47" style:family="text">
      <style:text-properties fo:color="#1e198e" fo:font-weight="bold" style:font-weight-asian="bold"/>
    </style:style>
    <style:style style:name="P87" style:family="paragraph" style:parent-style-name="Normal">
      <style:paragraph-properties/>
    </style:style>
    <style:style style:name="P88" style:family="paragraph" style:parent-style-name="Normal">
      <style:paragraph-properties fo:margin-bottom="5pt"/>
    </style:style>
    <style:style style:name="P89" style:family="paragraph" style:parent-style-name="Normal">
      <style:paragraph-properties fo:margin-top="10pt"/>
    </style:style>
    <style:style style:name="T48" style:family="text">
      <style:text-properties fo:color="#1e198e" fo:font-weight="bold" style:font-weight-asian="bold"/>
    </style:style>
    <style:style style:name="P90" style:family="paragraph" style:parent-style-name="Normal">
      <style:paragraph-properties/>
    </style:style>
    <style:style style:name="P91" style:family="paragraph" style:parent-style-name="Normal">
      <style:paragraph-properties fo:margin-bottom="5pt"/>
    </style:style>
    <style:style style:name="Section1" style:family="section">
      <style:section-properties>
        <style:columns fo:column-count="1"/>
      </style:section-properties>
    </style:style>
    <style:style style:name="bcb915" style:family="table">
      <style:table-properties style:rel-width="100" table:align="center"/>
    </style:style>
    <style:style style:name="bcb915.0" style:family="table-column">
      <style:table-column-properties style:column-width="0.00cm"/>
    </style:style>
    <style:style style:name="c05b75" style:family="table">
      <style:table-properties style:rel-width="100" table:align="center"/>
    </style:style>
    <style:style style:name="c05b75.0" style:family="table-column">
      <style:table-column-properties style:column-width="0.00cm"/>
    </style:style>
    <style:style style:name="24cab0" style:family="table">
      <style:table-properties style:rel-width="100" table:align="center"/>
    </style:style>
    <style:style style:name="24cab0.0" style:family="table-column">
      <style:table-column-properties style:column-width="0.00cm"/>
    </style:style>
    <style:style style:name="9daab8" style:family="table">
      <style:table-properties style:rel-width="100" table:align="center"/>
    </style:style>
    <style:style style:name="9daab8.0" style:family="table-column">
      <style:table-column-properties style:column-width="0.00cm"/>
    </style:style>
    <style:style style:name="1fa6e0" style:family="table">
      <style:table-properties style:rel-width="100" table:align="center"/>
    </style:style>
    <style:style style:name="1fa6e0.0" style:family="table-column">
      <style:table-column-properties style:column-width="0.00cm"/>
    </style:style>
    <style:style style:name="a3a014" style:family="table">
      <style:table-properties style:rel-width="100" table:align="center"/>
    </style:style>
    <style:style style:name="a3a01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ebastian Grevsmüh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ebastian-grevsmuhl">sebastian-grevsmuhl</text:a></text:p>
          </text:list-item>
        </text:list>
        <text:list text:style-name="listStyle_0">
          <text:list-item>
            <text:p text:style-name="P8"><text:span text:style-name="T4"><text:s/>ORCID :<text:s/></text:span></text:p>
            <text:p><text:a xlink:type="simple" xlink:href="https://orcid.org/0000-0002-4861-6336">0000-0002-4861-6336</text:a></text:p>
          </text:list-item>
        </text:list>
        <text:list text:style-name="listStyle_0">
          <text:list-item>
            <text:p text:style-name="P10"><text:span text:style-name="T5"><text:s/>IdRef :<text:s/></text:span></text:p>
            <text:p><text:a xlink:type="simple" xlink:href="https://www.idref.fr/167709186">167709186</text:a></text:p>
          </text:list-item>
        </text:list>
        <text:list text:style-name="listStyle_0">
          <text:list-item>
            <text:p text:style-name="P12"><text:span text:style-name="T6"><text:s/>ISNI :<text:s/></text:span></text:p>
            <text:p><text:a xlink:type="simple" xlink:href="http://isni.org/isni/0000000432946677">0000000432946677</text:a></text:p>
          </text:list-item>
        </text:list>
        <text:p text:style-name="P13"/>
        <text:p text:style-name="Heading2"><text:span text:style-name="T7">Présentation</text:span></text:p>
        <text:p text:style-name="P15"/>
        <text:p text:style-name="P16"><text:span text:style-name="T8">CNRS/EHESS - Centre de recherches historiques (CRH)</text:span></text:p>
        <text:p text:style-name="P18"><text:span text:style-name="T9">54 boulevard Raspail</text:span></text:p>
        <text:p text:style-name="P20"><text:span text:style-name="T10">75006 Paris, France</text:span></text:p>
        <text:p text:style-name="P22"><text:span text:style-name="T11">Parcours, domaine de recherche et affiliation :</text:span></text:p>
        <text:p text:style-name="P24"><text:span text:style-name="T12">Après un premier cursus universitaire franco-allemand en Medien-Kulturwissenschaft à Weimar et Lyon, et une seconde formation en histoire des sciences au Centre Alexandre Koyré à Paris, j'ai soutenu ma thèse en histoire à l'Ecole des Hautes Etudes en Sciences Sociales (EHESS, Paris) en 2012. J'ai rejoint le CNRS en 2016.</text:span></text:p>
        <text:p text:style-name="P26"><text:span text:style-name="T13">Je suis actuellement :</text:span></text:p>
        <text:list text:style-name="listStyle_1">
          <text:list-item>
            <text:p text:style-name="P29"><text:span text:style-name="T14">Chercheur CNRS affecté au Centre de Recherches Historiques (UMR8558) à Paris, membre du<text:s/></text:span></text:p>
            <text:p><text:a xlink:type="simple" xlink:href="http://grhen.ehess.fr/">Groupe de recherche en histoire environnementale (GRHEN)</text:a></text:p>
          </text:list-item>
        </text:list>
        <text:list text:style-name="listStyle_1">
          <text:list-item>
            <text:p text:style-name="P31"><text:span text:style-name="T15">Enseignant-chercheur du<text:s/></text:span></text:p>
            <text:p><text:a xlink:type="simple" xlink:href="https://www.tpti.eu/fr/enseignants/enseignants-paris-1.html">Master TPTI</text:a></text:p>
            <text:p text:style-name="P32"><text:span text:style-name="T16"><text:s/>(Master Techniques, patrimoine, territoires de l'industrie : histoire, valorisation didactique), Université Paris 1 Panthéon Sorbonne</text:span></text:p>
          </text:list-item>
        </text:list>
        <text:list text:style-name="listStyle_1">
          <text:list-item>
            <text:p text:style-name="P34"><text:span text:style-name="T17">Responsable de l'axe historique qui porte sur l'esthétique et les imaginaires des globes virtuels du projet ANR<text:s/></text:span></text:p>
            <text:p><text:a xlink:type="simple" xlink:href="https://spherographia.cnrs.fr/?Projet">Spherographia</text:a></text:p>
            <text:p text:style-name="P35"><text:span text:style-name="T18"><text:s/>(CNRS/UMR Passages) 2023-2026</text:span></text:p>
          </text:list-item>
        </text:list>
        <text:list text:style-name="listStyle_1">
          <text:list-item>
            <text:p text:style-name="P37"><text:span text:style-name="T19">Co-responsable d'un projet de publication de la correspondance diplomatique française des négociations climatiques (de Rio à Johannesbourg) en collaboration avec les Archives diplomatiques</text:span></text:p>
          </text:list-item>
        </text:list>
        <text:list text:style-name="listStyle_1">
          <text:list-item>
            <text:p text:style-name="P39"><text:span text:style-name="T20">Co-commissaire d'une exposition sur l'histoire de l'Antarctique aux Archives nationales (programmée pour mars-juin 2028) à l'Hôtel de Soubise à Paris</text:span></text:p>
          </text:list-item>
        </text:list>
        <text:list text:style-name="listStyle_1">
          <text:list-item>
            <text:p text:style-name="P41"><text:span text:style-name="T21">Membre nommé, membre du bureau et référent handicap au CoCNRS de la CID 53 (Humains, sociétés, technologies matérielles et numériques)</text:span></text:p>
          </text:list-item>
        </text:list>
        <text:p text:style-name="P42"><text:span text:style-name="T22">Historien des sciences et de l'environnement, je suis spécialiste de l'histoire polaire et des cultures visuelles. Je suis auteur de nombreux articles sur l'histoire des sciences géophysiques, l'histoire environnementale, l'histoire spatiale et polaire, ainsi que sur les cultures visuelles et le rôle des images en sciences. J'enseigne à Paris 1 Panthéon-Sorbonne, l'Ecole Normale Supérieure et à l'EHESS.</text:span></text:p>
        <text:p text:style-name="P44"><text:span text:style-name="T23">Thèmes de recherche :</text:span></text:p>
        <text:list text:style-name="listStyle_2">
          <text:list-item>
            <text:p text:style-name="P47"><text:span text:style-name="T24">Histoire polaire XIXe-XXIe siècles</text:span></text:p>
          </text:list-item>
        </text:list>
        <text:list text:style-name="listStyle_2">
          <text:list-item>
            <text:p text:style-name="P49"><text:span text:style-name="T25">Cultures visuelles et rôle des images en sciences</text:span></text:p>
          </text:list-item>
        </text:list>
        <text:list text:style-name="listStyle_2">
          <text:list-item>
            <text:p text:style-name="P51"><text:span text:style-name="T26">Histoire environnementale, XIXe-XXe siècles</text:span></text:p>
          </text:list-item>
        </text:list>
        <text:list text:style-name="listStyle_2">
          <text:list-item>
            <text:p text:style-name="P53"><text:span text:style-name="T27">Histoire des sciences de la Terre, XIXe-XXe siècles</text:span></text:p>
          </text:list-item>
        </text:list>
        <text:list text:style-name="listStyle_2">
          <text:list-item>
            <text:p text:style-name="P55"><text:span text:style-name="T28">Histoire des explorations XIXe-XXe siècles</text:span></text:p>
          </text:list-item>
        </text:list>
        <text:p text:style-name="P56"><text:span text:style-name="T29">Projets de recherche passés :</text:span></text:p>
        <text:p text:style-name="P58"><text:span text:style-name="T30">J'ai contribué à deux projets financés par l'ERC : TEUS (The Earth Under Surveillance : Geophysics, Climate Change and the Cold War Legacy) et<text:s/></text:span><text:a xlink:type="simple" xlink:href="http://www.honest2020.eu/sebastian-grevsmuhl">HoNEST</text:a><text:span text:style-name="T31">. J'ai dirigé l'axe de recherche «<text:s/></text:span><text:a xlink:type="simple" xlink:href="http://www.gisclimat.fr/projet/enviglob.html">Images environnementales globales</text:a><text:span text:style-name="T32"><text:s/>» du projet ENVIGLOB (GIS Climat, Environnement, Sociétés et Centre Alexandre Koyré) qui a donné lieu, en 2017, à un numéro spécial publié dans la revue<text:s/></text:span><text:a xlink:type="simple" xlink:href="https://rgs-ibg.onlinelibrary.wiley.com/doi/toc/10.1111/(ISSN)2054-4049.visualising-the-global-environment">GEO: Geography and Environment</text:a><text:span text:style-name="T33">. En 2018, j'ai dirigé l'opération de recherche « Représenter l'environnement global, images de la Terre et esthétique de l'Anthropocène » du projet PSL<text:s/></text:span><text:span text:style-name="T34">Humanités environnementales à l'heure de l'Anthropocène</text:span><text:span text:style-name="T35"><text:s/>animé par Christophe Bonneuil. L'opération a notamment donné lieu à la demi-journée d'études<text:s/></text:span><text:a xlink:type="simple" xlink:href="http://www.rdv-histoire.com/edition-2018-la-puissance-des-images/l-histoire-environnementale-au-prisme-des-images">L'histoire environnementale au prisme des images</text:a><text:span text:style-name="T36"><text:s/>dans le cadre des<text:s/></text:span><text:span text:style-name="T37">Rendez-vous de l'histoire</text:span><text:span text:style-name="T38"><text:s/>à Blois (octobre 2018). Entre 2020 et 2024, j'étais responsable de l'axe historique du projet de recherche<text:s/></text:span><text:span text:style-name="T39">Terres australes : au carrefour des imaginaires</text:span><text:span text:style-name="T40"><text:s/>(TAAF/MNHN) qui a donné lieu à l'ouvrage collectif<text:s/></text:span><text:a xlink:type="simple" xlink:href="https://pui.univ-reunion.fr/les-nouveautes/terres-australes-francaises-au-carrefour-des-imaginaires-1">Terres australes françaises : au carrefour des imaginaires</text:a><text:span text:style-name="T41"><text:s/>(Press Universitaires Indianocéaniques, 2025).</text:span></text:p>
        <text:p text:style-name="P71"/>
        <text:p text:style-name="Heading2"><text:span text:style-name="T42">Publications</text:span></text:p>
        <text:p text:style-name="P73"/>
        <text:p text:style-name="P74"/>
        <text:p text:style-name="Heading2"><text:span text:style-name="T43">Ouvrages (1)</text:span></text:p>
        <text:p text:style-name="P76"/>
        <table:table table:name="bcb915" table:style-name="bcb915">
          <table:table-column table:style-name="bcb915.0"/>
          <table:table-row>
            <table:table-cell office:value-type="string">
              <text:p text:style-name="Normal"><text:a xlink:type="simple" xlink:href="https://hal.science/hal-03798364v1">La Terre vue d'en haut. L'invention de l'environnement global</text:a></text:p>
              <text:p text:style-name="Normal"><text:a xlink:type="simple" xlink:href="https://hal.science/search/index/?q=*&amp;authFullName_s=Sebastian Grevsmühl">Sebastian Grevsmühl</text:a></text:p>
              <text:p text:style-name="Normal"><text:a xlink:type="simple" xlink:href="https://www.seuil.com/ouvrage/la-terre-vue-d-en-haut-sebastian-vincent-grevsm-hl/9782021111293">Editions du Seuil</text:a><text:span>, 2014, 978-2021111293</text:span></text:p>
              <text:p text:style-name="Normal"><text:span>Ouvrages</text:span></text:p>
              <text:p text:style-name="Normal"><text:a xlink:type="simple" xlink:href="https://hal.science/hal-03798364v1">hal-03798364v1</text:a></text:p>
            </table:table-cell>
          </table:table-row>
        </table:table>
        <text:p text:style-name="P77"/>
        <text:p text:style-name="Heading2"><text:span text:style-name="T44">Article dans une revue (19)</text:span></text:p>
        <text:p text:style-name="P79"/>
        <table:table table:name="c05b75" table:style-name="c05b75">
          <table:table-column table:style-name="c05b75.0"/>
          <table:table-row>
            <table:table-cell office:value-type="string">
              <text:p text:style-name="Normal"><text:a xlink:type="simple" xlink:href="https://hal.science/hal-05474416v1">Islands of abandoned projects: The checkered history of the French Southern Islands</text:a></text:p>
              <text:p text:style-name="Normal"><text:a xlink:type="simple" xlink:href="https://hal.science/search/index/?q=*&amp;authFullName_s=Sebastian Vincent Grevsmühl">Sebastian Vincent Grevsmühl</text:a><text:span>,</text:span><text:a xlink:type="simple" xlink:href="https://hal.science/search/index/?q=*&amp;authFullName_s=Vincent Monnoir">Vincent Monnoir</text:a></text:p>
              <text:p text:style-name="Normal"><text:span>Polar Record</text:span><text:span>, 2026, 62, pp.e2.<text:s/></text:span><text:a xlink:type="simple" xlink:href="https://dx.doi.org/10.1017/S003224742510020X">⟨10.1017/S003224742510020X⟩</text:a></text:p>
              <text:p text:style-name="Normal"><text:span>Article dans une revue</text:span></text:p>
              <text:p text:style-name="Normal"><text:a xlink:type="simple" xlink:href="https://hal.science/hal-05474416v1">hal-05474416v1</text:a></text:p>
            </table:table-cell>
          </table:table-row>
          <table:table-row>
            <table:table-cell office:value-type="string">
              <text:p text:style-name="Normal"><text:a xlink:type="simple" xlink:href="https://hal.science/hal-05157847v1">Le blanc des cartes à l'ère des globes virtuels : Vers une mise en récit de l'environnement global</text:a></text:p>
              <text:p text:style-name="Normal"><text:a xlink:type="simple" xlink:href="https://hal.science/search/index/?q=*&amp;authFullName_s=Sebastian Grevsmühl">Sebastian Grevsmühl</text:a></text:p>
              <text:p text:style-name="Normal"><text:span>Cartes &amp; géomatique</text:span><text:span>, 2025, 30e conférence internationale d'histoire de la cartographie, 259, pp.131-140</text:span></text:p>
              <text:p text:style-name="Normal"><text:span>Article dans une revue</text:span></text:p>
              <text:p text:style-name="Normal"><text:a xlink:type="simple" xlink:href="https://hal.science/hal-05157847v1">hal-05157847v1</text:a></text:p>
            </table:table-cell>
          </table:table-row>
          <table:table-row>
            <table:table-cell office:value-type="string">
              <text:p text:style-name="Normal"><text:a xlink:type="simple" xlink:href="https://hal.science/hal-04200227v1">La science des pôles</text:a></text:p>
              <text:p text:style-name="Normal"><text:a xlink:type="simple" xlink:href="https://hal.science/search/index/?q=*&amp;authFullName_s=Sebastian Grevsmühl">Sebastian Grevsmühl</text:a></text:p>
              <text:p text:style-name="Normal"><text:span>La vie des idées</text:span><text:span>, 2023, pp.1-6</text:span></text:p>
              <text:p text:style-name="Normal"><text:span>Article dans une revue</text:span><text:span><text:s/>(compte-rendu de lecture)</text:span></text:p>
              <text:p text:style-name="Normal"><text:a xlink:type="simple" xlink:href="https://hal.science/hal-04200227v1">hal-04200227v1</text:a></text:p>
            </table:table-cell>
          </table:table-row>
          <table:table-row>
            <table:table-cell office:value-type="string">
              <text:p text:style-name="Normal"><text:a xlink:type="simple" xlink:href="https://hal.science/hal-04020959v1">Satellite images as tools of visual diplomacy: NASA's ozone hole visualizations and the Montreal Protocol negotiations</text:a></text:p>
              <text:p text:style-name="Normal"><text:a xlink:type="simple" xlink:href="https://hal.science/search/index/?q=*&amp;authFullName_s=Sebastian Grevsmühl">Sebastian Grevsmühl</text:a><text:span>,</text:span><text:a xlink:type="simple" xlink:href="https://hal.science/search/index/?q=*&amp;authFullName_s=Régis Briday">Régis Briday</text:a></text:p>
              <text:p text:style-name="Normal"><text:span>British Journal for the History of Science</text:span><text:span>, 2023, Science, Technology and Visual Diplomacy, 56 (2), pp.247-267.<text:s/></text:span><text:a xlink:type="simple" xlink:href="https://dx.doi.org/10.1017/S000708742300002X">⟨10.1017/S000708742300002X⟩</text:a></text:p>
              <text:p text:style-name="Normal"><text:span>Article dans une revue</text:span></text:p>
              <text:p text:style-name="Normal"><text:a xlink:type="simple" xlink:href="https://hal.science/hal-04020959v1">hal-04020959v1</text:a></text:p>
            </table:table-cell>
          </table:table-row>
          <table:table-row>
            <table:table-cell office:value-type="string">
              <text:p text:style-name="Normal"><text:a xlink:type="simple" xlink:href="https://hal.science/hal-03424344v1">Le lancement de l'âge spatial en Antarctique. Une perspective visuelle</text:a></text:p>
              <text:p text:style-name="Normal"><text:a xlink:type="simple" xlink:href="https://hal.science/search/index/?q=*&amp;authFullName_s=Sebastian Grevsmühl">Sebastian Grevsmühl</text:a></text:p>
              <text:p text:style-name="Normal"><text:span>Strate(s) : photos+graphies de l'aventure spatiale</text:span><text:span>, 2021, 1, pp.182-189</text:span></text:p>
              <text:p text:style-name="Normal"><text:span>Article dans une revue</text:span></text:p>
              <text:p text:style-name="Normal"><text:a xlink:type="simple" xlink:href="https://hal.science/hal-03424344v1">hal-03424344v1</text:a></text:p>
            </table:table-cell>
          </table:table-row>
          <table:table-row>
            <table:table-cell office:value-type="string">
              <text:p text:style-name="Normal"><text:a xlink:type="simple" xlink:href="https://hal.science/hal-03343091v1">Compte rendu de Jean-Baptiste Fressoz, Fabien Locher, Les Révoltes du ciel. Une histoire du changement climatique (XVe-XXe siècle), Paris, Seuil, 2020, 304 p., ISBN 978-2-02-105814-7</text:a></text:p>
              <text:p text:style-name="Normal"><text:a xlink:type="simple" xlink:href="https://hal.science/search/index/?q=*&amp;authFullName_s=Sebastian Grevsmühl">Sebastian Grevsmühl</text:a></text:p>
              <text:p text:style-name="Normal"><text:span>Revue d'Histoire Moderne et Contemporaine</text:span><text:span>, 2021, n° 68 (2), pp.184-186.<text:s/></text:span><text:a xlink:type="simple" xlink:href="https://dx.doi.org/10.3917/rhmc.682.0184">⟨10.3917/rhmc.682.0184⟩</text:a></text:p>
              <text:p text:style-name="Normal"><text:span>Article dans une revue</text:span><text:span><text:s/>(compte-rendu de lecture)</text:span></text:p>
              <text:p text:style-name="Normal"><text:a xlink:type="simple" xlink:href="https://hal.science/hal-03343091v1">hal-03343091v1</text:a></text:p>
            </table:table-cell>
          </table:table-row>
          <table:table-row>
            <table:table-cell office:value-type="string">
              <text:p text:style-name="Normal"><text:a xlink:type="simple" xlink:href="https://hal.science/hal-03343095v1">The environment of the people. Chad Montrie: The myth of Silent Spring. Rethinking the origins of American environmentalism. Berkeley: University of California Press, 2018, 200p</text:a></text:p>
              <text:p text:style-name="Normal"><text:a xlink:type="simple" xlink:href="https://hal.science/search/index/?q=*&amp;authFullName_s=Sebastian Grevsmühl">Sebastian Grevsmühl</text:a></text:p>
              <text:p text:style-name="Normal"><text:span>Metascience</text:span><text:span>, 2021, 30 (2), pp.219-222.<text:s/></text:span><text:a xlink:type="simple" xlink:href="https://dx.doi.org/10.1007/s11016-021-00640-5">⟨10.1007/s11016-021-00640-5⟩</text:a></text:p>
              <text:p text:style-name="Normal"><text:span>Article dans une revue</text:span><text:span><text:s/>(compte-rendu de lecture)</text:span></text:p>
              <text:p text:style-name="Normal"><text:a xlink:type="simple" xlink:href="https://hal.science/hal-03343095v1">hal-03343095v1</text:a></text:p>
            </table:table-cell>
          </table:table-row>
          <table:table-row>
            <table:table-cell office:value-type="string">
              <text:p text:style-name="Normal"><text:a xlink:type="simple" xlink:href="https://hal.science/hal-02294745v1">Planet Earth Seen From Space: A Very Brief Visual History</text:a></text:p>
              <text:p text:style-name="Normal"><text:a xlink:type="simple" xlink:href="https://hal.science/search/index/?q=*&amp;authFullName_s=Sebastian Grevsmühl">Sebastian Grevsmühl</text:a></text:p>
              <text:p text:style-name="Normal"><text:span>Contemporânea - revista de sociologia da UFSCar</text:span><text:span>, 2019, 9 (1), pp.37-53.<text:s/></text:span><text:a xlink:type="simple" xlink:href="https://dx.doi.org/10.4322/2316-1329.081">⟨10.4322/2316-1329.081⟩</text:a></text:p>
              <text:p text:style-name="Normal"><text:span>Article dans une revue</text:span></text:p>
              <text:p text:style-name="Normal"><text:a xlink:type="simple" xlink:href="https://hal.science/hal-02294745v1">hal-02294745v1</text:a></text:p>
            </table:table-cell>
          </table:table-row>
          <table:table-row>
            <table:table-cell office:value-type="string">
              <text:p text:style-name="Normal"><text:a xlink:type="simple" xlink:href="https://hal.science/hal-03344633v1">Note de lecture de Katrin Jordan, Ausgestrahlt. Die mediale Debatte um 'Tschernobyl' in der Bundesrepublik und in Frankreich 1986/87, Göttingen, Wallstein Verlag, 2018, 424p</text:a></text:p>
              <text:p text:style-name="Normal"><text:a xlink:type="simple" xlink:href="https://hal.science/search/index/?q=*&amp;authFullName_s=Sebastian Grevsmühl">Sebastian Grevsmühl</text:a></text:p>
              <text:p text:style-name="Normal"><text:span>Le Mouvement social</text:span><text:span>, 2019, pp.190-192.<text:s/></text:span><text:a xlink:type="simple" xlink:href="https://dx.doi.org/10.3917/lms.268.0173">⟨10.3917/lms.268.0173⟩</text:a></text:p>
              <text:p text:style-name="Normal"><text:span>Article dans une revue</text:span><text:span><text:s/>(compte-rendu de lecture)</text:span></text:p>
              <text:p text:style-name="Normal"><text:a xlink:type="simple" xlink:href="https://hal.science/hal-03344633v1">hal-03344633v1</text:a></text:p>
            </table:table-cell>
          </table:table-row>
          <table:table-row>
            <table:table-cell office:value-type="string">
              <text:p text:style-name="Normal"><text:a xlink:type="simple" xlink:href="https://hal.science/hal-02166066v1">Emotions, images et enjeux environnementaux</text:a></text:p>
              <text:p text:style-name="Normal"><text:a xlink:type="simple" xlink:href="https://hal.science/search/index/?q=*&amp;authFullName_s=Charles-François Mathis">Charles-François Mathis</text:a><text:span>,</text:span><text:a xlink:type="simple" xlink:href="https://hal.science/search/index/?q=*&amp;authFullName_s=Raphaële Bertho">Raphaële Bertho</text:a><text:span>,</text:span><text:a xlink:type="simple" xlink:href="https://hal.science/search/index/?q=*&amp;authFullName_s=Sebastian Grevsmühl">Sebastian Grevsmühl</text:a><text:span>,</text:span><text:a xlink:type="simple" xlink:href="https://hal.science/search/index/?q=*&amp;authFullName_s=Allain Bougrain-Dubourg">Allain Bougrain-Dubourg</text:a></text:p>
              <text:p text:style-name="Normal"><text:span>Pour mémoire.</text:span><text:span>, 2019, 20, pp.126-142</text:span></text:p>
              <text:p text:style-name="Normal"><text:span>Article dans une revue</text:span></text:p>
              <text:p text:style-name="Normal"><text:a xlink:type="simple" xlink:href="https://hal.science/hal-02166066v1">hal-02166066v1</text:a></text:p>
            </table:table-cell>
          </table:table-row>
          <table:table-row>
            <table:table-cell office:value-type="string">
              <text:p text:style-name="Normal"><text:a xlink:type="simple" xlink:href="https://hal.science/hal-01616832v1">Revisiting the “Ozone Hole” Metaphor: From Observational Window to Global Environmental Threat</text:a></text:p>
              <text:p text:style-name="Normal"><text:a xlink:type="simple" xlink:href="https://hal.science/search/index/?q=*&amp;authFullName_s=Sebastian Grevsmühl">Sebastian Grevsmühl</text:a></text:p>
              <text:p text:style-name="Normal"><text:span>Environmental Communication</text:span><text:span>, 2018, 12 (1), pp.71-83.<text:s/></text:span><text:a xlink:type="simple" xlink:href="https://dx.doi.org/10.1080/17524032.2017.1371052">⟨10.1080/17524032.2017.1371052⟩</text:a></text:p>
              <text:p text:style-name="Normal"><text:span>Article dans une revue</text:span></text:p>
              <text:p text:style-name="Normal"><text:a xlink:type="simple" xlink:href="https://hal.science/hal-01616832v1">hal-01616832v1</text:a></text:p>
            </table:table-cell>
          </table:table-row>
          <table:table-row>
            <table:table-cell office:value-type="string">
              <text:p text:style-name="Normal"><text:a xlink:type="simple" xlink:href="https://hal.science/hal-01758355v1">La Terre vue de l'espace : brève histoire d'une vue en permanente redéfinition</text:a></text:p>
              <text:p text:style-name="Normal"><text:a xlink:type="simple" xlink:href="https://hal.science/search/index/?q=*&amp;authFullName_s=Sebastian Grevsmühl">Sebastian Grevsmühl</text:a></text:p>
              <text:p text:style-name="Normal"><text:span>Art press 2</text:span><text:span>, 2017, 44, pp.13-20</text:span></text:p>
              <text:p text:style-name="Normal"><text:span>Article dans une revue</text:span></text:p>
              <text:p text:style-name="Normal"><text:a xlink:type="simple" xlink:href="https://hal.science/hal-01758355v1">hal-01758355v1</text:a></text:p>
            </table:table-cell>
          </table:table-row>
          <table:table-row>
            <table:table-cell office:value-type="string">
              <text:p text:style-name="Normal"><text:a xlink:type="simple" xlink:href="https://hal.science/hal-01723331v2">A visual history of the ozone hole: a journey to the heart of science, technology and the global environment</text:a></text:p>
              <text:p text:style-name="Normal"><text:a xlink:type="simple" xlink:href="https://hal.science/search/index/?q=*&amp;authFullName_s=Sebastian Grevsmühl">Sebastian Grevsmühl</text:a></text:p>
              <text:p text:style-name="Normal"><text:span>History and Technology</text:span><text:span>, 2017, 33 (3), pp.333-344.<text:s/></text:span><text:a xlink:type="simple" xlink:href="https://dx.doi.org/10.1080/07341512.2017.1413209">⟨10.1080/07341512.2017.1413209⟩</text:a></text:p>
              <text:p text:style-name="Normal"><text:span>Article dans une revue</text:span></text:p>
              <text:p text:style-name="Normal"><text:a xlink:type="simple" xlink:href="https://hal.science/hal-01723331v2">hal-01723331v2</text:a></text:p>
            </table:table-cell>
          </table:table-row>
          <table:table-row>
            <table:table-cell office:value-type="string">
              <text:p text:style-name="Normal"><text:a xlink:type="simple" xlink:href="https://hal.science/hal-01627262v1">La Terre vue de l'espace, quel message ?</text:a></text:p>
              <text:p text:style-name="Normal"><text:a xlink:type="simple" xlink:href="https://hal.science/search/index/?q=*&amp;authFullName_s=Sebastian Grevsmühl">Sebastian Grevsmühl</text:a></text:p>
              <text:p text:style-name="Normal"><text:span>L'Ecologiste</text:span><text:span>, 2017, Numéro 50, 18 (2), pp.46-47</text:span></text:p>
              <text:p text:style-name="Normal"><text:span>Article dans une revue</text:span></text:p>
              <text:p text:style-name="Normal"><text:a xlink:type="simple" xlink:href="https://hal.science/hal-01627262v1">hal-01627262v1</text:a></text:p>
            </table:table-cell>
          </table:table-row>
          <table:table-row>
            <table:table-cell office:value-type="string">
              <text:p text:style-name="Normal"><text:a xlink:type="simple" xlink:href="https://hal.science/hal-01502090v1">La terre sous surveillance : enjeux et lieux de recherche d’un projet transnational</text:a></text:p>
              <text:p text:style-name="Normal"><text:a xlink:type="simple" xlink:href="https://hal.science/search/index/?q=*&amp;authFullName_s=Sebastian Grevsmühl">Sebastian Grevsmühl</text:a><text:span>,</text:span><text:a xlink:type="simple" xlink:href="https://hal.science/search/index/?q=*&amp;authFullName_s=Néstor Herran">Néstor Herran</text:a></text:p>
              <text:p text:style-name="Normal"><text:span>Bulletin de l'Institut Pierre Renouvin</text:span><text:span>, 2016, 2 (44), pp.131-141</text:span></text:p>
              <text:p text:style-name="Normal"><text:span>Article dans une revue</text:span></text:p>
              <text:p text:style-name="Normal"><text:a xlink:type="simple" xlink:href="https://hal.science/hal-01502090v1">hal-01502090v1</text:a></text:p>
            </table:table-cell>
          </table:table-row>
          <table:table-row>
            <table:table-cell office:value-type="string">
              <text:p text:style-name="Normal"><text:a xlink:type="simple" xlink:href="https://hal.sorbonne-universite.fr/hal-01357924v1">Images, imagination and the global environment: towards an interdisciplinary research agenda on global environmental images</text:a></text:p>
              <text:p text:style-name="Normal"><text:a xlink:type="simple" xlink:href="https://hal.science/search/index/?q=*&amp;authFullName_s=Sebastian Vincent Grevsmühl">Sebastian Vincent Grevsmühl</text:a></text:p>
              <text:p text:style-name="Normal"><text:span>Geo: Geography and Environment</text:span><text:span>, 2016, 3 (2),<text:s/></text:span><text:a xlink:type="simple" xlink:href="https://dx.doi.org/10.1002/geo2.20">⟨10.1002/geo2.20⟩</text:a></text:p>
              <text:p text:style-name="Normal"><text:span>Article dans une revue</text:span></text:p>
              <text:p text:style-name="Normal"><text:a xlink:type="simple" xlink:href="https://hal.sorbonne-universite.fr/hal-01357924v1">hal-01357924v1</text:a></text:p>
            </table:table-cell>
          </table:table-row>
          <table:table-row>
            <table:table-cell office:value-type="string">
              <text:p text:style-name="Normal"><text:a xlink:type="simple" xlink:href="https://hal.science/hal-01502089v1">The Cultural Dimensions of Computer Simulation</text:a></text:p>
              <text:p text:style-name="Normal"><text:a xlink:type="simple" xlink:href="https://hal.science/search/index/?q=*&amp;authFullName_s=Sebastian Grevsmühl">Sebastian Grevsmühl</text:a></text:p>
              <text:p text:style-name="Normal"><text:span>IEEE Annals of the History of Computing</text:span><text:span>, 2016, 38 (1), pp.90-93.<text:s/></text:span><text:a xlink:type="simple" xlink:href="https://dx.doi.org/10.1353/ahc.2016.0015">⟨10.1353/ahc.2016.0015⟩</text:a></text:p>
              <text:p text:style-name="Normal"><text:span>Article dans une revue</text:span></text:p>
              <text:p text:style-name="Normal"><text:a xlink:type="simple" xlink:href="https://hal.science/hal-01502089v1">hal-01502089v1</text:a></text:p>
            </table:table-cell>
          </table:table-row>
          <table:table-row>
            <table:table-cell office:value-type="string">
              <text:p text:style-name="Normal"><text:a xlink:type="simple" xlink:href="https://hal.science/hal-02319688v1">Colloques et documents: comptes rendus « New Perspectives on Global Environmental Images » (Conférence, Meudon, 9-10 octobre 2014)</text:a></text:p>
              <text:p text:style-name="Normal"><text:a xlink:type="simple" xlink:href="https://hal.science/search/index/?q=*&amp;authFullName_s=Sebastian Grevsmühl">Sebastian Grevsmühl</text:a><text:span>,</text:span><text:a xlink:type="simple" xlink:href="https://hal.science/search/index/?q=*&amp;authFullName_s=Aurore Viard-Crétat">Aurore Viard-Crétat</text:a></text:p>
              <text:p text:style-name="Normal"><text:span>Natures Sciences Sociétés</text:span><text:span>, 2015, 23, pp.S126-S128.<text:s/></text:span><text:a xlink:type="simple" xlink:href="https://dx.doi.org/10.1051/nss/2015026">⟨10.1051/nss/2015026⟩</text:a></text:p>
              <text:p text:style-name="Normal"><text:span>Article dans une revue</text:span></text:p>
              <text:p text:style-name="Normal"><text:a xlink:type="simple" xlink:href="https://hal.science/hal-02319688v1">hal-02319688v1</text:a></text:p>
            </table:table-cell>
          </table:table-row>
          <table:table-row>
            <table:table-cell office:value-type="string">
              <text:p text:style-name="Normal"><text:a xlink:type="simple" xlink:href="https://hal.science/hal-01502178v1">Antarctique et espace : fin et suite de la géographie</text:a></text:p>
              <text:p text:style-name="Normal"><text:a xlink:type="simple" xlink:href="https://hal.science/search/index/?q=*&amp;authFullName_s=Sebastian V. Grevsmühl">Sebastian V. Grevsmühl</text:a></text:p>
              <text:p text:style-name="Normal"><text:span>L'Information géographique</text:span><text:span>, 2010, 74 (2), pp.115.<text:s/></text:span><text:a xlink:type="simple" xlink:href="https://dx.doi.org/10.3917/lig.742.0115">⟨10.3917/lig.742.0115⟩</text:a></text:p>
              <text:p text:style-name="Normal"><text:span>Article dans une revue</text:span></text:p>
              <text:p text:style-name="Normal"><text:a xlink:type="simple" xlink:href="https://hal.science/hal-01502178v1">hal-01502178v1</text:a></text:p>
            </table:table-cell>
          </table:table-row>
        </table:table>
        <text:p text:style-name="P80"/>
        <text:p text:style-name="Heading2"><text:span text:style-name="T45">Notice d’encyclopédie ou de dictionnaire (1)</text:span></text:p>
        <text:p text:style-name="P82"/>
        <table:table table:name="24cab0" table:style-name="24cab0">
          <table:table-column table:style-name="24cab0.0"/>
          <table:table-row>
            <table:table-cell office:value-type="string">
              <text:p text:style-name="Normal"><text:a xlink:type="simple" xlink:href="https://hal.science/hal-04155728v2">The Environmental History of the Antarctic</text:a></text:p>
              <text:p text:style-name="Normal"><text:a xlink:type="simple" xlink:href="https://hal.science/search/index/?q=*&amp;authFullName_s=Sebastian Grevsmühl">Sebastian Grevsmühl</text:a></text:p>
              <text:p text:style-name="Normal"><text:span>Oxford Research Encyclopedia of Environmental Science</text:span><text:span>, 2024, https://oxfordre.com/environmentalscience</text:span></text:p>
              <text:p text:style-name="Normal"><text:span>Notice d’encyclopédie ou de dictionnaire</text:span></text:p>
              <text:p text:style-name="Normal"><text:a xlink:type="simple" xlink:href="https://hal.science/hal-04155728v2">hal-04155728v2</text:a></text:p>
            </table:table-cell>
          </table:table-row>
        </table:table>
        <text:p text:style-name="P83"/>
        <text:p text:style-name="Heading2"><text:span text:style-name="T46">Chapitre d'ouvrage (25)</text:span></text:p>
        <text:p text:style-name="P85"/>
        <table:table table:name="9daab8" table:style-name="9daab8">
          <table:table-column table:style-name="9daab8.0"/>
          <table:table-row>
            <table:table-cell office:value-type="string">
              <text:p text:style-name="Normal"><text:a xlink:type="simple" xlink:href="https://hal.science/hal-05588451v1">Voir la Terre</text:a></text:p>
              <text:p text:style-name="Normal"><text:a xlink:type="simple" xlink:href="https://hal.science/search/index/?q=*&amp;authFullName_s=Sebastian Grevsmühl">Sebastian Grevsmühl</text:a></text:p>
              <text:p text:style-name="Normal"><text:span>Charles-François Mathis; Steve Hagimont.<text:s/></text:span><text:span>Histoire de la nature en Occident (XVIIIe-XXIe siècle)</text:span><text:span>, Tallandier, 2026, 9791021068193</text:span></text:p>
              <text:p text:style-name="Normal"><text:span>Chapitre d'ouvrage</text:span></text:p>
              <text:p text:style-name="Normal"><text:a xlink:type="simple" xlink:href="https://hal.science/hal-05588451v1">hal-05588451v1</text:a></text:p>
            </table:table-cell>
          </table:table-row>
          <table:table-row>
            <table:table-cell office:value-type="string">
              <text:p text:style-name="Normal"><text:a xlink:type="simple" xlink:href="https://hal.science/hal-05006350v1">Voir la Terre</text:a></text:p>
              <text:p text:style-name="Normal"><text:a xlink:type="simple" xlink:href="https://hal.science/search/index/?q=*&amp;authFullName_s=Sebastian Grevsmühl">Sebastian Grevsmühl</text:a></text:p>
              <text:p text:style-name="Normal"><text:span>La Terre perdue : Une histoire de l'Occident et de la nature (XVIIIe-XXIe siècle)</text:span><text:span>, Tallandier, pp.165-172, 2025, 979-10-210-5755-5</text:span></text:p>
              <text:p text:style-name="Normal"><text:span>Chapitre d'ouvrage</text:span></text:p>
              <text:p text:style-name="Normal"><text:a xlink:type="simple" xlink:href="https://hal.science/hal-05006350v1">hal-05006350v1</text:a></text:p>
            </table:table-cell>
          </table:table-row>
          <table:table-row>
            <table:table-cell office:value-type="string">
              <text:p text:style-name="Normal"><text:a xlink:type="simple" xlink:href="https://hal.science/hal-05391975v1">1965. Astérix dans les étoiles</text:a></text:p>
              <text:p text:style-name="Normal"><text:a xlink:type="simple" xlink:href="https://hal.science/search/index/?q=*&amp;authFullName_s=Sebastian Grevsmühl">Sebastian Grevsmühl</text:a></text:p>
              <text:p text:style-name="Normal"><text:span>Patrick Boucheron.<text:s/></text:span><text:span>Histoire mondiale de la France. Nouvelle édition</text:span><text:span>, Seuil, pp.796-799, 2025, 9782021604160</text:span></text:p>
              <text:p text:style-name="Normal"><text:span>Chapitre d'ouvrage</text:span></text:p>
              <text:p text:style-name="Normal"><text:a xlink:type="simple" xlink:href="https://hal.science/hal-05391975v1">hal-05391975v1</text:a></text:p>
            </table:table-cell>
          </table:table-row>
          <table:table-row>
            <table:table-cell office:value-type="string">
              <text:p text:style-name="Normal"><text:a xlink:type="simple" xlink:href="https://hal.science/hal-05343651v1">Introduction générale : genèse et contours d’un projet scientifique</text:a></text:p>
              <text:p text:style-name="Normal"><text:a xlink:type="simple" xlink:href="https://hal.science/search/index/?q=*&amp;authFullName_s=Ludovic Martel">Ludovic Martel</text:a><text:span>,</text:span><text:a xlink:type="simple" xlink:href="https://hal.science/search/index/?q=*&amp;authFullName_s=Sebastian Grevsmühl">Sebastian Grevsmühl</text:a></text:p>
              <text:p text:style-name="Normal"><text:span>Ludovic Martel; Frédérique Chlous.<text:s/></text:span><text:span>Terres australes françaises : au carrefour des imaginaires</text:span><text:span>, Presses Universitaires IndianOcéaniques, pp.9-32, 2025, 978-2-38444-114-3.<text:s/></text:span><text:a xlink:type="simple" xlink:href="https://dx.doi.org/10.61736/ZURU5739">⟨10.61736/ZURU5739⟩</text:a></text:p>
              <text:p text:style-name="Normal"><text:span>Chapitre d'ouvrage</text:span></text:p>
              <text:p text:style-name="Normal"><text:a xlink:type="simple" xlink:href="https://hal.science/hal-05343651v1">hal-05343651v1</text:a></text:p>
            </table:table-cell>
          </table:table-row>
          <table:table-row>
            <table:table-cell office:value-type="string">
              <text:p text:style-name="Normal"><text:a xlink:type="simple" xlink:href="https://hal.science/hal-05343700v1">L’histoire des îles australes françaises : dynamiques économiques, stratégiques et scientifiques dans la construction des imaginaires insulaires</text:a></text:p>
              <text:p text:style-name="Normal"><text:a xlink:type="simple" xlink:href="https://hal.science/search/index/?q=*&amp;authFullName_s=Sebastian Grevsmühl">Sebastian Grevsmühl</text:a><text:span>,</text:span><text:a xlink:type="simple" xlink:href="https://hal.science/search/index/?q=*&amp;authFullName_s=Vincent Monnoir">Vincent Monnoir</text:a></text:p>
              <text:p text:style-name="Normal"><text:span>Ludovic Martel; Frédérique Chlous.<text:s/></text:span><text:span>Terres australes françaises : au carrefour des imaginaires</text:span><text:span>, Presses Universitaires IndianOcéaniques, pp.67-112, 2025, 978-2-38444-114-3.<text:s/></text:span><text:a xlink:type="simple" xlink:href="https://dx.doi.org/10.61736/XMHU4425">⟨10.61736/XMHU4425⟩</text:a></text:p>
              <text:p text:style-name="Normal"><text:span>Chapitre d'ouvrage</text:span></text:p>
              <text:p text:style-name="Normal"><text:a xlink:type="simple" xlink:href="https://hal.science/hal-05343700v1">hal-05343700v1</text:a></text:p>
            </table:table-cell>
          </table:table-row>
          <table:table-row>
            <table:table-cell office:value-type="string">
              <text:p text:style-name="Normal"><text:a xlink:type="simple" xlink:href="https://hal.science/hal-05158226v1">Planet Earth Seen from Space: A Very Brief Visual History</text:a></text:p>
              <text:p text:style-name="Normal"><text:a xlink:type="simple" xlink:href="https://hal.science/search/index/?q=*&amp;authFullName_s=Sebastian Grevsmühl">Sebastian Grevsmühl</text:a></text:p>
              <text:p text:style-name="Normal"><text:span>Matteo Vegetti.<text:s/></text:span><text:span>The Aerial Turn: On the Conquest of the Air and its Impact on the City, the Territory and the Planet</text:span><text:span>,<text:s/></text:span><text:a xlink:type="simple" xlink:href="https://susi.usi.ch/usi/documents/332603">Medrisio Academy Press</text:a><text:span>, pp.86-99, 2025</text:span></text:p>
              <text:p text:style-name="Normal"><text:span>Chapitre d'ouvrage</text:span></text:p>
              <text:p text:style-name="Normal"><text:a xlink:type="simple" xlink:href="https://hal.science/hal-05158226v1">hal-05158226v1</text:a></text:p>
            </table:table-cell>
          </table:table-row>
          <table:table-row>
            <table:table-cell office:value-type="string">
              <text:p text:style-name="Normal"><text:a xlink:type="simple" xlink:href="https://hal.science/hal-04287528v1">Das Ozonloch: Eine Bild- und Metapherngeschichte</text:a></text:p>
              <text:p text:style-name="Normal"><text:a xlink:type="simple" xlink:href="https://hal.science/search/index/?q=*&amp;authFullName_s=Sebastian Grevsmühl">Sebastian Grevsmühl</text:a></text:p>
              <text:p text:style-name="Normal"><text:span>Evi Zemanek.<text:s/></text:span><text:span>Ozon: Natur- und Kulturgeschichte eines flüchtigen Stoffes</text:span><text:span>,<text:s/></text:span><text:a xlink:type="simple" xlink:href="https://www.oekom.de/buch/ozon-9783987260346">oekom</text:a><text:span>, pp.141-184, 2023, Stoffgeschichten, 9783987260346</text:span></text:p>
              <text:p text:style-name="Normal"><text:span>Chapitre d'ouvrage</text:span></text:p>
              <text:p text:style-name="Normal"><text:a xlink:type="simple" xlink:href="https://hal.science/hal-04287528v1">hal-04287528v1</text:a></text:p>
            </table:table-cell>
          </table:table-row>
          <table:table-row>
            <table:table-cell office:value-type="string">
              <text:p text:style-name="Normal"><text:a xlink:type="simple" xlink:href="https://hal.science/hal-04309237v1">Il pianeta Terra visto dallo spazio: una breve storia visuale</text:a></text:p>
              <text:p text:style-name="Normal"><text:a xlink:type="simple" xlink:href="https://hal.science/search/index/?q=*&amp;authFullName_s=Sebastian Grevsmühl">Sebastian Grevsmühl</text:a></text:p>
              <text:p text:style-name="Normal"><text:span>Earthscapes: Le conseguenze della visione della Terra dallo spazio</text:span><text:span>, Donzelli, pp.15-32, 2023, 9788855224772</text:span></text:p>
              <text:p text:style-name="Normal"><text:span>Chapitre d'ouvrage</text:span></text:p>
              <text:p text:style-name="Normal"><text:a xlink:type="simple" xlink:href="https://hal.science/hal-04309237v1">hal-04309237v1</text:a></text:p>
            </table:table-cell>
          </table:table-row>
          <table:table-row>
            <table:table-cell office:value-type="string">
              <text:p text:style-name="Normal"><text:a xlink:type="simple" xlink:href="https://hal.science/hal-03451698v1">Cartography: John Snow and the Topography of Cholera</text:a></text:p>
              <text:p text:style-name="Normal"><text:a xlink:type="simple" xlink:href="https://hal.science/search/index/?q=*&amp;authFullName_s=Sebastian Grevsmühl">Sebastian Grevsmühl</text:a></text:p>
              <text:p text:style-name="Normal"><text:span>Béatrice Delaurenti; Thomas Le Roux.<text:s/></text:span><text:span>Cultures of Contagion</text:span><text:span>, MIT Press, pp.55-63, 2021</text:span></text:p>
              <text:p text:style-name="Normal"><text:span>Chapitre d'ouvrage</text:span></text:p>
              <text:p text:style-name="Normal"><text:a xlink:type="simple" xlink:href="https://hal.science/hal-03451698v1">hal-03451698v1</text:a></text:p>
            </table:table-cell>
          </table:table-row>
          <table:table-row>
            <table:table-cell office:value-type="string">
              <text:p text:style-name="Normal"><text:a xlink:type="simple" xlink:href="https://hal.science/hal-03451710v1">Nucelar: Visualizing the Nuclear Contamination of the Planet during the Cold War</text:a></text:p>
              <text:p text:style-name="Normal"><text:a xlink:type="simple" xlink:href="https://hal.science/search/index/?q=*&amp;authFullName_s=Sebastian Grevsmühl">Sebastian Grevsmühl</text:a></text:p>
              <text:p text:style-name="Normal"><text:span>Béatrice Delaurenti; Thomas Le Roux.<text:s/></text:span><text:span>Cultures of Contagion</text:span><text:span>, MIT Press, pp.189-193, 2021</text:span></text:p>
              <text:p text:style-name="Normal"><text:span>Chapitre d'ouvrage</text:span></text:p>
              <text:p text:style-name="Normal"><text:a xlink:type="simple" xlink:href="https://hal.science/hal-03451710v1">hal-03451710v1</text:a></text:p>
            </table:table-cell>
          </table:table-row>
          <table:table-row>
            <table:table-cell office:value-type="string">
              <text:p text:style-name="Normal"><text:a xlink:type="simple" xlink:href="https://hal.science/hal-03040608v2">Cartographie : John Snow et la topographie du choléra</text:a></text:p>
              <text:p text:style-name="Normal"><text:a xlink:type="simple" xlink:href="https://hal.science/search/index/?q=*&amp;authFullName_s=Sebastian Grevsmühl">Sebastian Grevsmühl</text:a></text:p>
              <text:p text:style-name="Normal"><text:span>Béatrice Delaurenti; Thomas Le Roux.<text:s/></text:span><text:span>De la contagion</text:span><text:span>, Editions Vendémiaire, pp.65-72, 2020, 978-2363583536</text:span></text:p>
              <text:p text:style-name="Normal"><text:span>Chapitre d'ouvrage</text:span></text:p>
              <text:p text:style-name="Normal"><text:a xlink:type="simple" xlink:href="https://hal.science/hal-03040608v2">hal-03040608v2</text:a></text:p>
            </table:table-cell>
          </table:table-row>
          <table:table-row>
            <table:table-cell office:value-type="string">
              <text:p text:style-name="Normal"><text:a xlink:type="simple" xlink:href="https://hal.science/hal-03040591v1">Nucléaire : Visualiser la contamination nucléaire de la planète pendant la Guerre froide</text:a></text:p>
              <text:p text:style-name="Normal"><text:a xlink:type="simple" xlink:href="https://hal.science/search/index/?q=*&amp;authFullName_s=Sebastian Grevsmühl">Sebastian Grevsmühl</text:a></text:p>
              <text:p text:style-name="Normal"><text:span>Béatrice Delaurenti; Thomas Le Roux.<text:s/></text:span><text:span>De la contagion</text:span><text:span>, Editions Vendémiaire, pp.257-263, 2020, 978-2363583536</text:span></text:p>
              <text:p text:style-name="Normal"><text:span>Chapitre d'ouvrage</text:span></text:p>
              <text:p text:style-name="Normal"><text:a xlink:type="simple" xlink:href="https://hal.science/hal-03040591v1">hal-03040591v1</text:a></text:p>
            </table:table-cell>
          </table:table-row>
          <table:table-row>
            <table:table-cell office:value-type="string">
              <text:p text:style-name="Normal"><text:a xlink:type="simple" xlink:href="https://hal.science/hal-02297032v1">1965: Astérix Among the Stars</text:a></text:p>
              <text:p text:style-name="Normal"><text:a xlink:type="simple" xlink:href="https://hal.science/search/index/?q=*&amp;authFullName_s=Sebastian Grevsmühl">Sebastian Grevsmühl</text:a></text:p>
              <text:p text:style-name="Normal"><text:span>Patrick Boucheron; Stéphane Gerson.<text:s/></text:span><text:span>France in the World: A New Global History</text:span><text:span>, Other Press, pp.813-817, 2019, 978-1590519417</text:span></text:p>
              <text:p text:style-name="Normal"><text:span>Chapitre d'ouvrage</text:span></text:p>
              <text:p text:style-name="Normal"><text:a xlink:type="simple" xlink:href="https://hal.science/hal-02297032v1">hal-02297032v1</text:a></text:p>
            </table:table-cell>
          </table:table-row>
          <table:table-row>
            <table:table-cell office:value-type="string">
              <text:p text:style-name="Normal"><text:a xlink:type="simple" xlink:href="https://hal.science/hal-02297728v2">Visualising Climate and Climate Change: A longue durée Perspective</text:a></text:p>
              <text:p text:style-name="Normal"><text:a xlink:type="simple" xlink:href="https://hal.science/search/index/?q=*&amp;authFullName_s=Sebastian Grevsmühl">Sebastian Grevsmühl</text:a></text:p>
              <text:p text:style-name="Normal"><text:span>Giuseppe Feola; Hilary Geoghegan; Alex Arnall.<text:s/></text:span><text:span>Climate and Culture: Multidisciplinary Perspectives on a Warming World</text:span><text:span>,<text:s/></text:span><text:a xlink:type="simple" xlink:href="https://www.cambridge.org/fr/academic/subjects/earth-and-environmental-science/environmental-policy-economics-and-law/climate-and-culture-multidisciplinary-perspectives-warming-world?format=HB">Cambridge University Press</text:a><text:span>, pp.46-67, 2019, 9781108422505.<text:s/></text:span><text:a xlink:type="simple" xlink:href="https://dx.doi.org/10.1017/9781108505284.004">⟨10.1017/9781108505284.004⟩</text:a></text:p>
              <text:p text:style-name="Normal"><text:span>Chapitre d'ouvrage</text:span></text:p>
              <text:p text:style-name="Normal"><text:a xlink:type="simple" xlink:href="https://hal.science/hal-02297728v2">hal-02297728v2</text:a></text:p>
            </table:table-cell>
          </table:table-row>
          <table:table-row>
            <table:table-cell office:value-type="string">
              <text:p text:style-name="Normal"><text:a xlink:type="simple" xlink:href="https://hal.science/hal-01973318v1">Laboratory Metaphors in Antarctic History: From Nature to Space</text:a></text:p>
              <text:p text:style-name="Normal"><text:a xlink:type="simple" xlink:href="https://hal.science/search/index/?q=*&amp;authFullName_s=Sebastian Grevsmühl">Sebastian Grevsmühl</text:a></text:p>
              <text:p text:style-name="Normal"><text:span>Julia Herzberg, Christian Kehrt, Franziska Torma.<text:s/></text:span><text:span>Ice and Snow in the Cold War: Histories of Extreme Climatic Environments</text:span><text:span>,<text:s/></text:span><text:a xlink:type="simple" xlink:href="https://www.berghahnbooks.com/title/HerzbergIce">Berghahn Books</text:a><text:span>, pp.211-235, 2019, 9781785339868</text:span></text:p>
              <text:p text:style-name="Normal"><text:span>Chapitre d'ouvrage</text:span></text:p>
              <text:p text:style-name="Normal"><text:a xlink:type="simple" xlink:href="https://hal.science/hal-01973318v1">hal-01973318v1</text:a></text:p>
            </table:table-cell>
          </table:table-row>
          <table:table-row>
            <table:table-cell office:value-type="string">
              <text:p text:style-name="Normal"><text:a xlink:type="simple" xlink:href="https://hal.science/hal-01627788v1">1965. Astérix dans les étoiles</text:a></text:p>
              <text:p text:style-name="Normal"><text:a xlink:type="simple" xlink:href="https://hal.science/search/index/?q=*&amp;authFullName_s=Sebastian Grevsmühl">Sebastian Grevsmühl</text:a></text:p>
              <text:p text:style-name="Normal"><text:span>Patrick Boucheron.<text:s/></text:span><text:span>Histoire mondiale de la France</text:span><text:span>,<text:s/></text:span><text:a xlink:type="simple" xlink:href="http://www.seuil.com/ouvrage/histoire-mondiale-de-la-france-collectif/9782021336290">Editions du Seuil</text:a><text:span>, pp.693-696, 2017, 9782021336290</text:span></text:p>
              <text:p text:style-name="Normal"><text:span>Chapitre d'ouvrage</text:span></text:p>
              <text:p text:style-name="Normal"><text:a xlink:type="simple" xlink:href="https://hal.science/hal-01627788v1">hal-01627788v1</text:a></text:p>
            </table:table-cell>
          </table:table-row>
          <table:table-row>
            <table:table-cell office:value-type="string">
              <text:p text:style-name="Normal"><text:a xlink:type="simple" xlink:href="https://hal.science/hal-01668233v1">Global Ocean Representations</text:a></text:p>
              <text:p text:style-name="Normal"><text:a xlink:type="simple" xlink:href="https://hal.science/search/index/?q=*&amp;authFullName_s=Sebastian Grevsmühl">Sebastian Grevsmühl</text:a></text:p>
              <text:p text:style-name="Normal"><text:span>Agathe Euzen; Françoise Gaill; Denis Lacroix; Philippe Cury.<text:s/></text:span><text:span>The Ocean Revealed</text:span><text:span>,<text:s/></text:span><text:a xlink:type="simple" xlink:href="http://www.euromarinenetwork.eu/system/files/2017/The_ocean_revealed_ENG.pdf">CNRS Editions</text:a><text:span>, pp.176-177, 2017, 978-2-271-11907-0</text:span></text:p>
              <text:p text:style-name="Normal"><text:span>Chapitre d'ouvrage</text:span></text:p>
              <text:p text:style-name="Normal"><text:a xlink:type="simple" xlink:href="https://hal.science/hal-01668233v1">hal-01668233v1</text:a></text:p>
            </table:table-cell>
          </table:table-row>
          <table:table-row>
            <table:table-cell office:value-type="string">
              <text:p text:style-name="Normal"><text:a xlink:type="simple" xlink:href="https://hal.science/hal-01614927v1">Représentations de l'océan global</text:a></text:p>
              <text:p text:style-name="Normal"><text:a xlink:type="simple" xlink:href="https://hal.science/search/index/?q=*&amp;authFullName_s=Sebastian Grevsmühl">Sebastian Grevsmühl</text:a></text:p>
              <text:p text:style-name="Normal"><text:span>Editions CNRS.<text:s/></text:span><text:span>L'océan à découvert</text:span><text:span>, , pp.176-177, 2017, 978-2-271-11652-9</text:span></text:p>
              <text:p text:style-name="Normal"><text:span>Chapitre d'ouvrage</text:span></text:p>
              <text:p text:style-name="Normal"><text:a xlink:type="simple" xlink:href="https://hal.science/hal-01614927v1">hal-01614927v1</text:a></text:p>
            </table:table-cell>
          </table:table-row>
          <table:table-row>
            <table:table-cell office:value-type="string">
              <text:p text:style-name="Normal"><text:a xlink:type="simple" xlink:href="https://hal.science/hal-01627857v2">Réacteurs nucléaires mobiles en régions polaires : le cas controversé de « PM-3A » en Antarctique</text:a></text:p>
              <text:p text:style-name="Normal"><text:a xlink:type="simple" xlink:href="https://hal.science/search/index/?q=*&amp;authFullName_s=Sebastian Grevsmühl">Sebastian Grevsmühl</text:a></text:p>
              <text:p text:style-name="Normal"><text:span>Alain Beltran; Léonard Laborie; Pierre Lanthier; Stéphanie Le Gallic.<text:s/></text:span><text:span>Electric Worlds / Mondes électriques, Creations, Circulations, Tensions, Transitions (19th-21st C.)</text:span><text:span>, 8,<text:s/></text:span><text:a xlink:type="simple" xlink:href="https://www.peterlang.com/view/9782807600287/chapter17.xhtml">Peter Lang</text:a><text:span>, pp.397-414, 2016, History of Energy, 9782875743305.<text:s/></text:span><text:a xlink:type="simple" xlink:href="https://dx.doi.org/10.3726/978-3-0352-6605-4">⟨10.3726/978-3-0352-6605-4⟩</text:a></text:p>
              <text:p text:style-name="Normal"><text:span>Chapitre d'ouvrage</text:span></text:p>
              <text:p text:style-name="Normal"><text:a xlink:type="simple" xlink:href="https://hal.science/hal-01627857v2">hal-01627857v2</text:a></text:p>
            </table:table-cell>
          </table:table-row>
          <table:table-row>
            <table:table-cell office:value-type="string">
              <text:p text:style-name="Normal"><text:a xlink:type="simple" xlink:href="https://hal.science/hal-01758343v1">Serendipitous Outcomes in Space History: From Space Photography to Environmental Surveillance</text:a></text:p>
              <text:p text:style-name="Normal"><text:a xlink:type="simple" xlink:href="https://hal.science/search/index/?q=*&amp;authFullName_s=Sebastian Grevsmühl">Sebastian Grevsmühl</text:a></text:p>
              <text:p text:style-name="Normal"><text:span>Simone Turchetti; Peder Roberts.<text:s/></text:span><text:span>The Surveillance Imperative</text:span><text:span>, Palgrave, pp.171-191, 2014, 978-1-349-49407-1.<text:s/></text:span><text:a xlink:type="simple" xlink:href="https://dx.doi.org/10.1057/9781137438744_9">⟨10.1057/9781137438744_9⟩</text:a></text:p>
              <text:p text:style-name="Normal"><text:span>Chapitre d'ouvrage</text:span></text:p>
              <text:p text:style-name="Normal"><text:a xlink:type="simple" xlink:href="https://hal.science/hal-01758343v1">hal-01758343v1</text:a></text:p>
            </table:table-cell>
          </table:table-row>
          <table:table-row>
            <table:table-cell office:value-type="string">
              <text:p text:style-name="Normal"><text:a xlink:type="simple" xlink:href="https://hal.science/hal-01519392v1">The Creation of Global Imaginaries: The Antarctic Ozone Hole and the Isoline Tradition in the Atmospheric Sciences</text:a></text:p>
              <text:p text:style-name="Normal"><text:a xlink:type="simple" xlink:href="https://hal.science/search/index/?q=*&amp;authFullName_s=Sebastian Grevsmühl">Sebastian Grevsmühl</text:a></text:p>
              <text:p text:style-name="Normal"><text:span>Birgit Schneider, Thomas Nocke.<text:s/></text:span><text:span>Image Politics of Climate Change</text:span><text:span>,<text:s/></text:span><text:a xlink:type="simple" xlink:href="http://www.transcript-verlag.de/978-3-8376-2610-0/image-politics-of-climate-change">Transcript</text:a><text:span>, pp.29-53, 2014, 978-3-8376-2610-0</text:span></text:p>
              <text:p text:style-name="Normal"><text:span>Chapitre d'ouvrage</text:span></text:p>
              <text:p text:style-name="Normal"><text:a xlink:type="simple" xlink:href="https://hal.science/hal-01519392v1">hal-01519392v1</text:a></text:p>
            </table:table-cell>
          </table:table-row>
          <table:table-row>
            <table:table-cell office:value-type="string">
              <text:p text:style-name="Normal"><text:a xlink:type="simple" xlink:href="https://hal.science/hal-01758485v1">Terre</text:a></text:p>
              <text:p text:style-name="Normal"><text:a xlink:type="simple" xlink:href="https://hal.science/search/index/?q=*&amp;authFullName_s=Sebastian Grevsmühl">Sebastian Grevsmühl</text:a></text:p>
              <text:p text:style-name="Normal"><text:span>Gérard Azoulay; Dominique Pestre.<text:s/></text:span><text:span>C'est l'espace! 101 savoirs, histoires et curiosités</text:span><text:span>, Gallimard, 2011, 97827424299929</text:span></text:p>
              <text:p text:style-name="Normal"><text:span>Chapitre d'ouvrage</text:span></text:p>
              <text:p text:style-name="Normal"><text:a xlink:type="simple" xlink:href="https://hal.science/hal-01758485v1">hal-01758485v1</text:a></text:p>
            </table:table-cell>
          </table:table-row>
          <table:table-row>
            <table:table-cell office:value-type="string">
              <text:p text:style-name="Normal"><text:a xlink:type="simple" xlink:href="https://hal.science/hal-01515013v1">Das modellierte Antlitz der Erde. Zur Geschichte der Modellierungsstrategien der Kontinentalverschiebung</text:a></text:p>
              <text:p text:style-name="Normal"><text:a xlink:type="simple" xlink:href="https://hal.science/search/index/?q=*&amp;authFullName_s=Sebastian Grevsmühl">Sebastian Grevsmühl</text:a></text:p>
              <text:p text:style-name="Normal"><text:span>Ingeborg Reichle, Steffen Siegel, Achim Spelten.<text:s/></text:span><text:span>Visuelle Modelle</text:span><text:span>, Wilhelm Fink, pp.117-136, 2008, 978-3-7705-4632-9</text:span></text:p>
              <text:p text:style-name="Normal"><text:span>Chapitre d'ouvrage</text:span></text:p>
              <text:p text:style-name="Normal"><text:a xlink:type="simple" xlink:href="https://hal.science/hal-01515013v1">hal-01515013v1</text:a></text:p>
            </table:table-cell>
          </table:table-row>
          <table:table-row>
            <table:table-cell office:value-type="string">
              <text:p text:style-name="Normal"><text:a xlink:type="simple" xlink:href="https://hal.science/hal-01515018v1">Epistemische Topografien. Fotografische und radartechnische Wahrnehmungsräume</text:a></text:p>
              <text:p text:style-name="Normal"><text:a xlink:type="simple" xlink:href="https://hal.science/search/index/?q=*&amp;authFullName_s=Sebastian Grevsmühl">Sebastian Grevsmühl</text:a></text:p>
              <text:p text:style-name="Normal"><text:span>Ingeborg Reichle, Steffen Siegel, Achim Spelten.<text:s/></text:span><text:span>Verwandte Bilder. Die Fragen der Bildwissenschaft</text:span><text:span>, Kadmos, pp.263-279, 2007, 978-3865990341</text:span></text:p>
              <text:p text:style-name="Normal"><text:span>Chapitre d'ouvrage</text:span></text:p>
              <text:p text:style-name="Normal"><text:a xlink:type="simple" xlink:href="https://hal.science/hal-01515018v1">hal-01515018v1</text:a></text:p>
            </table:table-cell>
          </table:table-row>
          <table:table-row>
            <table:table-cell office:value-type="string">
              <text:p text:style-name="Normal"><text:a xlink:type="simple" xlink:href="https://hal.science/hal-01515016v1">Wissensbilder, Bilderwissen: Zur Epistemologie der bildgebenden Verfahren</text:a></text:p>
              <text:p text:style-name="Normal"><text:a xlink:type="simple" xlink:href="https://hal.science/search/index/?q=*&amp;authFullName_s=Sebastian Grevsmühl">Sebastian Grevsmühl</text:a></text:p>
              <text:p text:style-name="Normal"><text:span>Helga Mitterbauer, Ulrich Tragatschnig.<text:s/></text:span><text:span>Moderne</text:span><text:span>, 2,<text:s/></text:span><text:a xlink:type="simple" xlink:href="https://www.studienverlag.at/page.cfm?vpath=buecher/buchdetail&amp;amp;bookclass=&amp;amp;titnr=4321">Studien Verlag</text:a><text:span>, pp.36-49, 2006, Kulturwissenschaftliches Jahrbuch, 978-3706543217</text:span></text:p>
              <text:p text:style-name="Normal"><text:span>Chapitre d'ouvrage</text:span></text:p>
              <text:p text:style-name="Normal"><text:a xlink:type="simple" xlink:href="https://hal.science/hal-01515016v1">hal-01515016v1</text:a></text:p>
            </table:table-cell>
          </table:table-row>
        </table:table>
        <text:p text:style-name="P86"/>
        <text:p text:style-name="Heading2"><text:span text:style-name="T47">Rapport (3)</text:span></text:p>
        <text:p text:style-name="P88"/>
        <table:table table:name="1fa6e0" table:style-name="1fa6e0">
          <table:table-column table:style-name="1fa6e0.0"/>
          <table:table-row>
            <table:table-cell office:value-type="string">
              <text:p text:style-name="Normal"><text:a xlink:type="simple" xlink:href="https://hal.science/hal-05158428v1">L’histoire tourmentée des îles australes françaises vue à travers des projets échoués</text:a></text:p>
              <text:p text:style-name="Normal"><text:a xlink:type="simple" xlink:href="https://hal.science/search/index/?q=*&amp;authFullName_s=Sebastian Grevsmühl">Sebastian Grevsmühl</text:a><text:span>,</text:span><text:a xlink:type="simple" xlink:href="https://hal.science/search/index/?q=*&amp;authFullName_s=Vincent Monnoir">Vincent Monnoir</text:a></text:p>
              <text:p text:style-name="Normal"><text:span>Muséum National d'Histoire Naturelle (MNHN); TAAF. 2024, pp.49-91</text:span></text:p>
              <text:p text:style-name="Normal"><text:span>Rapport</text:span></text:p>
              <text:p text:style-name="Normal"><text:a xlink:type="simple" xlink:href="https://hal.science/hal-05158428v1">hal-05158428v1</text:a></text:p>
            </table:table-cell>
          </table:table-row>
          <table:table-row>
            <table:table-cell office:value-type="string">
              <text:p text:style-name="Normal"><text:a xlink:type="simple" xlink:href="https://hal.science/hal-01824590v1">The First Nuclear Industry: Radioisotopes, State and Society</text:a></text:p>
              <text:p text:style-name="Normal"><text:a xlink:type="simple" xlink:href="https://hal.science/search/index/?q=*&amp;authFullName_s=Néstor Herran">Néstor Herran</text:a><text:span>,</text:span><text:a xlink:type="simple" xlink:href="https://hal.science/search/index/?q=*&amp;authFullName_s=Sebastian Grevsmühl">Sebastian Grevsmühl</text:a></text:p>
              <text:p text:style-name="Normal"><text:span>[Research Report] CNRS; UPMC; EHESS. 2017</text:span></text:p>
              <text:p text:style-name="Normal"><text:span>Rapport</text:span><text:span><text:s/>(rapport de recherche)</text:span></text:p>
              <text:p text:style-name="Normal"><text:a xlink:type="simple" xlink:href="https://hal.science/hal-01824590v1">hal-01824590v1</text:a></text:p>
            </table:table-cell>
          </table:table-row>
          <table:table-row>
            <table:table-cell office:value-type="string">
              <text:p text:style-name="Normal"><text:a xlink:type="simple" xlink:href="https://hal.science/hal-01668659v1">The World Bank's Changing Face: The Photographs of the World Bank Reports, 1955–2009</text:a></text:p>
              <text:p text:style-name="Normal"><text:a xlink:type="simple" xlink:href="https://hal.science/search/index/?q=*&amp;authFullName_s=Sebastian Grevsmühl">Sebastian Grevsmühl</text:a></text:p>
              <text:p text:style-name="Normal"><text:span>[Research Report] Centre Alexandre Koyré - CRHST; CNRS; EHESS. 2012</text:span></text:p>
              <text:p text:style-name="Normal"><text:span>Rapport</text:span><text:span><text:s/>(rapport de recherche)</text:span></text:p>
              <text:p text:style-name="Normal"><text:a xlink:type="simple" xlink:href="https://hal.science/hal-01668659v1">hal-01668659v1</text:a></text:p>
            </table:table-cell>
          </table:table-row>
        </table:table>
        <text:p text:style-name="P89"/>
        <text:p text:style-name="Heading2"><text:span text:style-name="T48">Communication dans un congrès (8)</text:span></text:p>
        <text:p text:style-name="P91"/>
        <table:table table:name="a3a014" table:style-name="a3a014">
          <table:table-column table:style-name="a3a014.0"/>
          <table:table-row>
            <table:table-cell office:value-type="string">
              <text:p text:style-name="Normal"><text:a xlink:type="simple" xlink:href="https://hal.science/hal-05479417v1">Globes virtuels et la mise en récit de l’environnement global : histoire et défis</text:a></text:p>
              <text:p text:style-name="Normal"><text:a xlink:type="simple" xlink:href="https://hal.science/search/index/?q=*&amp;authFullName_s=Sebastian Grevsmühl">Sebastian Grevsmühl</text:a></text:p>
              <text:p text:style-name="Normal"><text:span>Numériser la nature</text:span><text:span>, Observatoire des humanités numériques, Feb 2025, Paris ENS Ulm, France</text:span></text:p>
              <text:p text:style-name="Normal"><text:span>Communication dans un congrès</text:span></text:p>
              <text:p text:style-name="Normal"><text:a xlink:type="simple" xlink:href="https://hal.science/hal-05479417v1">hal-05479417v1</text:a></text:p>
            </table:table-cell>
          </table:table-row>
          <table:table-row>
            <table:table-cell office:value-type="string">
              <text:p text:style-name="Normal"><text:a xlink:type="simple" xlink:href="https://hal.science/hal-05479838v1">Paul-Emile Victor et la place changeante des sciences dans les TAAF</text:a></text:p>
              <text:p text:style-name="Normal"><text:a xlink:type="simple" xlink:href="https://hal.science/search/index/?q=*&amp;authFullName_s=Sebastian Grevsmühl">Sebastian Grevsmühl</text:a></text:p>
              <text:p text:style-name="Normal"><text:span>Journée d’étude Paul-Émile Victor</text:span><text:span>, Fonds de Dotation Paul-Emile Victor; Clotilde Le Forrestier; Elisa Dupuis, Oct 2025, Pierrefitte-Archives nationales, France</text:span></text:p>
              <text:p text:style-name="Normal"><text:span>Communication dans un congrès</text:span></text:p>
              <text:p text:style-name="Normal"><text:a xlink:type="simple" xlink:href="https://hal.science/hal-05479838v1">hal-05479838v1</text:a></text:p>
            </table:table-cell>
          </table:table-row>
          <table:table-row>
            <table:table-cell office:value-type="string">
              <text:p text:style-name="Normal"><text:a xlink:type="simple" xlink:href="https://hal.science/hal-05479786v1">Le lancement de l'âge spatial en Antarctique</text:a></text:p>
              <text:p text:style-name="Normal"><text:a xlink:type="simple" xlink:href="https://hal.science/search/index/?q=*&amp;authFullName_s=Sebastian Grevsmühl">Sebastian Grevsmühl</text:a></text:p>
              <text:p text:style-name="Normal"><text:span>séminaire de recherche du Centre Koyré - Cosmos : histoire, représentation, géographie, politique et technique</text:span><text:span>, Isabelle Sourbès-Verger, Mar 2025, Campus Condorcet - Auberviliers, France</text:span></text:p>
              <text:p text:style-name="Normal"><text:span>Communication dans un congrès</text:span></text:p>
              <text:p text:style-name="Normal"><text:a xlink:type="simple" xlink:href="https://hal.science/hal-05479786v1">hal-05479786v1</text:a></text:p>
            </table:table-cell>
          </table:table-row>
          <table:table-row>
            <table:table-cell office:value-type="string">
              <text:p text:style-name="Normal"><text:a xlink:type="simple" xlink:href="https://hal.science/hal-05479755v1">Spaceship Earth, conjonctures d'une métaphore controversée</text:a></text:p>
              <text:p text:style-name="Normal"><text:a xlink:type="simple" xlink:href="https://hal.science/search/index/?q=*&amp;authFullName_s=Sebastian Grevsmühl">Sebastian Grevsmühl</text:a></text:p>
              <text:p text:style-name="Normal"><text:span>Atelier de recherche "PhiBE" - Philosophie, biologie, écologie : interfaces épistémiques</text:span><text:span>, Andrea Angelini (LLCP, Université Paris 8); Matteo Mossio (CNRS-IHPST); Giuseppe Longo (ENS, CNRS), Apr 2025, Paris ENS Ulm, France</text:span></text:p>
              <text:p text:style-name="Normal"><text:span>Communication dans un congrès</text:span></text:p>
              <text:p text:style-name="Normal"><text:a xlink:type="simple" xlink:href="https://hal.science/hal-05479755v1">hal-05479755v1</text:a></text:p>
            </table:table-cell>
          </table:table-row>
          <table:table-row>
            <table:table-cell office:value-type="string">
              <text:p text:style-name="Normal"><text:a xlink:type="simple" xlink:href="https://hal.science/hal-05479798v1">40 ans de la découverte du trou de la couche d'ozone : Entre observations de terrain et surveillance satellitaire</text:a></text:p>
              <text:p text:style-name="Normal"><text:a xlink:type="simple" xlink:href="https://hal.science/search/index/?q=*&amp;authFullName_s=Sebastian Grevsmühl">Sebastian Grevsmühl</text:a></text:p>
              <text:p text:style-name="Normal"><text:span>Les sciences de la Terre et de l'environnement en France. Communautés, savoirs, institutions (1945-2025)</text:span><text:span>, Jun 2025, Cité universitaire internationale de Paris, France</text:span></text:p>
              <text:p text:style-name="Normal"><text:span>Communication dans un congrès</text:span></text:p>
              <text:p text:style-name="Normal"><text:a xlink:type="simple" xlink:href="https://hal.science/hal-05479798v1">hal-05479798v1</text:a></text:p>
            </table:table-cell>
          </table:table-row>
          <table:table-row>
            <table:table-cell office:value-type="string">
              <text:p text:style-name="Normal"><text:a xlink:type="simple" xlink:href="https://shs.hal.science/halshs-05084741v1">Des globes virtuels aux déserts de données. Penser l'inégale géonumérisation du Monde par (et avec) la géomatique.</text:a></text:p>
              <text:p text:style-name="Normal"><text:a xlink:type="simple" xlink:href="https://hal.science/search/index/?q=*&amp;authFullName_s=Matthieu Noucher">Matthieu Noucher</text:a><text:span>,</text:span><text:a xlink:type="simple" xlink:href="https://hal.science/search/index/?q=*&amp;authFullName_s=Grégoire Le Campion">Grégoire Le Campion</text:a><text:span>,</text:span><text:a xlink:type="simple" xlink:href="https://hal.science/search/index/?q=*&amp;authFullName_s=Julie Pierson">Julie Pierson</text:a><text:span>,</text:span><text:a xlink:type="simple" xlink:href="https://hal.science/search/index/?q=*&amp;authFullName_s=Fabrice Dubertret">Fabrice Dubertret</text:a><text:span>,</text:span><text:a xlink:type="simple" xlink:href="https://hal.science/search/index/?q=*&amp;authFullName_s=Laurent Jégou">Laurent Jégou</text:a><text:span>et al.</text:span></text:p>
              <text:p text:style-name="Normal"><text:span>SAGEO : Spatial Analysis &amp; Geomatic</text:span><text:span>, Université d'Avignon, May 2025, Avignon, France</text:span></text:p>
              <text:p text:style-name="Normal"><text:span>Communication dans un congrès</text:span></text:p>
              <text:p text:style-name="Normal"><text:a xlink:type="simple" xlink:href="https://shs.hal.science/halshs-05084741v1">halshs-05084741v1</text:a></text:p>
            </table:table-cell>
          </table:table-row>
          <table:table-row>
            <table:table-cell office:value-type="string">
              <text:p text:style-name="Normal"><text:a xlink:type="simple" xlink:href="https://hal.science/hal-05479857v1">Terre Adélie, un territoire dédié à la science</text:a></text:p>
              <text:p text:style-name="Normal"><text:a xlink:type="simple" xlink:href="https://hal.science/search/index/?q=*&amp;authFullName_s=Sebastian Grevsmühl">Sebastian Grevsmühl</text:a></text:p>
              <text:p text:style-name="Normal"><text:span>Les Terres australes et antarctiques françaises, 70 ans de vie en milieu isolé au service de la France, de la science et de la biodiversité</text:span><text:span>, TAAF; MNHN, Nov 2025, Muséum National d'Histoire naturelle de Paris, France</text:span></text:p>
              <text:p text:style-name="Normal"><text:span>Communication dans un congrès</text:span></text:p>
              <text:p text:style-name="Normal"><text:a xlink:type="simple" xlink:href="https://hal.science/hal-05479857v1">hal-05479857v1</text:a></text:p>
            </table:table-cell>
          </table:table-row>
          <table:table-row>
            <table:table-cell office:value-type="string">
              <text:p text:style-name="Normal"><text:a xlink:type="simple" xlink:href="https://hal.science/hal-04639743v1">Virtual globes and environmental storytelling</text:a></text:p>
              <text:p text:style-name="Normal"><text:a xlink:type="simple" xlink:href="https://hal.science/search/index/?q=*&amp;authFullName_s=Sebastian Grevsmühl">Sebastian Grevsmühl</text:a><text:span>,</text:span><text:a xlink:type="simple" xlink:href="https://hal.science/search/index/?q=*&amp;authFullName_s=Matthieu Noucher">Matthieu Noucher</text:a></text:p>
              <text:p text:style-name="Normal"><text:span>30e Conférence internationale sur l'histoire de la cartographie: "Confluences - Interdisciplinarité et nouveaux défis dans l'histoire de la cartographie" (ICHC 2024)</text:span><text:span>, Jul 2024, Lyon, France</text:span></text:p>
              <text:p text:style-name="Normal"><text:span>Communication dans un congrès</text:span></text:p>
              <text:p text:style-name="Normal"><text:a xlink:type="simple" xlink:href="https://hal.science/hal-04639743v1">hal-0463974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bastian Grevsmühl</dc:title>
    <dc:subject/>
    <dc:description>CV</dc:description>
    <dc:creator/>
    <dc:date>2026-05-26T21:52:02.000</dc:date>
    <meta:generator>PHPWord</meta:generator>
    <meta:initial-creator>CCSD</meta:initial-creator>
    <meta:creation-date>2026-05-26T21:52:02.000</meta:creation-date>
    <meta:keyword/>
    <meta:user-defined meta:name="Category"/>
    <meta:user-defined meta:name="Company"/>
    <meta:user-defined meta:name="Manager"/>
  </office:meta>
</office:document-meta>
</file>