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a54d" style:family="table">
      <style:table-properties style:rel-width="100" table:align="center"/>
    </style:style>
    <style:style style:name="9ba54d.0" style:family="table-column">
      <style:table-column-properties style:column-width="0.00cm"/>
    </style:style>
    <style:style style:name="ca26b1" style:family="table">
      <style:table-properties style:rel-width="100" table:align="center"/>
    </style:style>
    <style:style style:name="ca26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bastian Mcdonal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9ba54d" table:style-name="9ba54d">
          <table:table-column table:style-name="9ba54d.0"/>
          <table:table-row>
            <table:table-cell office:value-type="string">
              <text:p text:style-name="Normal"><text:a xlink:type="simple" xlink:href="https://hal.science/hal-05552263v1">Frequency-time weighted residuals: a discontinuous formulation for unilateral contact events</text:a></text:p>
              <text:p text:style-name="Normal"><text:a xlink:type="simple" xlink:href="https://hal.science/search/index/?q=*&amp;authFullName_s=Sebastian Mcdonald">Sebastian Mcdonald</text:a><text:span>,</text:span><text:a xlink:type="simple" xlink:href="https://hal.science/search/index/?q=*&amp;authFullName_s=Mathias Legrand">Mathias Legrand</text:a></text:p>
              <text:p text:style-name="Normal"><text:span>17th World Congress on Computational Mechanics &amp; 10th European Congress on Computational Methods in Applied Sciences and Engineering</text:span><text:span>, Jul 2026, Munich, Germany</text:span></text:p>
              <text:p text:style-name="Normal"><text:span>Communication dans un congrès</text:span></text:p>
              <text:p text:style-name="Normal"><text:a xlink:type="simple" xlink:href="https://hal.science/hal-05552263v1">hal-0555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239v1">Dynamic analysis of non-smooth contact in bladed disk root joints via an equality-based frequency domain method</text:a></text:p>
              <text:p text:style-name="Normal"><text:a xlink:type="simple" xlink:href="https://hal.science/search/index/?q=*&amp;authFullName_s=Sebastian Mcdonald">Sebastian Mcdonal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Christophe Pierre">Christophe Pierre</text:a></text:p>
              <text:p text:style-name="Normal"><text:span>17th International Symposium on Unsteady Aerodynamics Aeroacoustics and Aeroelasticity of Turbomachines</text:span><text:span>, Nov 2026, Melbourne, Australia</text:span></text:p>
              <text:p text:style-name="Normal"><text:span>Communication dans un congrès</text:span></text:p>
              <text:p text:style-name="Normal"><text:a xlink:type="simple" xlink:href="https://hal.science/hal-05552239v1">hal-0555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257v1">An equality-based weighted residual formulation for three-dimensional contact in aeroengine blades</text:a></text:p>
              <text:p text:style-name="Normal"><text:a xlink:type="simple" xlink:href="https://hal.science/search/index/?q=*&amp;authFullName_s=Sebastian Mcdonald">Sebastian Mcdonald</text:a><text:span>,</text:span><text:a xlink:type="simple" xlink:href="https://hal.science/search/index/?q=*&amp;authFullName_s=Rhys Aron">Rhys Aron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Christophe Pierre">Christophe Pierre</text:a></text:p>
              <text:p text:style-name="Normal"><text:span>ASME Turbo Expo 2026 Turbomachinery Technical Conference and Exposition (GT2026)</text:span><text:span>, Jun 2026, Milan, Italy</text:span></text:p>
              <text:p text:style-name="Normal"><text:span>Communication dans un congrès</text:span></text:p>
              <text:p text:style-name="Normal"><text:a xlink:type="simple" xlink:href="https://hal.science/hal-05552257v1">hal-0555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191v1">An extended finite element frequency domain method for contact and multi-physics fretting wear</text:a></text:p>
              <text:p text:style-name="Normal"><text:a xlink:type="simple" xlink:href="https://hal.science/search/index/?q=*&amp;authFullName_s=Sebastian Mcdonald">Sebastian Mcdonal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Christophe Pierre">Christophe Pierre</text:a></text:p>
              <text:p text:style-name="Normal"><text:span>Tribomechadynamics Conference</text:span><text:span>, Aug 2025, Stuttgart, Germany</text:span></text:p>
              <text:p text:style-name="Normal"><text:span>Communication dans un congrès</text:span></text:p>
              <text:p text:style-name="Normal"><text:a xlink:type="simple" xlink:href="https://hal.science/hal-05552191v1">hal-0555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784v1">An equality-based frequency domain formulation for the fretting wear of vibrating structures with frictional contact</text:a></text:p>
              <text:p text:style-name="Normal"><text:a xlink:type="simple" xlink:href="https://hal.science/search/index/?q=*&amp;authFullName_s=Sebastian Mcdonald">Sebastian Mcdonald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Christophe Pierre">Christophe Pierre</text:a></text:p>
              <text:p text:style-name="Normal"><text:span>8th International Conference on Computational Contact Mechanics</text:span><text:span>, Jul 2025, Munich, Germany</text:span></text:p>
              <text:p text:style-name="Normal"><text:span>Communication dans un congrès</text:span></text:p>
              <text:p text:style-name="Normal"><text:a xlink:type="simple" xlink:href="https://hal.science/hal-05308784v1">hal-05308784v1</text:a></text:p>
            </table:table-cell>
          </table:table-row>
        </table:table>
        <text:p text:style-name="P10"/>
        <text:p text:style-name="Heading2"><text:span text:style-name="T4">Logiciel (1)</text:span></text:p>
        <text:p text:style-name="P12"/>
        <table:table table:name="ca26b1" table:style-name="ca26b1">
          <table:table-column table:style-name="ca26b1.0"/>
          <table:table-row>
            <table:table-cell office:value-type="string">
              <text:p text:style-name="Normal"><text:a xlink:type="simple" xlink:href="https://hal.science/hal-04525598v1">Equal[iseR]</text:a></text:p>
              <text:p text:style-name="Normal"><text:a xlink:type="simple" xlink:href="https://hal.science/search/index/?q=*&amp;authFullName_s=Mathias Legrand">Mathias Legrand</text:a><text:span>,</text:span><text:a xlink:type="simple" xlink:href="https://hal.science/search/index/?q=*&amp;authFullName_s=Christophe Pierre">Christophe Pierre</text:a><text:span>,</text:span><text:a xlink:type="simple" xlink:href="https://hal.science/search/index/?q=*&amp;authFullName_s=Sebastian Mcdonald">Sebastian Mcdonald</text:a><text:span>,</text:span><text:a xlink:type="simple" xlink:href="https://hal.science/search/index/?q=*&amp;authFullName_s=Arash Hashemi">Arash Hashemi</text:a></text:p>
              <text:p text:style-name="Normal"><text:span>2024,<text:s/></text:span><text:a xlink:type="simple" xlink:href="https://archive.softwareheritage.org/browse/swh:1:snp:42ebe35d25f667d479bea120e0698ed7f4b31cc0;origin=https://github.com/mlegr/EqualISER">⟨swh:1:snp:42ebe35d25f667d479bea120e0698ed7f4b31cc0;origin=https://github.com/mlegr/EqualISER⟩</text:a></text:p>
              <text:p text:style-name="Normal"><text:span>Logiciel</text:span></text:p>
              <text:p text:style-name="Normal"><text:a xlink:type="simple" xlink:href="https://hal.science/hal-04525598v1">hal-045255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an Mcdonald</dc:title>
    <dc:subject/>
    <dc:description>CV</dc:description>
    <dc:creator/>
    <dc:date>2026-05-25T07:51:17.000</dc:date>
    <meta:generator>PHPWord</meta:generator>
    <meta:initial-creator>CCSD</meta:initial-creator>
    <meta:creation-date>2026-05-25T07:51:17.000</meta:creation-date>
    <meta:keyword/>
    <meta:user-defined meta:name="Category"/>
    <meta:user-defined meta:name="Company"/>
    <meta:user-defined meta:name="Manager"/>
  </office:meta>
</office:document-meta>
</file>