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dbbf" style:family="table">
      <style:table-properties style:rel-width="100" table:align="center"/>
    </style:style>
    <style:style style:name="3bdbbf.0" style:family="table-column">
      <style:table-column-properties style:column-width="0.00cm"/>
    </style:style>
    <style:style style:name="208cda" style:family="table">
      <style:table-properties style:rel-width="100" table:align="center"/>
    </style:style>
    <style:style style:name="208cda.0" style:family="table-column">
      <style:table-column-properties style:column-width="0.00cm"/>
    </style:style>
    <style:style style:name="b434f0" style:family="table">
      <style:table-properties style:rel-width="100" table:align="center"/>
    </style:style>
    <style:style style:name="b434f0.0" style:family="table-column">
      <style:table-column-properties style:column-width="0.00cm"/>
    </style:style>
    <style:style style:name="4afcbd" style:family="table">
      <style:table-properties style:rel-width="100" table:align="center"/>
    </style:style>
    <style:style style:name="4afcbd.0" style:family="table-column">
      <style:table-column-properties style:column-width="0.00cm"/>
    </style:style>
    <style:style style:name="11e3ae" style:family="table">
      <style:table-properties style:rel-width="100" table:align="center"/>
    </style:style>
    <style:style style:name="11e3a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án Pizarro Erazo<text:s/></text:span><text:span text:style-name="T2">Chercheur postdoctorantANR COMPAC - Approches comparées de l'autonom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bastian-pizarro-erazo">sebastian-pizarro-eraz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684-3688">0000-0002-0684-368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Co-responsable avec Valerya Viera Giraldo et Mathéa Boudinet du RT 48 &amp;quot;Articulation des temps sociaux&amp;quot; de l'Association Française de Sociologie</text:span></text:p>
        <text:p text:style-name="P15"><text:span text:style-name="T8">Thématiques de recherche:</text:span></text:p>
        <text:list text:style-name="listStyle_1">
          <text:list-item>
            <text:p text:style-name="P18"><text:span text:style-name="T9">Politiques familiales et de l'autonomie</text:span></text:p>
          </text:list-item>
        </text:list>
        <text:list text:style-name="listStyle_1">
          <text:list-item>
            <text:p text:style-name="P20"><text:span text:style-name="T10">Comparaisons internationales</text:span></text:p>
          </text:list-item>
        </text:list>
        <text:list text:style-name="listStyle_1">
          <text:list-item>
            <text:p text:style-name="P22"><text:span text:style-name="T11">Articulation des temps sociaux</text:span></text:p>
          </text:list-item>
        </text:list>
        <text:list text:style-name="listStyle_1">
          <text:list-item>
            <text:p text:style-name="P24"><text:span text:style-name="T12">Services à domicile</text:span></text:p>
          </text:list-item>
        </text:list>
        <text:list text:style-name="listStyle_1">
          <text:list-item>
            <text:p text:style-name="P26"><text:span text:style-name="T13">Vie familiale, travail domestique et du care</text:span></text:p>
          </text:list-item>
        </text:list>
        <text:list text:style-name="listStyle_1">
          <text:list-item>
            <text:p text:style-name="P28"><text:span text:style-name="T14">Classes sociales et genre</text:span></text:p>
          </text:list-item>
        </text:list>
        <text:list text:style-name="listStyle_1">
          <text:list-item>
            <text:p text:style-name="P30"><text:span text:style-name="T15">Sociologie visuelle et filmique</text:span></text:p>
          </text:list-item>
        </text:list>
        <text:p text:style-name="P31"/>
        <text:p text:style-name="Heading2"><text:span text:style-name="T16">Publications</text:span></text:p>
        <text:p text:style-name="P33"/>
        <text:p text:style-name="P34"/>
        <text:p text:style-name="Heading2"><text:span text:style-name="T17">Article dans une revue (10)</text:span></text:p>
        <text:p text:style-name="P36"/>
        <table:table table:name="3bdbbf" table:style-name="3bdbbf">
          <table:table-column table:style-name="3bdbbf.0"/>
          <table:table-row>
            <table:table-cell office:value-type="string">
              <text:p text:style-name="Normal"><text:a xlink:type="simple" xlink:href="https://hal.science/hal-05354978v1">La délégation de la garde de l’enfant à l’épreuve de représentations socialement situées du travail parental</text:a></text:p>
              <text:p text:style-name="Normal"><text:a xlink:type="simple" xlink:href="https://hal.science/search/index/?q=*&amp;authFullName_s=Sebastián Pizarro Erazo">Sebastián Pizarro Erazo</text:a></text:p>
              <text:p text:style-name="Normal"><text:span>Cahiers de la recherche sur l'éducation et les savoirs</text:span><text:span>, 2025, Le travail domestique au prisme des savoirs et des normes : transmissions, circulations et régulations, 24,<text:s/></text:span><text:a xlink:type="simple" xlink:href="https://dx.doi.org/10.4000/1540c">⟨10.4000/1540c⟩</text:a></text:p>
              <text:p text:style-name="Normal"><text:span>Article dans une revue</text:span></text:p>
              <text:p text:style-name="Normal"><text:a xlink:type="simple" xlink:href="https://hal.science/hal-05354978v1">hal-0535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983v1">Le travail domestique au prisme des savoirs et des normes : transmissions, circulations et régulations. Introduction du numéro</text:a></text:p>
              <text:p text:style-name="Normal"><text:a xlink:type="simple" xlink:href="https://hal.science/search/index/?q=*&amp;authFullName_s=Sebastián Pizarro Erazo">Sebastián Pizarro Erazo</text:a><text:span>,</text:span><text:a xlink:type="simple" xlink:href="https://hal.science/search/index/?q=*&amp;authFullName_s=Salma Krimi">Salma Krimi</text:a></text:p>
              <text:p text:style-name="Normal"><text:span>Cahiers de la recherche sur l'éducation et les savoirs</text:span><text:span>, 2025, 24,<text:s/></text:span><text:a xlink:type="simple" xlink:href="https://dx.doi.org/10.4000/1540a">⟨10.4000/1540a⟩</text:a></text:p>
              <text:p text:style-name="Normal"><text:span>Article dans une revue</text:span></text:p>
              <text:p text:style-name="Normal"><text:a xlink:type="simple" xlink:href="https://hal.science/hal-05354983v1">hal-05354983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4871499v1">Le champ de l’articulation des temps sociaux. Continuités, transformations et résistances : introduction</text:a></text:p>
              <text:p text:style-name="Normal"><text:a xlink:type="simple" xlink:href="https://hal.science/search/index/?q=*&amp;authFullName_s=Sebastián Pizarro Erazo">Sebastián Pizarro Erazo</text:a><text:span>,</text:span><text:a xlink:type="simple" xlink:href="https://hal.science/search/index/?q=*&amp;authFullName_s=Valerya Viera Giraldo">Valerya Viera Giraldo</text:a><text:span>,</text:span><text:a xlink:type="simple" xlink:href="https://hal.science/search/index/?q=*&amp;authFullName_s=Julie Landour">Julie Landour</text:a></text:p>
              <text:p text:style-name="Normal"><text:span>Revue des politiques sociales et familiales</text:span><text:span>, 2024, 149, pp.3-13.<text:s/></text:span><text:a xlink:type="simple" xlink:href="https://dx.doi.org/10.3917/rpsf.149.0003">⟨10.3917/rpsf.149.0003⟩</text:a></text:p>
              <text:p text:style-name="Normal"><text:span>Article dans une revue</text:span></text:p>
              <text:p text:style-name="Normal"><text:a xlink:type="simple" xlink:href="https://cnam.hal.science/hal-04871499v1">hal-0487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398v1">La socialisation au travail. Des jeunes de classes populaires en chantier d’insertion professionnelle</text:a></text:p>
              <text:p text:style-name="Normal"><text:a xlink:type="simple" xlink:href="https://hal.science/search/index/?q=*&amp;authFullName_s=Sebastián Pizarro Erazo">Sebastián Pizarro Erazo</text:a></text:p>
              <text:p text:style-name="Normal"><text:span>Images du travail, travail des images</text:span><text:span>, 2024, 16,<text:s/></text:span><text:a xlink:type="simple" xlink:href="https://dx.doi.org/10.4000/itti.4857">⟨10.4000/itti.4857⟩</text:a></text:p>
              <text:p text:style-name="Normal"><text:span>Article dans une revue</text:span></text:p>
              <text:p text:style-name="Normal"><text:a xlink:type="simple" xlink:href="https://hal.science/hal-04455398v1">hal-0445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0759v1">Les solidarités interfamiliales : logiques de classe et de genre dans l’entraide locale entre parents</text:a></text:p>
              <text:p text:style-name="Normal"><text:a xlink:type="simple" xlink:href="https://hal.science/search/index/?q=*&amp;authFullName_s=Sebastián Pizarro Erazo">Sebastián Pizarro Erazo</text:a></text:p>
              <text:p text:style-name="Normal"><text:span>Émulations : Revue de sciences sociales</text:span><text:span>, 2024, pp.[en ligne].<text:s/></text:span><text:a xlink:type="simple" xlink:href="https://dx.doi.org/10.4000/132qb">⟨10.4000/132qb⟩</text:a></text:p>
              <text:p text:style-name="Normal"><text:span>Article dans une revue</text:span></text:p>
              <text:p text:style-name="Normal"><text:a xlink:type="simple" xlink:href="https://hal.science/hal-05170759v1">hal-05170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6821v1">Les politiques sociofiscales d’incitation pour l’emploi familial saisies par les pratiques sociales : mécanismes de classe et de genre de la délégation</text:a></text:p>
              <text:p text:style-name="Normal"><text:a xlink:type="simple" xlink:href="https://hal.science/search/index/?q=*&amp;authFullName_s=Sebastián Pizarro Erazo">Sebastián Pizarro Erazo</text:a></text:p>
              <text:p text:style-name="Normal"><text:span>Enfances, Familles, Générations</text:span><text:span>, 2023, 42,<text:s/></text:span><text:a xlink:type="simple" xlink:href="https://dx.doi.org/10.7202/1108410ar">⟨10.7202/1108410ar⟩</text:a></text:p>
              <text:p text:style-name="Normal"><text:span>Article dans une revue</text:span></text:p>
              <text:p text:style-name="Normal"><text:a xlink:type="simple" xlink:href="https://shs.hal.science/halshs-03976821v1">halshs-0397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959v1">L’image et le son comme moyens pour saisir les dimensions mentales du travail domestique : les activités de coordination et de gestion</text:a></text:p>
              <text:p text:style-name="Normal"><text:a xlink:type="simple" xlink:href="https://hal.science/search/index/?q=*&amp;authFullName_s=Sebastián Pizarro Erazo">Sebastián Pizarro Erazo</text:a></text:p>
              <text:p text:style-name="Normal"><text:span>Images du travail, travail des images</text:span><text:span>, 2023, 15,<text:s/></text:span><text:a xlink:type="simple" xlink:href="https://dx.doi.org/10.4000/itti.4258">⟨10.4000/itti.4258⟩</text:a></text:p>
              <text:p text:style-name="Normal"><text:span>Article dans une revue</text:span></text:p>
              <text:p text:style-name="Normal"><text:a xlink:type="simple" xlink:href="https://hal.science/hal-04214959v1">hal-04214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2396v1">María et le linge : les apports de l’image à l’étude du travail domestique</text:a></text:p>
              <text:p text:style-name="Normal"><text:a xlink:type="simple" xlink:href="https://hal.science/search/index/?q=*&amp;authFullName_s=Sebastián Pizarro Erazo">Sebastián Pizarro Erazo</text:a></text:p>
              <text:p text:style-name="Normal"><text:span>Images du travail, travail des images</text:span><text:span>, 2023, 14,<text:s/></text:span><text:a xlink:type="simple" xlink:href="https://dx.doi.org/10.4000/itti.3796">⟨10.4000/itti.3796⟩</text:a></text:p>
              <text:p text:style-name="Normal"><text:span>Article dans une revue</text:span></text:p>
              <text:p text:style-name="Normal"><text:a xlink:type="simple" xlink:href="https://shs.hal.science/halshs-03992396v1">halshs-03992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4079v1">Les modes de garde de l’enfant : des politiques publiques « neutres » à dérive inégalitaire ?</text:a></text:p>
              <text:p text:style-name="Normal"><text:a xlink:type="simple" xlink:href="https://hal.science/search/index/?q=*&amp;authFullName_s=Sebastián Pizarro Erazo">Sebastián Pizarro Erazo</text:a></text:p>
              <text:p text:style-name="Normal"><text:span>SociologieS</text:span><text:span>, 2022,<text:s/></text:span><text:a xlink:type="simple" xlink:href="https://dx.doi.org/10.4000/sociologies.19781">⟨10.4000/sociologies.19781⟩</text:a></text:p>
              <text:p text:style-name="Normal"><text:span>Article dans une revue</text:span></text:p>
              <text:p text:style-name="Normal"><text:a xlink:type="simple" xlink:href="https://shs.hal.science/halshs-03974079v1">halshs-03974079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899157v1">Heur et malheur des familles confinées en France : une analyse exploratoire de l’expérience du confinement à domicile</text:a></text:p>
              <text:p text:style-name="Normal"><text:a xlink:type="simple" xlink:href="https://hal.science/search/index/?q=*&amp;authFullName_s=Pascal Barbier">Pascal Barbier</text:a><text:span>,</text:span><text:a xlink:type="simple" xlink:href="https://hal.science/search/index/?q=*&amp;authFullName_s=Myriam Chatot">Myriam Chatot</text:a><text:span>,</text:span><text:a xlink:type="simple" xlink:href="https://hal.science/search/index/?q=*&amp;authFullName_s=Bernard Fusulier">Bernard Fusulier</text:a><text:span>,</text:span><text:a xlink:type="simple" xlink:href="https://hal.science/search/index/?q=*&amp;authFullName_s=Julie Landour">Julie Landour</text:a><text:span>,</text:span><text:a xlink:type="simple" xlink:href="https://hal.science/search/index/?q=*&amp;authFullName_s=Marianne Le Gagneur">Marianne Le Gagneur</text:a><text:span>et al.</text:span></text:p>
              <text:p text:style-name="Normal"><text:span>Les Politiques Sociales</text:span><text:span>, 2020, 3-4, pp.94-113.<text:s/></text:span><text:a xlink:type="simple" xlink:href="https://dx.doi.org/10.3917/lps.203.0094">⟨10.3917/lps.203.0094⟩</text:a></text:p>
              <text:p text:style-name="Normal"><text:span>Article dans une revue</text:span></text:p>
              <text:p text:style-name="Normal"><text:a xlink:type="simple" xlink:href="https://cnam.hal.science/hal-03899157v1">hal-03899157v1</text:a></text:p>
            </table:table-cell>
          </table:table-row>
        </table:table>
        <text:p text:style-name="P37"/>
        <text:p text:style-name="Heading2"><text:span text:style-name="T18">Communication dans un congrès (3)</text:span></text:p>
        <text:p text:style-name="P39"/>
        <table:table table:name="208cda" table:style-name="208cda">
          <table:table-column table:style-name="208cda.0"/>
          <table:table-row>
            <table:table-cell office:value-type="string">
              <text:p text:style-name="Normal"><text:a xlink:type="simple" xlink:href="https://shs.hal.science/halshs-05387528v1">Articulation emploi/famille et monétarisation de l’aide : une typologie exploratoire des politiques de soutien aux aidants dans 10 pays</text:a></text:p>
              <text:p text:style-name="Normal"><text:a xlink:type="simple" xlink:href="https://hal.science/search/index/?q=*&amp;authFullName_s=Sebastián Pizarro Erazo">Sebastián Pizarro Erazo</text:a><text:span>,</text:span><text:a xlink:type="simple" xlink:href="https://hal.science/search/index/?q=*&amp;authFullName_s=Thibault Bossy">Thibault Bossy</text:a></text:p>
              <text:p text:style-name="Normal"><text:span>11e Congrès de l'AFS « Environnement(s) &amp; Inégalités » RT6 Politiques sociales, protection sociale et solidarités</text:span><text:span>, AFS; CERTOP; CRESCO; LASSP; LISST, Jul 2025, Toulouse, France</text:span></text:p>
              <text:p text:style-name="Normal"><text:span>Communication dans un congrès</text:span></text:p>
              <text:p text:style-name="Normal"><text:a xlink:type="simple" xlink:href="https://shs.hal.science/halshs-05387528v1">halshs-0538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474v1">Introduction du séminaire. L’articulation des temps sociaux : nouvelles problématiques et méthodes d’enquête</text:a></text:p>
              <text:p text:style-name="Normal"><text:a xlink:type="simple" xlink:href="https://hal.science/search/index/?q=*&amp;authFullName_s=Valerya Viera Giraldo">Valerya Viera Giraldo</text:a><text:span>,</text:span><text:a xlink:type="simple" xlink:href="https://hal.science/search/index/?q=*&amp;authFullName_s=Myriam Chatot">Myriam Chatot</text:a><text:span>,</text:span><text:a xlink:type="simple" xlink:href="https://hal.science/search/index/?q=*&amp;authFullName_s=Sebastián Pizarro Erazo">Sebastián Pizarro Erazo</text:a></text:p>
              <text:p text:style-name="Normal"><text:span>Séminaire Sociologie de l’articulation travail-famille et des temps sociaux du RT 48</text:span><text:span>, RT48 - Articulation des temps sociaux; LISE; AFS, Oct 2022, Paris, France</text:span></text:p>
              <text:p text:style-name="Normal"><text:span>Communication dans un congrès</text:span></text:p>
              <text:p text:style-name="Normal"><text:a xlink:type="simple" xlink:href="https://hal.science/hal-04076474v1">hal-0407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788v1">Présentation de l’ouvrage &amp;quot;Famille confinées. Le cours anormal des choses&amp;quot; – focus sur le chapitre n° 5, “Le genre du confinement”</text:a></text:p>
              <text:p text:style-name="Normal"><text:a xlink:type="simple" xlink:href="https://hal.science/search/index/?q=*&amp;authFullName_s=Valerya Viera Giraldo">Valerya Viera Giraldo</text:a><text:span>,</text:span><text:a xlink:type="simple" xlink:href="https://hal.science/search/index/?q=*&amp;authFullName_s=Sebastián Pizarro Erazo">Sebastián Pizarro Erazo</text:a></text:p>
              <text:p text:style-name="Normal"><text:span>Séminaire Égalité, Genre, Institutions et Politiques publiques</text:span><text:span>, Mage; Cnam, Nov 2021, Paris, France</text:span></text:p>
              <text:p text:style-name="Normal"><text:span>Communication dans un congrès</text:span></text:p>
              <text:p text:style-name="Normal"><text:a xlink:type="simple" xlink:href="https://hal.science/hal-04079788v1">hal-04079788v1</text:a></text:p>
            </table:table-cell>
          </table:table-row>
        </table:table>
        <text:p text:style-name="P40"/>
        <text:p text:style-name="Heading2"><text:span text:style-name="T19">N°spécial de revue/special issue (1)</text:span></text:p>
        <text:p text:style-name="P42"/>
        <table:table table:name="b434f0" table:style-name="b434f0">
          <table:table-column table:style-name="b434f0.0"/>
          <table:table-row>
            <table:table-cell office:value-type="string">
              <text:p text:style-name="Normal"><text:a xlink:type="simple" xlink:href="https://hal.science/hal-04390067v1">Le champ de l’articulation des temps sociaux. Continuités, transformations et résistances</text:a></text:p>
              <text:p text:style-name="Normal"><text:a xlink:type="simple" xlink:href="https://hal.science/search/index/?q=*&amp;authFullName_s=Sebastián Pizarro Erazo">Sebastián Pizarro Erazo</text:a><text:span>,</text:span><text:a xlink:type="simple" xlink:href="https://hal.science/search/index/?q=*&amp;authFullName_s=Valerya Viera Giraldo">Valerya Viera Giraldo</text:a><text:span>,</text:span><text:a xlink:type="simple" xlink:href="https://hal.science/search/index/?q=*&amp;authFullName_s=Julie Landour">Julie Landour</text:a></text:p>
              <text:p text:style-name="Normal"><text:span>Revue des politiques sociales et familiales</text:span><text:span>, 149, 2024</text:span></text:p>
              <text:p text:style-name="Normal"><text:span>N°spécial de revue/special issue</text:span></text:p>
              <text:p text:style-name="Normal"><text:a xlink:type="simple" xlink:href="https://hal.science/hal-04390067v1">hal-04390067v1</text:a></text:p>
            </table:table-cell>
          </table:table-row>
        </table:table>
        <text:p text:style-name="P43"/>
        <text:p text:style-name="Heading2"><text:span text:style-name="T20">Notice d’encyclopédie ou de dictionnaire (2)</text:span></text:p>
        <text:p text:style-name="P45"/>
        <table:table table:name="4afcbd" table:style-name="4afcbd">
          <table:table-column table:style-name="4afcbd.0"/>
          <table:table-row>
            <table:table-cell office:value-type="string">
              <text:p text:style-name="Normal"><text:a xlink:type="simple" xlink:href="https://hal.science/hal-04247918v1">Désigner le travail de production-reproduction de la vie humaine : les apports et les limites du concept hispanophone de cuidados</text:a></text:p>
              <text:p text:style-name="Normal"><text:a xlink:type="simple" xlink:href="https://hal.science/search/index/?q=*&amp;authFullName_s=Sebastián Pizarro Erazo">Sebastián Pizarro Erazo</text:a></text:p>
              <text:p text:style-name="Normal"><text:span>Dictionnaire du genre en traduction / Dictionary of Gender in Translation / Diccionario del género en traducción</text:span><text:span>, 2023</text:span></text:p>
              <text:p text:style-name="Normal"><text:span>Notice d’encyclopédie ou de dictionnaire</text:span></text:p>
              <text:p text:style-name="Normal"><text:a xlink:type="simple" xlink:href="https://hal.science/hal-04247918v1">hal-04247918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3346362v1">Collectif Rosa Bonheur- La ville vue d’en bas. Travail et production de l’espace populaire</text:a></text:p>
              <text:p text:style-name="Normal"><text:a xlink:type="simple" xlink:href="https://hal.science/search/index/?q=*&amp;authFullName_s=Sebastián Pizarro Erazo">Sebastián Pizarro Erazo</text:a></text:p>
              <text:p text:style-name="Normal"><text:span>2021,<text:s/></text:span><text:a xlink:type="simple" xlink:href="https://dx.doi.org/10.14428/emulations.cr.093">⟨10.14428/emulations.cr.093⟩</text:a></text:p>
              <text:p text:style-name="Normal"><text:span>Notice d’encyclopédie ou de dictionnaire</text:span></text:p>
              <text:p text:style-name="Normal"><text:a xlink:type="simple" xlink:href="https://cnam.hal.science/hal-03346362v1">hal-03346362v1</text:a></text:p>
            </table:table-cell>
          </table:table-row>
        </table:table>
        <text:p text:style-name="P46"/>
        <text:p text:style-name="Heading2"><text:span text:style-name="T21">Thèse (1)</text:span></text:p>
        <text:p text:style-name="P48"/>
        <table:table table:name="11e3ae" table:style-name="11e3ae">
          <table:table-column table:style-name="11e3ae.0"/>
          <table:table-row>
            <table:table-cell office:value-type="string">
              <text:p text:style-name="Normal"><text:a xlink:type="simple" xlink:href="https://theses.hal.science/tel-03935758v1">Le régime de reproduction français à l’épreuve du principe d’égalité : la face cachée de l’iceberg</text:a></text:p>
              <text:p text:style-name="Normal"><text:a xlink:type="simple" xlink:href="https://hal.science/search/index/?q=*&amp;authFullName_s=Sebastián Pizarro">Sebastián Pizarro</text:a></text:p>
              <text:p text:style-name="Normal"><text:span>Sociologie. HESAM Université, 2022. Français.<text:s/></text:span><text:a xlink:type="simple" xlink:href="https://www.theses.fr/2022HESAC008">⟨NNT : 2022HESAC008⟩</text:a></text:p>
              <text:p text:style-name="Normal"><text:span>Thèse</text:span></text:p>
              <text:p text:style-name="Normal"><text:a xlink:type="simple" xlink:href="https://theses.hal.science/tel-03935758v1">tel-039357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án Pizarro Erazo</dc:title>
    <dc:subject/>
    <dc:description>CV</dc:description>
    <dc:creator/>
    <dc:date>2026-05-27T01:13:34.000</dc:date>
    <meta:generator>PHPWord</meta:generator>
    <meta:initial-creator>CCSD</meta:initial-creator>
    <meta:creation-date>2026-05-27T01:13:34.000</meta:creation-date>
    <meta:keyword/>
    <meta:user-defined meta:name="Category"/>
    <meta:user-defined meta:name="Company"/>
    <meta:user-defined meta:name="Manager"/>
  </office:meta>
</office:document-meta>
</file>