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f32" style:family="table">
      <style:table-properties style:rel-width="100" table:align="center"/>
    </style:style>
    <style:style style:name="91ff32.0" style:family="table-column">
      <style:table-column-properties style:column-width="0.00cm"/>
    </style:style>
    <style:style style:name="00a99c" style:family="table">
      <style:table-properties style:rel-width="100" table:align="center"/>
    </style:style>
    <style:style style:name="00a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ROMAN VILLAFANE<text:s/></text:span><text:span text:style-name="T2">Design And Development EngineerUR HYCAR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91ff32" table:style-name="91ff32">
          <table:table-column table:style-name="91ff32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48v1">Modélisation Hydrologique Distribuée des AgroSystèmes - Eau et Pesticide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Marc Voltz">Marc Voltz</text:a></text:p>
              <text:p text:style-name="Normal"><text:span>INRAE Montpellier - UMR LISAH. 2021, 148p</text:span></text:p>
              <text:p text:style-name="Normal"><text:span>Rapport</text:span><text:span><text:s/>(rapport technique)</text:span></text:p>
              <text:p text:style-name="Normal"><text:a xlink:type="simple" xlink:href="https://hal.inrae.fr/hal-04090048v1">hal-0409004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00a99c" table:style-name="00a99c">
          <table:table-column table:style-name="00a99c.0"/>
          <table:table-row>
            <table:table-cell office:value-type="string">
              <text:p text:style-name="Normal"><text:a xlink:type="simple" xlink:href="https://hal.inrae.fr/hal-04237609v1">Quelle anticipation de la sécheresse 2022 ? Analyse croisée sur la prévision météorologique, hydrologique et hydrogéologique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Jean-Michel Soubeyroux">Jean-Michel Soubeyroux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Sebastian Roman-Villafane">Sebastian Roman-Villafan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37609v1">hal-042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66v1">La plateforme de prévision des étiages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966v1">hal-0414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30v1">Sécheresse 2022 : caractérisation hydrologique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éline Nowak">Céline Nowak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30v1">hal-04257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ROMAN VILLAFANE</dc:title>
    <dc:subject/>
    <dc:description>CV</dc:description>
    <dc:creator/>
    <dc:date>2026-05-26T17:18:40.000</dc:date>
    <meta:generator>PHPWord</meta:generator>
    <meta:initial-creator>CCSD</meta:initial-creator>
    <meta:creation-date>2026-05-26T17:18:40.000</meta:creation-date>
    <meta:keyword/>
    <meta:user-defined meta:name="Category"/>
    <meta:user-defined meta:name="Company"/>
    <meta:user-defined meta:name="Manager"/>
  </office:meta>
</office:document-meta>
</file>