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4c1b1" style:family="table">
      <style:table-properties style:rel-width="100" table:align="center"/>
    </style:style>
    <style:style style:name="44c1b1.0" style:family="table-column">
      <style:table-column-properties style:column-width="0.00cm"/>
    </style:style>
    <style:style style:name="460b8a" style:family="table">
      <style:table-properties style:rel-width="100" table:align="center"/>
    </style:style>
    <style:style style:name="460b8a.0" style:family="table-column">
      <style:table-column-properties style:column-width="0.00cm"/>
    </style:style>
    <style:style style:name="8fb777" style:family="table">
      <style:table-properties style:rel-width="100" table:align="center"/>
    </style:style>
    <style:style style:name="8fb777.0" style:family="table-column">
      <style:table-column-properties style:column-width="0.00cm"/>
    </style:style>
    <style:style style:name="ff8e12" style:family="table">
      <style:table-properties style:rel-width="100" table:align="center"/>
    </style:style>
    <style:style style:name="ff8e12.0" style:family="table-column">
      <style:table-column-properties style:column-width="0.00cm"/>
    </style:style>
    <style:style style:name="e35a98" style:family="table">
      <style:table-properties style:rel-width="100" table:align="center"/>
    </style:style>
    <style:style style:name="e35a98.0" style:family="table-column">
      <style:table-column-properties style:column-width="0.00cm"/>
    </style:style>
    <style:style style:name="80a473" style:family="table">
      <style:table-properties style:rel-width="100" table:align="center"/>
    </style:style>
    <style:style style:name="80a473.0" style:family="table-column">
      <style:table-column-properties style:column-width="0.00cm"/>
    </style:style>
    <style:style style:name="5e1820" style:family="table">
      <style:table-properties style:rel-width="100" table:align="center"/>
    </style:style>
    <style:style style:name="5e1820.0" style:family="table-column">
      <style:table-column-properties style:column-width="0.00cm"/>
    </style:style>
    <style:style style:name="11e1c4" style:family="table">
      <style:table-properties style:rel-width="100" table:align="center"/>
    </style:style>
    <style:style style:name="11e1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Adam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Essai de CV HAL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25)</text:span></text:p>
        <text:p text:style-name="P13"/>
        <table:table table:name="44c1b1" table:style-name="44c1b1">
          <table:table-column table:style-name="44c1b1.0"/>
          <table:table-row>
            <table:table-cell office:value-type="string">
              <text:p text:style-name="Normal"><text:a xlink:type="simple" xlink:href="https://hal.science/hal-05273656v1">Dynamic Graph Representation Learning With Neural Networks: A Survey</text:a></text:p>
              <text:p text:style-name="Normal"><text:a xlink:type="simple" xlink:href="https://hal.science/search/index/?q=*&amp;authFullName_s=Leshanshui Yang">Leshanshui Yang</text:a><text:span>,</text:span><text:a xlink:type="simple" xlink:href="https://hal.science/search/index/?q=*&amp;authFullName_s=Clément Chatelain">Clément Chatelain</text:a><text:span>,</text:span><text:a xlink:type="simple" xlink:href="https://hal.science/search/index/?q=*&amp;authFullName_s=Sébastien Adam">Sébastien Adam</text:a></text:p>
              <text:p text:style-name="Normal"><text:span>IEEE Access</text:span><text:span>, 2024, 12, pp.43460-43484.<text:s/></text:span><text:a xlink:type="simple" xlink:href="https://dx.doi.org/10.1109/ACCESS.2024.3378111">⟨10.1109/ACCESS.2024.3378111⟩</text:a></text:p>
              <text:p text:style-name="Normal"><text:span>Article dans une revue</text:span></text:p>
              <text:p text:style-name="Normal"><text:a xlink:type="simple" xlink:href="https://hal.science/hal-05273656v1">hal-05273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301v1">Graph node matching for edit distance</text:a></text:p>
              <text:p text:style-name="Normal"><text:a xlink:type="simple" xlink:href="https://hal.science/search/index/?q=*&amp;authFullName_s=Aldo Moscatelli">Aldo Moscatelli</text:a><text:span>,</text:span><text:a xlink:type="simple" xlink:href="https://hal.science/search/index/?q=*&amp;authFullName_s=Jason Piquenot">Jason Piquenot</text:a><text:span>,</text:span><text:a xlink:type="simple" xlink:href="https://hal.science/search/index/?q=*&amp;authFullName_s=Maxime Bérar">Maxime Bérar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Sébastien Adam">Sébastien Adam</text:a></text:p>
              <text:p text:style-name="Normal"><text:span>Pattern Recognition Letters</text:span><text:span>, 2024, 184, pp.14-20.<text:s/></text:span><text:a xlink:type="simple" xlink:href="https://dx.doi.org/10.1016/j.patrec.2024.05.020">⟨10.1016/j.patrec.2024.05.020⟩</text:a></text:p>
              <text:p text:style-name="Normal"><text:span>Article dans une revue</text:span></text:p>
              <text:p text:style-name="Normal"><text:a xlink:type="simple" xlink:href="https://hal.science/hal-04816301v1">hal-048163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10511v1">Symbols Detection and Classification using Graph Neural Networks</text:a></text:p>
              <text:p text:style-name="Normal"><text:a xlink:type="simple" xlink:href="https://hal.science/search/index/?q=*&amp;authFullName_s=Guillaume Renton">Guillaume Renton</text:a><text:span>,</text:span><text:a xlink:type="simple" xlink:href="https://hal.science/search/index/?q=*&amp;authFullName_s=Muhammet Balcilar">Muhammet Balcilar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Benoit Gaüzère">Benoit Gaüzère</text:a><text:span>,</text:span><text:a xlink:type="simple" xlink:href="https://hal.science/search/index/?q=*&amp;authFullName_s=Paul Honeine">Paul Honeine</text:a><text:span>et al.</text:span></text:p>
              <text:p text:style-name="Normal"><text:span>Pattern Recognition Letters</text:span><text:span>, 2021,<text:s/></text:span><text:a xlink:type="simple" xlink:href="https://dx.doi.org/10.1016/j.patrec.2021.09.020">⟨10.1016/j.patrec.2021.09.020⟩</text:a></text:p>
              <text:p text:style-name="Normal"><text:span>Article dans une revue</text:span></text:p>
              <text:p text:style-name="Normal"><text:a xlink:type="simple" xlink:href="https://normandie-univ.hal.science/hal-03410511v1">hal-03410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765v1">Predicting experimental electrophilicities from quantum and topological descriptors: A machine learning approach</text:a></text:p>
              <text:p text:style-name="Normal"><text:a xlink:type="simple" xlink:href="https://hal.science/search/index/?q=*&amp;authFullName_s=Guillaume Hoffmann">Guillaume Hoffmann</text:a><text:span>,</text:span><text:a xlink:type="simple" xlink:href="https://hal.science/search/index/?q=*&amp;authFullName_s=Muhammet Balcilar">Muhammet Balcilar</text:a><text:span>,</text:span><text:a xlink:type="simple" xlink:href="https://hal.science/search/index/?q=*&amp;authFullName_s=Vincent Tognetti">Vincent Tognetti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Benoît Gaüzère">Benoît Gaüzère</text:a><text:span>et al.</text:span></text:p>
              <text:p text:style-name="Normal"><text:span>Journal of Computational Chemistry</text:span><text:span>, 2020, 41 (24), pp.2124-2136.<text:s/></text:span><text:a xlink:type="simple" xlink:href="https://dx.doi.org/10.1002/jcc.26376">⟨10.1002/jcc.26376⟩</text:a></text:p>
              <text:p text:style-name="Normal"><text:span>Article dans une revue</text:span></text:p>
              <text:p text:style-name="Normal"><text:a xlink:type="simple" xlink:href="https://hal.science/hal-05281765v1">hal-05281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166v1">Subgraph spotting in graph representations of comic book images</text:a></text:p>
              <text:p text:style-name="Normal"><text:a xlink:type="simple" xlink:href="https://hal.science/search/index/?q=*&amp;authFullName_s=Thanh Nam Le">Thanh Nam Le</text:a><text:span>,</text:span><text:a xlink:type="simple" xlink:href="https://hal.science/search/index/?q=*&amp;authFullName_s=Muhammad Muzzamil Luqman">Muhammad Muzzamil Luqman</text:a><text:span>,</text:span><text:a xlink:type="simple" xlink:href="https://hal.science/search/index/?q=*&amp;authFullName_s=Anjan Dutta">Anjan Dutta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Christophe Rigaud">Christophe Rigaud</text:a><text:span>et al.</text:span></text:p>
              <text:p text:style-name="Normal"><text:span>Pattern Recognition Letters</text:span><text:span>, 2018, 112, pp.118 - 124.<text:s/></text:span><text:a xlink:type="simple" xlink:href="https://dx.doi.org/10.1016/j.patrec.2018.06.017">⟨10.1016/j.patrec.2018.06.017⟩</text:a></text:p>
              <text:p text:style-name="Normal"><text:span>Article dans une revue</text:span></text:p>
              <text:p text:style-name="Normal"><text:a xlink:type="simple" xlink:href="https://hal.science/hal-01838166v1">hal-01838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963v1">Deep neural networks regularization for structured output prediction</text:a></text:p>
              <text:p text:style-name="Normal"><text:a xlink:type="simple" xlink:href="https://hal.science/search/index/?q=*&amp;authFullName_s=Soufiane Belharbi">Soufiane Belharbi</text:a><text:span>,</text:span><text:a xlink:type="simple" xlink:href="https://hal.science/search/index/?q=*&amp;authFullName_s=Romain Hérault">Romain Hérault</text:a><text:span>,</text:span><text:a xlink:type="simple" xlink:href="https://hal.science/search/index/?q=*&amp;authFullName_s=Clément Chatelain">Clément Chatelain</text:a><text:span>,</text:span><text:a xlink:type="simple" xlink:href="https://hal.science/search/index/?q=*&amp;authFullName_s=Sébastien Adam">Sébastien Adam</text:a></text:p>
              <text:p text:style-name="Normal"><text:span>Neurocomputing</text:span><text:span>, 2018, 281, pp.169-177.<text:s/></text:span><text:a xlink:type="simple" xlink:href="https://dx.doi.org/10.1016/j.neucom.2017.12.002">⟨10.1016/j.neucom.2017.12.002⟩</text:a></text:p>
              <text:p text:style-name="Normal"><text:span>Article dans une revue</text:span></text:p>
              <text:p text:style-name="Normal"><text:a xlink:type="simple" xlink:href="https://hal.science/hal-02094963v1">hal-02094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604v1">Fully convolutional network with dilated convolutions for handwritten text line segmentation</text:a></text:p>
              <text:p text:style-name="Normal"><text:a xlink:type="simple" xlink:href="https://hal.science/search/index/?q=*&amp;authFullName_s=Guillaume Renton">Guillaume Renton</text:a><text:span>,</text:span><text:a xlink:type="simple" xlink:href="https://hal.science/search/index/?q=*&amp;authFullName_s=Yann Soullard">Yann Soullard</text:a><text:span>,</text:span><text:a xlink:type="simple" xlink:href="https://hal.science/search/index/?q=*&amp;authFullName_s=Clément Chatelain">Clément Chatelain</text:a><text:span>,</text:span><text:a xlink:type="simple" xlink:href="https://hal.science/search/index/?q=*&amp;authFullName_s=Sébastien Adam">Sébastien Adam</text:a><text:span>,</text:span><text:a xlink:type="simple" xlink:href="https://hal.science/search/index/?q=*&amp;authFullName_s=Christopher Kermorvant">Christopher Kermorvant</text:a><text:span>et al.</text:span></text:p>
              <text:p text:style-name="Normal"><text:span>International Journal on Document Analysis and Recognition</text:span><text:span>, In press,<text:s/></text:span><text:a xlink:type="simple" xlink:href="https://dx.doi.org/10.1007/s10032-018-0304-3">⟨10.1007/s10032-018-0304-3⟩</text:a></text:p>
              <text:p text:style-name="Normal"><text:span>Article dans une revue</text:span></text:p>
              <text:p text:style-name="Normal"><text:a xlink:type="simple" xlink:href="https://hal.science/hal-01823604v1">hal-01823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960v1">Spotting L3 slice in CT scans using deep convolutional network and transfer learning</text:a></text:p>
              <text:p text:style-name="Normal"><text:a xlink:type="simple" xlink:href="https://hal.science/search/index/?q=*&amp;authFullName_s=Soufiane Belharbi">Soufiane Belharbi</text:a><text:span>,</text:span><text:a xlink:type="simple" xlink:href="https://hal.science/search/index/?q=*&amp;authFullName_s=Clément Chatelain">Clément Chatelain</text:a><text:span>,</text:span><text:a xlink:type="simple" xlink:href="https://hal.science/search/index/?q=*&amp;authFullName_s=Romain Hérault">Romain Hérault</text:a><text:span>,</text:span><text:a xlink:type="simple" xlink:href="https://hal.science/search/index/?q=*&amp;authFullName_s=Sébastien Adam">Sébastien Adam</text:a><text:span>,</text:span><text:a xlink:type="simple" xlink:href="https://hal.science/search/index/?q=*&amp;authFullName_s=Sébastien Thureau">Sébastien Thureau</text:a><text:span>et al.</text:span></text:p>
              <text:p text:style-name="Normal"><text:span>Computers in Biology and Medicine</text:span><text:span>, 2017, 87, pp.95 - 103.<text:s/></text:span><text:a xlink:type="simple" xlink:href="https://dx.doi.org/10.1016/j.compbiomed.2017.05.018">⟨10.1016/j.compbiomed.2017.05.018⟩</text:a></text:p>
              <text:p text:style-name="Normal"><text:span>Article dans une revue</text:span></text:p>
              <text:p text:style-name="Normal"><text:a xlink:type="simple" xlink:href="https://hal.science/hal-01643960v1">hal-01643960v1</text:a></text:p>
            </table:table-cell>
          </table:table-row>
          <table:table-row>
            <table:table-cell office:value-type="string">
              <text:p text:style-name="Normal"><text:a xlink:type="simple" xlink:href="https://espci.hal.science/hal-01624592v1">Graph edit distance contest: Results and future challenges</text:a></text:p>
              <text:p text:style-name="Normal"><text:a xlink:type="simple" xlink:href="https://hal.science/search/index/?q=*&amp;authFullName_s=Zeina Abu-Aisheh">Zeina Abu-Aisheh</text:a><text:span>,</text:span><text:a xlink:type="simple" xlink:href="https://hal.science/search/index/?q=*&amp;authFullName_s=Benoit Gaüzère">Benoit Gaüzère</text:a><text:span>,</text:span><text:a xlink:type="simple" xlink:href="https://hal.science/search/index/?q=*&amp;authFullName_s=Sébastien Bougleux">Sébastien Bougleux</text:a><text:span>,</text:span><text:a xlink:type="simple" xlink:href="https://hal.science/search/index/?q=*&amp;authFullName_s=Jean-Yves Ramel">Jean-Yves Ramel</text:a><text:span>,</text:span><text:a xlink:type="simple" xlink:href="https://hal.science/search/index/?q=*&amp;authFullName_s=Luc Brun">Luc Brun</text:a><text:span>et al.</text:span></text:p>
              <text:p text:style-name="Normal"><text:span>Pattern Recognition Letters</text:span><text:span>, 2017, 100, pp.96-103.<text:s/></text:span><text:a xlink:type="simple" xlink:href="https://dx.doi.org/10.1016/j.patrec.2017.10.007">⟨10.1016/j.patrec.2017.10.007⟩</text:a></text:p>
              <text:p text:style-name="Normal"><text:span>Article dans une revue</text:span></text:p>
              <text:p text:style-name="Normal"><text:a xlink:type="simple" xlink:href="https://espci.hal.science/hal-01624592v1">hal-01624592v1</text:a></text:p>
            </table:table-cell>
          </table:table-row>
          <table:table-row>
            <table:table-cell office:value-type="string">
              <text:p text:style-name="Normal"><text:a xlink:type="simple" xlink:href="https://espci.hal.science/hal-01619313v1">New binary linear programming formulation to compute the graph edit distance</text:a></text:p>
              <text:p text:style-name="Normal"><text:a xlink:type="simple" xlink:href="https://hal.science/search/index/?q=*&amp;authFullName_s=Julien Lerouge">Julien Lerouge</text:a><text:span>,</text:span><text:a xlink:type="simple" xlink:href="https://hal.science/search/index/?q=*&amp;authFullName_s=Zeina Abu-Aisheh">Zeina Abu-Aisheh</text:a><text:span>,</text:span><text:a xlink:type="simple" xlink:href="https://hal.science/search/index/?q=*&amp;authFullName_s=Romain Raveaux">Romain Raveaux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Sébastien Adam">Sébastien Adam</text:a></text:p>
              <text:p text:style-name="Normal"><text:span>Pattern Recognition</text:span><text:span>, 2017, 72, pp.254 - 265.<text:s/></text:span><text:a xlink:type="simple" xlink:href="https://dx.doi.org/10.1016/j.patcog.2017.07.029">⟨10.1016/j.patcog.2017.07.029⟩</text:a></text:p>
              <text:p text:style-name="Normal"><text:span>Article dans une revue</text:span></text:p>
              <text:p text:style-name="Normal"><text:a xlink:type="simple" xlink:href="https://espci.hal.science/hal-01619313v1">hal-01619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007v1">The Multiclass ROC Front method for cost-sensitive classification</text:a></text:p>
              <text:p text:style-name="Normal"><text:a xlink:type="simple" xlink:href="https://hal.science/search/index/?q=*&amp;authFullName_s=Simon Bernard">Simon Bernard</text:a><text:span>,</text:span><text:a xlink:type="simple" xlink:href="https://hal.science/search/index/?q=*&amp;authFullName_s=Clément Chatelain">Clément Chatelain</text:a><text:span>,</text:span><text:a xlink:type="simple" xlink:href="https://hal.science/search/index/?q=*&amp;authFullName_s=Sébastien Adam">Sébastien Adam</text:a><text:span>,</text:span><text:a xlink:type="simple" xlink:href="https://hal.science/search/index/?q=*&amp;authFullName_s=Robert Sabourin">Robert Sabourin</text:a></text:p>
              <text:p text:style-name="Normal"><text:span>Pattern Recognition</text:span><text:span>, 2016,<text:s/></text:span><text:a xlink:type="simple" xlink:href="https://dx.doi.org/10.1016/j.patcog.2015.10.010">⟨10.1016/j.patcog.2015.10.010⟩</text:a></text:p>
              <text:p text:style-name="Normal"><text:span>Article dans une revue</text:span></text:p>
              <text:p text:style-name="Normal"><text:a xlink:type="simple" xlink:href="https://hal.science/hal-01338007v1">hal-01338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930v1">Language Identification in Document Images</text:a></text:p>
              <text:p text:style-name="Normal"><text:a xlink:type="simple" xlink:href="https://hal.science/search/index/?q=*&amp;authFullName_s=P Barlas">P Barlas</text:a><text:span>,</text:span><text:a xlink:type="simple" xlink:href="https://hal.science/search/index/?q=*&amp;authFullName_s=D Hebert">D Hebert</text:a><text:span>,</text:span><text:a xlink:type="simple" xlink:href="https://hal.science/search/index/?q=*&amp;authFullName_s=Clément Chatelain">Clément Chatelain</text:a><text:span>,</text:span><text:a xlink:type="simple" xlink:href="https://hal.science/search/index/?q=*&amp;authFullName_s=Sébastien Adam">Sébastien Adam</text:a><text:span>,</text:span><text:a xlink:type="simple" xlink:href="https://hal.science/search/index/?q=*&amp;authFullName_s=Thierry Paquet">Thierry Paquet</text:a></text:p>
              <text:p text:style-name="Normal"><text:span>Journal of Imaging Science and Technology</text:span><text:span>, 2016, 60 (1), pp.010407.<text:s/></text:span><text:a xlink:type="simple" xlink:href="https://dx.doi.org/10.2352/J.ImagingSci.Technol.2016.60.1.010407">⟨10.2352/J.ImagingSci.Technol.2016.60.1.010407⟩</text:a></text:p>
              <text:p text:style-name="Normal"><text:span>Article dans une revue</text:span></text:p>
              <text:p text:style-name="Normal"><text:a xlink:type="simple" xlink:href="https://hal.science/hal-01282930v1">hal-01282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355v1">Minimum cost subgraph matching using a binary linear program</text:a></text:p>
              <text:p text:style-name="Normal"><text:a xlink:type="simple" xlink:href="https://hal.science/search/index/?q=*&amp;authFullName_s=Julien Lerouge">Julien Lerouge</text:a><text:span>,</text:span><text:a xlink:type="simple" xlink:href="https://hal.science/search/index/?q=*&amp;authFullName_s=Maroua Hammami">Maroua Hammami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Sébastien Adam">Sébastien Adam</text:a></text:p>
              <text:p text:style-name="Normal"><text:span>Pattern Recognition Letters</text:span><text:span>, 2016, 71, pp.45-51.<text:s/></text:span><text:a xlink:type="simple" xlink:href="https://dx.doi.org/10.1016/j.patrec.2015.11.026">⟨10.1016/j.patrec.2015.11.026⟩</text:a></text:p>
              <text:p text:style-name="Normal"><text:span>Article dans une revue</text:span></text:p>
              <text:p text:style-name="Normal"><text:a xlink:type="simple" xlink:href="https://hal.science/hal-02110355v1">hal-02110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076v1">An integer linear program for substitution-tolerant subgraph isomorphism and its use for symbol spotting in technical drawings</text:a></text:p>
              <text:p text:style-name="Normal"><text:a xlink:type="simple" xlink:href="https://hal.science/search/index/?q=*&amp;authFullName_s=Pierre Le Bodic">Pierre Le Bodic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Sébastien Adam">Sébastien Adam</text:a><text:span>,</text:span><text:a xlink:type="simple" xlink:href="https://hal.science/search/index/?q=*&amp;authFullName_s=Yves Lecourtier">Yves Lecourtier</text:a></text:p>
              <text:p text:style-name="Normal"><text:span>Pattern Recognition</text:span><text:span>, 2012, 45 (12), pp.4214-4224</text:span></text:p>
              <text:p text:style-name="Normal"><text:span>Article dans une revue</text:span></text:p>
              <text:p text:style-name="Normal"><text:a xlink:type="simple" xlink:href="https://hal.science/hal-00726076v1">hal-00726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0083v1">Dynamic Random Forests</text:a></text:p>
              <text:p text:style-name="Normal"><text:a xlink:type="simple" xlink:href="https://hal.science/search/index/?q=*&amp;authFullName_s=Simon Bernard">Simon Bernard</text:a><text:span>,</text:span><text:a xlink:type="simple" xlink:href="https://hal.science/search/index/?q=*&amp;authFullName_s=Sébastien Adam">Sébastien Adam</text:a><text:span>,</text:span><text:a xlink:type="simple" xlink:href="https://hal.science/search/index/?q=*&amp;authFullName_s=Laurent Heutte">Laurent Heutte</text:a></text:p>
              <text:p text:style-name="Normal"><text:span>Pattern Recognition Letters</text:span><text:span>, 2012, 33 (12), pp.1580-1586.<text:s/></text:span><text:a xlink:type="simple" xlink:href="https://dx.doi.org/10.1016/j.patrec.2012.04.003">⟨10.1016/j.patrec.2012.04.003⟩</text:a></text:p>
              <text:p text:style-name="Normal"><text:span>Article dans une revue</text:span></text:p>
              <text:p text:style-name="Normal"><text:a xlink:type="simple" xlink:href="https://hal.science/hal-00710083v1">hal-00710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453v1">Learning graph prototypes for shape recognition</text:a></text:p>
              <text:p text:style-name="Normal"><text:a xlink:type="simple" xlink:href="https://hal.science/search/index/?q=*&amp;authFullName_s=Romain Raveaux">Romain Raveaux</text:a><text:span>,</text:span><text:a xlink:type="simple" xlink:href="https://hal.science/search/index/?q=*&amp;authFullName_s=Sébastien Adam">Sébastien Adam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Éric Trupin">Éric Trupin</text:a></text:p>
              <text:p text:style-name="Normal"><text:span>Computer Vision and Image Understanding</text:span><text:span>, 2011, 115 (7), pp.905 - 918.<text:s/></text:span><text:a xlink:type="simple" xlink:href="https://dx.doi.org/10.1016/j.cviu.2010.12.015">⟨10.1016/j.cviu.2010.12.015⟩</text:a></text:p>
              <text:p text:style-name="Normal"><text:span>Article dans une revue</text:span></text:p>
              <text:p text:style-name="Normal"><text:a xlink:type="simple" xlink:href="https://hal.science/hal-00593453v1">hal-00593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456v1">Non-cost-sensitive SVM training using Multiple Model Selection</text:a></text:p>
              <text:p text:style-name="Normal"><text:a xlink:type="simple" xlink:href="https://hal.science/search/index/?q=*&amp;authFullName_s=Clément Chatelain">Clément Chatelain</text:a><text:span>,</text:span><text:a xlink:type="simple" xlink:href="https://hal.science/search/index/?q=*&amp;authFullName_s=Sébastien Adam">Sébastien Adam</text:a><text:span>,</text:span><text:a xlink:type="simple" xlink:href="https://hal.science/search/index/?q=*&amp;authFullName_s=Yves Lecourtier">Yves Lecourtier</text:a><text:span>,</text:span><text:a xlink:type="simple" xlink:href="https://hal.science/search/index/?q=*&amp;authFullName_s=Laurent Heutte">Laurent Heutte</text:a><text:span>,</text:span><text:a xlink:type="simple" xlink:href="https://hal.science/search/index/?q=*&amp;authFullName_s=Thierry Paquet">Thierry Paquet</text:a></text:p>
              <text:p text:style-name="Normal"><text:span>Journal of Circuits, Systems, and Computers</text:span><text:span>, 2010, 19 (1), pp.231-242</text:span></text:p>
              <text:p text:style-name="Normal"><text:span>Article dans une revue</text:span></text:p>
              <text:p text:style-name="Normal"><text:a xlink:type="simple" xlink:href="https://hal.science/hal-00671456v1">hal-00671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139v1">Non-cost sensitive SVM training using multiple model selection</text:a></text:p>
              <text:p text:style-name="Normal"><text:a xlink:type="simple" xlink:href="https://hal.science/search/index/?q=*&amp;authFullName_s=Clément Chatelain">Clément Chatelain</text:a><text:span>,</text:span><text:a xlink:type="simple" xlink:href="https://hal.science/search/index/?q=*&amp;authFullName_s=Sébastien Adam">Sébastien Adam</text:a><text:span>,</text:span><text:a xlink:type="simple" xlink:href="https://hal.science/search/index/?q=*&amp;authFullName_s=Yves Lecourtier">Yves Lecourtier</text:a><text:span>,</text:span><text:a xlink:type="simple" xlink:href="https://hal.science/search/index/?q=*&amp;authFullName_s=Laurent Heutte">Laurent Heutte</text:a><text:span>,</text:span><text:a xlink:type="simple" xlink:href="https://hal.science/search/index/?q=*&amp;authFullName_s=Thierry Paquet">Thierry Paquet</text:a></text:p>
              <text:p text:style-name="Normal"><text:span>Journal of Circuits, Systems, and Computers</text:span><text:span>, 2010, pp.231-242</text:span></text:p>
              <text:p text:style-name="Normal"><text:span>Article dans une revue</text:span></text:p>
              <text:p text:style-name="Normal"><text:a xlink:type="simple" xlink:href="https://hal.science/hal-00671139v1">hal-00671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954v1">A multi-model selection framework for unknown and/or evolutive misclassification cost problems</text:a></text:p>
              <text:p text:style-name="Normal"><text:a xlink:type="simple" xlink:href="https://hal.science/search/index/?q=*&amp;authFullName_s=Clement Chatelain">Clement Chatelain</text:a><text:span>,</text:span><text:a xlink:type="simple" xlink:href="https://hal.science/search/index/?q=*&amp;authFullName_s=Sébastien Adam">Sébastien Adam</text:a><text:span>,</text:span><text:a xlink:type="simple" xlink:href="https://hal.science/search/index/?q=*&amp;authFullName_s=Yves Lecourtier">Yves Lecourtier</text:a><text:span>,</text:span><text:a xlink:type="simple" xlink:href="https://hal.science/search/index/?q=*&amp;authFullName_s=Laurent Heutte">Laurent Heutte</text:a><text:span>,</text:span><text:a xlink:type="simple" xlink:href="https://hal.science/search/index/?q=*&amp;authFullName_s=Thierry Paquet">Thierry Paquet</text:a></text:p>
              <text:p text:style-name="Normal"><text:span>Pattern Recognition</text:span><text:span>, 2010, 43 (3), pp.815-823</text:span></text:p>
              <text:p text:style-name="Normal"><text:span>Article dans une revue</text:span></text:p>
              <text:p text:style-name="Normal"><text:a xlink:type="simple" xlink:href="https://hal.science/hal-00435954v1">hal-00435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9449v1">Multi objective particle swarm optimization using enhanced dominance and guide selection</text:a></text:p>
              <text:p text:style-name="Normal"><text:a xlink:type="simple" xlink:href="https://hal.science/search/index/?q=*&amp;authFullName_s=Gérard Dupont">Gérard Dupont</text:a><text:span>,</text:span><text:a xlink:type="simple" xlink:href="https://hal.science/search/index/?q=*&amp;authFullName_s=Sébastien Adam">Sébastien Adam</text:a><text:span>,</text:span><text:a xlink:type="simple" xlink:href="https://hal.science/search/index/?q=*&amp;authFullName_s=Yves Lecourtier">Yves Lecourtier</text:a><text:span>,</text:span><text:a xlink:type="simple" xlink:href="https://hal.science/search/index/?q=*&amp;authFullName_s=Bruno Grilhère">Bruno Grilhère</text:a></text:p>
              <text:p text:style-name="Normal"><text:span>International Journal of Computational Intelligence Research</text:span><text:span>, 2008, 4 (2), pp.145-158</text:span></text:p>
              <text:p text:style-name="Normal"><text:span>Article dans une revue</text:span></text:p>
              <text:p text:style-name="Normal"><text:a xlink:type="simple" xlink:href="https://hal.science/hal-00439449v1">hal-004394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6899v1">A general framework for the evaluation of symbol recognition methods</text:a></text:p>
              <text:p text:style-name="Normal"><text:a xlink:type="simple" xlink:href="https://hal.science/search/index/?q=*&amp;authFullName_s=Ernest Valveny">Ernest Valveny</text:a><text:span>,</text:span><text:a xlink:type="simple" xlink:href="https://hal.science/search/index/?q=*&amp;authFullName_s=Philippe Dosch">Philippe Dosch</text:a><text:span>,</text:span><text:a xlink:type="simple" xlink:href="https://hal.science/search/index/?q=*&amp;authFullName_s=Adam Winstanley">Adam Winstanley</text:a><text:span>,</text:span><text:a xlink:type="simple" xlink:href="https://hal.science/search/index/?q=*&amp;authFullName_s=Zhou Yu">Zhou Yu</text:a><text:span>,</text:span><text:a xlink:type="simple" xlink:href="https://hal.science/search/index/?q=*&amp;authFullName_s=Yang Su">Yang Su</text:a><text:span>et al.</text:span></text:p>
              <text:p text:style-name="Normal"><text:span>International Journal on Document Analysis and Recognition</text:span><text:span>, 2007, 9 (1), pp.59-74.<text:s/></text:span><text:a xlink:type="simple" xlink:href="https://dx.doi.org/10.1007/s10032-006-0033-x">⟨10.1007/s10032-006-0033-x⟩</text:a></text:p>
              <text:p text:style-name="Normal"><text:span>Article dans une revue</text:span></text:p>
              <text:p text:style-name="Normal"><text:a xlink:type="simple" xlink:href="https://api.istex.fr/ark:/67375/VQC-BR7HLGG1-3/fulltext.pdf?sid=hal">istex</text:a></text:p>
              <text:p text:style-name="Normal"><text:a xlink:type="simple" xlink:href="https://inria.hal.science/inria-00176899v1">inria-00176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025v1">Frequent Graph Discovery: Application to Line Drawing Document Images</text:a></text:p>
              <text:p text:style-name="Normal"><text:a xlink:type="simple" xlink:href="https://hal.science/search/index/?q=*&amp;authFullName_s=Eugen Barbu">Eugen Barbu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Sébastien Adam">Sébastien Adam</text:a><text:span>,</text:span><text:a xlink:type="simple" xlink:href="https://hal.science/search/index/?q=*&amp;authFullName_s=Eric Trupin">Eric Trupin</text:a></text:p>
              <text:p text:style-name="Normal"><text:span>Electronic Letters on Computer Vision and Image Analysis</text:span><text:span>, 2005, 5 (2), pp 47-57</text:span></text:p>
              <text:p text:style-name="Normal"><text:span>Article dans une revue</text:span></text:p>
              <text:p text:style-name="Normal"><text:a xlink:type="simple" xlink:href="https://hal.science/hal-00440025v1">hal-00440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013v1">Fouille de graphes et découverte de règles d'association : application à l'analyse d'images de document</text:a></text:p>
              <text:p text:style-name="Normal"><text:a xlink:type="simple" xlink:href="https://hal.science/search/index/?q=*&amp;authFullName_s=Eugen Barbu">Eugen Barbu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Sébastien Adam">Sébastien Adam</text:a><text:span>,</text:span><text:a xlink:type="simple" xlink:href="https://hal.science/search/index/?q=*&amp;authFullName_s=Eric Trupin">Eric Trupin</text:a></text:p>
              <text:p text:style-name="Normal"><text:span>Revue Nouvelles Technologies de l'Information</text:span><text:span>, 2005, pp. 463-468</text:span></text:p>
              <text:p text:style-name="Normal"><text:span>Article dans une revue</text:span></text:p>
              <text:p text:style-name="Normal"><text:a xlink:type="simple" xlink:href="https://hal.science/hal-00440013v1">hal-00440013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001174v1">Détection d'Arcs de Cercle par Comparaison du Tracé Théorique de Bresenham</text:a></text:p>
              <text:p text:style-name="Normal"><text:a xlink:type="simple" xlink:href="https://hal.science/search/index/?q=*&amp;authFullName_s=Hervé Locteau">Hervé Locteau</text:a><text:span>,</text:span><text:a xlink:type="simple" xlink:href="https://hal.science/search/index/?q=*&amp;authFullName_s=Sébastien Adam">Sébastien Adam</text:a><text:span>,</text:span><text:a xlink:type="simple" xlink:href="https://hal.science/search/index/?q=*&amp;authFullName_s=Eric Trupin">Eric Trupin</text:a><text:span>,</text:span><text:a xlink:type="simple" xlink:href="https://hal.science/search/index/?q=*&amp;authFullName_s=Jacques Labiche">Jacques Labiche</text:a></text:p>
              <text:p text:style-name="Normal"><text:span>Conférence Internationale Francophone sur l'Ecrit et le Document (CIFED 04)</text:span><text:span>, 2004</text:span></text:p>
              <text:p text:style-name="Normal"><text:span>Article dans une revue</text:span></text:p>
              <text:p text:style-name="Normal"><text:a xlink:type="simple" xlink:href="https://archivesic.ccsd.cnrs.fr/sic_00001174v1">sic_00001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9443v1">Symbol and character recognition: application to engineering drawings</text:a></text:p>
              <text:p text:style-name="Normal"><text:a xlink:type="simple" xlink:href="https://hal.science/search/index/?q=*&amp;authFullName_s=Sébastien Adam">Sébastien Adam</text:a><text:span>,</text:span><text:a xlink:type="simple" xlink:href="https://hal.science/search/index/?q=*&amp;authFullName_s=Jean-Marc Ogier">Jean-Marc Ogier</text:a><text:span>,</text:span><text:a xlink:type="simple" xlink:href="https://hal.science/search/index/?q=*&amp;authFullName_s=Claude Cariou">Claude Cariou</text:a><text:span>,</text:span><text:a xlink:type="simple" xlink:href="https://hal.science/search/index/?q=*&amp;authFullName_s=Rémy Mullot">Rémy Mullot</text:a><text:span>,</text:span><text:a xlink:type="simple" xlink:href="https://hal.science/search/index/?q=*&amp;authFullName_s=Jacques Labiche">Jacques Labiche</text:a><text:span>et al.</text:span></text:p>
              <text:p text:style-name="Normal"><text:span>IJDAR</text:span><text:span>, 2000, 3 (2), pp.89-101</text:span></text:p>
              <text:p text:style-name="Normal"><text:span>Article dans une revue</text:span></text:p>
              <text:p text:style-name="Normal"><text:a xlink:type="simple" xlink:href="https://hal.science/hal-00439443v1">hal-00439443v1</text:a></text:p>
            </table:table-cell>
          </table:table-row>
        </table:table>
        <text:p text:style-name="P14"/>
        <text:p text:style-name="Heading2"><text:span text:style-name="T6">Communication dans un congrès (75)</text:span></text:p>
        <text:p text:style-name="P16"/>
        <table:table table:name="460b8a" table:style-name="460b8a">
          <table:table-column table:style-name="460b8a.0"/>
          <table:table-row>
            <table:table-cell office:value-type="string">
              <text:p text:style-name="Normal"><text:a xlink:type="simple" xlink:href="https://hal.science/hal-05374509v1">Grammatical Path Network: Unveiling Cycles Through Path Computation</text:a></text:p>
              <text:p text:style-name="Normal"><text:a xlink:type="simple" xlink:href="https://hal.science/search/index/?q=*&amp;authFullName_s=Jason Piquenot">Jason Piquenot</text:a><text:span>,</text:span><text:a xlink:type="simple" xlink:href="https://hal.science/search/index/?q=*&amp;authFullName_s=Louisa Bouzidi">Louisa Bouzidi</text:a><text:span>,</text:span><text:a xlink:type="simple" xlink:href="https://hal.science/search/index/?q=*&amp;authFullName_s=Maxime Bérar">Maxime Bérar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Jean-Yves Ramel">Jean-Yves Ramel</text:a><text:span>et al.</text:span></text:p>
              <text:p text:style-name="Normal"><text:span>International Workshop on Graph-Based Representations in Pattern Recognition (GBr 2025)</text:span><text:span>, Jun 2025, Caen, France. pp.124-133,<text:s/></text:span><text:a xlink:type="simple" xlink:href="https://dx.doi.org/10.1007/978-3-031-94139-9_12">⟨10.1007/978-3-031-94139-9_12⟩</text:a></text:p>
              <text:p text:style-name="Normal"><text:span>Communication dans un congrès</text:span></text:p>
              <text:p text:style-name="Normal"><text:a xlink:type="simple" xlink:href="https://hal.science/hal-05374509v1">hal-05374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789v1">GRAMMAR REINFORCEMENT LEARNING: PATH AND CYCLE COUNTING IN GRAPHS WITH A CONTEXT-FREE GRAMMAR AND TRANSFORMER APPROACH</text:a></text:p>
              <text:p text:style-name="Normal"><text:a xlink:type="simple" xlink:href="https://hal.science/search/index/?q=*&amp;authFullName_s=Jason Piquenot">Jason Piquenot</text:a><text:span>,</text:span><text:a xlink:type="simple" xlink:href="https://hal.science/search/index/?q=*&amp;authFullName_s=Maxime Bérar">Maxime Bérar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Romain Raveaux">Romain Raveaux</text:a><text:span>,</text:span><text:a xlink:type="simple" xlink:href="https://hal.science/search/index/?q=*&amp;authFullName_s=Sébastien Adam">Sébastien Adam</text:a><text:span>et al.</text:span></text:p>
              <text:p text:style-name="Normal"><text:span>The Thirteenth International Conference on Learning Representations</text:span><text:span>, Apr 2025, Singapour, Singapore</text:span></text:p>
              <text:p text:style-name="Normal"><text:span>Communication dans un congrès</text:span></text:p>
              <text:p text:style-name="Normal"><text:a xlink:type="simple" xlink:href="https://hal.science/hal-05096789v1">hal-05096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901v1">3-WL GNNs for Metric Learning on Graphs</text:a></text:p>
              <text:p text:style-name="Normal"><text:a xlink:type="simple" xlink:href="https://hal.science/search/index/?q=*&amp;authFullName_s=Aldo Moscatelli">Aldo Moscatelli</text:a><text:span>,</text:span><text:a xlink:type="simple" xlink:href="https://hal.science/search/index/?q=*&amp;authFullName_s=Maxime Bérar">Maxime Bérar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Florian Yger">Florian Yger</text:a><text:span>,</text:span><text:a xlink:type="simple" xlink:href="https://hal.science/search/index/?q=*&amp;authFullName_s=Sébastien Adam">Sébastien Adam</text:a></text:p>
              <text:p text:style-name="Normal"><text:span>ESANN 2025</text:span><text:span>, Apr 2025, Brugges, Belgium</text:span></text:p>
              <text:p text:style-name="Normal"><text:span>Communication dans un congrès</text:span></text:p>
              <text:p text:style-name="Normal"><text:a xlink:type="simple" xlink:href="https://hal.science/hal-05327901v1">hal-053279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57730v1">Inductive Anomaly Detection in Dynamic Graphs with Accumulative Causal Walk Alignment</text:a></text:p>
              <text:p text:style-name="Normal"><text:a xlink:type="simple" xlink:href="https://hal.science/search/index/?q=*&amp;authFullName_s=Leshanshui Yang">Leshanshui Yang</text:a><text:span>,</text:span><text:a xlink:type="simple" xlink:href="https://hal.science/search/index/?q=*&amp;authFullName_s=Clément Chatelain">Clément Chatelain</text:a><text:span>,</text:span><text:a xlink:type="simple" xlink:href="https://hal.science/search/index/?q=*&amp;authFullName_s=Sébastien Adam">Sébastien Adam</text:a></text:p>
              <text:p text:style-name="Normal"><text:span>21st International Workshop on Mining and Learning with Graphs</text:span><text:span>, Sep 2024, Vilnius, Lithuania</text:span></text:p>
              <text:p text:style-name="Normal"><text:span>Communication dans un congrès</text:span></text:p>
              <text:p text:style-name="Normal"><text:a xlink:type="simple" xlink:href="https://normandie-univ.hal.science/hal-05457730v1">hal-054577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57699v1">DspGNN : Une Approche Spectrale de Réseau de Neurones sur Graphes Dynamiques pour la régression des arêtes</text:a></text:p>
              <text:p text:style-name="Normal"><text:a xlink:type="simple" xlink:href="https://hal.science/search/index/?q=*&amp;authFullName_s=Leshanshui Yang">Leshanshui Yang</text:a><text:span>,</text:span><text:a xlink:type="simple" xlink:href="https://hal.science/search/index/?q=*&amp;authFullName_s=Clément Chatelain">Clément Chatelain</text:a><text:span>,</text:span><text:a xlink:type="simple" xlink:href="https://hal.science/search/index/?q=*&amp;authFullName_s=Sébastien Adam">Sébastien Adam</text:a></text:p>
              <text:p text:style-name="Normal"><text:span>Extraction et Gestion de Connaissances (EGC)</text:span><text:span>, Jan 2024, Dijon, France</text:span></text:p>
              <text:p text:style-name="Normal"><text:span>Communication dans un congrès</text:span></text:p>
              <text:p text:style-name="Normal"><text:a xlink:type="simple" xlink:href="https://normandie-univ.hal.science/hal-05457699v1">hal-05457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367v1">G 2 N 2 : Weisfeiler and Lehman go grammatical</text:a></text:p>
              <text:p text:style-name="Normal"><text:a xlink:type="simple" xlink:href="https://hal.science/search/index/?q=*&amp;authFullName_s=Jason Piquenot">Jason Piquenot</text:a><text:span>,</text:span><text:a xlink:type="simple" xlink:href="https://hal.science/search/index/?q=*&amp;authFullName_s=Aldo Moscatelli">Aldo Moscatelli</text:a><text:span>,</text:span><text:a xlink:type="simple" xlink:href="https://hal.science/search/index/?q=*&amp;authFullName_s=Maxime Bérar">Maxime Bérar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Jean-Yves Ramel">Jean-Yves Ramel</text:a><text:span>et al.</text:span></text:p>
              <text:p text:style-name="Normal"><text:span>The Twelfth International Conference on Learning Representations</text:span><text:span>, May 2024, Vienne (AUT), France</text:span></text:p>
              <text:p text:style-name="Normal"><text:span>Communication dans un congrès</text:span></text:p>
              <text:p text:style-name="Normal"><text:a xlink:type="simple" xlink:href="https://hal.science/hal-04741367v1">hal-04741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699v1">Grammatical Path Network: You want cycles, follow this path</text:a></text:p>
              <text:p text:style-name="Normal"><text:a xlink:type="simple" xlink:href="https://hal.science/search/index/?q=*&amp;authFullName_s=Jason Piquenot">Jason Piquenot</text:a><text:span>,</text:span><text:a xlink:type="simple" xlink:href="https://hal.science/search/index/?q=*&amp;authFullName_s=Louisa Bouzidi">Louisa Bouzidi</text:a><text:span>,</text:span><text:a xlink:type="simple" xlink:href="https://hal.science/search/index/?q=*&amp;authFullName_s=Maxime Bérar">Maxime Bérar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Jean-Yves Ramel">Jean-Yves Ramel</text:a><text:span>et al.</text:span></text:p>
              <text:p text:style-name="Normal"><text:span>Learning on Graphs Conference</text:span><text:span>, Nov 2024, Virtual conference, France</text:span></text:p>
              <text:p text:style-name="Normal"><text:span>Communication dans un congrès</text:span></text:p>
              <text:p text:style-name="Normal"><text:a xlink:type="simple" xlink:href="https://hal.science/hal-05402699v1">hal-05402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025v2">Temporal receptive field in dynamic graph learning: A comprehensive analysis</text:a></text:p>
              <text:p text:style-name="Normal"><text:a xlink:type="simple" xlink:href="https://hal.science/search/index/?q=*&amp;authFullName_s=Yannis Karmim">Yannis Karmim</text:a><text:span>,</text:span><text:a xlink:type="simple" xlink:href="https://hal.science/search/index/?q=*&amp;authFullName_s=Leshanshui Yang">Leshanshui Yang</text:a><text:span>,</text:span><text:a xlink:type="simple" xlink:href="https://hal.science/search/index/?q=*&amp;authFullName_s=Raphaël Fournier-S'Niehotta">Raphaël Fournier-S'Niehotta</text:a><text:span>,</text:span><text:a xlink:type="simple" xlink:href="https://hal.science/search/index/?q=*&amp;authFullName_s=Clément Chatelain">Clément Chatelain</text:a><text:span>,</text:span><text:a xlink:type="simple" xlink:href="https://hal.science/search/index/?q=*&amp;authFullName_s=Sébastien Adam">Sébastien Adam</text:a><text:span>et al.</text:span></text:p>
              <text:p text:style-name="Normal"><text:span>MLG Workshop at ECML-PKDD</text:span><text:span>, Sep 2024, Vilnius (Lituanie), France</text:span></text:p>
              <text:p text:style-name="Normal"><text:span>Communication dans un congrès</text:span></text:p>
              <text:p text:style-name="Normal"><text:a xlink:type="simple" xlink:href="https://hal.science/hal-04647025v2">hal-046470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602v1">DspGNN: Bringing Spectral Design to Discrete Time Dynamic Graph Neural Networks for Edge Regression</text:a></text:p>
              <text:p text:style-name="Normal"><text:a xlink:type="simple" xlink:href="https://hal.science/search/index/?q=*&amp;authFullName_s=Leshanshui Yang">Leshanshui Yang</text:a><text:span>,</text:span><text:a xlink:type="simple" xlink:href="https://hal.science/search/index/?q=*&amp;authFullName_s=Clément Chatelain">Clément Chatelain</text:a><text:span>,</text:span><text:a xlink:type="simple" xlink:href="https://hal.science/search/index/?q=*&amp;authFullName_s=Sébastien Adam">Sébastien Adam</text:a></text:p>
              <text:p text:style-name="Normal"><text:span>Temporal Graph Learning Workshop@NeurIPS</text:span><text:span>, 2023, New orleans, USA, France</text:span></text:p>
              <text:p text:style-name="Normal"><text:span>Communication dans un congrès</text:span></text:p>
              <text:p text:style-name="Normal"><text:a xlink:type="simple" xlink:href="https://hal.science/hal-05273602v1">hal-05273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935v1">Real-Time Multimodal Emotion Recognition in Conversation for Multi-Party Interactions</text:a></text:p>
              <text:p text:style-name="Normal"><text:a xlink:type="simple" xlink:href="https://hal.science/search/index/?q=*&amp;authFullName_s=Sandratra Rasendrasoa">Sandratra Rasendrasoa</text:a><text:span>,</text:span><text:a xlink:type="simple" xlink:href="https://hal.science/search/index/?q=*&amp;authFullName_s=Sébastien Adam">Sébastien Adam</text:a><text:span>,</text:span><text:a xlink:type="simple" xlink:href="https://hal.science/search/index/?q=*&amp;authFullName_s=Alexandre Pauchet">Alexandre Pauchet</text:a><text:span>,</text:span><text:a xlink:type="simple" xlink:href="https://hal.science/search/index/?q=*&amp;authFullName_s=Julien Saunier">Julien Saunier</text:a></text:p>
              <text:p text:style-name="Normal"><text:span>ICMI '22: INTERNATIONAL CONFERENCE ON MULTIMODAL INTERACTION</text:span><text:span>, Nov 2022, Bengaluru India, France. pp.395 - 403,<text:s/></text:span><text:a xlink:type="simple" xlink:href="https://dx.doi.org/10.1145/3536221.3556601">⟨10.1145/3536221.3556601⟩</text:a></text:p>
              <text:p text:style-name="Normal"><text:span>Communication dans un congrès</text:span></text:p>
              <text:p text:style-name="Normal"><text:a xlink:type="simple" xlink:href="https://hal.science/hal-05397935v1">hal-053979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10699v1">Breaking the Limits of Message Passing Graph Neural Networks</text:a></text:p>
              <text:p text:style-name="Normal"><text:a xlink:type="simple" xlink:href="https://hal.science/search/index/?q=*&amp;authFullName_s=Muhammet Balcilar">Muhammet Balcilar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Benoit Gaüzère">Benoit Gaüzère</text:a><text:span>,</text:span><text:a xlink:type="simple" xlink:href="https://hal.science/search/index/?q=*&amp;authFullName_s=Pascal Vasseur">Pascal Vasseur</text:a><text:span>,</text:span><text:a xlink:type="simple" xlink:href="https://hal.science/search/index/?q=*&amp;authFullName_s=Sébastien Adam">Sébastien Adam</text:a><text:span>et al.</text:span></text:p>
              <text:p text:style-name="Normal"><text:span>Proceedings of the 38th International Conference on Machine Learning (ICML)</text:span><text:span>, Jul 2021, Vienna, Austria. pp.599-608</text:span></text:p>
              <text:p text:style-name="Normal"><text:span>Communication dans un congrès</text:span></text:p>
              <text:p text:style-name="Normal"><text:a xlink:type="simple" xlink:href="https://normandie-univ.hal.science/hal-03410699v1">hal-03410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391v1">Exploitation de Big Data Historiques pour les Humanités Numériques : application aux données financières HBDEX</text:a></text:p>
              <text:p text:style-name="Normal"><text:a xlink:type="simple" xlink:href="https://hal.science/search/index/?q=*&amp;authFullName_s=Camille Guerry">Camille Guerry</text:a><text:span>,</text:span><text:a xlink:type="simple" xlink:href="https://hal.science/search/index/?q=*&amp;authFullName_s=Bertrand B. Coüasnon">Bertrand B. Coüasnon</text:a><text:span>,</text:span><text:a xlink:type="simple" xlink:href="https://hal.science/search/index/?q=*&amp;authFullName_s=Aurélie Lemaitre">Aurélie Lemaitre</text:a><text:span>,</text:span><text:a xlink:type="simple" xlink:href="https://hal.science/search/index/?q=*&amp;authFullName_s=Sébastien Adam">Sébastien Adam</text:a><text:span>,</text:span><text:a xlink:type="simple" xlink:href="https://hal.science/search/index/?q=*&amp;authFullName_s=Thierry Paquet">Thierry Paquet</text:a><text:span>et al.</text:span></text:p>
              <text:p text:style-name="Normal"><text:span>NUMÉRIQUE ET PATRIMOINE Enjeux et questions actuels</text:span><text:span>, Mar 2021, Paris / Virtual, France</text:span></text:p>
              <text:p text:style-name="Normal"><text:span>Communication dans un congrès</text:span></text:p>
              <text:p text:style-name="Normal"><text:a xlink:type="simple" xlink:href="https://hal.science/hal-03828391v1">hal-038283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35633v1">Analyzing the Expressive Power of Graph Neural Networks in a Spectral Perspective</text:a></text:p>
              <text:p text:style-name="Normal"><text:a xlink:type="simple" xlink:href="https://hal.science/search/index/?q=*&amp;authFullName_s=Muhammet Balcilar">Muhammet Balcilar</text:a><text:span>,</text:span><text:a xlink:type="simple" xlink:href="https://hal.science/search/index/?q=*&amp;authFullName_s=Renton Guillaume">Renton Guillaume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Benoit Gaüzère">Benoit Gaüzère</text:a><text:span>,</text:span><text:a xlink:type="simple" xlink:href="https://hal.science/search/index/?q=*&amp;authFullName_s=Sébastien Adam">Sébastien Adam</text:a><text:span>et al.</text:span></text:p>
              <text:p text:style-name="Normal"><text:span>Proceedings of the International Conference on Learning Representations (ICLR)</text:span><text:span>, May 2021, Vienna, Austria</text:span></text:p>
              <text:p text:style-name="Normal"><text:span>Communication dans un congrès</text:span></text:p>
              <text:p text:style-name="Normal"><text:a xlink:type="simple" xlink:href="https://normandie-univ.hal.science/hal-03135633v1">hal-03135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381v1">Data extraction and matching The EurHisFirm experience</text:a></text:p>
              <text:p text:style-name="Normal"><text:a xlink:type="simple" xlink:href="https://hal.science/search/index/?q=*&amp;authFullName_s=Sébastien Adam">Sébastien Adam</text:a><text:span>,</text:span><text:a xlink:type="simple" xlink:href="https://hal.science/search/index/?q=*&amp;authFullName_s=Jan Annaert">Jan Annaert</text:a><text:span>,</text:span><text:a xlink:type="simple" xlink:href="https://hal.science/search/index/?q=*&amp;authFullName_s=Frans Buelens">Frans Buelens</text:a><text:span>,</text:span><text:a xlink:type="simple" xlink:href="https://hal.science/search/index/?q=*&amp;authFullName_s=Bertrand B. Coüasnon">Bertrand B. Coüasnon</text:a><text:span>,</text:span><text:a xlink:type="simple" xlink:href="https://hal.science/search/index/?q=*&amp;authFullName_s=Boris Cule">Boris Cule</text:a><text:span>et al.</text:span></text:p>
              <text:p text:style-name="Normal"><text:span>Methodological Advances in the Extraction and Analysis of Historical Data</text:span><text:span>, Kellogg School of Management - Northwestern University, Dec 2021, Chicago/Virtual, United States</text:span></text:p>
              <text:p text:style-name="Normal"><text:span>Communication dans un congrès</text:span></text:p>
              <text:p text:style-name="Normal"><text:a xlink:type="simple" xlink:href="https://hal.science/hal-03828381v1">hal-038283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88374v1">When Spectral Domain Meets Spatial Domain in Graph Neural Networks</text:a></text:p>
              <text:p text:style-name="Normal"><text:a xlink:type="simple" xlink:href="https://hal.science/search/index/?q=*&amp;authFullName_s=Muhammet Balcilar">Muhammet Balcilar</text:a><text:span>,</text:span><text:a xlink:type="simple" xlink:href="https://hal.science/search/index/?q=*&amp;authFullName_s=Guillaume Renton">Guillaume Renton</text:a><text:span>,</text:span><text:a xlink:type="simple" xlink:href="https://hal.science/search/index/?q=*&amp;authFullName_s=Héroux Pierre">Héroux Pierre</text:a><text:span>,</text:span><text:a xlink:type="simple" xlink:href="https://hal.science/search/index/?q=*&amp;authFullName_s=Benoît Gaüzère">Benoît Gaüzère</text:a><text:span>,</text:span><text:a xlink:type="simple" xlink:href="https://hal.science/search/index/?q=*&amp;authFullName_s=Sébastien Adam">Sébastien Adam</text:a><text:span>et al.</text:span></text:p>
              <text:p text:style-name="Normal"><text:span>Thirty-seventh International Conference on Machine Learning (ICML 2020) - Workshop on Graph Representation Learning and Beyond (GRL+ 2020)</text:span><text:span>, Jul 2020, Vienna, Austria</text:span></text:p>
              <text:p text:style-name="Normal"><text:span>Communication dans un congrès</text:span></text:p>
              <text:p text:style-name="Normal"><text:a xlink:type="simple" xlink:href="https://normandie-univ.hal.science/hal-03088374v1">hal-030883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88372v1">Spectral-designed depthwise separable graph neural networks</text:a></text:p>
              <text:p text:style-name="Normal"><text:a xlink:type="simple" xlink:href="https://hal.science/search/index/?q=*&amp;authFullName_s=Muhammet Balcilar">Muhammet Balcilar</text:a><text:span>,</text:span><text:a xlink:type="simple" xlink:href="https://hal.science/search/index/?q=*&amp;authFullName_s=Guillaume Renton">Guillaume Renton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Benoit Gaüzère">Benoit Gaüzère</text:a><text:span>,</text:span><text:a xlink:type="simple" xlink:href="https://hal.science/search/index/?q=*&amp;authFullName_s=Sébastien Adam">Sébastien Adam</text:a><text:span>et al.</text:span></text:p>
              <text:p text:style-name="Normal"><text:span>Proceedings of Thirty-seventh International Conference on Machine Learning (ICML 2020) - Workshop on Graph Representation Learning and Beyond (GRL+ 2020)</text:span><text:span>, Jul 2020, Vienna, Austria</text:span></text:p>
              <text:p text:style-name="Normal"><text:span>Communication dans un congrès</text:span></text:p>
              <text:p text:style-name="Normal"><text:a xlink:type="simple" xlink:href="https://normandie-univ.hal.science/hal-03088372v1">hal-03088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877v1">Graph Neural Network for Symbol Detection on Document Images</text:a></text:p>
              <text:p text:style-name="Normal"><text:a xlink:type="simple" xlink:href="https://hal.science/search/index/?q=*&amp;authFullName_s=Guillaume Renton">Guillaume Renton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Sébastien Adam">Sébastien Adam</text:a><text:span>,</text:span><text:a xlink:type="simple" xlink:href="https://hal.science/search/index/?q=*&amp;authFullName_s=Benoit Gaüzère">Benoit Gaüzère</text:a></text:p>
              <text:p text:style-name="Normal"><text:span>13th IAPR International Workshop on Graphics Recognition</text:span><text:span>, Sep 2019, Sydney, Australia</text:span></text:p>
              <text:p text:style-name="Normal"><text:span>Communication dans un congrès</text:span></text:p>
              <text:p text:style-name="Normal"><text:a xlink:type="simple" xlink:href="https://hal.science/hal-02490877v1">hal-02490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277v1">Big-data historique : modélisation de stratégies d'analyse de collections de document</text:a></text:p>
              <text:p text:style-name="Normal"><text:a xlink:type="simple" xlink:href="https://hal.science/search/index/?q=*&amp;authFullName_s=Camille Guerry">Camille Guerry</text:a><text:span>,</text:span><text:a xlink:type="simple" xlink:href="https://hal.science/search/index/?q=*&amp;authFullName_s=Bertrand Coüasnon">Bertrand Coüasnon</text:a><text:span>,</text:span><text:a xlink:type="simple" xlink:href="https://hal.science/search/index/?q=*&amp;authFullName_s=Aurélie Lemaitre">Aurélie Lemaitre</text:a><text:span>,</text:span><text:a xlink:type="simple" xlink:href="https://hal.science/search/index/?q=*&amp;authFullName_s=Sebastien Adam">Sebastien Adam</text:a></text:p>
              <text:p text:style-name="Normal"><text:span>SIFED : Symposium International Francophone sur l’Ecrit et le Document</text:span><text:span>, Jun 2019, Nancy, France</text:span></text:p>
              <text:p text:style-name="Normal"><text:span>Communication dans un congrès</text:span></text:p>
              <text:p text:style-name="Normal"><text:a xlink:type="simple" xlink:href="https://hal.science/hal-03828277v1">hal-03828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866v1">Apprentissage profond pour l'approximation d'une distance d'édition entre graphes</text:a></text:p>
              <text:p text:style-name="Normal"><text:a xlink:type="simple" xlink:href="https://hal.science/search/index/?q=*&amp;authFullName_s=Guillaume Renton">Guillaume Renton</text:a><text:span>,</text:span><text:a xlink:type="simple" xlink:href="https://hal.science/search/index/?q=*&amp;authFullName_s=Benoît Gaüzère">Benoît Gaüzère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Sébastien Adam">Sébastien Adam</text:a></text:p>
              <text:p text:style-name="Normal"><text:span>Conférence sur l'Apprentissage Automatique</text:span><text:span>, Jun 2018, Rouen, France</text:span></text:p>
              <text:p text:style-name="Normal"><text:span>Communication dans un congrès</text:span></text:p>
              <text:p text:style-name="Normal"><text:a xlink:type="simple" xlink:href="https://hal.science/hal-02057866v1">hal-020578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88187v1">ROC-based cost-sensitive classification with a reject option</text:a></text:p>
              <text:p text:style-name="Normal"><text:a xlink:type="simple" xlink:href="https://hal.science/search/index/?q=*&amp;authFullName_s=Clément Dubos">Clément Dubos</text:a><text:span>,</text:span><text:a xlink:type="simple" xlink:href="https://hal.science/search/index/?q=*&amp;authFullName_s=Simon Bernard">Simon Bernard</text:a><text:span>,</text:span><text:a xlink:type="simple" xlink:href="https://hal.science/search/index/?q=*&amp;authFullName_s=Sébastien Adam">Sébastien Adam</text:a><text:span>,</text:span><text:a xlink:type="simple" xlink:href="https://hal.science/search/index/?q=*&amp;authFullName_s=Robert Sabourin">Robert Sabourin</text:a></text:p>
              <text:p text:style-name="Normal"><text:span>23rd IEEE International Conference on Pattern Recognition (ICPR)</text:span><text:span>, Dec 2016, Cancun, Mexico.<text:s/></text:span><text:a xlink:type="simple" xlink:href="https://dx.doi.org/10.1109/ICPR.2016.7900146">⟨10.1109/ICPR.2016.7900146⟩</text:a></text:p>
              <text:p text:style-name="Normal"><text:span>Communication dans un congrès</text:span></text:p>
              <text:p text:style-name="Normal"><text:a xlink:type="simple" xlink:href="https://normandie-univ.hal.science/hal-02088187v1">hal-020881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5855v1">Deep Multi-Task Learning with evolving weights</text:a></text:p>
              <text:p text:style-name="Normal"><text:a xlink:type="simple" xlink:href="https://hal.science/search/index/?q=*&amp;authFullName_s=Soufiane Belharbi">Soufiane Belharbi</text:a><text:span>,</text:span><text:a xlink:type="simple" xlink:href="https://hal.science/search/index/?q=*&amp;authFullName_s=Romain Hérault">Romain Hérault</text:a><text:span>,</text:span><text:a xlink:type="simple" xlink:href="https://hal.science/search/index/?q=*&amp;authFullName_s=Chatelain Clement">Chatelain Clement</text:a><text:span>,</text:span><text:a xlink:type="simple" xlink:href="https://hal.science/search/index/?q=*&amp;authFullName_s=Sébastien Adam">Sébastien Adam</text:a></text:p>
              <text:p text:style-name="Normal"><text:span>European Symposium on Artificial Neural Networks (ESANN)</text:span><text:span>, Apr 2016, Brugge, Belgium</text:span></text:p>
              <text:p text:style-name="Normal"><text:span>Communication dans un congrès</text:span></text:p>
              <text:p text:style-name="Normal"><text:a xlink:type="simple" xlink:href="https://normandie-univ.hal.science/hal-02345855v1">hal-02345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027v1">Exact Graph Edit Distance Computation Using a Binary Linear Program</text:a></text:p>
              <text:p text:style-name="Normal"><text:a xlink:type="simple" xlink:href="https://hal.science/search/index/?q=*&amp;authFullName_s=Julien Lerouge">Julien Lerouge</text:a><text:span>,</text:span><text:a xlink:type="simple" xlink:href="https://hal.science/search/index/?q=*&amp;authFullName_s=Zeina Abu-Aisheh">Zeina Abu-Aisheh</text:a><text:span>,</text:span><text:a xlink:type="simple" xlink:href="https://hal.science/search/index/?q=*&amp;authFullName_s=Romain Raveaux">Romain Raveaux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Sébastien Adam">Sébastien Adam</text:a></text:p>
              <text:p text:style-name="Normal"><text:span>Structural, Syntactic, and Statistical Pattern Recognition - Joint IAPR International Workshop, S+SSPR 2016, Mérida, Mexico, November 29 - December 2, 2016, Proceedings</text:span><text:span>, 2016, Unknown, Unknown Region. pp.485--495,<text:s/></text:span><text:a xlink:type="simple" xlink:href="https://dx.doi.org/10.1007/978-3-319-49055-7_43">⟨10.1007/978-3-319-49055-7_43⟩</text:a></text:p>
              <text:p text:style-name="Normal"><text:span>Communication dans un congrès</text:span></text:p>
              <text:p text:style-name="Normal"><text:a xlink:type="simple" xlink:href="https://hal.science/hal-01491027v1">hal-01491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708v1">Localisation automatique de champs de saisie sur des images de formulaires couleur par isomorphisme de sous-graphe</text:a></text:p>
              <text:p text:style-name="Normal"><text:a xlink:type="simple" xlink:href="https://hal.science/search/index/?q=*&amp;authFullName_s=Maroua Hammami">Maroua Hammami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Sébastien Adam">Sébastien Adam</text:a><text:span>,</text:span><text:a xlink:type="simple" xlink:href="https://hal.science/search/index/?q=*&amp;authFullName_s=Vincent Poulain d'Andecy">Vincent Poulain d'Andecy</text:a></text:p>
              <text:p text:style-name="Normal"><text:span>CORIA-CIFED</text:span><text:span>, Mar 2016, Toulouse, France</text:span></text:p>
              <text:p text:style-name="Normal"><text:span>Communication dans un congrès</text:span></text:p>
              <text:p text:style-name="Normal"><text:a xlink:type="simple" xlink:href="https://hal.science/hal-02331708v1">hal-02331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470v1">One-shot field spotting on colored forms using subgraph isomorphism</text:a></text:p>
              <text:p text:style-name="Normal"><text:a xlink:type="simple" xlink:href="https://hal.science/search/index/?q=*&amp;authFullName_s=Maroua Hammami">Maroua Hammami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Sébastien Adam">Sébastien Adam</text:a><text:span>,</text:span><text:a xlink:type="simple" xlink:href="https://hal.science/search/index/?q=*&amp;authFullName_s=Vincent Poulain d'Andecy">Vincent Poulain d'Andecy</text:a></text:p>
              <text:p text:style-name="Normal"><text:span>International Conference on Document Analysis and Recognition</text:span><text:span>, 2015, Nancy, France. pp.586-590,<text:s/></text:span><text:a xlink:type="simple" xlink:href="https://dx.doi.org/10.1109/ICDAR.2015.7333829">⟨10.1109/ICDAR.2015.7333829⟩</text:a></text:p>
              <text:p text:style-name="Normal"><text:span>Communication dans un congrès</text:span></text:p>
              <text:p text:style-name="Normal"><text:a xlink:type="simple" xlink:href="https://hal.science/hal-01249470v1">hal-012494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1747v1">Learning Structured Output Dependencies Using Deep Neural Networks</text:a></text:p>
              <text:p text:style-name="Normal"><text:a xlink:type="simple" xlink:href="https://hal.science/search/index/?q=*&amp;authFullName_s=Soufiane Belharbi">Soufiane Belharbi</text:a><text:span>,</text:span><text:a xlink:type="simple" xlink:href="https://hal.science/search/index/?q=*&amp;authFullName_s=Clément Chatelain">Clément Chatelain</text:a><text:span>,</text:span><text:a xlink:type="simple" xlink:href="https://hal.science/search/index/?q=*&amp;authFullName_s=Romain Hérault">Romain Hérault</text:a><text:span>,</text:span><text:a xlink:type="simple" xlink:href="https://hal.science/search/index/?q=*&amp;authFullName_s=Sébastien Adam">Sébastien Adam</text:a></text:p>
              <text:p text:style-name="Normal"><text:span>Deep Learning Workshop at International Conference on Machine Learning</text:span><text:span>, Jul 2015, Lille, France</text:span></text:p>
              <text:p text:style-name="Normal"><text:span>Communication dans un congrès</text:span></text:p>
              <text:p text:style-name="Normal"><text:a xlink:type="simple" xlink:href="https://normandie-univ.hal.science/hal-02351747v1">hal-02351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161v1">One-shot field spotting on colored forms using subgraph isomorphism</text:a></text:p>
              <text:p text:style-name="Normal"><text:a xlink:type="simple" xlink:href="https://hal.science/search/index/?q=*&amp;authFullName_s=Maroua Hammami">Maroua Hammami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Sébastien Adam">Sébastien Adam</text:a><text:span>,</text:span><text:a xlink:type="simple" xlink:href="https://hal.science/search/index/?q=*&amp;authFullName_s=Vincent Poulain d'Andecy">Vincent Poulain d'Andecy</text:a></text:p>
              <text:p text:style-name="Normal"><text:span>International Conference on Document Analysis and Recognition</text:span><text:span>, Aug 2015, Tunis, Tunisia.<text:s/></text:span><text:a xlink:type="simple" xlink:href="https://dx.doi.org/10.1109/ICDAR.2015.7333829">⟨10.1109/ICDAR.2015.7333829⟩</text:a></text:p>
              <text:p text:style-name="Normal"><text:span>Communication dans un congrès</text:span></text:p>
              <text:p text:style-name="Normal"><text:a xlink:type="simple" xlink:href="https://hal.science/hal-01253161v1">hal-012531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6189v1">A Uniﬁed Neural Based Model for Structured Output Problems</text:a></text:p>
              <text:p text:style-name="Normal"><text:a xlink:type="simple" xlink:href="https://hal.science/search/index/?q=*&amp;authFullName_s=Soufiane Belharbi">Soufiane Belharbi</text:a><text:span>,</text:span><text:a xlink:type="simple" xlink:href="https://hal.science/search/index/?q=*&amp;authFullName_s=Clément Chatelain">Clément Chatelain</text:a><text:span>,</text:span><text:a xlink:type="simple" xlink:href="https://hal.science/search/index/?q=*&amp;authFullName_s=Romain Hérault">Romain Hérault</text:a><text:span>,</text:span><text:a xlink:type="simple" xlink:href="https://hal.science/search/index/?q=*&amp;authFullName_s=Sébastien Adam">Sébastien Adam</text:a></text:p>
              <text:p text:style-name="Normal"><text:span>Conférence sur l'APprentissage automatique</text:span><text:span>, Jul 2015, Villeneuve d'Ascq, France</text:span></text:p>
              <text:p text:style-name="Normal"><text:span>Communication dans un congrès</text:span></text:p>
              <text:p text:style-name="Normal"><text:a xlink:type="simple" xlink:href="https://normandie-univ.hal.science/hal-02346189v1">hal-02346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506v1">GEM++: A Tool for Solving Substitution-Tolerant Subgraph Isomorphism</text:a></text:p>
              <text:p text:style-name="Normal"><text:a xlink:type="simple" xlink:href="https://hal.science/search/index/?q=*&amp;authFullName_s=Julien Lerouge">Julien Lerouge</text:a><text:span>,</text:span><text:a xlink:type="simple" xlink:href="https://hal.science/search/index/?q=*&amp;authFullName_s=Pierre Le Bodic">Pierre Le Bodic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Sébastien Adam">Sébastien Adam</text:a></text:p>
              <text:p text:style-name="Normal"><text:span>International Worksop on Graph-based Representation in Pattern Recognition</text:span><text:span>, 2015, Pékin, China. pp.128-137,<text:s/></text:span><text:a xlink:type="simple" xlink:href="https://dx.doi.org/10.1007/978-3-319-18224-7_13">⟨10.1007/978-3-319-18224-7_13⟩</text:a></text:p>
              <text:p text:style-name="Normal"><text:span>Communication dans un congrès</text:span></text:p>
              <text:p text:style-name="Normal"><text:a xlink:type="simple" xlink:href="https://hal.science/hal-01249506v1">hal-012495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88209v1">Apprentissage multiclasse en environnement incertain</text:a></text:p>
              <text:p text:style-name="Normal"><text:a xlink:type="simple" xlink:href="https://hal.science/search/index/?q=*&amp;authFullName_s=Simon Bernard">Simon Bernard</text:a><text:span>,</text:span><text:a xlink:type="simple" xlink:href="https://hal.science/search/index/?q=*&amp;authFullName_s=Clément Chatelain">Clément Chatelain</text:a><text:span>,</text:span><text:a xlink:type="simple" xlink:href="https://hal.science/search/index/?q=*&amp;authFullName_s=Sébastien Adam">Sébastien Adam</text:a><text:span>,</text:span><text:a xlink:type="simple" xlink:href="https://hal.science/search/index/?q=*&amp;authFullName_s=Robert Sabourin">Robert Sabourin</text:a></text:p>
              <text:p text:style-name="Normal"><text:span>Société Francophone de Classification</text:span><text:span>, Sep 2014, Rabat, Maroc</text:span></text:p>
              <text:p text:style-name="Normal"><text:span>Communication dans un congrès</text:span></text:p>
              <text:p text:style-name="Normal"><text:a xlink:type="simple" xlink:href="https://normandie-univ.hal.science/hal-02088209v1">hal-02088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474v1">Extraction de zones informatives dans des images de formulaire en couleur</text:a></text:p>
              <text:p text:style-name="Normal"><text:a xlink:type="simple" xlink:href="https://hal.science/search/index/?q=*&amp;authFullName_s=Maroua Hammami">Maroua Hammami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Sébastien Adam">Sébastien Adam</text:a></text:p>
              <text:p text:style-name="Normal"><text:span>Colloque International Francophone sur l'Ecrit et le Document</text:span><text:span>, 2014, Nancy, France. pp.171-184</text:span></text:p>
              <text:p text:style-name="Normal"><text:span>Communication dans un congrès</text:span></text:p>
              <text:p text:style-name="Normal"><text:a xlink:type="simple" xlink:href="https://hal.science/hal-01249474v1">hal-01249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464v1">Datasets for the Evaluation of Substitution-Tolerant Subgraph Isomorphism</text:a></text:p>
              <text:p text:style-name="Normal"><text:a xlink:type="simple" xlink:href="https://hal.science/search/index/?q=*&amp;authFullName_s=Pierre Héroux">Pierre Héroux</text:a><text:span>,</text:span><text:a xlink:type="simple" xlink:href="https://hal.science/search/index/?q=*&amp;authFullName_s=Pierre Le Bodic">Pierre Le Bodic</text:a><text:span>,</text:span><text:a xlink:type="simple" xlink:href="https://hal.science/search/index/?q=*&amp;authFullName_s=Sébastien Adam">Sébastien Adam</text:a></text:p>
              <text:p text:style-name="Normal"><text:span>IAPR International Workshop on Graphics Recognition</text:span><text:span>, Aug 2013, Bethlehem, United States. pp.240 - 251,<text:s/></text:span><text:a xlink:type="simple" xlink:href="https://dx.doi.org/10.1007/978-3-662-44854-0_19">⟨10.1007/978-3-662-44854-0_19⟩</text:a></text:p>
              <text:p text:style-name="Normal"><text:span>Communication dans un congrès</text:span></text:p>
              <text:p text:style-name="Normal"><text:a xlink:type="simple" xlink:href="https://hal.science/hal-01119464v1">hal-01119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902v1">Learning to Detect Tables in Scanned Document Images using Line Information</text:a></text:p>
              <text:p text:style-name="Normal"><text:a xlink:type="simple" xlink:href="https://hal.science/search/index/?q=*&amp;authFullName_s=Thotreingam Kasar">Thotreingam Kasar</text:a><text:span>,</text:span><text:a xlink:type="simple" xlink:href="https://hal.science/search/index/?q=*&amp;authFullName_s=Philippine Barlas">Philippine Barlas</text:a><text:span>,</text:span><text:a xlink:type="simple" xlink:href="https://hal.science/search/index/?q=*&amp;authFullName_s=Sébastien Adam">Sébastien Adam</text:a><text:span>,</text:span><text:a xlink:type="simple" xlink:href="https://hal.science/search/index/?q=*&amp;authFullName_s=Clément Chatelain">Clément Chatelain</text:a><text:span>,</text:span><text:a xlink:type="simple" xlink:href="https://hal.science/search/index/?q=*&amp;authFullName_s=Thierry Paquet">Thierry Paquet</text:a></text:p>
              <text:p text:style-name="Normal"><text:span>Internation conférence on document analysis and recognition</text:span><text:span>, Aug 2013, Washington, United States. pp.1185 - 1189,<text:s/></text:span><text:a xlink:type="simple" xlink:href="https://dx.doi.org/10.1109/ICDAR.2013.240">⟨10.1109/ICDAR.2013.240⟩</text:a></text:p>
              <text:p text:style-name="Normal"><text:span>Communication dans un congrès</text:span></text:p>
              <text:p text:style-name="Normal"><text:a xlink:type="simple" xlink:href="https://hal.science/hal-00934902v1">hal-00934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1245v1">A typed and handwritten text block segmentation system for heterogeneous and complex documents</text:a></text:p>
              <text:p text:style-name="Normal"><text:a xlink:type="simple" xlink:href="https://hal.science/search/index/?q=*&amp;authFullName_s=P. Barlas">P. Barlas</text:a><text:span>,</text:span><text:a xlink:type="simple" xlink:href="https://hal.science/search/index/?q=*&amp;authFullName_s=Sébastien Adam">Sébastien Adam</text:a><text:span>,</text:span><text:a xlink:type="simple" xlink:href="https://hal.science/search/index/?q=*&amp;authFullName_s=C. Chatelain">C. Chatelain</text:a><text:span>,</text:span><text:a xlink:type="simple" xlink:href="https://hal.science/search/index/?q=*&amp;authFullName_s=Thierry Paquet">Thierry Paquet</text:a></text:p>
              <text:p text:style-name="Normal"><text:span>Document Analysis Systems</text:span><text:span>, Apr 2014, Tours, France. 6p</text:span></text:p>
              <text:p text:style-name="Normal"><text:span>Communication dans un congrès</text:span></text:p>
              <text:p text:style-name="Normal"><text:a xlink:type="simple" xlink:href="https://hal.science/hal-00981245v1">hal-00981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597v1">Datasets for the Evaluation of Substitution-Tolerant Subgraph Isomorphism</text:a></text:p>
              <text:p text:style-name="Normal"><text:a xlink:type="simple" xlink:href="https://hal.science/search/index/?q=*&amp;authFullName_s=Pierre Héroux">Pierre Héroux</text:a><text:span>,</text:span><text:a xlink:type="simple" xlink:href="https://hal.science/search/index/?q=*&amp;authFullName_s=Pierre Le Bodic">Pierre Le Bodic</text:a><text:span>,</text:span><text:a xlink:type="simple" xlink:href="https://hal.science/search/index/?q=*&amp;authFullName_s=Sébastien Adam">Sébastien Adam</text:a></text:p>
              <text:p text:style-name="Normal"><text:span>IAPR International Workshop on Graphics Recognition</text:span><text:span>, 2013, Lehigh, France</text:span></text:p>
              <text:p text:style-name="Normal"><text:span>Communication dans un congrès</text:span></text:p>
              <text:p text:style-name="Normal"><text:a xlink:type="simple" xlink:href="https://hal.science/hal-00934597v1">hal-00934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546v1">Learning to Detect Tables in Scanned Document Images using Line Information</text:a></text:p>
              <text:p text:style-name="Normal"><text:a xlink:type="simple" xlink:href="https://hal.science/search/index/?q=*&amp;authFullName_s=Thotreingam Kasar">Thotreingam Kasar</text:a><text:span>,</text:span><text:a xlink:type="simple" xlink:href="https://hal.science/search/index/?q=*&amp;authFullName_s=Philippine Barlas">Philippine Barlas</text:a><text:span>,</text:span><text:a xlink:type="simple" xlink:href="https://hal.science/search/index/?q=*&amp;authFullName_s=Sebastien Adam">Sebastien Adam</text:a><text:span>,</text:span><text:a xlink:type="simple" xlink:href="https://hal.science/search/index/?q=*&amp;authFullName_s=Clément Chatelain">Clément Chatelain</text:a><text:span>,</text:span><text:a xlink:type="simple" xlink:href="https://hal.science/search/index/?q=*&amp;authFullName_s=Thierry Paquet">Thierry Paquet</text:a></text:p>
              <text:p text:style-name="Normal"><text:span>ICDAR</text:span><text:span>, 2013, France. pp.1185-1189</text:span></text:p>
              <text:p text:style-name="Normal"><text:span>Communication dans un congrès</text:span></text:p>
              <text:p text:style-name="Normal"><text:a xlink:type="simple" xlink:href="https://hal.science/hal-00905546v1">hal-00905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132v1">Apprentissage par renforcement pour la recherche d'information interactive</text:a></text:p>
              <text:p text:style-name="Normal"><text:a xlink:type="simple" xlink:href="https://hal.science/search/index/?q=*&amp;authFullName_s=Gérard Dupont">Gérard Dupont</text:a><text:span>,</text:span><text:a xlink:type="simple" xlink:href="https://hal.science/search/index/?q=*&amp;authFullName_s=Sébastien Adam">Sébastien Adam</text:a><text:span>,</text:span><text:a xlink:type="simple" xlink:href="https://hal.science/search/index/?q=*&amp;authFullName_s=Yves Lecourtier">Yves Lecourtier</text:a></text:p>
              <text:p text:style-name="Normal"><text:span>Journées Francophones de Planification, Décision et Apprentissage pour la conduite de systèmes</text:span><text:span>, Jun 2011, France. pp.Actes électroniques</text:span></text:p>
              <text:p text:style-name="Normal"><text:span>Communication dans un congrès</text:span></text:p>
              <text:p text:style-name="Normal"><text:a xlink:type="simple" xlink:href="https://hal.science/hal-00671132v1">hal-00671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114v1">Évaluation d'outils de reformulation interactive de requêtes</text:a></text:p>
              <text:p text:style-name="Normal"><text:a xlink:type="simple" xlink:href="https://hal.science/search/index/?q=*&amp;authFullName_s=Aurélien Saint Réquier">Aurélien Saint Réquier</text:a><text:span>,</text:span><text:a xlink:type="simple" xlink:href="https://hal.science/search/index/?q=*&amp;authFullName_s=Gérard Dupont">Gérard Dupont</text:a><text:span>,</text:span><text:a xlink:type="simple" xlink:href="https://hal.science/search/index/?q=*&amp;authFullName_s=Sébastien Adam">Sébastien Adam</text:a><text:span>,</text:span><text:a xlink:type="simple" xlink:href="https://hal.science/search/index/?q=*&amp;authFullName_s=Yves Lecourtier">Yves Lecourtier</text:a></text:p>
              <text:p text:style-name="Normal"><text:span>Conférence en Recherche d'Information et Applications</text:span><text:span>, Mar 2010, Tunisie. pp.223-238</text:span></text:p>
              <text:p text:style-name="Normal"><text:span>Communication dans un congrès</text:span></text:p>
              <text:p text:style-name="Normal"><text:a xlink:type="simple" xlink:href="https://hal.science/hal-00671114v1">hal-00671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466v1">A Study of Strength and Correlation in Random Forests</text:a></text:p>
              <text:p text:style-name="Normal"><text:a xlink:type="simple" xlink:href="https://hal.science/search/index/?q=*&amp;authFullName_s=Simon Bernard">Simon Bernard</text:a><text:span>,</text:span><text:a xlink:type="simple" xlink:href="https://hal.science/search/index/?q=*&amp;authFullName_s=Laurent Heutte">Laurent Heutte</text:a><text:span>,</text:span><text:a xlink:type="simple" xlink:href="https://hal.science/search/index/?q=*&amp;authFullName_s=Sébastien Adam">Sébastien Adam</text:a></text:p>
              <text:p text:style-name="Normal"><text:span>International Conference on Intelligent Computing</text:span><text:span>, Aug 2010, Changsha, China. pp.186-191,<text:s/></text:span><text:a xlink:type="simple" xlink:href="https://dx.doi.org/10.1007/978-3-642-14831-6_25">⟨10.1007/978-3-642-14831-6_25⟩</text:a></text:p>
              <text:p text:style-name="Normal"><text:span>Communication dans un congrès</text:span></text:p>
              <text:p text:style-name="Normal"><text:a xlink:type="simple" xlink:href="https://hal.science/hal-00598466v1">hal-00598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174v1">Programmation linéaire en nombres entiers pour la recherche d'isomorphisme de sous-graphe : Application à la recherche de symboles graphiques</text:a></text:p>
              <text:p text:style-name="Normal"><text:a xlink:type="simple" xlink:href="https://hal.science/search/index/?q=*&amp;authFullName_s=Pierre Le Bodic">Pierre Le Bodic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Sébastien Adam">Sébastien Adam</text:a><text:span>,</text:span><text:a xlink:type="simple" xlink:href="https://hal.science/search/index/?q=*&amp;authFullName_s=Hervé Locteau">Hervé Locteau</text:a><text:span>,</text:span><text:a xlink:type="simple" xlink:href="https://hal.science/search/index/?q=*&amp;authFullName_s=Jean Noel Bilong Mboumba">Jean Noel Bilong Mboumba</text:a><text:span>et al.</text:span></text:p>
              <text:p text:style-name="Normal"><text:span>Colloque International Francophone sur l'Écrit et le Document - CIFED 2010</text:span><text:span>, Mar 2010, Sousse, Tunisie. pp.153-168</text:span></text:p>
              <text:p text:style-name="Normal"><text:span>Communication dans un congrès</text:span></text:p>
              <text:p text:style-name="Normal"><text:a xlink:type="simple" xlink:href="https://hal.science/hal-00492174v1">hal-00492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355v1">On the selection of decision trees in Random Forests</text:a></text:p>
              <text:p text:style-name="Normal"><text:a xlink:type="simple" xlink:href="https://hal.science/search/index/?q=*&amp;authFullName_s=Simon Bernard">Simon Bernard</text:a><text:span>,</text:span><text:a xlink:type="simple" xlink:href="https://hal.science/search/index/?q=*&amp;authFullName_s=Laurent Heutte">Laurent Heutte</text:a><text:span>,</text:span><text:a xlink:type="simple" xlink:href="https://hal.science/search/index/?q=*&amp;authFullName_s=Sébastien Adam">Sébastien Adam</text:a></text:p>
              <text:p text:style-name="Normal"><text:span>IEEE International Joint Conference on Neural Networks (IJCNN)</text:span><text:span>, Jun 2008, Atlanta, United States. pp.302-307,<text:s/></text:span><text:a xlink:type="simple" xlink:href="https://dx.doi.org/10.1109/IJCNN.2009.5178693">⟨10.1109/IJCNN.2009.5178693⟩</text:a></text:p>
              <text:p text:style-name="Normal"><text:span>Communication dans un congrès</text:span></text:p>
              <text:p text:style-name="Normal"><text:a xlink:type="simple" xlink:href="https://hal.science/hal-00436355v1">hal-004363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2616v1">Symbol Detection Using Region Adjacency Graphs and Integer Linear Programming</text:a></text:p>
              <text:p text:style-name="Normal"><text:a xlink:type="simple" xlink:href="https://hal.science/search/index/?q=*&amp;authFullName_s=Pierre Le Bodic">Pierre Le Bodic</text:a><text:span>,</text:span><text:a xlink:type="simple" xlink:href="https://hal.science/search/index/?q=*&amp;authFullName_s=Hervé Locteau">Hervé Locteau</text:a><text:span>,</text:span><text:a xlink:type="simple" xlink:href="https://hal.science/search/index/?q=*&amp;authFullName_s=Sébastien Adam">Sébastien Adam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Yves Lecourtier">Yves Lecourtier</text:a><text:span>et al.</text:span></text:p>
              <text:p text:style-name="Normal"><text:span>International Conference on Document Analysis and Recognition</text:span><text:span>, Computer Vision Center, Jul 2009, Barcelona, Spain. 5 p.,<text:s/></text:span><text:a xlink:type="simple" xlink:href="https://dx.doi.org/10.1109/ICDAR.2009.202">⟨10.1109/ICDAR.2009.202⟩</text:a></text:p>
              <text:p text:style-name="Normal"><text:span>Communication dans un congrès</text:span></text:p>
              <text:p text:style-name="Normal"><text:a xlink:type="simple" xlink:href="https://inria.hal.science/inria-00432616v1">inria-00432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358v1">Influence of Hyperparameters on Random Forest Accuracy</text:a></text:p>
              <text:p text:style-name="Normal"><text:a xlink:type="simple" xlink:href="https://hal.science/search/index/?q=*&amp;authFullName_s=Simon Bernard">Simon Bernard</text:a><text:span>,</text:span><text:a xlink:type="simple" xlink:href="https://hal.science/search/index/?q=*&amp;authFullName_s=Laurent Heutte">Laurent Heutte</text:a><text:span>,</text:span><text:a xlink:type="simple" xlink:href="https://hal.science/search/index/?q=*&amp;authFullName_s=Sébastien Adam">Sébastien Adam</text:a></text:p>
              <text:p text:style-name="Normal"><text:span>International Workshop on Multiple Classifier Systems (MCS)</text:span><text:span>, Jun 2009, Reykjavik, Iceland. pp.171-180,<text:s/></text:span><text:a xlink:type="simple" xlink:href="https://dx.doi.org/10.1007/978-3-642-02326-2_18">⟨10.1007/978-3-642-02326-2_18⟩</text:a></text:p>
              <text:p text:style-name="Normal"><text:span>Communication dans un congrès</text:span></text:p>
              <text:p text:style-name="Normal"><text:a xlink:type="simple" xlink:href="https://hal.science/hal-00436358v1">hal-00436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361v1">Towards a better understanding of random forests through the study of strength and correlation</text:a></text:p>
              <text:p text:style-name="Normal"><text:a xlink:type="simple" xlink:href="https://hal.science/search/index/?q=*&amp;authFullName_s=Simon Bernard">Simon Bernard</text:a><text:span>,</text:span><text:a xlink:type="simple" xlink:href="https://hal.science/search/index/?q=*&amp;authFullName_s=Laurent Heutte">Laurent Heutte</text:a><text:span>,</text:span><text:a xlink:type="simple" xlink:href="https://hal.science/search/index/?q=*&amp;authFullName_s=Sébastien Adam">Sébastien Adam</text:a></text:p>
              <text:p text:style-name="Normal"><text:span>5th International Conference on Intelligent Computing (ICIC)</text:span><text:span>, Sep 2009, Ulsan, South Korea. pp.536-545,<text:s/></text:span><text:a xlink:type="simple" xlink:href="https://dx.doi.org/10.1007/978-3-642-04020-7_57">⟨10.1007/978-3-642-04020-7_57⟩</text:a></text:p>
              <text:p text:style-name="Normal"><text:span>Communication dans un congrès</text:span></text:p>
              <text:p text:style-name="Normal"><text:a xlink:type="simple" xlink:href="https://hal.science/hal-00436361v1">hal-00436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365v1">Une étude sur la paramétrisation des Forêts Aléatoires</text:a></text:p>
              <text:p text:style-name="Normal"><text:a xlink:type="simple" xlink:href="https://hal.science/search/index/?q=*&amp;authFullName_s=Simon Bernard">Simon Bernard</text:a><text:span>,</text:span><text:a xlink:type="simple" xlink:href="https://hal.science/search/index/?q=*&amp;authFullName_s=Laurent Heutte">Laurent Heutte</text:a><text:span>,</text:span><text:a xlink:type="simple" xlink:href="https://hal.science/search/index/?q=*&amp;authFullName_s=Sébastien Adam">Sébastien Adam</text:a></text:p>
              <text:p text:style-name="Normal"><text:span>11ème Conférence francophone sur l'Apprentissage Artificiel (CAp)</text:span><text:span>, May 2009, Hammamet, Tunisie. pp.81-92</text:span></text:p>
              <text:p text:style-name="Normal"><text:span>Communication dans un congrès</text:span></text:p>
              <text:p text:style-name="Normal"><text:a xlink:type="simple" xlink:href="https://hal.science/hal-00436365v1">hal-00436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121v1">Formulations linéaires en nombres entiers pour des problèmes d'isomorphisme exact et inexact</text:a></text:p>
              <text:p text:style-name="Normal"><text:a xlink:type="simple" xlink:href="https://hal.science/search/index/?q=*&amp;authFullName_s=Pierre Le Bodic">Pierre Le Bodic</text:a><text:span>,</text:span><text:a xlink:type="simple" xlink:href="https://hal.science/search/index/?q=*&amp;authFullName_s=Sébastien Adam">Sébastien Adam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Arnaud Knippel">Arnaud Knippel</text:a><text:span>,</text:span><text:a xlink:type="simple" xlink:href="https://hal.science/search/index/?q=*&amp;authFullName_s=Yves Lecourtier">Yves Lecourtier</text:a></text:p>
              <text:p text:style-name="Normal"><text:span>Journées Polyèdres et Optimisation Combinatoire (JPOC'08)</text:span><text:span>, Jun 2008, France</text:span></text:p>
              <text:p text:style-name="Normal"><text:span>Communication dans un congrès</text:span></text:p>
              <text:p text:style-name="Normal"><text:a xlink:type="simple" xlink:href="https://hal.science/hal-00671121v1">hal-00671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4413v1">De la sélection d'arbres de décision dans les forêts aléatoires</text:a></text:p>
              <text:p text:style-name="Normal"><text:a xlink:type="simple" xlink:href="https://hal.science/search/index/?q=*&amp;authFullName_s=Laurent Heutte">Laurent Heutte</text:a><text:span>,</text:span><text:a xlink:type="simple" xlink:href="https://hal.science/search/index/?q=*&amp;authFullName_s=Simon Bernard">Simon Bernard</text:a><text:span>,</text:span><text:a xlink:type="simple" xlink:href="https://hal.science/search/index/?q=*&amp;authFullName_s=Sébastien Adam">Sébastien Adam</text:a><text:span>,</text:span><text:a xlink:type="simple" xlink:href="https://hal.science/search/index/?q=*&amp;authFullName_s=Émilie Oliveira">Émilie Oliveira</text:a></text:p>
              <text:p text:style-name="Normal"><text:span>10ème Colloque International Francophone sur l'Ecrit et le Document (CIFED)</text:span><text:span>, Oct 2008, Rouen, France. pp.163-168</text:span></text:p>
              <text:p text:style-name="Normal"><text:span>Communication dans un congrès</text:span></text:p>
              <text:p text:style-name="Normal"><text:a xlink:type="simple" xlink:href="https://hal.science/hal-00334413v1">hal-00334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4425v1">Etude de l'influence des paramètres sur les performances des forêts aléatoires</text:a></text:p>
              <text:p text:style-name="Normal"><text:a xlink:type="simple" xlink:href="https://hal.science/search/index/?q=*&amp;authFullName_s=Simon Bernard">Simon Bernard</text:a><text:span>,</text:span><text:a xlink:type="simple" xlink:href="https://hal.science/search/index/?q=*&amp;authFullName_s=Laurent Heutte">Laurent Heutte</text:a><text:span>,</text:span><text:a xlink:type="simple" xlink:href="https://hal.science/search/index/?q=*&amp;authFullName_s=Sébastien Adam">Sébastien Adam</text:a></text:p>
              <text:p text:style-name="Normal"><text:span>10ème Colloque International Francophone sur l'Ecrit et le Document (CIFED)</text:span><text:span>, Oct 2008, Rouen, France. pp.207-208</text:span></text:p>
              <text:p text:style-name="Normal"><text:span>Communication dans un congrès</text:span></text:p>
              <text:p text:style-name="Normal"><text:a xlink:type="simple" xlink:href="https://hal.science/hal-00334425v1">hal-00334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129v1">Optimisation multi-objectif pour la sélection de modèles SVM</text:a></text:p>
              <text:p text:style-name="Normal"><text:a xlink:type="simple" xlink:href="https://hal.science/search/index/?q=*&amp;authFullName_s=Clément Chatelain">Clément Chatelain</text:a><text:span>,</text:span><text:a xlink:type="simple" xlink:href="https://hal.science/search/index/?q=*&amp;authFullName_s=Yannick Oufella">Yannick Oufella</text:a><text:span>,</text:span><text:a xlink:type="simple" xlink:href="https://hal.science/search/index/?q=*&amp;authFullName_s=Sébastien Adam">Sébastien Adam</text:a><text:span>,</text:span><text:a xlink:type="simple" xlink:href="https://hal.science/search/index/?q=*&amp;authFullName_s=Yves Lecourtier">Yves Lecourtier</text:a><text:span>,</text:span><text:a xlink:type="simple" xlink:href="https://hal.science/search/index/?q=*&amp;authFullName_s=Laurent Heutte">Laurent Heutte</text:a></text:p>
              <text:p text:style-name="Normal"><text:span>Reconnaissance des Formes et Intelligence Artificielle (RFIA'08)</text:span><text:span>, Jan 2008, France. pp.67-72</text:span></text:p>
              <text:p text:style-name="Normal"><text:span>Communication dans un congrès</text:span></text:p>
              <text:p text:style-name="Normal"><text:a xlink:type="simple" xlink:href="https://hal.science/hal-00671129v1">hal-00671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367v1">Forest-RK: A New Random Forest Induction Method</text:a></text:p>
              <text:p text:style-name="Normal"><text:a xlink:type="simple" xlink:href="https://hal.science/search/index/?q=*&amp;authFullName_s=Simon Bernard">Simon Bernard</text:a><text:span>,</text:span><text:a xlink:type="simple" xlink:href="https://hal.science/search/index/?q=*&amp;authFullName_s=Laurent Heutte">Laurent Heutte</text:a><text:span>,</text:span><text:a xlink:type="simple" xlink:href="https://hal.science/search/index/?q=*&amp;authFullName_s=Sébastien Adam">Sébastien Adam</text:a></text:p>
              <text:p text:style-name="Normal"><text:span>4th International Conference on Intelligent Computing (ICIC)</text:span><text:span>, Sep 2008, Shanghai, China. pp.430-437,<text:s/></text:span><text:a xlink:type="simple" xlink:href="https://dx.doi.org/10.1007/978-3-540-85984-0_52">⟨10.1007/978-3-540-85984-0_52⟩</text:a></text:p>
              <text:p text:style-name="Normal"><text:span>Communication dans un congrès</text:span></text:p>
              <text:p text:style-name="Normal"><text:a xlink:type="simple" xlink:href="https://hal.science/hal-00436367v1">hal-00436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5037v1">Graphes prototypes vs. graphe médian généralisé pour la classification de données structurées</text:a></text:p>
              <text:p text:style-name="Normal"><text:a xlink:type="simple" xlink:href="https://hal.science/search/index/?q=*&amp;authFullName_s=Romain Raveaux">Romain Raveaux</text:a><text:span>,</text:span><text:a xlink:type="simple" xlink:href="https://hal.science/search/index/?q=*&amp;authFullName_s=Eugen Barbu">Eugen Barbu</text:a><text:span>,</text:span><text:a xlink:type="simple" xlink:href="https://hal.science/search/index/?q=*&amp;authFullName_s=Sébastien Adam">Sébastien Adam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Éric Trupin">Éric Trupin</text:a></text:p>
              <text:p text:style-name="Normal"><text:span>Colloque International Francophone sur l'Ecrit et le Document</text:span><text:span>, Oct 2008, France. pp.37-42</text:span></text:p>
              <text:p text:style-name="Normal"><text:span>Communication dans un congrès</text:span></text:p>
              <text:p text:style-name="Normal"><text:a xlink:type="simple" xlink:href="https://hal.science/hal-00335037v1">hal-00335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050v1">A simple one class classifier with rejection strategy : application to symbol classification</text:a></text:p>
              <text:p text:style-name="Normal"><text:a xlink:type="simple" xlink:href="https://hal.science/search/index/?q=*&amp;authFullName_s=Eugen Barbu">Eugen Barbu</text:a><text:span>,</text:span><text:a xlink:type="simple" xlink:href="https://hal.science/search/index/?q=*&amp;authFullName_s=Clément Chatelain">Clément Chatelain</text:a><text:span>,</text:span><text:a xlink:type="simple" xlink:href="https://hal.science/search/index/?q=*&amp;authFullName_s=Sébastien Adam">Sébastien Adam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Eric Trupin">Eric Trupin</text:a></text:p>
              <text:p text:style-name="Normal"><text:span>Proceedings of the IAPR International Workshop on Graphics Recognition</text:span><text:span>, 2007, Curitiba, Brazil. pp.35--36</text:span></text:p>
              <text:p text:style-name="Normal"><text:span>Communication dans un congrès</text:span></text:p>
              <text:p text:style-name="Normal"><text:a xlink:type="simple" xlink:href="https://hal.science/hal-00637050v1">hal-00637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961v1">Multi-Objective Optimization for SVM Model Selection</text:a></text:p>
              <text:p text:style-name="Normal"><text:a xlink:type="simple" xlink:href="https://hal.science/search/index/?q=*&amp;authFullName_s=Clément Chatelain">Clément Chatelain</text:a><text:span>,</text:span><text:a xlink:type="simple" xlink:href="https://hal.science/search/index/?q=*&amp;authFullName_s=Sebastien Adam">Sebastien Adam</text:a><text:span>,</text:span><text:a xlink:type="simple" xlink:href="https://hal.science/search/index/?q=*&amp;authFullName_s=Yves Lecourtier">Yves Lecourtier</text:a><text:span>,</text:span><text:a xlink:type="simple" xlink:href="https://hal.science/search/index/?q=*&amp;authFullName_s=Laurent Heutte">Laurent Heutte</text:a><text:span>,</text:span><text:a xlink:type="simple" xlink:href="https://hal.science/search/index/?q=*&amp;authFullName_s=Thierry Paquet">Thierry Paquet</text:a></text:p>
              <text:p text:style-name="Normal"><text:span>ICDAR</text:span><text:span>, Sep 2007, Curitiba, Brazil. pp.427-431</text:span></text:p>
              <text:p text:style-name="Normal"><text:span>Communication dans un congrès</text:span></text:p>
              <text:p text:style-name="Normal"><text:a xlink:type="simple" xlink:href="https://hal.science/hal-00435961v1">hal-00435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265v1">Symbol Spotting using Full Visibility Graph Representation</text:a></text:p>
              <text:p text:style-name="Normal"><text:a xlink:type="simple" xlink:href="https://hal.science/search/index/?q=*&amp;authFullName_s=Hervé Locteau">Hervé Locteau</text:a><text:span>,</text:span><text:a xlink:type="simple" xlink:href="https://hal.science/search/index/?q=*&amp;authFullName_s=Sébastien Adam">Sébastien Adam</text:a><text:span>,</text:span><text:a xlink:type="simple" xlink:href="https://hal.science/search/index/?q=*&amp;authFullName_s=Eric Trupin">Eric Trupin</text:a><text:span>,</text:span><text:a xlink:type="simple" xlink:href="https://hal.science/search/index/?q=*&amp;authFullName_s=Jacques Labiche">Jacques Labiche</text:a><text:span>,</text:span><text:a xlink:type="simple" xlink:href="https://hal.science/search/index/?q=*&amp;authFullName_s=Pierre Héroux">Pierre Héroux</text:a></text:p>
              <text:p text:style-name="Normal"><text:span>Workshop on Graphics Recognition</text:span><text:span>, Jul 2007, Brazil. pp.49-50</text:span></text:p>
              <text:p text:style-name="Normal"><text:span>Communication dans un congrès</text:span></text:p>
              <text:p text:style-name="Normal"><text:a xlink:type="simple" xlink:href="https://hal.science/hal-00671265v1">hal-00671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099v1">A Graph Classification Approach Using a Multi-objective Genetic Algorithm Application to Symbol Recognition</text:a></text:p>
              <text:p text:style-name="Normal"><text:a xlink:type="simple" xlink:href="https://hal.science/search/index/?q=*&amp;authFullName_s=Romain Raveaux">Romain Raveaux</text:a><text:span>,</text:span><text:a xlink:type="simple" xlink:href="https://hal.science/search/index/?q=*&amp;authFullName_s=Eugen Barbu">Eugen Barbu</text:a><text:span>,</text:span><text:a xlink:type="simple" xlink:href="https://hal.science/search/index/?q=*&amp;authFullName_s=Hervé Locteau">Hervé Locteau</text:a><text:span>,</text:span><text:a xlink:type="simple" xlink:href="https://hal.science/search/index/?q=*&amp;authFullName_s=Sébastien Adam">Sébastien Adam</text:a><text:span>,</text:span><text:a xlink:type="simple" xlink:href="https://hal.science/search/index/?q=*&amp;authFullName_s=Pierre Héroux">Pierre Héroux</text:a><text:span>et al.</text:span></text:p>
              <text:p text:style-name="Normal"><text:span>In Graph-Based Representations in Pattern Recognition, 6th IAPR-TC-15 International Workshop GbRPR 2007, Lecture Notes in Computer Science, Francisco Escolano and Mario Vento Eds., Springer, ISBN: 978-3-540-72902-0</text:span><text:span>, 2007, France. pp.361-370</text:span></text:p>
              <text:p text:style-name="Normal"><text:span>Communication dans un congrès</text:span></text:p>
              <text:p text:style-name="Normal"><text:a xlink:type="simple" xlink:href="https://hal.science/hal-00361099v1">hal-00361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372v1">Using Random Forests for Handwritten Digit Recognition</text:a></text:p>
              <text:p text:style-name="Normal"><text:a xlink:type="simple" xlink:href="https://hal.science/search/index/?q=*&amp;authFullName_s=Simon Bernard">Simon Bernard</text:a><text:span>,</text:span><text:a xlink:type="simple" xlink:href="https://hal.science/search/index/?q=*&amp;authFullName_s=Laurent Heutte">Laurent Heutte</text:a><text:span>,</text:span><text:a xlink:type="simple" xlink:href="https://hal.science/search/index/?q=*&amp;authFullName_s=Sébastien Adam">Sébastien Adam</text:a></text:p>
              <text:p text:style-name="Normal"><text:span>9th IAPR/IEEE International Conference on Document Analysis and Recognition (ICDAR)</text:span><text:span>, Sep 2007, Curitiba, Brazil. pp.1043-1047,<text:s/></text:span><text:a xlink:type="simple" xlink:href="https://dx.doi.org/10.1109/ICDAR.2007.4377074">⟨10.1109/ICDAR.2007.4377074⟩</text:a></text:p>
              <text:p text:style-name="Normal"><text:span>Communication dans un congrès</text:span></text:p>
              <text:p text:style-name="Normal"><text:a xlink:type="simple" xlink:href="https://hal.science/hal-00436372v1">hal-00436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030v1">Automatic Ground-truth Generation for Document Image Analysis and Understanding</text:a></text:p>
              <text:p text:style-name="Normal"><text:a xlink:type="simple" xlink:href="https://hal.science/search/index/?q=*&amp;authFullName_s=Pierre Héroux">Pierre Héroux</text:a><text:span>,</text:span><text:a xlink:type="simple" xlink:href="https://hal.science/search/index/?q=*&amp;authFullName_s=Eugen Barbu">Eugen Barbu</text:a><text:span>,</text:span><text:a xlink:type="simple" xlink:href="https://hal.science/search/index/?q=*&amp;authFullName_s=Sébastien Adam">Sébastien Adam</text:a><text:span>,</text:span><text:a xlink:type="simple" xlink:href="https://hal.science/search/index/?q=*&amp;authFullName_s=Éric Trupin">Éric Trupin</text:a></text:p>
              <text:p text:style-name="Normal"><text:span>ICDAR</text:span><text:span>, 2007, Brazil. pp.476-480</text:span></text:p>
              <text:p text:style-name="Normal"><text:span>Communication dans un congrès</text:span></text:p>
              <text:p text:style-name="Normal"><text:a xlink:type="simple" xlink:href="https://hal.science/hal-00440030v1">hal-00440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188v1">Reconnaissance de symboles guidée par une modelisation basée sur les graphes d'adjacence</text:a></text:p>
              <text:p text:style-name="Normal"><text:a xlink:type="simple" xlink:href="https://hal.science/search/index/?q=*&amp;authFullName_s=Hervé Locteau">Hervé Locteau</text:a><text:span>,</text:span><text:a xlink:type="simple" xlink:href="https://hal.science/search/index/?q=*&amp;authFullName_s=Sébastien Adam">Sébastien Adam</text:a><text:span>,</text:span><text:a xlink:type="simple" xlink:href="https://hal.science/search/index/?q=*&amp;authFullName_s=Eric Trupin">Eric Trupin</text:a><text:span>,</text:span><text:a xlink:type="simple" xlink:href="https://hal.science/search/index/?q=*&amp;authFullName_s=Jacques Labiche">Jacques Labiche</text:a><text:span>,</text:span><text:a xlink:type="simple" xlink:href="https://hal.science/search/index/?q=*&amp;authFullName_s=Pierre Héroux">Pierre Héroux</text:a></text:p>
              <text:p text:style-name="Normal"><text:span>Sep 2006, pp.151-156</text:span></text:p>
              <text:p text:style-name="Normal"><text:span>Communication dans un congrès</text:span></text:p>
              <text:p text:style-name="Normal"><text:a xlink:type="simple" xlink:href="https://hal.science/hal-00119188v1">hal-00119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906v1">Classification de graphes par algorithmes génétiques et signatures de graphes. Application à la reconnaissance de symboles</text:a></text:p>
              <text:p text:style-name="Normal"><text:a xlink:type="simple" xlink:href="https://hal.science/search/index/?q=*&amp;authFullName_s=Eugen Barbu">Eugen Barbu</text:a><text:span>,</text:span><text:a xlink:type="simple" xlink:href="https://hal.science/search/index/?q=*&amp;authFullName_s=Romain Raveaux">Romain Raveaux</text:a><text:span>,</text:span><text:a xlink:type="simple" xlink:href="https://hal.science/search/index/?q=*&amp;authFullName_s=Hervé Locteau">Hervé Locteau</text:a><text:span>,</text:span><text:a xlink:type="simple" xlink:href="https://hal.science/search/index/?q=*&amp;authFullName_s=Sébastien Adam">Sébastien Adam</text:a><text:span>,</text:span><text:a xlink:type="simple" xlink:href="https://hal.science/search/index/?q=*&amp;authFullName_s=Pierre Héroux">Pierre Héroux</text:a><text:span>et al.</text:span></text:p>
              <text:p text:style-name="Normal"><text:span>Colloque International Francophone sur l'Ecrit et le Document</text:span><text:span>, Sep 2006, France. pp.91-96</text:span></text:p>
              <text:p text:style-name="Normal"><text:span>Communication dans un congrès</text:span></text:p>
              <text:p text:style-name="Normal"><text:a xlink:type="simple" xlink:href="https://hal.science/hal-00113906v1">hal-00113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527v1">Using Bags of Symbols for Automatic Indexing of Graphical Document Image Databases</text:a></text:p>
              <text:p text:style-name="Normal"><text:a xlink:type="simple" xlink:href="https://hal.science/search/index/?q=*&amp;authFullName_s=Eugen Barbu">Eugen Barbu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Sébastien Adam">Sébastien Adam</text:a><text:span>,</text:span><text:a xlink:type="simple" xlink:href="https://hal.science/search/index/?q=*&amp;authFullName_s=Eric Trupin">Eric Trupin</text:a></text:p>
              <text:p text:style-name="Normal"><text:span>IAPR International Workshop on Graphics Recognition</text:span><text:span>, 2005, Honk-Kong, Hong Kong SAR China. pp.195-205,<text:s/></text:span><text:a xlink:type="simple" xlink:href="https://dx.doi.org/10.1007/11767978_18">⟨10.1007/11767978_18⟩</text:a></text:p>
              <text:p text:style-name="Normal"><text:span>Communication dans un congrès</text:span></text:p>
              <text:p text:style-name="Normal"><text:a xlink:type="simple" xlink:href="https://hal.science/hal-00601527v1">hal-00601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172v1">Approximation of Digital Curves using a Multi-Objective Genetic Algorithm</text:a></text:p>
              <text:p text:style-name="Normal"><text:a xlink:type="simple" xlink:href="https://hal.science/search/index/?q=*&amp;authFullName_s=Hervé Locteau">Hervé Locteau</text:a><text:span>,</text:span><text:a xlink:type="simple" xlink:href="https://hal.science/search/index/?q=*&amp;authFullName_s=Romain Raveaux">Romain Raveaux</text:a><text:span>,</text:span><text:a xlink:type="simple" xlink:href="https://hal.science/search/index/?q=*&amp;authFullName_s=Sébastien Adam">Sébastien Adam</text:a><text:span>,</text:span><text:a xlink:type="simple" xlink:href="https://hal.science/search/index/?q=*&amp;authFullName_s=Yves Lecourtier">Yves Lecourtier</text:a><text:span>,</text:span><text:a xlink:type="simple" xlink:href="https://hal.science/search/index/?q=*&amp;authFullName_s=Pierre Héroux">Pierre Héroux</text:a><text:span>et al.</text:span></text:p>
              <text:p text:style-name="Normal"><text:span>ICPR (2)</text:span><text:span>, 2006, Hong Kong SAR China. pp.716-719</text:span></text:p>
              <text:p text:style-name="Normal"><text:span>Communication dans un congrès</text:span></text:p>
              <text:p text:style-name="Normal"><text:a xlink:type="simple" xlink:href="https://hal.science/hal-00440172v1">hal-00440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176v1">Graph Classification Using Genetic Algorithm and Graph Probing Application to Symbol Recognition</text:a></text:p>
              <text:p text:style-name="Normal"><text:a xlink:type="simple" xlink:href="https://hal.science/search/index/?q=*&amp;authFullName_s=Eugen Barbu">Eugen Barbu</text:a><text:span>,</text:span><text:a xlink:type="simple" xlink:href="https://hal.science/search/index/?q=*&amp;authFullName_s=Romain Raveaux">Romain Raveaux</text:a><text:span>,</text:span><text:a xlink:type="simple" xlink:href="https://hal.science/search/index/?q=*&amp;authFullName_s=Hervé Locteau">Hervé Locteau</text:a><text:span>,</text:span><text:a xlink:type="simple" xlink:href="https://hal.science/search/index/?q=*&amp;authFullName_s=Sébastien Adam">Sébastien Adam</text:a><text:span>,</text:span><text:a xlink:type="simple" xlink:href="https://hal.science/search/index/?q=*&amp;authFullName_s=Pierre Héroux">Pierre Héroux</text:a><text:span>et al.</text:span></text:p>
              <text:p text:style-name="Normal"><text:span>ICPR (3)</text:span><text:span>, 2006, Hong Kong SAR China. pp.296-299</text:span></text:p>
              <text:p text:style-name="Normal"><text:span>Communication dans un congrès</text:span></text:p>
              <text:p text:style-name="Normal"><text:a xlink:type="simple" xlink:href="https://hal.science/hal-00440176v1">hal-00440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904v1">Approximation de courbes par Algorithme Génétique Multi-Objectif</text:a></text:p>
              <text:p text:style-name="Normal"><text:a xlink:type="simple" xlink:href="https://hal.science/search/index/?q=*&amp;authFullName_s=Hervé Locteau">Hervé Locteau</text:a><text:span>,</text:span><text:a xlink:type="simple" xlink:href="https://hal.science/search/index/?q=*&amp;authFullName_s=Romain Raveaux">Romain Raveaux</text:a><text:span>,</text:span><text:a xlink:type="simple" xlink:href="https://hal.science/search/index/?q=*&amp;authFullName_s=Sébastien Adam">Sébastien Adam</text:a><text:span>,</text:span><text:a xlink:type="simple" xlink:href="https://hal.science/search/index/?q=*&amp;authFullName_s=Yves Lecourtier">Yves Lecourtier</text:a><text:span>,</text:span><text:a xlink:type="simple" xlink:href="https://hal.science/search/index/?q=*&amp;authFullName_s=Pierre Héroux">Pierre Héroux</text:a><text:span>et al.</text:span></text:p>
              <text:p text:style-name="Normal"><text:span>Colloque International Francophone sur l'Ecrit et le Document</text:span><text:span>, Sep 2006, France. pp.37-42</text:span></text:p>
              <text:p text:style-name="Normal"><text:span>Communication dans un congrès</text:span></text:p>
              <text:p text:style-name="Normal"><text:a xlink:type="simple" xlink:href="https://hal.science/hal-00113904v1">hal-00113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4802v1">Approximation de courbes par Algorithme Génétique Multi-Objectif</text:a></text:p>
              <text:p text:style-name="Normal"><text:a xlink:type="simple" xlink:href="https://hal.science/search/index/?q=*&amp;authFullName_s=Hervé Locteau">Hervé Locteau</text:a><text:span>,</text:span><text:a xlink:type="simple" xlink:href="https://hal.science/search/index/?q=*&amp;authFullName_s=Romain Raveaux">Romain Raveaux</text:a><text:span>,</text:span><text:a xlink:type="simple" xlink:href="https://hal.science/search/index/?q=*&amp;authFullName_s=Sebastien Adam">Sebastien Adam</text:a><text:span>,</text:span><text:a xlink:type="simple" xlink:href="https://hal.science/search/index/?q=*&amp;authFullName_s=Yves Lecourtier">Yves Lecourtier</text:a><text:span>,</text:span><text:a xlink:type="simple" xlink:href="https://hal.science/search/index/?q=*&amp;authFullName_s=Pierre Héroux">Pierre Héroux</text:a><text:span>et al.</text:span></text:p>
              <text:p text:style-name="Normal"><text:span>CIFED 2006</text:span><text:span>, Sep 2006, France. pp.151-156</text:span></text:p>
              <text:p text:style-name="Normal"><text:span>Communication dans un congrès</text:span></text:p>
              <text:p text:style-name="Normal"><text:a xlink:type="simple" xlink:href="https://hal.science/hal-00134802v1">hal-00134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268v1">On defining signatures for the retrieval and the classification of graphical drop caps</text:a></text:p>
              <text:p text:style-name="Normal"><text:a xlink:type="simple" xlink:href="https://hal.science/search/index/?q=*&amp;authFullName_s=Rudolf Pareti">Rudolf Pareti</text:a><text:span>,</text:span><text:a xlink:type="simple" xlink:href="https://hal.science/search/index/?q=*&amp;authFullName_s=Nicole Vincent">Nicole Vincent</text:a><text:span>,</text:span><text:a xlink:type="simple" xlink:href="https://hal.science/search/index/?q=*&amp;authFullName_s=Surapong Uttama">Surapong Uttama</text:a><text:span>,</text:span><text:a xlink:type="simple" xlink:href="https://hal.science/search/index/?q=*&amp;authFullName_s=Jean-Marc Ogier">Jean-Marc Ogier</text:a><text:span>,</text:span><text:a xlink:type="simple" xlink:href="https://hal.science/search/index/?q=*&amp;authFullName_s=Jean-Pierre Salmon">Jean-Pierre Salmon</text:a><text:span>et al.</text:span></text:p>
              <text:p text:style-name="Normal"><text:span>Document Image Analysis for Libraries</text:span><text:span>, Apr 2006, France. pp.220-231</text:span></text:p>
              <text:p text:style-name="Normal"><text:span>Communication dans un congrès</text:span></text:p>
              <text:p text:style-name="Normal"><text:a xlink:type="simple" xlink:href="https://hal.science/hal-00671268v1">hal-00671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529v1">Polygonal Approximation of Digital Curves Using a Multi-objective Genetic Algorithm</text:a></text:p>
              <text:p text:style-name="Normal"><text:a xlink:type="simple" xlink:href="https://hal.science/search/index/?q=*&amp;authFullName_s=Hervé Locteau">Hervé Locteau</text:a><text:span>,</text:span><text:a xlink:type="simple" xlink:href="https://hal.science/search/index/?q=*&amp;authFullName_s=Romain Raveaux">Romain Raveaux</text:a><text:span>,</text:span><text:a xlink:type="simple" xlink:href="https://hal.science/search/index/?q=*&amp;authFullName_s=Sébastien Adam">Sébastien Adam</text:a><text:span>,</text:span><text:a xlink:type="simple" xlink:href="https://hal.science/search/index/?q=*&amp;authFullName_s=Yves Lecourtier">Yves Lecourtier</text:a><text:span>,</text:span><text:a xlink:type="simple" xlink:href="https://hal.science/search/index/?q=*&amp;authFullName_s=Pierre Héroux">Pierre Héroux</text:a><text:span>et al.</text:span></text:p>
              <text:p text:style-name="Normal"><text:span>IAPR International Workshop on Graphics Recognition</text:span><text:span>, 2005, Honk-Kong, Hong Kong SAR China. pp.300-311,<text:s/></text:span><text:a xlink:type="simple" xlink:href="https://dx.doi.org/10.1007/11767978_27">⟨10.1007/11767978_27⟩</text:a></text:p>
              <text:p text:style-name="Normal"><text:span>Communication dans un congrès</text:span></text:p>
              <text:p text:style-name="Normal"><text:a xlink:type="simple" xlink:href="https://hal.science/hal-00601529v1">hal-00601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616v1">Production de vérite terrain pour l'analyse et l'interprétation d'images de document</text:a></text:p>
              <text:p text:style-name="Normal"><text:a xlink:type="simple" xlink:href="https://hal.science/search/index/?q=*&amp;authFullName_s=Pierre Héroux">Pierre Héroux</text:a><text:span>,</text:span><text:a xlink:type="simple" xlink:href="https://hal.science/search/index/?q=*&amp;authFullName_s=Eugen Barbu">Eugen Barbu</text:a><text:span>,</text:span><text:a xlink:type="simple" xlink:href="https://hal.science/search/index/?q=*&amp;authFullName_s=Sébastien Adam">Sébastien Adam</text:a><text:span>,</text:span><text:a xlink:type="simple" xlink:href="https://hal.science/search/index/?q=*&amp;authFullName_s=Eric Trupin">Eric Trupin</text:a></text:p>
              <text:p text:style-name="Normal"><text:span>Colloque International Francophone sur l'Ecrit et le Document</text:span><text:span>, Sep 2006, France. pp.67-72</text:span></text:p>
              <text:p text:style-name="Normal"><text:span>Communication dans un congrès</text:span></text:p>
              <text:p text:style-name="Normal"><text:a xlink:type="simple" xlink:href="https://hal.science/hal-00113616v1">hal-00113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832v1">Clustering Document Images using a Bag of Symbols Representation</text:a></text:p>
              <text:p text:style-name="Normal"><text:a xlink:type="simple" xlink:href="https://hal.science/search/index/?q=*&amp;authFullName_s=Eugen Barbu">Eugen Barbu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Sébastien Adam">Sébastien Adam</text:a><text:span>,</text:span><text:a xlink:type="simple" xlink:href="https://hal.science/search/index/?q=*&amp;authFullName_s=Eric Trupin">Eric Trupin</text:a></text:p>
              <text:p text:style-name="Normal"><text:span>International Conference on Document Analysis and Recognition</text:span><text:span>, 2005, Seoul, South Korea. pp.1216-1220,<text:s/></text:span><text:a xlink:type="simple" xlink:href="https://dx.doi.org/10.1109/ICDAR.2005.75">⟨10.1109/ICDAR.2005.75⟩</text:a></text:p>
              <text:p text:style-name="Normal"><text:span>Communication dans un congrès</text:span></text:p>
              <text:p text:style-name="Normal"><text:a xlink:type="simple" xlink:href="https://hal.science/hal-00601832v1">hal-00601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501v1">Clustering of Document Images using Graph Summaries</text:a></text:p>
              <text:p text:style-name="Normal"><text:a xlink:type="simple" xlink:href="https://hal.science/search/index/?q=*&amp;authFullName_s=Eugen Barbu">Eugen Barbu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Sébastien Adam">Sébastien Adam</text:a><text:span>,</text:span><text:a xlink:type="simple" xlink:href="https://hal.science/search/index/?q=*&amp;authFullName_s=Eric Trupin">Eric Trupin</text:a></text:p>
              <text:p text:style-name="Normal"><text:span>Machine Learning and Data Mining</text:span><text:span>, 2005, Germany. pp.194-202,<text:s/></text:span><text:a xlink:type="simple" xlink:href="https://dx.doi.org/10.1007/11510888_20">⟨10.1007/11510888_20⟩</text:a></text:p>
              <text:p text:style-name="Normal"><text:span>Communication dans un congrès</text:span></text:p>
              <text:p text:style-name="Normal"><text:a xlink:type="simple" xlink:href="https://hal.science/hal-00601501v1">hal-00601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530v1">Indexation of Document Images using Frequent Items</text:a></text:p>
              <text:p text:style-name="Normal"><text:a xlink:type="simple" xlink:href="https://hal.science/search/index/?q=*&amp;authFullName_s=Eugen Barbu">Eugen Barbu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Sébastien Adam">Sébastien Adam</text:a><text:span>,</text:span><text:a xlink:type="simple" xlink:href="https://hal.science/search/index/?q=*&amp;authFullName_s=Eric Trupin">Eric Trupin</text:a></text:p>
              <text:p text:style-name="Normal"><text:span>International Workshop on Pattern Recognition in Information Systems</text:span><text:span>, 2005, Miami, United States. pp.164-173</text:span></text:p>
              <text:p text:style-name="Normal"><text:span>Communication dans un congrès</text:span></text:p>
              <text:p text:style-name="Normal"><text:a xlink:type="simple" xlink:href="https://hal.science/hal-00601530v1">hal-006015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950v1">DocMining: A Document Analysis System Builder</text:a></text:p>
              <text:p text:style-name="Normal"><text:a xlink:type="simple" xlink:href="https://hal.science/search/index/?q=*&amp;authFullName_s=Sébastien Adam">Sébastien Adam</text:a><text:span>,</text:span><text:a xlink:type="simple" xlink:href="https://hal.science/search/index/?q=*&amp;authFullName_s=Maurizio Rigamonti">Maurizio Rigamonti</text:a><text:span>,</text:span><text:a xlink:type="simple" xlink:href="https://hal.science/search/index/?q=*&amp;authFullName_s=Eric Clavier">Eric Clavier</text:a><text:span>,</text:span><text:a xlink:type="simple" xlink:href="https://hal.science/search/index/?q=*&amp;authFullName_s=Jean-Marc Ogier">Jean-Marc Ogier</text:a><text:span>,</text:span><text:a xlink:type="simple" xlink:href="https://hal.science/search/index/?q=*&amp;authFullName_s=Eric Trupin">Eric Trupin</text:a><text:span>et al.</text:span></text:p>
              <text:p text:style-name="Normal"><text:span>6th IAPR International Workshop on Document Analysis Systems - DAS 2004</text:span><text:span>, 2004, Florence, Italie, pp.472--483</text:span></text:p>
              <text:p text:style-name="Normal"><text:span>Communication dans un congrès</text:span></text:p>
              <text:p text:style-name="Normal"><text:a xlink:type="simple" xlink:href="https://inria.hal.science/inria-00099950v1">inria-00099950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001206v1">Découverte de motifs fréquents : Application à l'analyse de documents graphiques</text:a></text:p>
              <text:p text:style-name="Normal"><text:a xlink:type="simple" xlink:href="https://hal.science/search/index/?q=*&amp;authFullName_s=Eugen Barbu">Eugen Barbu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Sébastien Adam">Sébastien Adam</text:a><text:span>,</text:span><text:a xlink:type="simple" xlink:href="https://hal.science/search/index/?q=*&amp;authFullName_s=Eric Trupin">Eric Trupin</text:a></text:p>
              <text:p text:style-name="Normal"><text:span>Jun 2004</text:span></text:p>
              <text:p text:style-name="Normal"><text:span>Communication dans un congrès</text:span></text:p>
              <text:p text:style-name="Normal"><text:a xlink:type="simple" xlink:href="https://archivesic.ccsd.cnrs.fr/sic_00001206v1">sic_00001206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001194v1">Docmining : Une plate-forme de conception de systèmes d'analyse de documents</text:a></text:p>
              <text:p text:style-name="Normal"><text:a xlink:type="simple" xlink:href="https://hal.science/search/index/?q=*&amp;authFullName_s=Eric Clavier">Eric Clavier</text:a><text:span>,</text:span><text:a xlink:type="simple" xlink:href="https://hal.science/search/index/?q=*&amp;authFullName_s=Sébastien Adam">Sébastien Adam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Maurizio Rigamonti">Maurizio Rigamonti</text:a></text:p>
              <text:p text:style-name="Normal"><text:span>Jun 2004</text:span></text:p>
              <text:p text:style-name="Normal"><text:span>Communication dans un congrès</text:span></text:p>
              <text:p text:style-name="Normal"><text:a xlink:type="simple" xlink:href="https://archivesic.ccsd.cnrs.fr/sic_00001194v1">sic_00001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447v1">Détection d'Arcs de Cercle par Comparaison du Tracé Théorique de Bresenham</text:a></text:p>
              <text:p text:style-name="Normal"><text:a xlink:type="simple" xlink:href="https://hal.science/search/index/?q=*&amp;authFullName_s=Hervé Locteau">Hervé Locteau</text:a><text:span>,</text:span><text:a xlink:type="simple" xlink:href="https://hal.science/search/index/?q=*&amp;authFullName_s=Sébastien Adam">Sébastien Adam</text:a><text:span>,</text:span><text:a xlink:type="simple" xlink:href="https://hal.science/search/index/?q=*&amp;authFullName_s=Eric Trupin">Eric Trupin</text:a><text:span>,</text:span><text:a xlink:type="simple" xlink:href="https://hal.science/search/index/?q=*&amp;authFullName_s=Jacques Labiche">Jacques Labiche</text:a><text:span>,</text:span><text:a xlink:type="simple" xlink:href="https://hal.science/search/index/?q=*&amp;authFullName_s=Pierre Héroux">Pierre Héroux</text:a></text:p>
              <text:p text:style-name="Normal"><text:span>Colloque International Francophone sur l’Ecrit et le Document</text:span><text:span>, 2004, La Rochelle, France. pp.285-290</text:span></text:p>
              <text:p text:style-name="Normal"><text:span>Communication dans un congrès</text:span></text:p>
              <text:p text:style-name="Normal"><text:a xlink:type="simple" xlink:href="https://hal.science/hal-01249447v1">hal-0124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889v1">A Statistical and Structural Approach for Symbol Recognition, Using XML Modelling</text:a></text:p>
              <text:p text:style-name="Normal"><text:a xlink:type="simple" xlink:href="https://hal.science/search/index/?q=*&amp;authFullName_s=Mathieu Delalandre">Mathieu Delalandre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Sébastien Adam">Sébastien Adam</text:a><text:span>,</text:span><text:a xlink:type="simple" xlink:href="https://hal.science/search/index/?q=*&amp;authFullName_s=Eric Trupin">Eric Trupin</text:a><text:span>,</text:span><text:a xlink:type="simple" xlink:href="https://hal.science/search/index/?q=*&amp;authFullName_s=Jean-Marc Ogier">Jean-Marc Ogier</text:a></text:p>
              <text:p text:style-name="Normal"><text:span>International Joint Workshops on Statistical Pattern Recognition and Syntactic and Structural Pattern Recognition</text:span><text:span>, 2002, France. pp.281-290,<text:s/></text:span><text:a xlink:type="simple" xlink:href="https://dx.doi.org/10.1007/3-540-70659-3_29">⟨10.1007/3-540-70659-3_29⟩</text:a></text:p>
              <text:p text:style-name="Normal"><text:span>Communication dans un congrès</text:span></text:p>
              <text:p text:style-name="Normal"><text:a xlink:type="simple" xlink:href="https://hal.science/hal-00605889v1">hal-00605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446v1">Une approche statistico-structurelle pour la reconnaissance de symboles exploitant une représentation XML des données</text:a></text:p>
              <text:p text:style-name="Normal"><text:a xlink:type="simple" xlink:href="https://hal.science/search/index/?q=*&amp;authFullName_s=Mathieu Delalandre">Mathieu Delalandre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Sébastien Adam">Sébastien Adam</text:a><text:span>,</text:span><text:a xlink:type="simple" xlink:href="https://hal.science/search/index/?q=*&amp;authFullName_s=Eric Trupin">Eric Trupin</text:a><text:span>,</text:span><text:a xlink:type="simple" xlink:href="https://hal.science/search/index/?q=*&amp;authFullName_s=Jean-Marc Ogier">Jean-Marc Ogier</text:a></text:p>
              <text:p text:style-name="Normal"><text:span>Colloque International Francophone sur l'Ecrit et le Document</text:span><text:span>, 2002, Hammamet, Tunisie. pp.121-128</text:span></text:p>
              <text:p text:style-name="Normal"><text:span>Communication dans un congrès</text:span></text:p>
              <text:p text:style-name="Normal"><text:a xlink:type="simple" xlink:href="https://hal.science/hal-01249446v1">hal-01249446v1</text:a></text:p>
            </table:table-cell>
          </table:table-row>
        </table:table>
        <text:p text:style-name="P17"/>
        <text:p text:style-name="Heading2"><text:span text:style-name="T7">Poster de conférence (1)</text:span></text:p>
        <text:p text:style-name="P19"/>
        <table:table table:name="8fb777" table:style-name="8fb777">
          <table:table-column table:style-name="8fb777.0"/>
          <table:table-row>
            <table:table-cell office:value-type="string">
              <text:p text:style-name="Normal"><text:a xlink:type="simple" xlink:href="https://inria.hal.science/hal-02933465v2">AgentSlang : une Plateforme pour Systèmes Interactifs Distribués Multi-Incarnation</text:a></text:p>
              <text:p text:style-name="Normal"><text:a xlink:type="simple" xlink:href="https://hal.science/search/index/?q=*&amp;authFullName_s=Sébastien Adam">Sébastien Adam</text:a><text:span>,</text:span><text:a xlink:type="simple" xlink:href="https://hal.science/search/index/?q=*&amp;authFullName_s=Sandratra Rasendrasoa">Sandratra Rasendrasoa</text:a><text:span>,</text:span><text:a xlink:type="simple" xlink:href="https://hal.science/search/index/?q=*&amp;authFullName_s=Maël Bouabdelli">Maël Bouabdelli</text:a><text:span>,</text:span><text:a xlink:type="simple" xlink:href="https://hal.science/search/index/?q=*&amp;authFullName_s=Alexandre Pauchet">Alexandre Pauchet</text:a><text:span>,</text:span><text:a xlink:type="simple" xlink:href="https://hal.science/search/index/?q=*&amp;authFullName_s=Julien Saunier">Julien Saunier</text:a></text:p>
              <text:p text:style-name="Normal"><text:span>WACAI 2020 - Workshop sur les Affects, Compagnons artificiels et Interactions</text:span><text:span>, Jun 2020, Saint Pierre d'Oléron, France.<text:s/></text:span><text:a xlink:type="simple" xlink:href="https://dx.doi.org/10.5220/0004907305960603">⟨10.5220/0004907305960603⟩</text:a></text:p>
              <text:p text:style-name="Normal"><text:span>Poster de conférence</text:span></text:p>
              <text:p text:style-name="Normal"><text:a xlink:type="simple" xlink:href="https://inria.hal.science/hal-02933465v2">hal-02933465v2</text:a></text:p>
            </table:table-cell>
          </table:table-row>
        </table:table>
        <text:p text:style-name="P20"/>
        <text:p text:style-name="Heading2"><text:span text:style-name="T8">Chapitre d'ouvrage (2)</text:span></text:p>
        <text:p text:style-name="P22"/>
        <table:table table:name="ff8e12" table:style-name="ff8e12">
          <table:table-column table:style-name="ff8e12.0"/>
          <table:table-row>
            <table:table-cell office:value-type="string">
              <text:p text:style-name="Normal"><text:a xlink:type="simple" xlink:href="https://hal.science/hal-03066304v1">A Named Entity Extraction System for Historical Financial Data</text:a></text:p>
              <text:p text:style-name="Normal"><text:a xlink:type="simple" xlink:href="https://hal.science/search/index/?q=*&amp;authFullName_s=Wassim Swaileh">Wassim Swaileh</text:a><text:span>,</text:span><text:a xlink:type="simple" xlink:href="https://hal.science/search/index/?q=*&amp;authFullName_s=Thierry Paquet">Thierry Paquet</text:a><text:span>,</text:span><text:a xlink:type="simple" xlink:href="https://hal.science/search/index/?q=*&amp;authFullName_s=Sébastien Adam">Sébastien Adam</text:a><text:span>,</text:span><text:a xlink:type="simple" xlink:href="https://hal.science/search/index/?q=*&amp;authFullName_s=Andres Rojas Camacho">Andres Rojas Camacho</text:a></text:p>
              <text:p text:style-name="Normal"><text:span>Lecture Notes in Computer Science</text:span><text:span>, 2020,<text:s/></text:span><text:a xlink:type="simple" xlink:href="https://dx.doi.org/10.1007/978-3-030-57058-3_23">⟨10.1007/978-3-030-57058-3_23⟩</text:a></text:p>
              <text:p text:style-name="Normal"><text:span>Chapitre d'ouvrage</text:span></text:p>
              <text:p text:style-name="Normal"><text:a xlink:type="simple" xlink:href="https://hal.science/hal-03066304v1">hal-03066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738v1">Reconnaissance Graphique : un état des lieux</text:a></text:p>
              <text:p text:style-name="Normal"><text:a xlink:type="simple" xlink:href="https://hal.science/search/index/?q=*&amp;authFullName_s=Jean-Marc Ogier">Jean-Marc Ogier</text:a><text:span>,</text:span><text:a xlink:type="simple" xlink:href="https://hal.science/search/index/?q=*&amp;authFullName_s=Sébastien Adam">Sébastien Adam</text:a></text:p>
              <text:p text:style-name="Normal"><text:span>Mullot Rémy.<text:s/></text:span><text:span>Les documents écrits</text:span><text:span>, Hermès, 2006, traité IC2</text:span></text:p>
              <text:p text:style-name="Normal"><text:span>Chapitre d'ouvrage</text:span></text:p>
              <text:p text:style-name="Normal"><text:a xlink:type="simple" xlink:href="https://hal.science/hal-00449738v1">hal-00449738v1</text:a></text:p>
            </table:table-cell>
          </table:table-row>
        </table:table>
        <text:p text:style-name="P23"/>
        <text:p text:style-name="Heading2"><text:span text:style-name="T9">Pré-publication, Document de travail (3)</text:span></text:p>
        <text:p text:style-name="P25"/>
        <table:table table:name="e35a98" table:style-name="e35a98">
          <table:table-column table:style-name="e35a98.0"/>
          <table:table-row>
            <table:table-cell office:value-type="string">
              <text:p text:style-name="Normal"><text:a xlink:type="simple" xlink:href="https://normandie-univ.hal.science/hal-02515637v1">Bridging the Gap Between Spectral and Spatial Domains in Graph Neural Networks</text:a></text:p>
              <text:p text:style-name="Normal"><text:a xlink:type="simple" xlink:href="https://hal.science/search/index/?q=*&amp;authFullName_s=Muhammet Balcilar">Muhammet Balcilar</text:a><text:span>,</text:span><text:a xlink:type="simple" xlink:href="https://hal.science/search/index/?q=*&amp;authFullName_s=Guillaume Renton">Guillaume Renton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Benoît Gaüzère">Benoît Gaüzère</text:a><text:span>,</text:span><text:a xlink:type="simple" xlink:href="https://hal.science/search/index/?q=*&amp;authFullName_s=Sébastien Adam">Sébastien Adam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normandie-univ.hal.science/hal-02515637v1">hal-025156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9472v1">Neural Networks Regularization Through Class-wise Invariant Representation Learning</text:a></text:p>
              <text:p text:style-name="Normal"><text:a xlink:type="simple" xlink:href="https://hal.science/search/index/?q=*&amp;authFullName_s=Soufiane Belharbi">Soufiane Belharbi</text:a><text:span>,</text:span><text:a xlink:type="simple" xlink:href="https://hal.science/search/index/?q=*&amp;authFullName_s=Clement Chatelain">Clement Chatelain</text:a><text:span>,</text:span><text:a xlink:type="simple" xlink:href="https://hal.science/search/index/?q=*&amp;authFullName_s=Romain Hérault">Romain Hérault</text:a><text:span>,</text:span><text:a xlink:type="simple" xlink:href="https://hal.science/search/index/?q=*&amp;authFullName_s=Sébastien Adam">Sébastien Adam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normandie-univ.hal.science/hal-02129472v1">hal-02129472v1</text:a></text:p>
            </table:table-cell>
          </table:table-row>
          <table:table-row>
            <table:table-cell office:value-type="string">
              <text:p text:style-name="Normal"><text:a xlink:type="simple" xlink:href="https://espci.hal.science/hal-01619358v1">Graph edit distance : a new binary linear programming formulation</text:a></text:p>
              <text:p text:style-name="Normal"><text:a xlink:type="simple" xlink:href="https://hal.science/search/index/?q=*&amp;authFullName_s=Julien Lerouge">Julien Lerouge</text:a><text:span>,</text:span><text:a xlink:type="simple" xlink:href="https://hal.science/search/index/?q=*&amp;authFullName_s=Zeina Abu-Aisheh">Zeina Abu-Aisheh</text:a><text:span>,</text:span><text:a xlink:type="simple" xlink:href="https://hal.science/search/index/?q=*&amp;authFullName_s=Romain Raveaux">Romain Raveaux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Sébastien Adam">Sébastien Adam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espci.hal.science/hal-01619358v1">hal-01619358v1</text:a></text:p>
            </table:table-cell>
          </table:table-row>
        </table:table>
        <text:p text:style-name="P26"/>
        <text:p text:style-name="Heading2"><text:span text:style-name="T10">Rapport (2)</text:span></text:p>
        <text:p text:style-name="P28"/>
        <table:table table:name="80a473" table:style-name="80a473">
          <table:table-column table:style-name="80a473.0"/>
          <table:table-row>
            <table:table-cell office:value-type="string">
              <text:p text:style-name="Normal"><text:a xlink:type="simple" xlink:href="https://hal.science/hal-03828289v1">EURHISFIRM - M7.2: Final version of the data extraction system</text:a></text:p>
              <text:p text:style-name="Normal"><text:a xlink:type="simple" xlink:href="https://hal.science/search/index/?q=*&amp;authFullName_s=Sébastien Adam">Sébastien Adam</text:a><text:span>,</text:span><text:a xlink:type="simple" xlink:href="https://hal.science/search/index/?q=*&amp;authFullName_s=Simon Bouvier">Simon Bouvier</text:a><text:span>,</text:span><text:a xlink:type="simple" xlink:href="https://hal.science/search/index/?q=*&amp;authFullName_s=Bertrand B. Coüasnon">Bertrand B. Coüasnon</text:a><text:span>,</text:span><text:a xlink:type="simple" xlink:href="https://hal.science/search/index/?q=*&amp;authFullName_s=Nathalie Girard">Nathalie Girard</text:a><text:span>,</text:span><text:a xlink:type="simple" xlink:href="https://hal.science/search/index/?q=*&amp;authFullName_s=Camille Guerry">Camille Guerry</text:a><text:span>et al.</text:span></text:p>
              <text:p text:style-name="Normal"><text:span>[Research Report] European Union’s Horizon 2020 research and innovation programm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828289v1">hal-03828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225v1">EurHisFirm M7.1: First version of the data extraction system</text:a></text:p>
              <text:p text:style-name="Normal"><text:a xlink:type="simple" xlink:href="https://hal.science/search/index/?q=*&amp;authFullName_s=Sébastien Adam">Sébastien Adam</text:a><text:span>,</text:span><text:a xlink:type="simple" xlink:href="https://hal.science/search/index/?q=*&amp;authFullName_s=Simon Bouvier">Simon Bouvier</text:a><text:span>,</text:span><text:a xlink:type="simple" xlink:href="https://hal.science/search/index/?q=*&amp;authFullName_s=Bertrand B. Coüasnon">Bertrand B. Coüasnon</text:a><text:span>,</text:span><text:a xlink:type="simple" xlink:href="https://hal.science/search/index/?q=*&amp;authFullName_s=Camille Guerry">Camille Guerry</text:a><text:span>,</text:span><text:a xlink:type="simple" xlink:href="https://hal.science/search/index/?q=*&amp;authFullName_s=Aurélie Lemaitre">Aurélie Lemaitre</text:a><text:span>et al.</text:span></text:p>
              <text:p text:style-name="Normal"><text:span>[Research Report] M7.1, European Union’s Horizon 2020 research and innovation programme. 2021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828225v1">hal-03828225v1</text:a></text:p>
            </table:table-cell>
          </table:table-row>
        </table:table>
        <text:p text:style-name="P29"/>
        <text:p text:style-name="Heading2"><text:span text:style-name="T11">Thèse (1)</text:span></text:p>
        <text:p text:style-name="P31"/>
        <table:table table:name="5e1820" table:style-name="5e1820">
          <table:table-column table:style-name="5e1820.0"/>
          <table:table-row>
            <table:table-cell office:value-type="string">
              <text:p text:style-name="Normal"><text:a xlink:type="simple" xlink:href="https://theses.hal.science/tel-00671320v1">Interprétation de Documents Techniques : des Outils à leur Intégration dans un Système à Base de Connaissances</text:a></text:p>
              <text:p text:style-name="Normal"><text:a xlink:type="simple" xlink:href="https://hal.science/search/index/?q=*&amp;authFullName_s=Sébastien Adam">Sébastien Adam</text:a></text:p>
              <text:p text:style-name="Normal"><text:span>Traitement du texte et du document. Université de Rouen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71320v1">tel-00671320v1</text:a></text:p>
            </table:table-cell>
          </table:table-row>
        </table:table>
        <text:p text:style-name="P32"/>
        <text:p text:style-name="Heading2"><text:span text:style-name="T12">HDR (1)</text:span></text:p>
        <text:p text:style-name="P34"/>
        <table:table table:name="11e1c4" table:style-name="11e1c4">
          <table:table-column table:style-name="11e1c4.0"/>
          <table:table-row>
            <table:table-cell office:value-type="string">
              <text:p text:style-name="Normal"><text:a xlink:type="simple" xlink:href="https://theses.hal.science/tel-00671168v1">Documents, Graphes et Optimisation Multi-Objectifs</text:a></text:p>
              <text:p text:style-name="Normal"><text:a xlink:type="simple" xlink:href="https://hal.science/search/index/?q=*&amp;authFullName_s=Sébastien Adam">Sébastien Adam</text:a></text:p>
              <text:p text:style-name="Normal"><text:span>Traitement du signal et de l'image [eess.SP]. Université de Rouen, 2011</text:span></text:p>
              <text:p text:style-name="Normal"><text:span>HDR</text:span></text:p>
              <text:p text:style-name="Normal"><text:a xlink:type="simple" xlink:href="https://theses.hal.science/tel-00671168v1">tel-006711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Adam</dc:title>
    <dc:subject/>
    <dc:description>CV</dc:description>
    <dc:creator/>
    <dc:date>2026-05-24T16:24:01.000</dc:date>
    <meta:generator>PHPWord</meta:generator>
    <meta:initial-creator>CCSD</meta:initial-creator>
    <meta:creation-date>2026-05-24T16:24:01.000</meta:creation-date>
    <meta:keyword/>
    <meta:user-defined meta:name="Category"/>
    <meta:user-defined meta:name="Company"/>
    <meta:user-defined meta:name="Manager"/>
  </office:meta>
</office:document-meta>
</file>