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5dda3" style:family="table">
      <style:table-properties style:rel-width="100" table:align="center"/>
    </style:style>
    <style:style style:name="c5dda3.0" style:family="table-column">
      <style:table-column-properties style:column-width="0.00cm"/>
    </style:style>
    <style:style style:name="413d04" style:family="table">
      <style:table-properties style:rel-width="100" table:align="center"/>
    </style:style>
    <style:style style:name="413d04.0" style:family="table-column">
      <style:table-column-properties style:column-width="0.00cm"/>
    </style:style>
    <style:style style:name="25f132" style:family="table">
      <style:table-properties style:rel-width="100" table:align="center"/>
    </style:style>
    <style:style style:name="25f132.0" style:family="table-column">
      <style:table-column-properties style:column-width="0.00cm"/>
    </style:style>
    <style:style style:name="2ddd06" style:family="table">
      <style:table-properties style:rel-width="100" table:align="center"/>
    </style:style>
    <style:style style:name="2ddd06.0" style:family="table-column">
      <style:table-column-properties style:column-width="0.00cm"/>
    </style:style>
    <style:style style:name="a70a25" style:family="table">
      <style:table-properties style:rel-width="100" table:align="center"/>
    </style:style>
    <style:style style:name="a70a25.0" style:family="table-column">
      <style:table-column-properties style:column-width="0.00cm"/>
    </style:style>
    <style:style style:name="7b9fd7" style:family="table">
      <style:table-properties style:rel-width="100" table:align="center"/>
    </style:style>
    <style:style style:name="7b9fd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bastien Appiott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Thèse (1)</text:span></text:p>
        <text:p text:style-name="P11"/>
        <table:table table:name="c5dda3" table:style-name="c5dda3">
          <table:table-column table:style-name="c5dda3.0"/>
          <table:table-row>
            <table:table-cell office:value-type="string">
              <text:p text:style-name="Normal"><text:a xlink:type="simple" xlink:href="https://hal.science/tel-03185227v1">Photographiez, participez ! Cadrage du regard et pratiques photographiques du public au fil des mutations du Grand Palais</text:a></text:p>
              <text:p text:style-name="Normal"><text:a xlink:type="simple" xlink:href="https://hal.science/search/index/?q=*&amp;authFullName_s=Sébastien Appiotti">Sébastien Appiotti</text:a></text:p>
              <text:p text:style-name="Normal"><text:span>Sciences de l'information et de la communication. Université Paris 8 Vincennes - Saint Denis, 202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185227v1">tel-03185227v1</text:a></text:p>
            </table:table-cell>
          </table:table-row>
        </table:table>
        <text:p text:style-name="P12"/>
        <text:p text:style-name="Heading2"><text:span text:style-name="T5">Article dans une revue (10)</text:span></text:p>
        <text:p text:style-name="P14"/>
        <table:table table:name="413d04" table:style-name="413d04">
          <table:table-column table:style-name="413d04.0"/>
          <table:table-row>
            <table:table-cell office:value-type="string">
              <text:p text:style-name="Normal"><text:a xlink:type="simple" xlink:href="https://univ-pantheon-assas.hal.science/hal-04026451v1">Influenceur-ses et communication</text:a></text:p>
              <text:p text:style-name="Normal"><text:a xlink:type="simple" xlink:href="https://hal.science/search/index/?q=*&amp;authFullName_s=Sébastien Appiotti">Sébastien Appiotti</text:a><text:span>,</text:span><text:a xlink:type="simple" xlink:href="https://hal.science/search/index/?q=*&amp;authFullName_s=Lucile Coquelin">Lucile Coquelin</text:a><text:span>,</text:span><text:a xlink:type="simple" xlink:href="https://hal.science/search/index/?q=*&amp;authFullName_s=Marine Malet">Marine Malet</text:a></text:p>
              <text:p text:style-name="Normal"><text:span>MEI - Médiation et information</text:span><text:span>, A paraître</text:span></text:p>
              <text:p text:style-name="Normal"><text:span>Article dans une revue</text:span></text:p>
              <text:p text:style-name="Normal"><text:a xlink:type="simple" xlink:href="https://univ-pantheon-assas.hal.science/hal-04026451v1">hal-04026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958v1">Le profil de fiction sur les réseaux sociaux au prisme de nos lectures</text:a></text:p>
              <text:p text:style-name="Normal"><text:a xlink:type="simple" xlink:href="https://hal.science/search/index/?q=*&amp;authFullName_s=Alexandra Saemmer">Alexandra Saemmer</text:a><text:span>,</text:span><text:a xlink:type="simple" xlink:href="https://hal.science/search/index/?q=*&amp;authFullName_s=Sébastien Appiotti">Sébastien Appiotti</text:a></text:p>
              <text:p text:style-name="Normal"><text:span>Les Cahiers du numérique</text:span><text:span>, 2023, 18, pp.136-170</text:span></text:p>
              <text:p text:style-name="Normal"><text:span>Article dans une revue</text:span></text:p>
              <text:p text:style-name="Normal"><text:a xlink:type="simple" xlink:href="https://hal.science/hal-04315958v1">hal-043159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39758v1">Manipuler&amp;quot; et co-interpréter les images &amp;quot;choc&amp;quot; : vers une sémio-poïétique sociale ?</text:a></text:p>
              <text:p text:style-name="Normal"><text:a xlink:type="simple" xlink:href="https://hal.science/search/index/?q=*&amp;authFullName_s=Sébastien Appiotti">Sébastien Appiotti</text:a><text:span>,</text:span><text:a xlink:type="simple" xlink:href="https://hal.science/search/index/?q=*&amp;authFullName_s=Susanne Müller">Susanne Müller</text:a></text:p>
              <text:p text:style-name="Normal"><text:span>Semen - Revue de sémio-linguistique des textes et discours</text:span><text:span>, 2023, L'interprétation des images "choc" : signes, filtres, idéologies, 53, pp.109-128.<text:s/></text:span><text:a xlink:type="simple" xlink:href="https://dx.doi.org/10.4000/semen.18959">⟨10.4000/semen.18959⟩</text:a></text:p>
              <text:p text:style-name="Normal"><text:span>Article dans une revue</text:span></text:p>
              <text:p text:style-name="Normal"><text:a xlink:type="simple" xlink:href="https://hal.univ-lorraine.fr/hal-04439758v1">hal-04439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8676v1">Sonder ce qui nous raconte: reconfigurations de la figure de l’auteur à l’ère de la création littéraire sur plateforme</text:a></text:p>
              <text:p text:style-name="Normal"><text:a xlink:type="simple" xlink:href="https://hal.science/search/index/?q=*&amp;authFullName_s=Alexandra Saemmer">Alexandra Saemmer</text:a><text:span>,</text:span><text:a xlink:type="simple" xlink:href="https://hal.science/search/index/?q=*&amp;authFullName_s=Sébastien Appiotti">Sébastien Appiotti</text:a></text:p>
              <text:p text:style-name="Normal"><text:span>Médias et Information</text:span><text:span>, 2022, 52, pp.141-153</text:span></text:p>
              <text:p text:style-name="Normal"><text:span>Article dans une revue</text:span></text:p>
              <text:p text:style-name="Normal"><text:a xlink:type="simple" xlink:href="https://hal.science/hal-03998676v1">hal-03998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2758v1">L’injonction au partage photographique : une forme de participation profitable pour le public ou pour l’institution ?</text:a></text:p>
              <text:p text:style-name="Normal"><text:a xlink:type="simple" xlink:href="https://hal.science/search/index/?q=*&amp;authFullName_s=Sébastien Appiotti">Sébastien Appiotti</text:a></text:p>
              <text:p text:style-name="Normal"><text:span>Hybrid. Revue des arts et médiations humaines</text:span><text:span>, 2022, 8,<text:s/></text:span><text:a xlink:type="simple" xlink:href="https://dx.doi.org/10.4000/hybrid.1900">⟨10.4000/hybrid.1900⟩</text:a></text:p>
              <text:p text:style-name="Normal"><text:span>Article dans une revue</text:span></text:p>
              <text:p text:style-name="Normal"><text:a xlink:type="simple" xlink:href="https://hal.science/hal-03722758v1">hal-03722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9140v1">« Innovez ! Participez ! » Interroger la relation entre musée et numérique au travers des injonctions adressées aux professionnels</text:a></text:p>
              <text:p text:style-name="Normal"><text:a xlink:type="simple" xlink:href="https://hal.science/search/index/?q=*&amp;authFullName_s=Sébastien Appiotti">Sébastien Appiotti</text:a><text:span>,</text:span><text:a xlink:type="simple" xlink:href="https://hal.science/search/index/?q=*&amp;authFullName_s=Eva Sandri">Eva Sandri</text:a></text:p>
              <text:p text:style-name="Normal"><text:span>Culture et Musées</text:span><text:span>, 2021, 35, pp.25-48.<text:s/></text:span><text:a xlink:type="simple" xlink:href="https://dx.doi.org/10.4000/culturemusees.4383">⟨10.4000/culturemusees.4383⟩</text:a></text:p>
              <text:p text:style-name="Normal"><text:span>Article dans une revue</text:span></text:p>
              <text:p text:style-name="Normal"><text:a xlink:type="simple" xlink:href="https://hal.science/hal-03239140v1">hal-03239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2901v1">Vers une injonction à la participation sur les réseaux sociaux dans l’exposition ?</text:a></text:p>
              <text:p text:style-name="Normal"><text:a xlink:type="simple" xlink:href="https://hal.science/search/index/?q=*&amp;authFullName_s=Sébastien Appiotti">Sébastien Appiotti</text:a></text:p>
              <text:p text:style-name="Normal"><text:span>Balisages</text:span><text:span>, 2021, 2,<text:s/></text:span><text:a xlink:type="simple" xlink:href="https://dx.doi.org/10.35562/balisages.423">⟨10.35562/balisages.423⟩</text:a></text:p>
              <text:p text:style-name="Normal"><text:span>Article dans une revue</text:span></text:p>
              <text:p text:style-name="Normal"><text:a xlink:type="simple" xlink:href="https://hal.science/hal-03722901v1">hal-03722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2905v1">Le musée, de la démocratisation culturelle aux droits culturels</text:a></text:p>
              <text:p text:style-name="Normal"><text:a xlink:type="simple" xlink:href="https://hal.science/search/index/?q=*&amp;authFullName_s=Sébastien Appiotti">Sébastien Appiotti</text:a></text:p>
              <text:p text:style-name="Normal"><text:span>NECTART<text:s/></text:span><text:span>, 2021, N° 14 (1), pp.55-71.<text:s/></text:span><text:a xlink:type="simple" xlink:href="https://dx.doi.org/10.3917/nect.014.0055">⟨10.3917/nect.014.0055⟩</text:a></text:p>
              <text:p text:style-name="Normal"><text:span>Article dans une revue</text:span></text:p>
              <text:p text:style-name="Normal"><text:a xlink:type="simple" xlink:href="https://hal.science/hal-03722905v1">hal-03722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2900v1">Dans l’atelier des publics : vers une double injonction à la créativité et à la participation dans les applications mobiles du Grand Palais</text:a></text:p>
              <text:p text:style-name="Normal"><text:a xlink:type="simple" xlink:href="https://hal.science/search/index/?q=*&amp;authFullName_s=Sébastien Appiotti">Sébastien Appiotti</text:a></text:p>
              <text:p text:style-name="Normal"><text:span>Communication [Information Médias Théories] : revue québécoise des recherches et des pratiques en communication et information</text:span><text:span>, 2019, 36 (1)</text:span></text:p>
              <text:p text:style-name="Normal"><text:span>Article dans une revue</text:span></text:p>
              <text:p text:style-name="Normal"><text:a xlink:type="simple" xlink:href="https://hal.science/hal-03262900v1">hal-03262900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3938384v1">Les injonctions dans les institutions culturelles</text:a></text:p>
              <text:p text:style-name="Normal"><text:a xlink:type="simple" xlink:href="https://hal.science/search/index/?q=*&amp;authFullName_s=Lucie Alexis">Lucie Alexis</text:a><text:span>,</text:span><text:a xlink:type="simple" xlink:href="https://hal.science/search/index/?q=*&amp;authFullName_s=Sébastien Appiotti">Sébastien Appiotti</text:a><text:span>,</text:span><text:a xlink:type="simple" xlink:href="https://hal.science/search/index/?q=*&amp;authFullName_s=Eva Sandri">Eva Sandri</text:a></text:p>
              <text:p text:style-name="Normal"><text:span>Les Enjeux de l'information et de la communication</text:span><text:span>, 2019, 20 (3), pp.5-12</text:span></text:p>
              <text:p text:style-name="Normal"><text:span>Article dans une revue</text:span></text:p>
              <text:p text:style-name="Normal"><text:a xlink:type="simple" xlink:href="https://univ-pantheon-assas.hal.science/hal-03938384v1">hal-03938384v1</text:a></text:p>
            </table:table-cell>
          </table:table-row>
        </table:table>
        <text:p text:style-name="P15"/>
        <text:p text:style-name="Heading2"><text:span text:style-name="T6">Communication dans un congrès (6)</text:span></text:p>
        <text:p text:style-name="P17"/>
        <table:table table:name="25f132" table:style-name="25f132">
          <table:table-column table:style-name="25f132.0"/>
          <table:table-row>
            <table:table-cell office:value-type="string">
              <text:p text:style-name="Normal"><text:a xlink:type="simple" xlink:href="https://hal.science/hal-04883641v1">Mutations de la couverture médiatique du concours Eurovision de la chanson en France (presse écrite, radio, télévision - 2000-2024)</text:a></text:p>
              <text:p text:style-name="Normal"><text:a xlink:type="simple" xlink:href="https://hal.science/search/index/?q=*&amp;authFullName_s=Sébastien Appiotti">Sébastien Appiotti</text:a><text:span>,</text:span><text:a xlink:type="simple" xlink:href="https://hal.science/search/index/?q=*&amp;authFullName_s=Lisa Bolz">Lisa Bolz</text:a><text:span>,</text:span><text:a xlink:type="simple" xlink:href="https://hal.science/search/index/?q=*&amp;authFullName_s=Johan Boittiaux">Johan Boittiaux</text:a><text:span>,</text:span><text:a xlink:type="simple" xlink:href="https://hal.science/search/index/?q=*&amp;authFullName_s=Marie-Caroline Neuvillers">Marie-Caroline Neuvillers</text:a></text:p>
              <text:p text:style-name="Normal"><text:span>Séminaire de recherche "Penser l'Eurovision"</text:span><text:span>, Apr 2025, Paris, France</text:span></text:p>
              <text:p text:style-name="Normal"><text:span>Communication dans un congrès</text:span></text:p>
              <text:p text:style-name="Normal"><text:a xlink:type="simple" xlink:href="https://hal.science/hal-04883641v1">hal-04883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197v1">The historical fictional profile on social media: a pointer and symbiotic witness to contemporary society</text:a></text:p>
              <text:p text:style-name="Normal"><text:a xlink:type="simple" xlink:href="https://hal.science/search/index/?q=*&amp;authFullName_s=Alexandra Saemmer">Alexandra Saemmer</text:a><text:span>,</text:span><text:a xlink:type="simple" xlink:href="https://hal.science/search/index/?q=*&amp;authFullName_s=Nolwenn Tréhondart">Nolwenn Tréhondart</text:a><text:span>,</text:span><text:a xlink:type="simple" xlink:href="https://hal.science/search/index/?q=*&amp;authFullName_s=Sébastien Appiotti">Sébastien Appiotti</text:a></text:p>
              <text:p text:style-name="Normal"><text:span>28th International Symposium on Electronic Art (ISEA)</text:span><text:span>, Le Cube Garges; L'École nationale supérieure des arts décoratifs (Ensad); Forum des images, May 2023, Paris, France</text:span></text:p>
              <text:p text:style-name="Normal"><text:span>Communication dans un congrès</text:span></text:p>
              <text:p text:style-name="Normal"><text:a xlink:type="simple" xlink:href="https://hal.science/hal-04316197v1">hal-04316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233v1">My databased others - writing fictional profiles on social media</text:a></text:p>
              <text:p text:style-name="Normal"><text:a xlink:type="simple" xlink:href="https://hal.science/search/index/?q=*&amp;authFullName_s=Alexandra Saemmer">Alexandra Saemmer</text:a><text:span>,</text:span><text:a xlink:type="simple" xlink:href="https://hal.science/search/index/?q=*&amp;authFullName_s=Sébastien Appiotti">Sébastien Appiotti</text:a></text:p>
              <text:p text:style-name="Normal"><text:span>Congrès de la Electronic Littérature Organization 2022</text:span><text:span>, Electronic Littérature Organization, May 2022, Como (ITALY), Italy</text:span></text:p>
              <text:p text:style-name="Normal"><text:span>Communication dans un congrès</text:span></text:p>
              <text:p text:style-name="Normal"><text:a xlink:type="simple" xlink:href="https://hal.science/hal-04316233v1">hal-043162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20942v1">Sémiotique sociale : concepts, terrains, objets</text:a></text:p>
              <text:p text:style-name="Normal"><text:a xlink:type="simple" xlink:href="https://hal.science/search/index/?q=*&amp;authFullName_s=Sébastien Appiotti">Sébastien Appiotti</text:a><text:span>,</text:span><text:a xlink:type="simple" xlink:href="https://hal.science/search/index/?q=*&amp;authFullName_s=Ghizlane Benjamaa">Ghizlane Benjamaa</text:a><text:span>,</text:span><text:a xlink:type="simple" xlink:href="https://hal.science/search/index/?q=*&amp;authFullName_s=Lucile Coquelin">Lucile Coquelin</text:a><text:span>,</text:span><text:a xlink:type="simple" xlink:href="https://hal.science/search/index/?q=*&amp;authFullName_s=Adrien Péquignot">Adrien Péquignot</text:a><text:span>,</text:span><text:a xlink:type="simple" xlink:href="https://hal.science/search/index/?q=*&amp;authFullName_s=Virginie Piot">Virginie Piot</text:a><text:span>et al.</text:span></text:p>
              <text:p text:style-name="Normal"><text:span>Table ronde dans le cadre du colloque international Sémiotiques de terrain</text:span><text:span>, Centre d'études sur les médias, les technologies et l'internationalisation (Cemti, Université Vincennes Saint Denis - Paris 8); Centre de recherche sur les médiations (Crem, Université de Lorraine); Gripic (Sorbonne Université), Dec 2022, Paris, France</text:span></text:p>
              <text:p text:style-name="Normal"><text:span>Communication dans un congrès</text:span></text:p>
              <text:p text:style-name="Normal"><text:a xlink:type="simple" xlink:href="https://hal.univ-lorraine.fr/hal-03920942v1">hal-039209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49907v1">Regards pluriels sur l’éducation à l’image : enjeux, pratiques</text:a></text:p>
              <text:p text:style-name="Normal"><text:a xlink:type="simple" xlink:href="https://hal.science/search/index/?q=*&amp;authFullName_s=Jean-François Diana">Jean-François Diana</text:a><text:span>,</text:span><text:a xlink:type="simple" xlink:href="https://hal.science/search/index/?q=*&amp;authFullName_s=Sébastien Appiotti">Sébastien Appiotti</text:a><text:span>,</text:span><text:a xlink:type="simple" xlink:href="https://hal.science/search/index/?q=*&amp;authFullName_s=Anne Cordier">Anne Cordier</text:a><text:span>,</text:span><text:a xlink:type="simple" xlink:href="https://hal.science/search/index/?q=*&amp;authFullName_s=Nicolas Hubé">Nicolas Hubé</text:a><text:span>,</text:span><text:a xlink:type="simple" xlink:href="https://hal.science/search/index/?q=*&amp;authFullName_s=Susanne Müller">Susanne Müller</text:a></text:p>
              <text:p text:style-name="Normal"><text:span>Table ronde dans le cadre du séminaire Fait didactique et éducation à L’éducation à l’image en contexte numérique et de crise sanitaire</text:span><text:span>, Centre de recherche sur les médiations (Crem, Université de Lorraine); Institut national supérieur du professorat et de l'éducation (Inspé de Lorraine), Dec 2020, Metz, France</text:span></text:p>
              <text:p text:style-name="Normal"><text:span>Communication dans un congrès</text:span></text:p>
              <text:p text:style-name="Normal"><text:a xlink:type="simple" xlink:href="https://hal.univ-lorraine.fr/hal-03549907v1">hal-03549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2911v1">Vers une injonction à la participation ? Étude de cas autour du rôle de la photographie pour la RMN -Grand Palais</text:a></text:p>
              <text:p text:style-name="Normal"><text:a xlink:type="simple" xlink:href="https://hal.science/search/index/?q=*&amp;authFullName_s=Sébastien Appiotti">Sébastien Appiotti</text:a></text:p>
              <text:p text:style-name="Normal"><text:span>La Fabrique de la participation culturelle. Plateformes numériques et enjeux démocratiques</text:span><text:span>, Nov 2020, Nanterre, France</text:span></text:p>
              <text:p text:style-name="Normal"><text:span>Communication dans un congrès</text:span></text:p>
              <text:p text:style-name="Normal"><text:a xlink:type="simple" xlink:href="https://hal.science/hal-03262911v1">hal-03262911v1</text:a></text:p>
            </table:table-cell>
          </table:table-row>
        </table:table>
        <text:p text:style-name="P18"/>
        <text:p text:style-name="Heading2"><text:span text:style-name="T7">Chapitre d'ouvrage (5)</text:span></text:p>
        <text:p text:style-name="P20"/>
        <table:table table:name="2ddd06" table:style-name="2ddd06">
          <table:table-column table:style-name="2ddd06.0"/>
          <table:table-row>
            <table:table-cell office:value-type="string">
              <text:p text:style-name="Normal"><text:a xlink:type="simple" xlink:href="https://univ-paris8.hal.science/hal-02554929v1">Crowdfunding, museum and public policy</text:a></text:p>
              <text:p text:style-name="Normal"><text:a xlink:type="simple" xlink:href="https://hal.science/search/index/?q=*&amp;authFullName_s=Sébastien Appiotti">Sébastien Appiotti</text:a><text:span>,</text:span><text:a xlink:type="simple" xlink:href="https://hal.science/search/index/?q=*&amp;authFullName_s=Marc Kaiser">Marc Kaiser</text:a></text:p>
              <text:p text:style-name="Normal"><text:span>Participatory Cultural Platforms : New Capitalist Territorial Gains</text:span><text:span>, University of Westminster Press, In press</text:span></text:p>
              <text:p text:style-name="Normal"><text:span>Chapitre d'ouvrage</text:span></text:p>
              <text:p text:style-name="Normal"><text:a xlink:type="simple" xlink:href="https://univ-paris8.hal.science/hal-02554929v1">hal-0255492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56320v1">Les usages du crowdfunding en contexte patrimonial (États-Unis/France). Vers une injonction transverse à la participation ?</text:a></text:p>
              <text:p text:style-name="Normal"><text:a xlink:type="simple" xlink:href="https://hal.science/search/index/?q=*&amp;authFullName_s=Sébastien Appiotti">Sébastien Appiotti</text:a></text:p>
              <text:p text:style-name="Normal"><text:span>Financement participatif : les nouveaux territoires du capitalisme ?</text:span><text:span>, 38, 2018, Questions de communication, série Actes</text:span></text:p>
              <text:p text:style-name="Normal"><text:span>Chapitre d'ouvrage</text:span></text:p>
              <text:p text:style-name="Normal"><text:a xlink:type="simple" xlink:href="https://univ-paris8.hal.science/hal-02556320v1">hal-0255632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56325v1">Technologies de géolocalisation interne et récolte des données dans les institutions culturelles : ambivalences, hybridités et perspectives</text:a></text:p>
              <text:p text:style-name="Normal"><text:a xlink:type="simple" xlink:href="https://hal.science/search/index/?q=*&amp;authFullName_s=Sébastien Appiotti">Sébastien Appiotti</text:a></text:p>
              <text:p text:style-name="Normal"><text:span>Systèmes connectés, données et économie numérique mondiale 2019</text:span><text:span>, Editions L'Harmattan, pp.129-150, A paraître, Actes du colloque "Objets connectés : perspectives pour un développement intelligent", Université Bordeaux Montaigne / Unesco Unitwin, (16-17 mars 2017)</text:span></text:p>
              <text:p text:style-name="Normal"><text:span>Chapitre d'ouvrage</text:span></text:p>
              <text:p text:style-name="Normal"><text:a xlink:type="simple" xlink:href="https://univ-paris8.hal.science/hal-02556325v1">hal-0255632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129491v1">La fabrique à créativité</text:a></text:p>
              <text:p text:style-name="Normal"><text:a xlink:type="simple" xlink:href="https://hal.science/search/index/?q=*&amp;authFullName_s=Sébastien Appiotti">Sébastien Appiotti</text:a></text:p>
              <text:p text:style-name="Normal"><text:span>Livres d’art numériques, De la conception à la réception, Saemmer, Alexandra, Tréhondart, Nolwenn (dir.)</text:span><text:span>, Hermann, pp.203-234, 2017, coll. Cultures numériques, 978-2-7056-9415-9</text:span></text:p>
              <text:p text:style-name="Normal"><text:span>Chapitre d'ouvrage</text:span></text:p>
              <text:p text:style-name="Normal"><text:a xlink:type="simple" xlink:href="https://univ-paris8.hal.science/hal-03129491v1">hal-0312949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56327v1">La fabrique à créativité : modélisation des pratiques du visiteur créatif dans les applications muséales participatives</text:a></text:p>
              <text:p text:style-name="Normal"><text:a xlink:type="simple" xlink:href="https://hal.science/search/index/?q=*&amp;authFullName_s=Sébastien Appiotti">Sébastien Appiotti</text:a></text:p>
              <text:p text:style-name="Normal"><text:span>Questionner le tournant créatif : dispositifs, processus et représentations</text:span><text:span>, , pp.38-48, 2017, Actes de colloque, University of Economics, Varna (Bulgarie)</text:span></text:p>
              <text:p text:style-name="Normal"><text:span>Chapitre d'ouvrage</text:span></text:p>
              <text:p text:style-name="Normal"><text:a xlink:type="simple" xlink:href="https://univ-paris8.hal.science/hal-02556327v1">hal-02556327v1</text:a></text:p>
            </table:table-cell>
          </table:table-row>
        </table:table>
        <text:p text:style-name="P21"/>
        <text:p text:style-name="Heading2"><text:span text:style-name="T8">Autre publication scientifique (3)</text:span></text:p>
        <text:p text:style-name="P23"/>
        <table:table table:name="a70a25" table:style-name="a70a25">
          <table:table-column table:style-name="a70a25.0"/>
          <table:table-row>
            <table:table-cell office:value-type="string">
              <text:p text:style-name="Normal"><text:a xlink:type="simple" xlink:href="https://hal.science/hal-03722909v1">Paroles de jeunes docteurs. Photographiez, participez ! Cadrage du regard et pratiques photographiques du public au fil des mutations du Grand Palais</text:a></text:p>
              <text:p text:style-name="Normal"><text:a xlink:type="simple" xlink:href="https://hal.science/search/index/?q=*&amp;authFullName_s=Sébastien Appiotti">Sébastien Appiotti</text:a></text:p>
              <text:p text:style-name="Normal"><text:span>2021, pp.312-315.<text:s/></text:span><text:a xlink:type="simple" xlink:href="https://dx.doi.org/10.4000/culturemusees.7403">⟨10.4000/culturemusees.7403⟩</text:a></text:p>
              <text:p text:style-name="Normal"><text:span>Autre publication scientifique</text:span></text:p>
              <text:p text:style-name="Normal"><text:a xlink:type="simple" xlink:href="https://hal.science/hal-03722909v1">hal-03722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2914v1">Ma thèse en 10000 signes</text:a></text:p>
              <text:p text:style-name="Normal"><text:a xlink:type="simple" xlink:href="https://hal.science/search/index/?q=*&amp;authFullName_s=Sébastien Appiotti">Sébastien Appiotti</text:a></text:p>
              <text:p text:style-name="Normal"><text:span>2021, pp.155-157.<text:s/></text:span><text:a xlink:type="simple" xlink:href="https://dx.doi.org/10.3917/comla1.207.0155">⟨10.3917/comla1.207.0155⟩</text:a></text:p>
              <text:p text:style-name="Normal"><text:span>Autre publication scientifique</text:span></text:p>
              <text:p text:style-name="Normal"><text:a xlink:type="simple" xlink:href="https://hal.science/hal-03722914v1">hal-03722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2918v1">Daniel JACOBI, Les Musées sont-ils condamnés à séduire ? et autres écrits muséologiques, Paris, MkF Éditions, 2017, 287 p. &amp;quot;, Compte-rendu de lecture</text:a></text:p>
              <text:p text:style-name="Normal"><text:a xlink:type="simple" xlink:href="https://hal.science/search/index/?q=*&amp;authFullName_s=Sébastien Appiotti">Sébastien Appiotti</text:a></text:p>
              <text:p text:style-name="Normal"><text:span>2020, pp.157-159.<text:s/></text:span><text:a xlink:type="simple" xlink:href="https://dx.doi.org/10.3917/comla1.204.0157">⟨10.3917/comla1.204.0157⟩</text:a></text:p>
              <text:p text:style-name="Normal"><text:span>Autre publication scientifique</text:span></text:p>
              <text:p text:style-name="Normal"><text:a xlink:type="simple" xlink:href="https://hal.science/hal-03722918v1">hal-03722918v1</text:a></text:p>
            </table:table-cell>
          </table:table-row>
        </table:table>
        <text:p text:style-name="P24"/>
        <text:p text:style-name="Heading2"><text:span text:style-name="T9">Rapport (1)</text:span></text:p>
        <text:p text:style-name="P26"/>
        <table:table table:name="7b9fd7" table:style-name="7b9fd7">
          <table:table-column table:style-name="7b9fd7.0"/>
          <table:table-row>
            <table:table-cell office:value-type="string">
              <text:p text:style-name="Normal"><text:a xlink:type="simple" xlink:href="https://hal.science/hal-04408265v1">Rapport pour le conseil départemental de la Haute-Savoie. L’Education aux médias et à l'information en Haute-Savoie, porté par l'association Jets d'encre</text:a></text:p>
              <text:p text:style-name="Normal"><text:a xlink:type="simple" xlink:href="https://hal.science/search/index/?q=*&amp;authFullName_s=Sophie Jehel">Sophie Jehel</text:a><text:span>,</text:span><text:a xlink:type="simple" xlink:href="https://hal.science/search/index/?q=*&amp;authFullName_s=Nolwenn Tréhondart">Nolwenn Tréhondart</text:a><text:span>,</text:span><text:a xlink:type="simple" xlink:href="https://hal.science/search/index/?q=*&amp;authFullName_s=Sébastien Appiotti">Sébastien Appiotti</text:a><text:span>,</text:span><text:a xlink:type="simple" xlink:href="https://hal.science/search/index/?q=*&amp;authFullName_s=Laurence Corroy">Laurence Corroy</text:a></text:p>
              <text:p text:style-name="Normal"><text:span>Conseil départemental Haute Savoie. 2022</text:span></text:p>
              <text:p text:style-name="Normal"><text:span>Rapport</text:span></text:p>
              <text:p text:style-name="Normal"><text:a xlink:type="simple" xlink:href="https://hal.science/hal-04408265v1">hal-044082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Appiotti</dc:title>
    <dc:subject/>
    <dc:description>CV</dc:description>
    <dc:creator/>
    <dc:date>2026-05-02T16:23:24.000</dc:date>
    <meta:generator>PHPWord</meta:generator>
    <meta:initial-creator>CCSD</meta:initial-creator>
    <meta:creation-date>2026-05-02T16:23:24.000</meta:creation-date>
    <meta:keyword/>
    <meta:user-defined meta:name="Category"/>
    <meta:user-defined meta:name="Company"/>
    <meta:user-defined meta:name="Manager"/>
  </office:meta>
</office:document-meta>
</file>