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245b" style:family="table">
      <style:table-properties style:rel-width="100" table:align="center"/>
    </style:style>
    <style:style style:name="a3245b.0" style:family="table-column">
      <style:table-column-properties style:column-width="0.00cm"/>
    </style:style>
    <style:style style:name="b025a2" style:family="table">
      <style:table-properties style:rel-width="100" table:align="center"/>
    </style:style>
    <style:style style:name="b025a2.0" style:family="table-column">
      <style:table-column-properties style:column-width="0.00cm"/>
    </style:style>
    <style:style style:name="0ef9f7" style:family="table">
      <style:table-properties style:rel-width="100" table:align="center"/>
    </style:style>
    <style:style style:name="0ef9f7.0" style:family="table-column">
      <style:table-column-properties style:column-width="0.00cm"/>
    </style:style>
    <style:style style:name="9c4dd3" style:family="table">
      <style:table-properties style:rel-width="100" table:align="center"/>
    </style:style>
    <style:style style:name="9c4d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Aubourg<text:s/></text:span><text:span text:style-name="T2">INRAE Senior Scienti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2)</text:span></text:p>
        <text:p text:style-name="P10"/>
        <table:table table:name="a3245b" table:style-name="a3245b">
          <table:table-column table:style-name="a3245b.0"/>
          <table:table-row>
            <table:table-cell office:value-type="string">
              <text:p text:style-name="Normal"><text:a xlink:type="simple" xlink:href="https://hal.science/hal-05606946v1">Assembly and annotation of the 'Golden Delicious' Doubled-Haploid GDDH18 apple genome</text:a></text:p>
              <text:p text:style-name="Normal"><text:a xlink:type="simple" xlink:href="https://hal.science/search/index/?q=*&amp;authFullName_s=Marine Salson">Marine Salson</text:a><text:span>,</text:span><text:a xlink:type="simple" xlink:href="https://hal.science/search/index/?q=*&amp;authFullName_s=Christelle Lalanne">Christelle Lalanne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Damien Hinsinger">Damien Hinsinger</text:a><text:span>et al.</text:span></text:p>
              <text:p text:style-name="Normal"><text:span>G3</text:span><text:span>, 2026,<text:s/></text:span><text:a xlink:type="simple" xlink:href="https://dx.doi.org/10.1093/g3journal/jkag104/8662901">⟨10.1093/g3journal/jkag104/8662901⟩</text:a></text:p>
              <text:p text:style-name="Normal"><text:span>Article dans une revue</text:span></text:p>
              <text:p text:style-name="Normal"><text:a xlink:type="simple" xlink:href="https://hal.science/hal-05606946v1">hal-056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494v1">Misannotated domains in plant databases: lessons from ‘PIPLC Y-box-containing’ proteins</text:a></text:p>
              <text:p text:style-name="Normal"><text:a xlink:type="simple" xlink:href="https://hal.science/search/index/?q=*&amp;authFullName_s=Lucas Amokrane">Lucas Amokrane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Eric Ruelland">Eric Ruelland</text:a></text:p>
              <text:p text:style-name="Normal"><text:span>Trends in Plant Science</text:span><text:span>, In press, Early access, j.tplants.2026.04.005 External Link.<text:s/></text:span><text:a xlink:type="simple" xlink:href="https://dx.doi.org/10.1016/j.tplants.2026.04.005">⟨10.1016/j.tplants.2026.04.005⟩</text:a></text:p>
              <text:p text:style-name="Normal"><text:span>Article dans une revue</text:span></text:p>
              <text:p text:style-name="Normal"><text:a xlink:type="simple" xlink:href="https://hal.science/hal-05604494v1">hal-0560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526v1">Antimicrobial Peptides as Part of the Arsenal of Constitutive and Inducible Seed Defences in Tomato Seed Exudates Against Pathogens</text:a></text:p>
              <text:p text:style-name="Normal"><text:a xlink:type="simple" xlink:href="https://hal.science/search/index/?q=*&amp;authFullName_s=Łukasz P Tarkowski">Łukasz P Tarkowski</text:a><text:span>,</text:span><text:a xlink:type="simple" xlink:href="https://hal.science/search/index/?q=*&amp;authFullName_s=Benjamin Hubert">Benjamin Hubert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Camille Tranchant">Camille Tranchant</text:a><text:span>,</text:span><text:a xlink:type="simple" xlink:href="https://hal.science/search/index/?q=*&amp;authFullName_s=Stéphanie Boutet">Stéphanie Boutet</text:a><text:span>et al.</text:span></text:p>
              <text:p text:style-name="Normal"><text:span>Molecular Plant Pathology</text:span><text:span>, 2025, 26 (10),<text:s/></text:span><text:a xlink:type="simple" xlink:href="https://dx.doi.org/10.1111/mpp.70164">⟨10.1111/mpp.70164⟩</text:a></text:p>
              <text:p text:style-name="Normal"><text:span>Article dans une revue</text:span></text:p>
              <text:p text:style-name="Normal"><text:a xlink:type="simple" xlink:href="https://hal.inrae.fr/hal-05361526v1">hal-0536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927v1">Phytocytokine genes newly discovered in Malus domestica and their regulation in response to Erwinia amylovora and acibenzolar‐S‐methyl</text:a></text:p>
              <text:p text:style-name="Normal"><text:a xlink:type="simple" xlink:href="https://hal.science/search/index/?q=*&amp;authFullName_s=Marie‐charlotte Guillou">Marie‐charlotte Guillou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Plant Genome</text:span><text:span>, 2025, 18, pp.e20540.<text:s/></text:span><text:a xlink:type="simple" xlink:href="https://dx.doi.org/10.1002/tpg2.20540">⟨10.1002/tpg2.20540⟩</text:a></text:p>
              <text:p text:style-name="Normal"><text:span>Article dans une revue</text:span></text:p>
              <text:p text:style-name="Normal"><text:a xlink:type="simple" xlink:href="https://hal.inrae.fr/hal-05206927v1">hal-052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15v1">Subtilase-mediated biogenesis of the expanded family of SERINE RICH ENDOGENOUS PEPTIDES</text:a></text:p>
              <text:p text:style-name="Normal"><text:a xlink:type="simple" xlink:href="https://hal.science/search/index/?q=*&amp;authFullName_s=Huanjie Yang">Huanjie Yang</text:a><text:span>,</text:span><text:a xlink:type="simple" xlink:href="https://hal.science/search/index/?q=*&amp;authFullName_s=Xeniya Kim">Xeniya Kim</text:a><text:span>,</text:span><text:a xlink:type="simple" xlink:href="https://hal.science/search/index/?q=*&amp;authFullName_s=Jan Skłenar">Jan Skłenar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Gloria Sancho-Andrés">Gloria Sancho-Andrés</text:a><text:span>et al.</text:span></text:p>
              <text:p text:style-name="Normal"><text:span>Nature Plants</text:span><text:span>, 2023, 9 (12), pp.2085-2094.<text:s/></text:span><text:a xlink:type="simple" xlink:href="https://dx.doi.org/10.1038/s41477-023-01583-x">⟨10.1038/s41477-023-01583-x⟩</text:a></text:p>
              <text:p text:style-name="Normal"><text:span>Article dans une revue</text:span></text:p>
              <text:p text:style-name="Normal"><text:a xlink:type="simple" xlink:href="https://hal.science/hal-04394015v1">hal-0439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020v1">SCOOP12 peptide acts on ROS homeostasis to modulate cell division and elongation in Arabidopsis primary root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Fabienne Simonneau">Fabienne Simonneau</text:a><text:span>et al.</text:span></text:p>
              <text:p text:style-name="Normal"><text:span>Journal of Experimental Botany</text:span><text:span>, 2022, pp.jxb/erac240.<text:s/></text:span><text:a xlink:type="simple" xlink:href="https://dx.doi.org/10.1093/jxb/erac240">⟨10.1093/jxb/erac240⟩</text:a></text:p>
              <text:p text:style-name="Normal"><text:span>Article dans une revue</text:span></text:p>
              <text:p text:style-name="Normal"><text:a xlink:type="simple" xlink:href="https://hal.inrae.fr/hal-03726020v1">hal-0372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614v1">The MIK2/SCOOP Signaling System Contributes to Arabidopsis Resistance Against Herbivory by Modulating Jasmonate and Indole Glucosinolate Biosynthesis</text:a></text:p>
              <text:p text:style-name="Normal"><text:a xlink:type="simple" xlink:href="https://hal.science/search/index/?q=*&amp;authFullName_s=Elia Stahl">Elia Stahl</text:a><text:span>,</text:span><text:a xlink:type="simple" xlink:href="https://hal.science/search/index/?q=*&amp;authFullName_s=Angel Fernandez Martin">Angel Fernandez Martin</text:a><text:span>,</text:span><text:a xlink:type="simple" xlink:href="https://hal.science/search/index/?q=*&amp;authFullName_s=Gaétan Glauser">Gaétan Glaus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Sébastien Aubourg">Sébastien Aubourg</text:a><text:span>et al.</text:span></text:p>
              <text:p text:style-name="Normal"><text:span>Frontiers in Plant Science</text:span><text:span>, 2022, 13, pp.852808.<text:s/></text:span><text:a xlink:type="simple" xlink:href="https://dx.doi.org/10.3389/fpls.2022.852808">⟨10.3389/fpls.2022.852808⟩</text:a></text:p>
              <text:p text:style-name="Normal"><text:span>Article dans une revue</text:span></text:p>
              <text:p text:style-name="Normal"><text:a xlink:type="simple" xlink:href="https://hal.inrae.fr/hal-03701614v1">hal-037016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15560v2">The PROSCOOP10 Gene Encodes Two Extracellular Hydroxylated Peptides and Impacts Flowering Time in Arabidopsis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Hervé Canut">Hervé Canut</text:a><text:span>,</text:span><text:a xlink:type="simple" xlink:href="https://hal.science/search/index/?q=*&amp;authFullName_s=Josiane Chourré">Josiane Chourré</text:a><text:span>et al.</text:span></text:p>
              <text:p text:style-name="Normal"><text:span>Plants</text:span><text:span>, 2022, 11 (24), pp.3554.<text:s/></text:span><text:a xlink:type="simple" xlink:href="https://dx.doi.org/10.3390/plants11243554">⟨10.3390/plants11243554⟩</text:a></text:p>
              <text:p text:style-name="Normal"><text:span>Article dans une revue</text:span></text:p>
              <text:p text:style-name="Normal"><text:a xlink:type="simple" xlink:href="https://u-picardie.hal.science/hal-03915560v2">hal-0391556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697v1">An Erwinia amylovora inducible promoter for improvement of apple fire blight resistance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Plant Cell Reports</text:span><text:span>, 2022, 41, pp.1499-1513.<text:s/></text:span><text:a xlink:type="simple" xlink:href="https://dx.doi.org/10.1007/s00299-022-02869-8">⟨10.1007/s00299-022-02869-8⟩</text:a></text:p>
              <text:p text:style-name="Normal"><text:span>Article dans une revue</text:span></text:p>
              <text:p text:style-name="Normal"><text:a xlink:type="simple" xlink:href="https://hal.inrae.fr/hal-03656697v1">hal-0365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564v1">Correction to: An Erwinia amylovora inducible promoter for improvement of apple fire blight resistance.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Plant Cell Reports</text:span><text:span>, 2022, 41 (8), pp.1789.<text:s/></text:span><text:a xlink:type="simple" xlink:href="https://dx.doi.org/10.1007/s00299-022-02887-6">⟨10.1007/s00299-022-02887-6⟩</text:a></text:p>
              <text:p text:style-name="Normal"><text:span>Article dans une revue</text:span></text:p>
              <text:p text:style-name="Normal"><text:a xlink:type="simple" xlink:href="https://hal.inrae.fr/hal-05153564v1">hal-0515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8v1">Current status of the multinational Arabidopsis community</text:a></text:p>
              <text:p text:style-name="Normal"><text:a xlink:type="simple" xlink:href="https://hal.science/search/index/?q=*&amp;authFullName_s=Keith Adams">Keith Adams</text:a><text:span>,</text:span><text:a xlink:type="simple" xlink:href="https://hal.science/search/index/?q=*&amp;authFullName_s=Wagner Araújo">Wagner Araújo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Sacha Baginsky">Sacha Baginsky</text:a><text:span>,</text:span><text:a xlink:type="simple" xlink:href="https://hal.science/search/index/?q=*&amp;authFullName_s=Erica Bakker">Erica Bakker</text:a><text:span>et al.</text:span></text:p>
              <text:p text:style-name="Normal"><text:span>Plant Direct</text:span><text:span>, 2020, 4 (7), pp.e00248.<text:s/></text:span><text:a xlink:type="simple" xlink:href="https://dx.doi.org/10.1002/pld3.248">⟨10.1002/pld3.248⟩</text:a></text:p>
              <text:p text:style-name="Normal"><text:span>Article dans une revue</text:span></text:p>
              <text:p text:style-name="Normal"><text:a xlink:type="simple" xlink:href="https://hal.science/hal-02927028v1">hal-0292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79v1">An &amp;lt;em&amp;gt;Erwinia amylovora&amp;lt;/em&amp;gt; inducible promoter for intragenic improvement of apple fire blight resistance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BioRxiv</text:span><text:span>, 2019,<text:s/></text:span><text:a xlink:type="simple" xlink:href="https://dx.doi.org/10.1101/767772">⟨10.1101/767772⟩</text:a></text:p>
              <text:p text:style-name="Normal"><text:span>Article dans une revue</text:span></text:p>
              <text:p text:style-name="Normal"><text:a xlink:type="simple" xlink:href="https://hal.inrae.fr/hal-02624779v1">hal-026247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18952v1">The SCOOP12 peptide regulates defense response and root elongation in Arabidopsis thaliana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Sophie Aligon">Sophie Aligon</text:a><text:span>et al.</text:span></text:p>
              <text:p text:style-name="Normal"><text:span>Journal of Experimental Botany</text:span><text:span>, 2019, 70 (4), pp.1349-1365.<text:s/></text:span><text:a xlink:type="simple" xlink:href="https://dx.doi.org/10.1093/jxb/ery454">⟨10.1093/jxb/ery454⟩</text:a></text:p>
              <text:p text:style-name="Normal"><text:span>Article dans une revue</text:span></text:p>
              <text:p text:style-name="Normal"><text:a xlink:type="simple" xlink:href="https://institut-agro-rennes-angers.hal.science/hal-02118952v1">hal-021189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73309v1">A high-quality genome sequence of Rosa chinensis to elucidate ornamental traits</text:a></text:p>
              <text:p text:style-name="Normal"><text:a xlink:type="simple" xlink:href="https://hal.science/search/index/?q=*&amp;authFullName_s=L. Hibrand Saint-Oyant">L. Hibrand Saint-Oyant</text:a><text:span>,</text:span><text:a xlink:type="simple" xlink:href="https://hal.science/search/index/?q=*&amp;authFullName_s=T. Ruttink">T. Ruttink</text:a><text:span>,</text:span><text:a xlink:type="simple" xlink:href="https://hal.science/search/index/?q=*&amp;authFullName_s=L. Hamama">L. Hamama</text:a><text:span>,</text:span><text:a xlink:type="simple" xlink:href="https://hal.science/search/index/?q=*&amp;authFullName_s=I. Kirov">I. Kirov</text:a><text:span>,</text:span><text:a xlink:type="simple" xlink:href="https://hal.science/search/index/?q=*&amp;authFullName_s=D. Lakhwani">D. Lakhwani</text:a><text:span>et al.</text:span></text:p>
              <text:p text:style-name="Normal"><text:span>Nature Plants</text:span><text:span>, 2018, 4 (7), pp.473 - 484.<text:s/></text:span><text:a xlink:type="simple" xlink:href="https://dx.doi.org/10.1038/s41477-018-0166-1">⟨10.1038/s41477-018-0166-1⟩</text:a></text:p>
              <text:p text:style-name="Normal"><text:span>Article dans une revue</text:span></text:p>
              <text:p text:style-name="Normal"><text:a xlink:type="simple" xlink:href="https://institut-agro-rennes-angers.hal.science/hal-01873309v1">hal-018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171v1">Acibenzolar-S-Methyl Reprograms Apple Transcriptome Toward Resistance to Rosy Apple Aphid</text:a></text:p>
              <text:p text:style-name="Normal"><text:a xlink:type="simple" xlink:href="https://hal.science/search/index/?q=*&amp;authFullName_s=Romain Warneys">Romain Warneys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ylvia Anton">Sylvia Anton</text:a><text:span>et al.</text:span></text:p>
              <text:p text:style-name="Normal"><text:span>Frontiers in Plant Science</text:span><text:span>, 2018, 9, pp.1795.<text:s/></text:span><text:a xlink:type="simple" xlink:href="https://dx.doi.org/10.3389/fpls.2018.01795">⟨10.3389/fpls.2018.01795⟩</text:a></text:p>
              <text:p text:style-name="Normal"><text:span>Article dans une revue</text:span></text:p>
              <text:p text:style-name="Normal"><text:a xlink:type="simple" xlink:href="https://hal.science/hal-02102171v1">hal-021021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4v1">Identification of candidate genes at the Dp-fl locus conferring resistance against the rosy apple aphid Dysaphis plantaginea</text:a></text:p>
              <text:p text:style-name="Normal"><text:a xlink:type="simple" xlink:href="https://hal.science/search/index/?q=*&amp;authFullName_s=Michela Dall’agata">Michela Dall’agata</text:a><text:span>,</text:span><text:a xlink:type="simple" xlink:href="https://hal.science/search/index/?q=*&amp;authFullName_s=Giulia Pagliarani">Giulia Pagliarani</text:a><text:span>,</text:span><text:a xlink:type="simple" xlink:href="https://hal.science/search/index/?q=*&amp;authFullName_s=S. Padmarasu">S. Padmarasu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Luca Bianco">Luca Bianco</text:a><text:span>et al.</text:span></text:p>
              <text:p text:style-name="Normal"><text:span>Tree Genetics and Genomes</text:span><text:span>, 2018, 14 (1), pp.12.<text:s/></text:span><text:a xlink:type="simple" xlink:href="https://dx.doi.org/10.1007/s11295-018-1227-3">⟨10.1007/s11295-018-1227-3⟩</text:a></text:p>
              <text:p text:style-name="Normal"><text:span>Article dans une revue</text:span></text:p>
              <text:p text:style-name="Normal"><text:a xlink:type="simple" xlink:href="https://univ-angers.hal.science/hal-02516684v1">hal-025166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77v1">Large scale study of anti-sense regulation by differential network analysis</text:a></text:p>
              <text:p text:style-name="Normal"><text:a xlink:type="simple" xlink:href="https://hal.science/search/index/?q=*&amp;authFullName_s=Marc Legeay">Marc Legeay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Béatrice Duval">Béatrice Duval</text:a></text:p>
              <text:p text:style-name="Normal"><text:span>BMC Systems Biology</text:span><text:span>, 2018, 12 (S5), pp.95.<text:s/></text:span><text:a xlink:type="simple" xlink:href="https://dx.doi.org/10.1186/s12918-018-0613-7">⟨10.1186/s12918-018-0613-7⟩</text:a></text:p>
              <text:p text:style-name="Normal"><text:span>Article dans une revue</text:span></text:p>
              <text:p text:style-name="Normal"><text:a xlink:type="simple" xlink:href="https://univ-angers.hal.science/hal-02516677v1">hal-025166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6v1">A high-quality sequence of Rosa chinensis to elucidate genome structure and ornamental traits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om Ruttink">Tom Ruttink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Ilya Kirov">Ilya Kirov</text:a><text:span>,</text:span><text:a xlink:type="simple" xlink:href="https://hal.science/search/index/?q=*&amp;authFullName_s=Deepika Lakhwani">Deepika Lakhwani</text:a><text:span>et al.</text:span></text:p>
              <text:p text:style-name="Normal"><text:span>Nature Plants</text:span><text:span>, 2018, 4, pp.473-484.<text:s/></text:span><text:a xlink:type="simple" xlink:href="https://dx.doi.org/10.1101/254102">⟨10.1101/254102⟩</text:a></text:p>
              <text:p text:style-name="Normal"><text:span>Article dans une revue</text:span></text:p>
              <text:p text:style-name="Normal"><text:a xlink:type="simple" xlink:href="https://univ-angers.hal.science/hal-02516576v1">hal-0251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4v1">High-quality de novo assembly of the apple genome and methylome dynamics of early fruit development</text:a></text:p>
              <text:p text:style-name="Normal"><text:a xlink:type="simple" xlink:href="https://hal.science/search/index/?q=*&amp;authFullName_s=Nicolas Daccord">Nicolas Daccord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G. Linsmith">G. Linsmith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Nathalie Choisne">Nathalie Choisne</text:a><text:span>et al.</text:span></text:p>
              <text:p text:style-name="Normal"><text:span>Nature Genetics</text:span><text:span>, 2017, 49 (7), pp.1099-1108.<text:s/></text:span><text:a xlink:type="simple" xlink:href="https://dx.doi.org/10.1038/ng.3886">⟨10.1038/ng.3886⟩</text:a></text:p>
              <text:p text:style-name="Normal"><text:span>Article dans une revue</text:span></text:p>
              <text:p text:style-name="Normal"><text:a xlink:type="simple" xlink:href="https://hal.science/hal-01602554v1">hal-0160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60v1">Genome-Wide Association Mapping of Flowering and Ripening Periods in Apple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Frontiers in Plant Science</text:span><text:span>, 2017, 8 (8), pp.1923.<text:s/></text:span><text:a xlink:type="simple" xlink:href="https://dx.doi.org/10.3389/fpls.2017.01923">⟨10.3389/fpls.2017.019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260v1">hal-0190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6v1">In plants, decapping prevents RDR6-dependent production of small interfering RNAs from endogenous mRNAs</text:a></text:p>
              <text:p text:style-name="Normal"><text:a xlink:type="simple" xlink:href="https://hal.science/search/index/?q=*&amp;authFullName_s=Angel Martinez de Alba">Angel Martinez de Alba</text:a><text:span>,</text:span><text:a xlink:type="simple" xlink:href="https://hal.science/search/index/?q=*&amp;authFullName_s=Anna Beatriz Moreno">Anna Beatriz Moreno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Allison Mallory">Allison Mallory</text:a><text:span>,</text:span><text:a xlink:type="simple" xlink:href="https://hal.science/search/index/?q=*&amp;authFullName_s=Aurélie Christ">Aurélie Christ</text:a><text:span>et al.</text:span></text:p>
              <text:p text:style-name="Normal"><text:span>Nucleic Acids Research</text:span><text:span>, 2015, 43 (5), pp.2902-2913.<text:s/></text:span><text:a xlink:type="simple" xlink:href="https://dx.doi.org/10.1093/nar/gkv119">⟨10.1093/nar/gkv119⟩</text:a></text:p>
              <text:p text:style-name="Normal"><text:span>Article dans une revue</text:span></text:p>
              <text:p text:style-name="Normal"><text:a xlink:type="simple" xlink:href="https://hal.science/hal-01204176v1">hal-0120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03v1">Identifying new sex-linked genes through BAC sequencing in the dioecious plant &amp;lt;em&amp;gt;Silene latifolia&amp;lt;/em&amp;gt;</text:a></text:p>
              <text:p text:style-name="Normal"><text:a xlink:type="simple" xlink:href="https://hal.science/search/index/?q=*&amp;authFullName_s=Nicolas Blavet">Nicolas Blavet</text:a><text:span>,</text:span><text:a xlink:type="simple" xlink:href="https://hal.science/search/index/?q=*&amp;authFullName_s=Hana Blavet">Hana Blavet</text:a><text:span>,</text:span><text:a xlink:type="simple" xlink:href="https://hal.science/search/index/?q=*&amp;authFullName_s=Aline Muyle">Aline Muyle</text:a><text:span>,</text:span><text:a xlink:type="simple" xlink:href="https://hal.science/search/index/?q=*&amp;authFullName_s=Jos Käfer">Jos Käfer</text:a><text:span>,</text:span><text:a xlink:type="simple" xlink:href="https://hal.science/search/index/?q=*&amp;authFullName_s=Radim Cegan">Radim Cegan</text:a><text:span>et al.</text:span></text:p>
              <text:p text:style-name="Normal"><text:span>BMC Genomics</text:span><text:span>, 2015, 16, pp.546.<text:s/></text:span><text:a xlink:type="simple" xlink:href="https://dx.doi.org/10.1186/s12864-015-1698-7">⟨10.1186/s12864-015-1698-7⟩</text:a></text:p>
              <text:p text:style-name="Normal"><text:span>Article dans une revue</text:span></text:p>
              <text:p text:style-name="Normal"><text:a xlink:type="simple" xlink:href="https://hal.inrae.fr/hal-02637603v1">hal-0263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08v1">Functional analysis of Arabidopsis immune-related MAPKs uncovers a role for MPK3 as negative regulator of inducible defence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Rim Zaag">Rim Zaag</text:a><text:span>,</text:span><text:a xlink:type="simple" xlink:href="https://hal.science/search/index/?q=*&amp;authFullName_s=Eduardo Bueso">Eduardo Bueso</text:a><text:span>et al.</text:span></text:p>
              <text:p text:style-name="Normal"><text:span>Genome Biology</text:span><text:span>, 2014, 15 (6), pp.R87.<text:s/></text:span><text:a xlink:type="simple" xlink:href="https://dx.doi.org/10.1186/gb-2014-15-6-r87">⟨10.1186/gb-2014-15-6-r87⟩</text:a></text:p>
              <text:p text:style-name="Normal"><text:span>Article dans une revue</text:span></text:p>
              <text:p text:style-name="Normal"><text:a xlink:type="simple" xlink:href="https://hal.inrae.fr/hal-02631808v1">hal-026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1v1">The RNA helicases AtMTR4 and HEN2 target specific subsets of nuclear transcripts for degradation by the nuclear exosome in Arabidopsis thaliana</text:a></text:p>
              <text:p text:style-name="Normal"><text:a xlink:type="simple" xlink:href="https://hal.science/search/index/?q=*&amp;authFullName_s=Heike Lange">Heike Lange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François M. Sement">François M. Sement</text:a><text:span>,</text:span><text:a xlink:type="simple" xlink:href="https://hal.science/search/index/?q=*&amp;authFullName_s=Johanna Chicher">Johanna Chicher</text:a><text:span>,</text:span><text:a xlink:type="simple" xlink:href="https://hal.science/search/index/?q=*&amp;authFullName_s=Lauriane Kuhn">Lauriane Kuhn</text:a><text:span>et al.</text:span></text:p>
              <text:p text:style-name="Normal"><text:span>PLoS Genetics</text:span><text:span>, 2014, 10 (8), pp.e1004564.<text:s/></text:span><text:a xlink:type="simple" xlink:href="https://dx.doi.org/10.1371/journal.pgen.1004564">⟨10.1371/journal.pgen.1004564⟩</text:a></text:p>
              <text:p text:style-name="Normal"><text:span>Article dans une revue</text:span></text:p>
              <text:p text:style-name="Normal"><text:a xlink:type="simple" xlink:href="https://hal.science/hal-01197631v1">hal-011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8v1">Widespread anti-sense transcription in apple is correlated with siRNA production and indicates a large potential for transcriptional and/or post-transcriptional control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Maryline Bruneau">Maryline Bruneau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ebastien Aubourg">Sebastien Aubourg</text:a><text:span>et al.</text:span></text:p>
              <text:p text:style-name="Normal"><text:span>New Phytologist</text:span><text:span>, 2014, 203 (1), pp.287-299.<text:s/></text:span><text:a xlink:type="simple" xlink:href="https://dx.doi.org/10.1111/nph.12787">⟨10.1111/nph.12787⟩</text:a></text:p>
              <text:p text:style-name="Normal"><text:span>Article dans une revue</text:span></text:p>
              <text:p text:style-name="Normal"><text:a xlink:type="simple" xlink:href="https://hal.science/hal-01209978v1">hal-012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90v1">Genetic dissection of a TIR-NB-LRR locus from the wild North American grapevine species Muscadinia rotundifolia identifies paralogous genes conferring resistance to major fungal and oomycete pathogens in cultivated grapevine.</text:a></text:p>
              <text:p text:style-name="Normal"><text:a xlink:type="simple" xlink:href="https://hal.science/search/index/?q=*&amp;authFullName_s=Angela Feechan">Angela Feechan</text:a><text:span>,</text:span><text:a xlink:type="simple" xlink:href="https://hal.science/search/index/?q=*&amp;authFullName_s=Claire Anderson">Claire Anderson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Angelica Jermakow">Angelica Jermakow</text:a><text:span>,</text:span><text:a xlink:type="simple" xlink:href="https://hal.science/search/index/?q=*&amp;authFullName_s=Pere Mestre">Pere Mestre</text:a><text:span>et al.</text:span></text:p>
              <text:p text:style-name="Normal"><text:span>The Plant Journal</text:span><text:span>, 2013, 76 (4), pp.661-674.<text:s/></text:span><text:a xlink:type="simple" xlink:href="https://dx.doi.org/10.1111/tpj.12327">⟨10.1111/tpj.12327⟩</text:a></text:p>
              <text:p text:style-name="Normal"><text:span>Article dans une revue</text:span></text:p>
              <text:p text:style-name="Normal"><text:a xlink:type="simple" xlink:href="https://hal.science/hal-01268090v1">hal-0126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86v1">Plant Protein Interactomes</text:a></text:p>
              <text:p text:style-name="Normal"><text:a xlink:type="simple" xlink:href="https://hal.science/search/index/?q=*&amp;authFullName_s=Pascal Braun">Pascal Braun</text:a><text:span>,</text:span><text:a xlink:type="simple" xlink:href="https://hal.science/search/index/?q=*&amp;authFullName_s=Sebastien S. Aubourg">Sebastien S. Aubourg</text:a><text:span>,</text:span><text:a xlink:type="simple" xlink:href="https://hal.science/search/index/?q=*&amp;authFullName_s=Jelle van Leene">Jelle van Leene</text:a><text:span>,</text:span><text:a xlink:type="simple" xlink:href="https://hal.science/search/index/?q=*&amp;authFullName_s=Geert de Jaeger">Geert de Jaeger</text:a><text:span>,</text:span><text:a xlink:type="simple" xlink:href="https://hal.science/search/index/?q=*&amp;authFullName_s=Claire Lurin">Claire Lurin</text:a></text:p>
              <text:p text:style-name="Normal"><text:span>Annual Review of Plant Biology</text:span><text:span>, 2013, 64, pp.161 - 187.<text:s/></text:span><text:a xlink:type="simple" xlink:href="https://dx.doi.org/10.1146/annurev-arplant-050312-120140">⟨10.1146/annurev-arplant-050312-120140⟩</text:a></text:p>
              <text:p text:style-name="Normal"><text:span>Article dans une revue</text:span></text:p>
              <text:p text:style-name="Normal"><text:a xlink:type="simple" xlink:href="https://hal.inrae.fr/hal-02647686v1">hal-026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57v1">Structural, functional and evolutionary analysis of the unusually large stilbene synthase gene family in grapevine (Vitis vinifera)</text:a></text:p>
              <text:p text:style-name="Normal"><text:a xlink:type="simple" xlink:href="https://hal.science/search/index/?q=*&amp;authFullName_s=C. Parage">C. Parage</text:a><text:span>,</text:span><text:a xlink:type="simple" xlink:href="https://hal.science/search/index/?q=*&amp;authFullName_s=R. Tavares">R. Tavares</text:a><text:span>,</text:span><text:a xlink:type="simple" xlink:href="https://hal.science/search/index/?q=*&amp;authFullName_s=S. Réty">S. Réty</text:a><text:span>,</text:span><text:a xlink:type="simple" xlink:href="https://hal.science/search/index/?q=*&amp;authFullName_s=R. Baltenweck-Guyot">R. Baltenweck-Guyot</text:a><text:span>,</text:span><text:a xlink:type="simple" xlink:href="https://hal.science/search/index/?q=*&amp;authFullName_s=A. Poutaraud">A. Poutaraud</text:a><text:span>et al.</text:span></text:p>
              <text:p text:style-name="Normal"><text:span>Plant Physiology</text:span><text:span>, 2012, 160, pp.1407-1419</text:span></text:p>
              <text:p text:style-name="Normal"><text:span>Article dans une revue</text:span></text:p>
              <text:p text:style-name="Normal"><text:a xlink:type="simple" xlink:href="https://hal.science/hal-00753657v1">hal-0075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25v1">Structural, Functional, and Evolutionary Analysis of the Unusually Large Stilbene Synthase Gene Family in Grapevine</text:a></text:p>
              <text:p text:style-name="Normal"><text:a xlink:type="simple" xlink:href="https://hal.science/search/index/?q=*&amp;authFullName_s=Claire Parage">Claire Parage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Anne A. Poutaraud Naidenov">Anne A. Poutaraud Naidenov</text:a><text:span>et al.</text:span></text:p>
              <text:p text:style-name="Normal"><text:span>Plant Physiology</text:span><text:span>, 2012, 160, pp.1407-1419</text:span></text:p>
              <text:p text:style-name="Normal"><text:span>Article dans une revue</text:span></text:p>
              <text:p text:style-name="Normal"><text:a xlink:type="simple" xlink:href="https://hal.inrae.fr/hal-02642825v1">hal-0264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9v1">Exploration of plant genomes in the FLAGdb++ environment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Veronique V. Brunaud">Veronique V. Brunaud</text:a><text:span>et al.</text:span></text:p>
              <text:p text:style-name="Normal"><text:span>Plant Methods</text:span><text:span>, 2011, 7 (8), 10 p.<text:s/></text:span><text:a xlink:type="simple" xlink:href="https://dx.doi.org/10.1186/1746-4811-7-8">⟨10.1186/1746-4811-7-8⟩</text:a></text:p>
              <text:p text:style-name="Normal"><text:span>Article dans une revue</text:span></text:p>
              <text:p text:style-name="Normal"><text:a xlink:type="simple" xlink:href="https://hal.inrae.fr/hal-02652189v1">hal-026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6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I. Ahmed">Ikhlak I. Ahmed</text:a><text:span>,</text:span><text:a xlink:type="simple" xlink:href="https://hal.science/search/index/?q=*&amp;authFullName_s=Caroline C. Berard">Caroline C. Berard</text:a><text:span>,</text:span><text:a xlink:type="simple" xlink:href="https://hal.science/search/index/?q=*&amp;authFullName_s=Alexis A. Sarazin">Alexis A.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EMBO Journal</text:span><text:span>, 2011, 30 (10), pp.1928 - 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hal.science/hal-00999846v1">hal-009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01v1">Unsupervised Classification for Tiling Arrays: ChIP-chip and Transcriptome</text:a></text:p>
              <text:p text:style-name="Normal"><text:a xlink:type="simple" xlink:href="https://hal.science/search/index/?q=*&amp;authFullName_s=Caroline Berard">Caroline Berard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Stephane Robin">Stephane Robin</text:a></text:p>
              <text:p text:style-name="Normal"><text:span>Statistical Applications in Genetics and Molecular Biology</text:span><text:span>, 2011, 10 (1), pp.50.<text:s/></text:span><text:a xlink:type="simple" xlink:href="https://dx.doi.org/10.2202/1544-6115.1692">⟨10.2202/1544-6115.1692⟩</text:a></text:p>
              <text:p text:style-name="Normal"><text:span>Article dans une revue</text:span></text:p>
              <text:p text:style-name="Normal"><text:a xlink:type="simple" xlink:href="https://hal.science/hal-01190201v1">hal-0119020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83147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Ahmed">Ikhlak Ahmed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The EMBO Journal</text:span><text:span>, 2011, 30 (10), pp.1928-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ens.hal.science/hal-04383147v1">hal-0438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36v1">Functional annotation, genome organization and phylogeny of the grapevine (Vitis vinifera) terpene synthase gene family based on genome assembly, FLcDNA cloning, and enzyme assays</text:a></text:p>
              <text:p text:style-name="Normal"><text:a xlink:type="simple" xlink:href="https://hal.science/search/index/?q=*&amp;authFullName_s=Diane M. Martin">Diane M. Martin</text:a><text:span>,</text:span><text:a xlink:type="simple" xlink:href="https://hal.science/search/index/?q=*&amp;authFullName_s=Sebastien S. Aubourg">Sebastien S. Aubourg</text:a><text:span>,</text:span><text:a xlink:type="simple" xlink:href="https://hal.science/search/index/?q=*&amp;authFullName_s=Marina B Schouwey">Marina B Schouwey</text:a><text:span>,</text:span><text:a xlink:type="simple" xlink:href="https://hal.science/search/index/?q=*&amp;authFullName_s=Laurent Daviet">Laurent Daviet</text:a><text:span>,</text:span><text:a xlink:type="simple" xlink:href="https://hal.science/search/index/?q=*&amp;authFullName_s=Michel Schalk">Michel Schalk</text:a><text:span>et al.</text:span></text:p>
              <text:p text:style-name="Normal"><text:span>BMC Plant Biology</text:span><text:span>, 2010, 10 (226), pp.10.<text:s/></text:span><text:a xlink:type="simple" xlink:href="https://dx.doi.org/10.1186/1471-2229-10-226">⟨10.1186/1471-2229-10-226⟩</text:a></text:p>
              <text:p text:style-name="Normal"><text:span>Article dans une revue</text:span></text:p>
              <text:p text:style-name="Normal"><text:a xlink:type="simple" xlink:href="https://hal.inrae.fr/hal-02663636v1">hal-026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9v1">Sélection de variables pour la classification par mélanges gaussiens pour prédire la fonction des gènes orphelins</text:a></text:p>
              <text:p text:style-name="Normal"><text:a xlink:type="simple" xlink:href="https://hal.science/search/index/?q=*&amp;authFullName_s=Cathy Maugis">Cathy Maugis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Alain Lecharny">Alain Lecharny</text:a><text:span>et al.</text:span></text:p>
              <text:p text:style-name="Normal"><text:span>La revue MODULAD</text:span><text:span>, 2009, 40, pp.69-80</text:span></text:p>
              <text:p text:style-name="Normal"><text:span>Article dans une revue</text:span></text:p>
              <text:p text:style-name="Normal"><text:a xlink:type="simple" xlink:href="https://hal.science/hal-01197529v1">hal-011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42v1">Contrasted Microcolinearity and Gene Evolution Within a Homoeologous Region of Wheat and Barley Species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Bastien Laubin">Bastien Laubin</text:a><text:span>et al.</text:span></text:p>
              <text:p text:style-name="Normal"><text:span>Journal of Molecular Evolution</text:span><text:span>, 2008, 66 (2), pp.138-150.<text:s/></text:span><text:a xlink:type="simple" xlink:href="https://dx.doi.org/10.1007/s00239-008-9066-8">⟨10.1007/s00239-008-9066-8⟩</text:a></text:p>
              <text:p text:style-name="Normal"><text:span>Article dans une revue</text:span></text:p>
              <text:p text:style-name="Normal"><text:a xlink:type="simple" xlink:href="https://api.istex.fr/ark:/67375/VQC-XP81BCGL-S/fulltext.pdf?sid=hal">istex</text:a></text:p>
              <text:p text:style-name="Normal"><text:a xlink:type="simple" xlink:href="https://hal.science/hal-04198542v1">hal-0419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2v1">Contrasted microcolinearity and gene evolution within a homoeologous region of wheat and barley species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Bastien Laubin">Bastien Laubin</text:a><text:span>et al.</text:span></text:p>
              <text:p text:style-name="Normal"><text:span>Journal of Molecular Evolution</text:span><text:span>, 2008, 66 (2), pp.138-150.<text:s/></text:span><text:a xlink:type="simple" xlink:href="https://dx.doi.org/10.1007/s00239-008-9066-8">⟨10.1007/s00239-008-9066-8⟩</text:a></text:p>
              <text:p text:style-name="Normal"><text:span>Article dans une revue</text:span></text:p>
              <text:p text:style-name="Normal"><text:a xlink:type="simple" xlink:href="https://api.istex.fr/ark:/67375/VQC-XP81BCGL-S/fulltext.pdf?sid=hal">istex</text:a></text:p>
              <text:p text:style-name="Normal"><text:a xlink:type="simple" xlink:href="https://hal.science/hal-01189382v1">hal-0118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45v1">Unique genes in plants: specificities and conserved features throughout evolution</text:a></text:p>
              <text:p text:style-name="Normal"><text:a xlink:type="simple" xlink:href="https://hal.science/search/index/?q=*&amp;authFullName_s=David Armisén">David Armisén</text:a><text:span>,</text:span><text:a xlink:type="simple" xlink:href="https://hal.science/search/index/?q=*&amp;authFullName_s=Alain Lecharny">Alain Lecharny</text:a><text:span>,</text:span><text:a xlink:type="simple" xlink:href="https://hal.science/search/index/?q=*&amp;authFullName_s=Sebastien S. Aubourg">Sebastien S. Aubourg</text:a></text:p>
              <text:p text:style-name="Normal"><text:span>BMC Evolutionary Biology</text:span><text:span>, 2008, 8 (280), pp.15.<text:s/></text:span><text:a xlink:type="simple" xlink:href="https://dx.doi.org/10.1186/1471-2148-8-280">⟨10.1186/1471-2148-8-280⟩</text:a></text:p>
              <text:p text:style-name="Normal"><text:span>Article dans une revue</text:span></text:p>
              <text:p text:style-name="Normal"><text:a xlink:type="simple" xlink:href="https://hal.inrae.fr/hal-02662345v1">hal-026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9v1">CATdb: a public access to Arabidopsis transcriptome data from the URGV-CATMA platform</text:a></text:p>
              <text:p text:style-name="Normal"><text:a xlink:type="simple" xlink:href="https://hal.science/search/index/?q=*&amp;authFullName_s=Séverine Gagnot">Séverine Gagnot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Ludivine Taconnat">Ludivine Taconnat</text:a><text:span>et al.</text:span></text:p>
              <text:p text:style-name="Normal"><text:span>Nucleic Acids Research</text:span><text:span>, 2008, 36, pp.D986-D990.<text:s/></text:span><text:a xlink:type="simple" xlink:href="https://dx.doi.org/10.1093/nar/gkm757">⟨10.1093/nar/gkm757⟩</text:a></text:p>
              <text:p text:style-name="Normal"><text:span>Article dans une revue</text:span></text:p>
              <text:p text:style-name="Normal"><text:a xlink:type="simple" xlink:href="https://hal.science/hal-01203869v1">hal-0120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90v1">Genome-scale Arabidopsis promoter array identifies targets of the histone acetyltransferase GCN5</text:a></text:p>
              <text:p text:style-name="Normal"><text:a xlink:type="simple" xlink:href="https://hal.science/search/index/?q=*&amp;authFullName_s=Moussa Benhamed">Moussa Benhame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aroline Servet">Caroline Servet</text:a><text:span>et al.</text:span></text:p>
              <text:p text:style-name="Normal"><text:span>The Plant Journal</text:span><text:span>, 2008, 56 (3), pp.493-504.<text:s/></text:span><text:a xlink:type="simple" xlink:href="https://dx.doi.org/10.1111/j.1365-313X.2008.03606.x">⟨10.1111/j.1365-313X.2008.03606.x⟩</text:a></text:p>
              <text:p text:style-name="Normal"><text:span>Article dans une revue</text:span></text:p>
              <text:p text:style-name="Normal"><text:a xlink:type="simple" xlink:href="https://hal.inrae.fr/hal-02659090v1">hal-026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7v1">Characterization of Arabidopsis thaliana mismatch specific endonucleases: application to mutation discovery by TILLING in pea</text:a></text:p>
              <text:p text:style-name="Normal"><text:a xlink:type="simple" xlink:href="https://hal.science/search/index/?q=*&amp;authFullName_s=Karine Triques">Karine Triques</text:a><text:span>,</text:span><text:a xlink:type="simple" xlink:href="https://hal.science/search/index/?q=*&amp;authFullName_s=Bénédicte Sturbois">Bénédicte Sturbois</text:a><text:span>,</text:span><text:a xlink:type="simple" xlink:href="https://hal.science/search/index/?q=*&amp;authFullName_s=Stéphane Gallais">Stéphane Gallais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téphanie Chauvin">Stéphanie Chauvin</text:a><text:span>et al.</text:span></text:p>
              <text:p text:style-name="Normal"><text:span>The Plant Journal</text:span><text:span>, 2007, 51 (6), pp.1116-1125.<text:s/></text:span><text:a xlink:type="simple" xlink:href="https://dx.doi.org/10.1111/j.1365-313X.2007.03201.x">⟨10.1111/j.1365-313X.2007.03201.x⟩</text:a></text:p>
              <text:p text:style-name="Normal"><text:span>Article dans une revue</text:span></text:p>
              <text:p text:style-name="Normal"><text:a xlink:type="simple" xlink:href="https://hal.science/hal-04077777v1">hal-0407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6v1">Analysis of CATMA transcriptome data identifies hundreds of novel functional genes and improves gene models in the Arabidopsis genome</text:a></text:p>
              <text:p text:style-name="Normal"><text:a xlink:type="simple" xlink:href="https://hal.science/search/index/?q=*&amp;authFullName_s=Sebastien S. Aubourg">Sebastien S. Aubourg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07, 8 (401), pp.1-9.<text:s/></text:span><text:a xlink:type="simple" xlink:href="https://dx.doi.org/10.1186/1471-2164-8-401">⟨10.1186/1471-2164-8-401⟩</text:a></text:p>
              <text:p text:style-name="Normal"><text:span>Article dans une revue</text:span></text:p>
              <text:p text:style-name="Normal"><text:a xlink:type="simple" xlink:href="https://hal.inrae.fr/hal-02668276v1">hal-02668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37v1">GeneFarm, structural and functional annotation of Arabidopsis gene and protein families by a network of experts.</text:a></text:p>
              <text:p text:style-name="Normal"><text:a xlink:type="simple" xlink:href="https://hal.science/search/index/?q=*&amp;authFullName_s=S. Aubourg">S. Aubourg</text:a><text:span>,</text:span><text:a xlink:type="simple" xlink:href="https://hal.science/search/index/?q=*&amp;authFullName_s=V. Brunaud">V. Brunaud</text:a><text:span>,</text:span><text:a xlink:type="simple" xlink:href="https://hal.science/search/index/?q=*&amp;authFullName_s=C. Bruyere">C. Bruyere</text:a><text:span>,</text:span><text:a xlink:type="simple" xlink:href="https://hal.science/search/index/?q=*&amp;authFullName_s=M. Cock">M. Cock</text:a><text:span>,</text:span><text:a xlink:type="simple" xlink:href="https://hal.science/search/index/?q=*&amp;authFullName_s=R. Cooke">R. Cooke</text:a><text:span>et al.</text:span></text:p>
              <text:p text:style-name="Normal"><text:span>Nucleic Acids Research</text:span><text:span>, 2005, 33, pp.D641-D646</text:span></text:p>
              <text:p text:style-name="Normal"><text:span>Article dans une revue</text:span></text:p>
              <text:p text:style-name="Normal"><text:a xlink:type="simple" xlink:href="https://hal.science/hal-00313737v1">hal-0031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2v1">GeneFarm, structural and functional annotation of Arabidopsis gene and protein families by a network of experts</text:a></text:p>
              <text:p text:style-name="Normal"><text:a xlink:type="simple" xlink:href="https://hal.science/search/index/?q=*&amp;authFullName_s=Sebastien Aubourg">Sebastien Aubourg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lémence Bruyère">Clémence Bruyèr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Richard Cooke">Richard Cooke</text:a><text:span>et al.</text:span></text:p>
              <text:p text:style-name="Normal"><text:span>Nucleic Acids Research</text:span><text:span>, 2005, 33, pp.D641-D646.<text:s/></text:span><text:a xlink:type="simple" xlink:href="https://dx.doi.org/10.1093/nar/gki115">⟨10.1093/nar/gki115⟩</text:a></text:p>
              <text:p text:style-name="Normal"><text:span>Article dans une revue</text:span></text:p>
              <text:p text:style-name="Normal"><text:a xlink:type="simple" xlink:href="https://hal.science/hal-01189162v1">hal-0118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65v1">GeneFarm, structural and functional annotation of Arabidopsis gene and protein families by a network of experts</text:a></text:p>
              <text:p text:style-name="Normal"><text:a xlink:type="simple" xlink:href="https://hal.science/search/index/?q=*&amp;authFullName_s=S. Aubourg">S. Aubourg</text:a><text:span>,</text:span><text:a xlink:type="simple" xlink:href="https://hal.science/search/index/?q=*&amp;authFullName_s=Annick Cottet">Annick Cottet</text:a><text:span>,</text:span><text:a xlink:type="simple" xlink:href="https://hal.science/search/index/?q=*&amp;authFullName_s=Denis Falconet">Denis Falconet</text:a><text:span>,</text:span><text:a xlink:type="simple" xlink:href="https://hal.science/search/index/?q=*&amp;authFullName_s=Régis Mache">Régis Mache</text:a><text:span>,</text:span><text:a xlink:type="simple" xlink:href="https://hal.science/search/index/?q=*&amp;authFullName_s=Philippe Schwob">Philippe Schwob</text:a></text:p>
              <text:p text:style-name="Normal"><text:span>Nucleic Acids Research</text:span><text:span>, 2005, 33, pp.D641-D646</text:span></text:p>
              <text:p text:style-name="Normal"><text:span>Article dans une revue</text:span></text:p>
              <text:p text:style-name="Normal"><text:a xlink:type="simple" xlink:href="https://hal.science/hal-00018165v1">hal-000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5v1">Molecular basis of evolutionary events that shaped the Hardness locus in diploid and polyploid wheat species (Triticum and Aegilops)</text:a></text:p>
              <text:p text:style-name="Normal"><text:a xlink:type="simple" xlink:href="https://hal.science/search/index/?q=*&amp;authFullName_s=Nathalie N. Chantret">Nathalie N. Chantret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François F. Sabot">François F. Sabot</text:a><text:span>,</text:span><text:a xlink:type="simple" xlink:href="https://hal.science/search/index/?q=*&amp;authFullName_s=Sadequr S. Rahman">Sadequr S. Rahman</text:a><text:span>,</text:span><text:a xlink:type="simple" xlink:href="https://hal.science/search/index/?q=*&amp;authFullName_s=Arnaud A. Bellec">Arnaud A. Bellec</text:a><text:span>et al.</text:span></text:p>
              <text:p text:style-name="Normal"><text:span>The Plant cell</text:span><text:span>, 2005, 17 (4), pp.1033-1045.<text:s/></text:span><text:a xlink:type="simple" xlink:href="https://dx.doi.org/10.1105/tpc.104.029181">⟨10.1105/tpc.104.029181⟩</text:a></text:p>
              <text:p text:style-name="Normal"><text:span>Article dans une revue</text:span></text:p>
              <text:p text:style-name="Normal"><text:a xlink:type="simple" xlink:href="https://hal.science/hal-00964165v1">hal-009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45v1">Molecular Basis of Evolutionary Events That Shaped the Hardness Locus in Diploid and Polyploid Wheat Species (Triticum and Aegilops)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Sadequr Rahman">Sadequr Rahman</text:a><text:span>,</text:span><text:a xlink:type="simple" xlink:href="https://hal.science/search/index/?q=*&amp;authFullName_s=Arnaud Bellec">Arnaud Bellec</text:a><text:span>et al.</text:span></text:p>
              <text:p text:style-name="Normal"><text:span>The Plant cell</text:span><text:span>, 2005, 17 (4), pp.1033-1045.<text:s/></text:span><text:a xlink:type="simple" xlink:href="https://dx.doi.org/10.1105/tpc.104.029181">⟨10.1105/tpc.104.029181⟩</text:a></text:p>
              <text:p text:style-name="Normal"><text:span>Article dans une revue</text:span></text:p>
              <text:p text:style-name="Normal"><text:a xlink:type="simple" xlink:href="https://hal.science/hal-04198545v1">hal-0419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36v1">Genome-wide analysis of Arabidopsis pentatricopeptide repeat proteins reveals their essential role in organelle biogenesis</text:a></text:p>
              <text:p text:style-name="Normal"><text:a xlink:type="simple" xlink:href="https://hal.science/search/index/?q=*&amp;authFullName_s=Claire Lurin">Claire Lurin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. Bellaoui">M. Bellaoui</text:a><text:span>,</text:span><text:a xlink:type="simple" xlink:href="https://hal.science/search/index/?q=*&amp;authFullName_s=Frédérique Bitton">Frédérique Bitton</text:a><text:span>et al.</text:span></text:p>
              <text:p text:style-name="Normal"><text:span>The Plant cell</text:span><text:span>, 2004, 16 (7), pp.1-15</text:span></text:p>
              <text:p text:style-name="Normal"><text:span>Article dans une revue</text:span></text:p>
              <text:p text:style-name="Normal"><text:a xlink:type="simple" xlink:href="https://hal.inrae.fr/hal-02679636v1">hal-026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43v1">Annotation of a 95-kb Populus deltoides genomic sequence reveals a disease resistance gene cluster and novel class I and class II transposable element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S. Rombauts">S. Rombauts</text:a><text:span>,</text:span><text:a xlink:type="simple" xlink:href="https://hal.science/search/index/?q=*&amp;authFullName_s=J. Zhang">J. Zhang</text:a><text:span>,</text:span><text:a xlink:type="simple" xlink:href="https://hal.science/search/index/?q=*&amp;authFullName_s=S. Aubourg">S. Aubourg</text:a><text:span>,</text:span><text:a xlink:type="simple" xlink:href="https://hal.science/search/index/?q=*&amp;authFullName_s=C. Mathé">C. Mathé</text:a><text:span>et al.</text:span></text:p>
              <text:p text:style-name="Normal"><text:span>TAG Theoretical and Applied Genetics</text:span><text:span>, 2004, 109 (1), pp.10-22.<text:s/></text:span><text:a xlink:type="simple" xlink:href="https://dx.doi.org/10.1007/s00122-004-1621-0">⟨10.1007/s00122-004-1621-0⟩</text:a></text:p>
              <text:p text:style-name="Normal"><text:span>Article dans une revue</text:span></text:p>
              <text:p text:style-name="Normal"><text:a xlink:type="simple" xlink:href="https://api.istex.fr/document/B7A4EE83DE35992FC1F201B5096D410A95D83AC7/fulltext/pdf?sid=hal">istex</text:a></text:p>
              <text:p text:style-name="Normal"><text:a xlink:type="simple" xlink:href="https://hal.science/hal-02978143v1">hal-0297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1v1">FLAGdb++: a database for the functional analysis of the Arabidopsis genome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. Duchêne">S. Duchêne</text:a><text:span>,</text:span><text:a xlink:type="simple" xlink:href="https://hal.science/search/index/?q=*&amp;authFullName_s=Y. de Oliveira">Y. de Oliveira</text:a><text:span>,</text:span><text:a xlink:type="simple" xlink:href="https://hal.science/search/index/?q=*&amp;authFullName_s=Michel M. Caboche">Michel M. Caboche</text:a><text:span>et al.</text:span></text:p>
              <text:p text:style-name="Normal"><text:span>Nucleic Acids Research</text:span><text:span>, 2004, 32 (1), pp.347-350.<text:s/></text:span><text:a xlink:type="simple" xlink:href="https://dx.doi.org/10.1093/nar/gkh134">⟨10.1093/nar/gkh134⟩</text:a></text:p>
              <text:p text:style-name="Normal"><text:span>Article dans une revue</text:span></text:p>
              <text:p text:style-name="Normal"><text:a xlink:type="simple" xlink:href="https://hal.inrae.fr/hal-02682811v1">hal-02682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81v1">Versatile gene-specific sequence tags for Arabidopsis functional genomics: transcript profiling and reverse genetics applications</text:a></text:p>
              <text:p text:style-name="Normal"><text:a xlink:type="simple" xlink:href="https://hal.science/search/index/?q=*&amp;authFullName_s=Pierre Hilson">Pierre Hilson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Alexandra Avon">Alexandra Avon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ichel M. Caboche">Michel M. Caboche</text:a><text:span>et al.</text:span></text:p>
              <text:p text:style-name="Normal"><text:span>Genome Research</text:span><text:span>, 2004, 14 (10b), pp.2176-2189</text:span></text:p>
              <text:p text:style-name="Normal"><text:span>Article dans une revue</text:span></text:p>
              <text:p text:style-name="Normal"><text:a xlink:type="simple" xlink:href="https://hal.inrae.fr/hal-02673981v1">hal-02673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86v1">CATMA: a complete Arabidopsis GST database</text:a></text:p>
              <text:p text:style-name="Normal"><text:a xlink:type="simple" xlink:href="https://hal.science/search/index/?q=*&amp;authFullName_s=M.L. Crowe">M.L. Crowe</text:a><text:span>,</text:span><text:a xlink:type="simple" xlink:href="https://hal.science/search/index/?q=*&amp;authFullName_s=K. Serizet">K. Serizet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Pierre Rouzé">Pierre Rouzé</text:a><text:span>et al.</text:span></text:p>
              <text:p text:style-name="Normal"><text:span>Nucleic Acids Research</text:span><text:span>, 2003, 31 (1), pp.156-158.<text:s/></text:span><text:a xlink:type="simple" xlink:href="https://dx.doi.org/10.1093/nar/gkg071">⟨10.1093/nar/gkg071⟩</text:a></text:p>
              <text:p text:style-name="Normal"><text:span>Article dans une revue</text:span></text:p>
              <text:p text:style-name="Normal"><text:a xlink:type="simple" xlink:href="https://hal.inrae.fr/hal-02681486v1">hal-026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83v1">Introns in, introns out in plant gene families: a genomic approach of the dynamics of gene structure.</text:a></text:p>
              <text:p text:style-name="Normal"><text:a xlink:type="simple" xlink:href="https://hal.science/search/index/?q=*&amp;authFullName_s=Alain Lecharny">Alain Lecharny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Isabelle Gy">Isabelle Gy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Martin Kreis">Martin Kreis</text:a></text:p>
              <text:p text:style-name="Normal"><text:span>Journal of Structural and Functional Genomics</text:span><text:span>, 2003, 3 (1-4), pp.111-6</text:span></text:p>
              <text:p text:style-name="Normal"><text:span>Article dans une revue</text:span></text:p>
              <text:p text:style-name="Normal"><text:a xlink:type="simple" xlink:href="https://hal.science/hal-04402783v1">hal-0440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51v1">Automatic design of gene-specific sequence tags for genome-wide functional studies</text:a></text:p>
              <text:p text:style-name="Normal"><text:a xlink:type="simple" xlink:href="https://hal.science/search/index/?q=*&amp;authFullName_s=Vincent Thareau">Vincent Thareau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C. Serizet">C. Serizet</text:a><text:span>,</text:span><text:a xlink:type="simple" xlink:href="https://hal.science/search/index/?q=*&amp;authFullName_s=Pierre Hilson">Pierre Hilson</text:a><text:span>,</text:span><text:a xlink:type="simple" xlink:href="https://hal.science/search/index/?q=*&amp;authFullName_s=Pierre Rouzé">Pierre Rouzé</text:a><text:span>et al.</text:span></text:p>
              <text:p text:style-name="Normal"><text:span>Bioinformatics</text:span><text:span>, 2003, 19 (17), pp.2191-2198.<text:s/></text:span><text:a xlink:type="simple" xlink:href="https://dx.doi.org/10.1093/bioinformatics/btg286">⟨10.1093/bioinformatics/btg286⟩</text:a></text:p>
              <text:p text:style-name="Normal"><text:span>Article dans une revue</text:span></text:p>
              <text:p text:style-name="Normal"><text:a xlink:type="simple" xlink:href="https://hal.inrae.fr/hal-02677651v1">hal-0267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01v1">Genomic analysis of the terpenoid synthase (AtTPS) gene family of Arabidopsis thaliana</text:a></text:p>
              <text:p text:style-name="Normal"><text:a xlink:type="simple" xlink:href="https://hal.science/search/index/?q=*&amp;authFullName_s=Sebastien Aubourg">Sebastien Aubourg</text:a><text:span>,</text:span><text:a xlink:type="simple" xlink:href="https://hal.science/search/index/?q=*&amp;authFullName_s=A. Lecharny">A. Lecharny</text:a><text:span>,</text:span><text:a xlink:type="simple" xlink:href="https://hal.science/search/index/?q=*&amp;authFullName_s=J. Bohlmann">J. Bohlmann</text:a></text:p>
              <text:p text:style-name="Normal"><text:span>Molecular Genetics and Genomics</text:span><text:span>, 2002, 267, pp.730-745.<text:s/></text:span><text:a xlink:type="simple" xlink:href="https://dx.doi.org/10.1007/s00438-002-0709-y">⟨10.1007/s00438-002-0709-y⟩</text:a></text:p>
              <text:p text:style-name="Normal"><text:span>Article dans une revue</text:span></text:p>
              <text:p text:style-name="Normal"><text:a xlink:type="simple" xlink:href="https://api.istex.fr/ark:/67375/VQC-033QGJFM-2/fulltext.pdf?sid=hal">istex</text:a></text:p>
              <text:p text:style-name="Normal"><text:a xlink:type="simple" xlink:href="https://hal.inrae.fr/hal-02683601v1">hal-02683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0v1">T-DNA integration into Arabidopsis genome depends on sequences of pre-insertion sites</text:a></text:p>
              <text:p text:style-name="Normal"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Franck Samson">Franck Samson</text:a><text:span>et al.</text:span></text:p>
              <text:p text:style-name="Normal"><text:span>EMBO Reports</text:span><text:span>, 2002, 3 (12), pp.1152-1157.<text:s/></text:span><text:a xlink:type="simple" xlink:href="https://dx.doi.org/10.1093/embo-reports/kvf237">⟨10.1093/embo-reports/kvf237⟩</text:a></text:p>
              <text:p text:style-name="Normal"><text:span>Article dans une revue</text:span></text:p>
              <text:p text:style-name="Normal"><text:a xlink:type="simple" xlink:href="https://hal.inrae.fr/hal-02682810v1">hal-0268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98v1">Evolution of intron/exon structure of DEAD helicase family genes in Arabidopsis, Caenorhabdtitis, and Drosophila</text:a></text:p>
              <text:p text:style-name="Normal"><text:a xlink:type="simple" xlink:href="https://hal.science/search/index/?q=*&amp;authFullName_s=Nathalie Boudet">Nathalie Boudet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. Kreis">M. Kreis</text:a></text:p>
              <text:p text:style-name="Normal"><text:span>Genome Research</text:span><text:span>, 2001, 11, pp.2101-2114</text:span></text:p>
              <text:p text:style-name="Normal"><text:span>Article dans une revue</text:span></text:p>
              <text:p text:style-name="Normal"><text:a xlink:type="simple" xlink:href="https://hal.inrae.fr/hal-02672398v1">hal-0267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64v1">Genome annotation</text:a></text:p>
              <text:p text:style-name="Normal"><text:a xlink:type="simple" xlink:href="https://hal.science/search/index/?q=*&amp;authFullName_s=Sebastien Aubourg">Sebastien Aubourg</text:a><text:span>,</text:span><text:a xlink:type="simple" xlink:href="https://hal.science/search/index/?q=*&amp;authFullName_s=Pierre Rouzé">Pierre Rouzé</text:a></text:p>
              <text:p text:style-name="Normal"><text:span>Plant Physiology and Biochemistry</text:span><text:span>, 2001, 39, pp.181-193</text:span></text:p>
              <text:p text:style-name="Normal"><text:span>Article dans une revue</text:span></text:p>
              <text:p text:style-name="Normal"><text:a xlink:type="simple" xlink:href="https://hal.inrae.fr/hal-02669864v1">hal-0266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92v1">Progress in Arabidopsis genome sequencing and functional genomics</text:a></text:p>
              <text:p text:style-name="Normal"><text:a xlink:type="simple" xlink:href="https://hal.science/search/index/?q=*&amp;authFullName_s=R Wambutt">R Wambutt</text:a><text:span>,</text:span><text:a xlink:type="simple" xlink:href="https://hal.science/search/index/?q=*&amp;authFullName_s=G Murphy">G Murphy</text:a><text:span>,</text:span><text:a xlink:type="simple" xlink:href="https://hal.science/search/index/?q=*&amp;authFullName_s=G Volckaert">G Volckaert</text:a><text:span>,</text:span><text:a xlink:type="simple" xlink:href="https://hal.science/search/index/?q=*&amp;authFullName_s=T Pohl">T Pohl</text:a><text:span>,</text:span><text:a xlink:type="simple" xlink:href="https://hal.science/search/index/?q=*&amp;authFullName_s=A Düsterhöft">A Düsterhöft</text:a><text:span>et al.</text:span></text:p>
              <text:p text:style-name="Normal"><text:span>Journal of Biotechnology</text:span><text:span>, 2000, 78 (3), pp.281-292.<text:s/></text:span><text:a xlink:type="simple" xlink:href="https://dx.doi.org/10.1016/s0168-1656(00)00195-4">⟨10.1016/s0168-1656(00)00195-4⟩</text:a></text:p>
              <text:p text:style-name="Normal"><text:span>Article dans une revue</text:span></text:p>
              <text:p text:style-name="Normal"><text:a xlink:type="simple" xlink:href="https://api.istex.fr/ark:/67375/6H6-5886J3JH-V/fulltext.pdf?sid=hal">istex</text:a></text:p>
              <text:p text:style-name="Normal"><text:a xlink:type="simple" xlink:href="https://hal.science/hal-04402792v1">hal-044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86v1">In Arabidopsis thaliana, 1% of the genome codes for a novel protein family unique to plants</text:a></text:p>
              <text:p text:style-name="Normal"><text:a xlink:type="simple" xlink:href="https://hal.science/search/index/?q=*&amp;authFullName_s=Sébastien Aubourg">Sébastien Aubourg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Martin Kreis">Martin Kreis</text:a><text:span>,</text:span><text:a xlink:type="simple" xlink:href="https://hal.science/search/index/?q=*&amp;authFullName_s=Alain Lecharny">Alain Lecharny</text:a></text:p>
              <text:p text:style-name="Normal"><text:span>Plant Molecular Biology</text:span><text:span>, 2000, 42 (4), pp.603-613.<text:s/></text:span><text:a xlink:type="simple" xlink:href="https://dx.doi.org/10.1023/a:1006352315928">⟨10.1023/a:1006352315928⟩</text:a></text:p>
              <text:p text:style-name="Normal"><text:span>Article dans une revue</text:span></text:p>
              <text:p text:style-name="Normal"><text:a xlink:type="simple" xlink:href="https://api.istex.fr/ark:/67375/VQC-5LJMHWRB-W/fulltext.pdf?sid=hal">istex</text:a></text:p>
              <text:p text:style-name="Normal"><text:a xlink:type="simple" xlink:href="https://hal.science/hal-04402786v1">hal-044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08v1">Organization and structural evolution of four multigene families in Arabidopsis thaliana: AtLCAD AtLGT AtMYST and AtHD-GL2</text:a></text:p>
              <text:p text:style-name="Normal"><text:a xlink:type="simple" xlink:href="https://hal.science/search/index/?q=*&amp;authFullName_s=R. Tavares">R. Tavares</text:a><text:span>,</text:span><text:a xlink:type="simple" xlink:href="https://hal.science/search/index/?q=*&amp;authFullName_s=S. Aubourg">S. Aubourg</text:a><text:span>,</text:span><text:a xlink:type="simple" xlink:href="https://hal.science/search/index/?q=*&amp;authFullName_s=A. Lecharny">A. Lecharny</text:a><text:span>,</text:span><text:a xlink:type="simple" xlink:href="https://hal.science/search/index/?q=*&amp;authFullName_s=M. Kreis">M. Kreis</text:a></text:p>
              <text:p text:style-name="Normal"><text:span>Plant Molecular Biology</text:span><text:span>, 2000, 42, pp.703-717</text:span></text:p>
              <text:p text:style-name="Normal"><text:span>Article dans une revue</text:span></text:p>
              <text:p text:style-name="Normal"><text:a xlink:type="simple" xlink:href="https://hal.science/hal-00427108v1">hal-004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06v1">Structure and expression of three src2 homologues and a novel subfamily of flavoprotein monooxygenase genes revealed by the analysis of a 25kb fragment from Arabidopsis thaliana chromosome IV</text:a></text:p>
              <text:p text:style-name="Normal"><text:a xlink:type="simple" xlink:href="https://hal.science/search/index/?q=*&amp;authFullName_s=Sébastien Aubourg">Sébastien Aubourg</text:a><text:span>,</text:span><text:a xlink:type="simple" xlink:href="https://hal.science/search/index/?q=*&amp;authFullName_s=Alain Picaud">Alain Picaud</text:a><text:span>,</text:span><text:a xlink:type="simple" xlink:href="https://hal.science/search/index/?q=*&amp;authFullName_s=Martin Kreis">Martin Kreis</text:a><text:span>,</text:span><text:a xlink:type="simple" xlink:href="https://hal.science/search/index/?q=*&amp;authFullName_s=Alain Lecharny">Alain Lecharny</text:a></text:p>
              <text:p text:style-name="Normal"><text:span>Gene</text:span><text:span>, 1999, 230 (2), pp.197-205.<text:s/></text:span><text:a xlink:type="simple" xlink:href="https://dx.doi.org/10.1016/s0378-1119(99)00073-6">⟨10.1016/s0378-1119(99)00073-6⟩</text:a></text:p>
              <text:p text:style-name="Normal"><text:span>Article dans une revue</text:span></text:p>
              <text:p text:style-name="Normal"><text:a xlink:type="simple" xlink:href="https://api.istex.fr/ark:/67375/6H6-ZVZ6SGSF-9/fulltext.pdf?sid=hal">istex</text:a></text:p>
              <text:p text:style-name="Normal"><text:a xlink:type="simple" xlink:href="https://hal.science/hal-04402806v1">hal-044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45v1">The DEAD box RNA helicase family in Arabidopsis thaliana</text:a></text:p>
              <text:p text:style-name="Normal"><text:a xlink:type="simple" xlink:href="https://hal.science/search/index/?q=*&amp;authFullName_s=Sébastien Aubourg">Sébastien Aubourg</text:a><text:span>,</text:span><text:a xlink:type="simple" xlink:href="https://hal.science/search/index/?q=*&amp;authFullName_s=M. Kreis">M. Kreis</text:a><text:span>,</text:span><text:a xlink:type="simple" xlink:href="https://hal.science/search/index/?q=*&amp;authFullName_s=A. Lecharny">A. Lecharny</text:a></text:p>
              <text:p text:style-name="Normal"><text:span>Nucleic Acids Research</text:span><text:span>, 1999, 27 (2), pp.628-636.<text:s/></text:span><text:a xlink:type="simple" xlink:href="https://dx.doi.org/10.1093/nar/27.2.628">⟨10.1093/nar/27.2.628⟩</text:a></text:p>
              <text:p text:style-name="Normal"><text:span>Article dans une revue</text:span></text:p>
              <text:p text:style-name="Normal"><text:a xlink:type="simple" xlink:href="https://hal.science/hal-04402845v1">hal-044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02v1">Sequence and analysis of chromosome 4 of the plant Arabidopsis thaliana</text:a></text:p>
              <text:p text:style-name="Normal"><text:a xlink:type="simple" xlink:href="https://hal.science/search/index/?q=*&amp;authFullName_s=K. Mayer">K. Mayer</text:a><text:span>,</text:span><text:a xlink:type="simple" xlink:href="https://hal.science/search/index/?q=*&amp;authFullName_s=C. Schüller">C. Schüller</text:a><text:span>,</text:span><text:a xlink:type="simple" xlink:href="https://hal.science/search/index/?q=*&amp;authFullName_s=R. Wambutt">R. Wambutt</text:a><text:span>,</text:span><text:a xlink:type="simple" xlink:href="https://hal.science/search/index/?q=*&amp;authFullName_s=G. Murphy">G. Murphy</text:a><text:span>,</text:span><text:a xlink:type="simple" xlink:href="https://hal.science/search/index/?q=*&amp;authFullName_s=G. Volckaert">G. Volckaert</text:a><text:span>et al.</text:span></text:p>
              <text:p text:style-name="Normal"><text:span>Nature</text:span><text:span>, 1999, 402 (6763), pp.769-777.<text:s/></text:span><text:a xlink:type="simple" xlink:href="https://dx.doi.org/10.1038/47134">⟨10.1038/47134⟩</text:a></text:p>
              <text:p text:style-name="Normal"><text:span>Article dans une revue</text:span></text:p>
              <text:p text:style-name="Normal"><text:a xlink:type="simple" xlink:href="https://hal.science/hal-04402802v1">hal-0440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04v1">Analysis of a 14-kb fragment containing a putative cell wall gene and a candidate for the ARA1, arabinose kinase, gene from chromosome IV of Arabidopsis thaliana</text:a></text:p>
              <text:p text:style-name="Normal"><text:a xlink:type="simple" xlink:href="https://hal.science/search/index/?q=*&amp;authFullName_s=Isabelle Gy">Isabelle Gy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Sarah Sherson">Sarah Sherson</text:a><text:span>,</text:span><text:a xlink:type="simple" xlink:href="https://hal.science/search/index/?q=*&amp;authFullName_s=Christopher Cobbett">Christopher Cobbett</text:a><text:span>,</text:span><text:a xlink:type="simple" xlink:href="https://hal.science/search/index/?q=*&amp;authFullName_s=Angélique Cheron">Angélique Cheron</text:a><text:span>et al.</text:span></text:p>
              <text:p text:style-name="Normal"><text:span>Gene</text:span><text:span>, 1998, 209 (1-2), pp.201-210.<text:s/></text:span><text:a xlink:type="simple" xlink:href="https://dx.doi.org/10.1016/s0378-1119(98)00049-3">⟨10.1016/s0378-1119(98)00049-3⟩</text:a></text:p>
              <text:p text:style-name="Normal"><text:span>Article dans une revue</text:span></text:p>
              <text:p text:style-name="Normal"><text:a xlink:type="simple" xlink:href="https://api.istex.fr/ark:/67375/6H6-N35SP2FW-D/fulltext.pdf?sid=hal">istex</text:a></text:p>
              <text:p text:style-name="Normal"><text:a xlink:type="simple" xlink:href="https://hal.science/hal-04402904v1">hal-0440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18v1">Analysis of 1.9 Mb of contiguous sequence from chromosome 4 of Arabidopsis thaliana</text:a></text:p>
              <text:p text:style-name="Normal"><text:a xlink:type="simple" xlink:href="https://hal.science/search/index/?q=*&amp;authFullName_s=M. Bevan">M. Bevan</text:a><text:span>,</text:span><text:a xlink:type="simple" xlink:href="https://hal.science/search/index/?q=*&amp;authFullName_s=I. Bancroft">I. Bancroft</text:a><text:span>,</text:span><text:a xlink:type="simple" xlink:href="https://hal.science/search/index/?q=*&amp;authFullName_s=E. Bent">E. Bent</text:a><text:span>,</text:span><text:a xlink:type="simple" xlink:href="https://hal.science/search/index/?q=*&amp;authFullName_s=K. Love">K. Love</text:a><text:span>,</text:span><text:a xlink:type="simple" xlink:href="https://hal.science/search/index/?q=*&amp;authFullName_s=H. Goodman">H. Goodman</text:a><text:span>et al.</text:span></text:p>
              <text:p text:style-name="Normal"><text:span>Nature</text:span><text:span>, 1998, 391 (6666), pp.485-488.<text:s/></text:span><text:a xlink:type="simple" xlink:href="https://dx.doi.org/10.1038/35140">⟨10.1038/35140⟩</text:a></text:p>
              <text:p text:style-name="Normal"><text:span>Article dans une revue</text:span></text:p>
              <text:p text:style-name="Normal"><text:a xlink:type="simple" xlink:href="https://hal.science/hal-04402918v1">hal-0440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85v1">Structure and expression of an asparaginyl-tRNA synthetase gene located on chromosome IV of Arabidopsis thaliana and adjacent to a novel gene of 15 exons</text:a></text:p>
              <text:p text:style-name="Normal"><text:a xlink:type="simple" xlink:href="https://hal.science/search/index/?q=*&amp;authFullName_s=Sébastien Aubourg">Sébastien Aubourg</text:a><text:span>,</text:span><text:a xlink:type="simple" xlink:href="https://hal.science/search/index/?q=*&amp;authFullName_s=Angélique Chéron">Angélique Chéron</text:a><text:span>,</text:span><text:a xlink:type="simple" xlink:href="https://hal.science/search/index/?q=*&amp;authFullName_s=Martin Kreis">Martin Kreis</text:a><text:span>,</text:span><text:a xlink:type="simple" xlink:href="https://hal.science/search/index/?q=*&amp;authFullName_s=Alain Lecharny">Alain Lecharny</text:a></text:p>
              <text:p text:style-name="Normal"><text:span>BBA - Gene Structure and Expression</text:span><text:span>, 1998, 1398 (3), pp.225-231.<text:s/></text:span><text:a xlink:type="simple" xlink:href="https://dx.doi.org/10.1016/s0167-4781(98)00068-2">⟨10.1016/s0167-4781(98)00068-2⟩</text:a></text:p>
              <text:p text:style-name="Normal"><text:span>Article dans une revue</text:span></text:p>
              <text:p text:style-name="Normal"><text:a xlink:type="simple" xlink:href="https://api.istex.fr/ark:/67375/6H6-0RHZN08W-V/fulltext.pdf?sid=hal">istex</text:a></text:p>
              <text:p text:style-name="Normal"><text:a xlink:type="simple" xlink:href="https://hal.science/hal-04402885v1">hal-044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24v1">Structure, organization and putative function of the genes identified within a 23.9-kb fragment from Arabidopsis thaliana chromosome IV</text:a></text:p>
              <text:p text:style-name="Normal"><text:a xlink:type="simple" xlink:href="https://hal.science/search/index/?q=*&amp;authFullName_s=Sébastien Aubourg">Sébastien Aubourg</text:a><text:span>,</text:span><text:a xlink:type="simple" xlink:href="https://hal.science/search/index/?q=*&amp;authFullName_s=Alain Takvorian">Alain Takvorian</text:a><text:span>,</text:span><text:a xlink:type="simple" xlink:href="https://hal.science/search/index/?q=*&amp;authFullName_s=Angélique Chéron">Angélique Chéron</text:a><text:span>,</text:span><text:a xlink:type="simple" xlink:href="https://hal.science/search/index/?q=*&amp;authFullName_s=Martin Kreis">Martin Kreis</text:a><text:span>,</text:span><text:a xlink:type="simple" xlink:href="https://hal.science/search/index/?q=*&amp;authFullName_s=Alain Lecharny">Alain Lecharny</text:a></text:p>
              <text:p text:style-name="Normal"><text:span>Gene</text:span><text:span>, 1997, 199 (1-2), pp.241-253.<text:s/></text:span><text:a xlink:type="simple" xlink:href="https://dx.doi.org/10.1016/s0378-1119(97)00374-0">⟨10.1016/s0378-1119(97)00374-0⟩</text:a></text:p>
              <text:p text:style-name="Normal"><text:span>Article dans une revue</text:span></text:p>
              <text:p text:style-name="Normal"><text:a xlink:type="simple" xlink:href="https://api.istex.fr/ark:/67375/6H6-N83J03N5-8/fulltext.pdf?sid=hal">istex</text:a></text:p>
              <text:p text:style-name="Normal"><text:a xlink:type="simple" xlink:href="https://hal.science/hal-04402924v1">hal-0440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28v1">Estimation of the H+/H− ratio of the reaction catalysed by the nicotinamide nucleotide transhydrogenase in chromatophores from over-expressing strains of Rhodospirillum rubrum and in liposomes inlaid with the purified bovine enzyme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Leonid Sazanov">Leonid Sazanov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J. Baz Jackson">J. Baz Jackson</text:a></text:p>
              <text:p text:style-name="Normal"><text:span>Biochimica biophysica acta (BBA) - Bioenergetics</text:span><text:span>, 1996, 1273 (1), pp.4-12.<text:s/></text:span><text:a xlink:type="simple" xlink:href="https://dx.doi.org/10.1016/0005-2728(95)00125-5">⟨10.1016/0005-2728(95)00125-5⟩</text:a></text:p>
              <text:p text:style-name="Normal"><text:span>Article dans une revue</text:span></text:p>
              <text:p text:style-name="Normal"><text:a xlink:type="simple" xlink:href="https://hal.science/hal-04402928v1">hal-04402928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b025a2" table:style-name="b025a2">
          <table:table-column table:style-name="b025a2.0"/>
          <table:table-row>
            <table:table-cell office:value-type="string">
              <text:p text:style-name="Normal"><text:a xlink:type="simple" xlink:href="https://hal.inrae.fr/hal-04665344v1">Activation of seed defenses through defense priming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Muriel Marchi">Muriel Marchi</text:a><text:span>et al.</text:span></text:p>
              <text:p text:style-name="Normal"><text:span>International Conference in Plant Pathology (ICP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665344v1">hal-046653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1892v1">The SCOOP family of phytocytokines, at the boundaries of plant defense and development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Hervé Canut">Hervé Canut</text:a><text:span>,</text:span><text:a xlink:type="simple" xlink:href="https://hal.science/search/index/?q=*&amp;authFullName_s=Josiane Chourré">Josiane Chourré</text:a><text:span>et al.</text:span></text:p>
              <text:p text:style-name="Normal"><text:span>Genetoberfest 2023</text:span><text:span>, Oct 2023, Berlin, Germany.<text:s/></text:span><text:a xlink:type="simple" xlink:href="https://dx.doi.org/10.14293/GOF.23.38">⟨10.14293/GOF.23.38⟩</text:a></text:p>
              <text:p text:style-name="Normal"><text:span>Communication dans un congrès</text:span></text:p>
              <text:p text:style-name="Normal"><text:a xlink:type="simple" xlink:href="https://u-picardie.hal.science/hal-04521892v1">hal-0452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148v1">A serine-rich secreted peptide involved in Arabidopsis thaliana root elongation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Philippe Grappin">Philippe Grappin</text:a><text:span>,</text:span><text:a xlink:type="simple" xlink:href="https://hal.science/search/index/?q=*&amp;authFullName_s=David Rousseau">David Rousseau</text:a><text:span>et al.</text:span></text:p>
              <text:p text:style-name="Normal"><text:span>8th International Meeting on Plant Peptides and Receptors.</text:span><text:span>, Sep 2020, Mont Pélerin, Switzerland</text:span></text:p>
              <text:p text:style-name="Normal"><text:span>Communication dans un congrès</text:span></text:p>
              <text:p text:style-name="Normal"><text:a xlink:type="simple" xlink:href="https://hal.inrae.fr/hal-03104148v1">hal-03104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8v1">Regulation of plant development and defense response by fireman, a new small endogenous peptide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Emilie Vergne">Emilie Vergne</text:a><text:span>et al.</text:span></text:p>
              <text:p text:style-name="Normal"><text:span>5th European Workshop on Peptide Signalling in Plants</text:span><text:span>, 2017, Copenhage, Denmark</text:span></text:p>
              <text:p text:style-name="Normal"><text:span>Communication dans un congrès</text:span></text:p>
              <text:p text:style-name="Normal"><text:a xlink:type="simple" xlink:href="https://univ-angers.hal.science/hal-02516578v1">hal-0251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072v1">The rose genome sequencing initiative.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Annie Chastellier">Annie Chastellier</text:a><text:span>et al.</text:span></text:p>
              <text:p text:style-name="Normal"><text:span>VII International Symposium on Rose Research and Cultivation</text:span><text:span>, Jul 2017, Angers, France</text:span></text:p>
              <text:p text:style-name="Normal"><text:span>Communication dans un congrès</text:span></text:p>
              <text:p text:style-name="Normal"><text:a xlink:type="simple" xlink:href="https://hal.inrae.fr/hal-03104072v1">hal-031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253v1">A new signal peptide family in Arabidopsis thaliana.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Kay Gully">Kay Gully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Philippe Grappin">Philippe Grappin</text:a><text:span>et al.</text:span></text:p>
              <text:p text:style-name="Normal"><text:span>Congrès IRTA</text:span><text:span>, Feb 2017, Barcelone, Spain</text:span></text:p>
              <text:p text:style-name="Normal"><text:span>Communication dans un congrès</text:span></text:p>
              <text:p text:style-name="Normal"><text:a xlink:type="simple" xlink:href="https://hal.inrae.fr/hal-03104253v1">hal-0310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51v1">From gene expression modeling to gene network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Sébastien Aubourg">Sébastien Aubourg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4671451v1">hal-0467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94v1">The grapevine reference genome sequence</text:a></text:p>
              <text:p text:style-name="Normal"><text:a xlink:type="simple" xlink:href="https://hal.science/search/index/?q=*&amp;authFullName_s=Sébastien Aubourg">Sébastien Aubourg</text:a><text:span>,</text:span><text:a xlink:type="simple" xlink:href="https://hal.science/search/index/?q=*&amp;authFullName_s=Nadia Bentahar">Nadia Bentahar</text:a><text:span>,</text:span><text:a xlink:type="simple" xlink:href="https://hal.science/search/index/?q=*&amp;authFullName_s=Marc Bras">Marc Bras</text:a><text:span>,</text:span><text:a xlink:type="simple" xlink:href="https://hal.science/search/index/?q=*&amp;authFullName_s=Aurelie A. Canaguier">Aurelie A. Canaguier</text:a><text:span>,</text:span><text:a xlink:type="simple" xlink:href="https://hal.science/search/index/?q=*&amp;authFullName_s=Nathalie Choisne">Nathalie Choisne</text:a><text:span>et al.</text:span></text:p>
              <text:p text:style-name="Normal"><text:span>IX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11094v1">hal-02811094v1</text:a></text:p>
            </table:table-cell>
          </table:table-row>
        </table:table>
        <text:p text:style-name="P14"/>
        <text:p text:style-name="Heading2"><text:span text:style-name="T6">Poster de conférence (11)</text:span></text:p>
        <text:p text:style-name="P16"/>
        <table:table table:name="0ef9f7" table:style-name="0ef9f7">
          <table:table-column table:style-name="0ef9f7.0"/>
          <table:table-row>
            <table:table-cell office:value-type="string">
              <text:p text:style-name="Normal"><text:a xlink:type="simple" xlink:href="https://hal.inrae.fr/hal-05390192v1">Identification of phytocytokine-encoding genes induced in response to Erwinia amylovora and the chemical elicitor acibenzolar-S-methyl in apple tree</text:a></text:p>
              <text:p text:style-name="Normal"><text:a xlink:type="simple" xlink:href="https://hal.science/search/index/?q=*&amp;authFullName_s=A. Porquier">A. Porqu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Emilie Vergne">Emilie Vergne</text:a><text:span>et al.</text:span></text:p>
              <text:p text:style-name="Normal"><text:span>IS-MPMI 2025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390192v1">hal-0539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521v1">GBOT upgrade : a loci comparison tool dedicated to the exploration of duplications and synteny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Sébastien Aubourg">Sébastien Aubourg</text:a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64521v1">hal-0516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777v1">GBOT one flew over the ortholog’s nest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Sébastien Aubourg">Sébastien Aubourg</text:a></text:p>
              <text:p text:style-name="Normal"><text:span>Jobim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831777v1">hal-048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39v1">How to explain QTL imbalance between ohnologous chromosomes?</text:a></text:p>
              <text:p text:style-name="Normal"><text:a xlink:type="simple" xlink:href="https://hal.science/search/index/?q=*&amp;authFullName_s=Tanguy Lallemand">Tanguy Lallemand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Claudine Landès">Claudine Landès</text:a></text:p>
              <text:p text:style-name="Normal"><text:span>JOBIM (Journées Ouvertes en Biologie, Informatique et Mathématiques)</text:span><text:span>, Jul 2021, Paris, France</text:span></text:p>
              <text:p text:style-name="Normal"><text:span>Poster de conférence</text:span></text:p>
              <text:p text:style-name="Normal"><text:a xlink:type="simple" xlink:href="https://hal.science/hal-03635839v1">hal-0363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576v1">An Erwinia Amylovora inducible promoter for intragenic improvement of Apple Fire blight resistance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Thomas Duge de Bernonville">Thomas Duge de Bernonville</text:a><text:span>et al.</text:span></text:p>
              <text:p text:style-name="Normal"><text:span>10th ROSACEAE GENOMICS CONFERENCE (virtual 2020)</text:span><text:span>, Dec 2020, Barcelone, Spain. , pp.Abstract P0059, 2020, Proceedings of the conference (Web)</text:span></text:p>
              <text:p text:style-name="Normal"><text:span>Poster de conférence</text:span></text:p>
              <text:p text:style-name="Normal"><text:a xlink:type="simple" xlink:href="https://hal.inrae.fr/hal-03099576v1">hal-030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30v1">Evolution of ohnologous chromosomes following Whole Genome Duplication in apple</text:a></text:p>
              <text:p text:style-name="Normal"><text:a xlink:type="simple" xlink:href="https://hal.science/search/index/?q=*&amp;authFullName_s=Tanguy Lallemand">Tanguy Lalleman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Claudine Landès">Claudine Landès</text:a></text:p>
              <text:p text:style-name="Normal"><text:span>Journées Ouvertes de Biologie, Informatique et Mathématique</text:span><text:span>, Sep 2020, Montpellier, France</text:span></text:p>
              <text:p text:style-name="Normal"><text:span>Poster de conférence</text:span></text:p>
              <text:p text:style-name="Normal"><text:a xlink:type="simple" xlink:href="https://hal.science/hal-02928930v1">hal-0292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09v1">Visualizing metadata change in networks and / or clusters</text:a></text:p>
              <text:p text:style-name="Normal"><text:a xlink:type="simple" xlink:href="https://hal.science/search/index/?q=*&amp;authFullName_s=Tanguy Lallemand">Tanguy Lalleman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Sébastien Aubourg">Sébastien Aubourg</text:a><text:span>et al.</text:span></text:p>
              <text:p text:style-name="Normal"><text:span>Journées Ouvertes Biologie, Informatique et Mathématiques (JOBIM)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395309v1">hal-0239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053v1">The complete apple genome : Evolutionary events revealed.</text:a></text:p>
              <text:p text:style-name="Normal"><text:a xlink:type="simple" xlink:href="https://hal.science/search/index/?q=*&amp;authFullName_s=Nicolas Daccord">Nicolas Daccord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G. Linsmith">G. Linsmith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Nathalie Choisne">Nathalie Choisne</text:a><text:span>et al.</text:span></text:p>
              <text:p text:style-name="Normal"><text:span>XXV Plant and Animal Genome Conference.</text:span><text:span>, Jan 2017, San Diego, United States. 2017</text:span></text:p>
              <text:p text:style-name="Normal"><text:span>Poster de conférence</text:span></text:p>
              <text:p text:style-name="Normal"><text:a xlink:type="simple" xlink:href="https://hal.inrae.fr/hal-03106053v1">hal-0310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007v1">The complete apple genome</text:a></text:p>
              <text:p text:style-name="Normal"><text:a xlink:type="simple" xlink:href="https://hal.science/search/index/?q=*&amp;authFullName_s=Nicolas Daccord">Nicolas Daccord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E. Schiilen">E. Schiilen</text:a><text:span>,</text:span><text:a xlink:type="simple" xlink:href="https://hal.science/search/index/?q=*&amp;authFullName_s=Henri van de Geest">Henri van de Geest</text:a><text:span>,</text:span><text:a xlink:type="simple" xlink:href="https://hal.science/search/index/?q=*&amp;authFullName_s=C. Becker">C. Becker</text:a><text:span>et al.</text:span></text:p>
              <text:p text:style-name="Normal"><text:span>Journées Ouvertes Biologie Informatique et Mathématiques (JOBIM’2016).</text:span><text:span>, Jun 2016, Lyon, France. 2016</text:span></text:p>
              <text:p text:style-name="Normal"><text:span>Poster de conférence</text:span></text:p>
              <text:p text:style-name="Normal"><text:a xlink:type="simple" xlink:href="https://hal.inrae.fr/hal-03106007v1">hal-0310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271v1">CORGI : Co-regulated gene investigator.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Veronique Brunaud">Veronique Brunaud</text:a><text:span>et al.</text:span></text:p>
              <text:p text:style-name="Normal"><text:span>Journées Ouvertes Biologie Informatique et Mathématiques (JOBIM’2016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104271v1">hal-03104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05v1">Populus Genome Portal</text:a></text:p>
              <text:p text:style-name="Normal"><text:a xlink:type="simple" xlink:href="https://hal.science/search/index/?q=*&amp;authFullName_s=Isabelle Bourgait">Isabelle Bourgait</text:a><text:span>,</text:span><text:a xlink:type="simple" xlink:href="https://hal.science/search/index/?q=*&amp;authFullName_s=Farid Ghazali">Farid Ghazali</text:a><text:span>,</text:span><text:a xlink:type="simple" xlink:href="https://hal.science/search/index/?q=*&amp;authFullName_s=Vivianne Judith Koyao-Darinest">Vivianne Judith Koyao-Darines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Franck F. Samson">Franck F. Samson</text:a><text:span>et al.</text:span></text:p>
              <text:p text:style-name="Normal"><text:span>2. Poplar Symposium</text:span><text:span>, Mar 2009, Göttingen, Germany. , 1 p., 2009</text:span></text:p>
              <text:p text:style-name="Normal"><text:span>Poster de conférence</text:span></text:p>
              <text:p text:style-name="Normal"><text:a xlink:type="simple" xlink:href="https://hal.inrae.fr/hal-02820105v1">hal-0282010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9c4dd3" table:style-name="9c4dd3">
          <table:table-column table:style-name="9c4dd3.0"/>
          <table:table-row>
            <table:table-cell office:value-type="string">
              <text:p text:style-name="Normal"><text:a xlink:type="simple" xlink:href="https://hal.science/hal-04394046v1">Bioinformatics Methods for Prediction of Gene Families Encoding Extracellular Peptides</text:a></text:p>
              <text:p text:style-name="Normal"><text:a xlink:type="simple" xlink:href="https://hal.science/search/index/?q=*&amp;authFullName_s=Loup Tran van Canh">Loup Tran van Canh</text:a><text:span>,</text:span><text:a xlink:type="simple" xlink:href="https://hal.science/search/index/?q=*&amp;authFullName_s=Sébastien Aubourg">Sébastien Aubourg</text:a></text:p>
              <text:p text:style-name="Normal"><text:span>Plant Peptide Hormones and Growth Factors</text:span><text:span>, 2731, Springer US, pp.3-21, 2024, Methods in Molecular Biology, Electronic ISSN : 1940-6029.<text:s/></text:span><text:a xlink:type="simple" xlink:href="https://dx.doi.org/10.1007/978-1-0716-3511-7_1">⟨10.1007/978-1-0716-3511-7_1⟩</text:a></text:p>
              <text:p text:style-name="Normal"><text:span>Chapitre d'ouvrage</text:span></text:p>
              <text:p text:style-name="Normal"><text:a xlink:type="simple" xlink:href="https://hal.science/hal-04394046v1">hal-043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87v1">Biochemical, Molecular Genetic and Evolutionary Aspects of Defense-Related Terpenoid Metabolism in Conifers</text:a></text:p>
              <text:p text:style-name="Normal"><text:a xlink:type="simple" xlink:href="https://hal.science/search/index/?q=*&amp;authFullName_s=Jörg Bohlmann">Jörg Bohlmann</text:a><text:span>,</text:span><text:a xlink:type="simple" xlink:href="https://hal.science/search/index/?q=*&amp;authFullName_s=Jonathan Gershenzon">Jonathan Gershenzon</text:a><text:span>,</text:span><text:a xlink:type="simple" xlink:href="https://hal.science/search/index/?q=*&amp;authFullName_s=Sébastien Aubourg">Sébastien Aubourg</text:a></text:p>
              <text:p text:style-name="Normal"><text:span>EVOLUTION OF METABOLIC PATHWAYS</text:span><text:span>, 34, 109-150 (Chap. 5), 2000, Recent Advances in Phytochemistry, 0-08-043860-1; ISSN 0079-9920 : Recent Advances in Phytochemistry.<text:s/></text:span><text:a xlink:type="simple" xlink:href="https://dx.doi.org/10.1016/S0079-9920(00)80006-4">⟨10.1016/S0079-9920(00)80006-4⟩</text:a></text:p>
              <text:p text:style-name="Normal"><text:span>Chapitre d'ouvrage</text:span></text:p>
              <text:p text:style-name="Normal"><text:a xlink:type="simple" xlink:href="https://hal.science/hal-04402187v1">hal-04402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ubourg</dc:title>
    <dc:subject/>
    <dc:description>CV</dc:description>
    <dc:creator/>
    <dc:date>2026-05-24T04:53:39.000</dc:date>
    <meta:generator>PHPWord</meta:generator>
    <meta:initial-creator>CCSD</meta:initial-creator>
    <meta:creation-date>2026-05-24T04:53:39.000</meta:creation-date>
    <meta:keyword/>
    <meta:user-defined meta:name="Category"/>
    <meta:user-defined meta:name="Company"/>
    <meta:user-defined meta:name="Manager"/>
  </office:meta>
</office:document-meta>
</file>