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111" style:family="table">
      <style:table-properties style:rel-width="100" table:align="center"/>
    </style:style>
    <style:style style:name="675111.0" style:family="table-column">
      <style:table-column-properties style:column-width="0.00cm"/>
    </style:style>
    <style:style style:name="aaf068" style:family="table">
      <style:table-properties style:rel-width="100" table:align="center"/>
    </style:style>
    <style:style style:name="aaf068.0" style:family="table-column">
      <style:table-column-properties style:column-width="0.00cm"/>
    </style:style>
    <style:style style:name="6fa06a" style:family="table">
      <style:table-properties style:rel-width="100" table:align="center"/>
    </style:style>
    <style:style style:name="6fa06a.0" style:family="table-column">
      <style:table-column-properties style:column-width="0.00cm"/>
    </style:style>
    <style:style style:name="1f4511" style:family="table">
      <style:table-properties style:rel-width="100" table:align="center"/>
    </style:style>
    <style:style style:name="1f4511.0" style:family="table-column">
      <style:table-column-properties style:column-width="0.00cm"/>
    </style:style>
    <style:style style:name="7e02c1" style:family="table">
      <style:table-properties style:rel-width="100" table:align="center"/>
    </style:style>
    <style:style style:name="7e02c1.0" style:family="table-column">
      <style:table-column-properties style:column-width="0.00cm"/>
    </style:style>
    <style:style style:name="a3c522" style:family="table">
      <style:table-properties style:rel-width="100" table:align="center"/>
    </style:style>
    <style:style style:name="a3c522.0" style:family="table-column">
      <style:table-column-properties style:column-width="0.00cm"/>
    </style:style>
    <style:style style:name="c6c78e" style:family="table">
      <style:table-properties style:rel-width="100" table:align="center"/>
    </style:style>
    <style:style style:name="c6c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ainville<text:s/></text:span><text:span text:style-name="T2">Enseignant-chercheur Institut Agro-MontpellierUMR MoIS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675111" table:style-name="675111">
          <table:table-column table:style-name="675111.0"/>
          <table:table-row>
            <table:table-cell office:value-type="string">
              <text:p text:style-name="Normal"><text:a xlink:type="simple" xlink:href="https://hal.inrae.fr/hal-04963753v1">Workload and remuneration on farms in the south of France: The uncertain future of agroecology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/text:p>
              <text:p text:style-name="Normal"><text:span>Journal of Rural Studies</text:span><text:span>, 2025, 116, pp.103588.<text:s/></text:span><text:a xlink:type="simple" xlink:href="https://dx.doi.org/10.1016/j.jrurstud.2025.103588">⟨10.1016/j.jrurstud.2025.103588⟩</text:a></text:p>
              <text:p text:style-name="Normal"><text:span>Article dans une revue</text:span></text:p>
              <text:p text:style-name="Normal"><text:a xlink:type="simple" xlink:href="https://hal.inrae.fr/hal-04963753v1">hal-0496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308v1">Le &amp;quot;natural farming&amp;quot; à grande échelle : la promesse agroécologique de l'Inde ?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Laurent Ruiz">Laurent Ruiz</text:a></text:p>
              <text:p text:style-name="Normal"><text:span>Grain de sel</text:span><text:span>, 2024, 85 (2), pp.36-37</text:span></text:p>
              <text:p text:style-name="Normal"><text:span>Article dans une revue</text:span></text:p>
              <text:p text:style-name="Normal"><text:a xlink:type="simple" xlink:href="https://hal.inrae.fr/hal-04547308v1">hal-0454730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72586v1">Terroirs communs et dynamiques agraires : une analyse comparée de l’histoire agraire récente du Burkina Faso, de l’Équateur et de l’Inde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/text:p>
              <text:p text:style-name="Normal"><text:span>Revue de l'Organisation Responsable</text:span><text:span>, 2024, 19 (2), pp.18-36.<text:s/></text:span><text:a xlink:type="simple" xlink:href="https://dx.doi.org/10.3917/ror.192.0018">⟨10.3917/ror.192.0018⟩</text:a></text:p>
              <text:p text:style-name="Normal"><text:span>Article dans une revue</text:span></text:p>
              <text:p text:style-name="Normal"><text:a xlink:type="simple" xlink:href="https://institut-agro-montpellier.hal.science/hal-04672586v1">hal-0467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610v1">An Ecological Reading of Crop–Livestock Interactions—Gers, Southwestern France, 1950 to the Present</text:a></text:p>
              <text:p text:style-name="Normal"><text:a xlink:type="simple" xlink:href="https://hal.science/search/index/?q=*&amp;authFullName_s=Rémi Pédèches">Rémi Pédèches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Sébastien Bainville">Sébastien Bainville</text:a></text:p>
              <text:p text:style-name="Normal"><text:span>Sustainability</text:span><text:span>, 2023, 15 (13), pp.10234.<text:s/></text:span><text:a xlink:type="simple" xlink:href="https://dx.doi.org/10.3390/su151310234">⟨10.3390/su151310234⟩</text:a></text:p>
              <text:p text:style-name="Normal"><text:span>Article dans une revue</text:span></text:p>
              <text:p text:style-name="Normal"><text:a xlink:type="simple" xlink:href="https://hal.inrae.fr/hal-04181610v1">hal-041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080v1">Livestock farming in Indian agrarian change: does it benefit the poor?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Olivier Philippon">Olivier Philippon</text:a></text:p>
              <text:p text:style-name="Normal"><text:span>Revue internationale des études du développement</text:span><text:span>, 2023, 252 (2), pp.189-224.<text:s/></text:span><text:a xlink:type="simple" xlink:href="https://dx.doi.org/10.4000/ried.8801">⟨10.4000/ried.8801⟩</text:a></text:p>
              <text:p text:style-name="Normal"><text:span>Article dans une revue</text:span></text:p>
              <text:p text:style-name="Normal"><text:a xlink:type="simple" xlink:href="https://hal.science/hal-04076080v1">hal-0407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07v1">Neither Corporate, Nor Family: The Indian “Patronal” Farm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Bruno Dorin">Bruno Dorin</text:a></text:p>
              <text:p text:style-name="Normal"><text:span>Frontiers in Sustainable Food Systems</text:span><text:span>, 2022, 6,<text:s/></text:span><text:a xlink:type="simple" xlink:href="https://dx.doi.org/10.3389/fsufs.2022.850545">⟨10.3389/fsufs.2022.850545⟩</text:a></text:p>
              <text:p text:style-name="Normal"><text:span>Article dans une revue</text:span></text:p>
              <text:p text:style-name="Normal"><text:a xlink:type="simple" xlink:href="https://hal.inrae.fr/hal-03735707v1">hal-037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70v1">Land rights issues in Africa: the contribution of agrarian systems research in Burkina Faso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Journal of Peasant Studies</text:span><text:span>, 2016, 44 (online first), pp.1-25.<text:s/></text:span><text:a xlink:type="simple" xlink:href="https://dx.doi.org/10.1080/03066150.2016.1170010">⟨10.1080/03066150.2016.1170010⟩</text:a></text:p>
              <text:p text:style-name="Normal"><text:span>Article dans une revue</text:span></text:p>
              <text:p text:style-name="Normal"><text:a xlink:type="simple" xlink:href="https://hal.science/hal-01412070v1">hal-0141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99v1">Transformations de l’agriculture et reconfiguration des terroirs au sud-Mali : une &amp;quot;pression démographique&amp;quot; à relativiser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Marc Dufumier">Marc Dufumier</text:a></text:p>
              <text:p text:style-name="Normal"><text:span>Belgeo : Revue Belge de Géographie</text:span><text:span>, 2007, 4, pp.403-413.<text:s/></text:span><text:a xlink:type="simple" xlink:href="https://dx.doi.org/10.4000/belgeo.10092">⟨10.4000/belgeo.10092⟩</text:a></text:p>
              <text:p text:style-name="Normal"><text:span>Article dans une revue</text:span></text:p>
              <text:p text:style-name="Normal"><text:a xlink:type="simple" xlink:href="https://hal.inrae.fr/hal-02664199v1">hal-0266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38v1">Le développement agricole du Sud-Mali face au désengagement de l’Etat</text:a></text:p>
              <text:p text:style-name="Normal"><text:a xlink:type="simple" xlink:href="https://hal.science/search/index/?q=*&amp;authFullName_s=Marc Dufumier">Marc Dufumier</text:a><text:span>,</text:span><text:a xlink:type="simple" xlink:href="https://hal.science/search/index/?q=*&amp;authFullName_s=Sébastien Bainville">Sébastien Bainville</text:a></text:p>
              <text:p text:style-name="Normal"><text:span>Afrique Contemporaine</text:span><text:span>, 2006, 217 (1), pp.121-133.<text:s/></text:span><text:a xlink:type="simple" xlink:href="https://dx.doi.org/10.3917/afco.217.0121">⟨10.3917/afco.217.0121⟩</text:a></text:p>
              <text:p text:style-name="Normal"><text:span>Article dans une revue</text:span></text:p>
              <text:p text:style-name="Normal"><text:a xlink:type="simple" xlink:href="https://hal.inrae.fr/hal-02656738v1">hal-0265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64v1">La pauvreté des exploitations familiales nicaraguayennes : retard technique ou manque de terre ?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Rolando Mena">Rolando Mena</text:a><text:span>,</text:span><text:a xlink:type="simple" xlink:href="https://hal.science/search/index/?q=*&amp;authFullName_s=Elisabeth Rasse-Mercat">Elisabeth Rasse-Mercat</text:a><text:span>,</text:span><text:a xlink:type="simple" xlink:href="https://hal.science/search/index/?q=*&amp;authFullName_s=Isabelle Touzard">Isabelle Touzard</text:a></text:p>
              <text:p text:style-name="Normal"><text:span>Revue Tiers Monde</text:span><text:span>, 2005, 46 (183), pp.559-580.<text:s/></text:span><text:a xlink:type="simple" xlink:href="https://dx.doi.org/10.3406/tiers.2005.5593">⟨10.3406/tiers.2005.5593⟩</text:a></text:p>
              <text:p text:style-name="Normal"><text:span>Article dans une revue</text:span></text:p>
              <text:p text:style-name="Normal"><text:a xlink:type="simple" xlink:href="https://hal.inrae.fr/hal-02678364v1">hal-026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85v1">Institutional change and development of Brazilian family farming: farmers coordination to access market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Gabrio Marinozzi">Gabrio Marinozzi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Claire Cerdan">Claire Cerdan</text:a></text:p>
              <text:p text:style-name="Normal"><text:span>Raizes : Revista de Ciências Sociais e Econômicas</text:span><text:span>, 1999, 19, pp.101-110.<text:s/></text:span><text:a xlink:type="simple" xlink:href="https://dx.doi.org/10.37370/raizes.1999.v.157">⟨10.37370/raizes.1999.v.157⟩</text:a></text:p>
              <text:p text:style-name="Normal"><text:span>Article dans une revue</text:span></text:p>
              <text:p text:style-name="Normal"><text:a xlink:type="simple" xlink:href="https://hal.science/hal-02861885v1">hal-0286188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aaf068" table:style-name="aaf068">
          <table:table-column table:style-name="aaf068.0"/>
          <table:table-row>
            <table:table-cell office:value-type="string">
              <text:p text:style-name="Normal"><text:a xlink:type="simple" xlink:href="https://hal.inrae.fr/hal-04549832v1">Quelles sont les conditions au maintien de l’intégration culture – élevage ? Analyse rétrospective dans le Gers, de 1950 à nos jours</text:a></text:p>
              <text:p text:style-name="Normal"><text:a xlink:type="simple" xlink:href="https://hal.science/search/index/?q=*&amp;authFullName_s=Rémi Pédèches">Rémi Pédèches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Claire Aubron">Claire Aubron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832v1">hal-0454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330v1">Agroecology in India: transition or default choice?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Marie Dervillé">Marie Dervillé</text:a></text:p>
              <text:p text:style-name="Normal"><text:span>Sustainability Transitions in Agri-food Systems: Evidence and Options for Action in India and France</text:span><text:span>, Marie Dervillé, Rajeswari Raina, CEFIPRA, Mar 2024, Roorkee, India</text:span></text:p>
              <text:p text:style-name="Normal"><text:span>Communication dans un congrès</text:span></text:p>
              <text:p text:style-name="Normal"><text:a xlink:type="simple" xlink:href="https://hal.inrae.fr/hal-04547330v1">hal-045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51v1">Historical transformation of crop-livestock integration and its drivers in a French region</text:a></text:p>
              <text:p text:style-name="Normal"><text:a xlink:type="simple" xlink:href="https://hal.science/search/index/?q=*&amp;authFullName_s=Rémi Pédèches">Rémi Pédèches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Sébastien Bainville">Sébastien Bainville</text:a></text:p>
              <text:p text:style-name="Normal"><text:span>74. Annual Meeting of the European Federation of Animal Science (EAAP 2023)</text:span><text:span>, Aug 2023, Lyon, France. pp.852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science/hal-04197951v1">hal-0419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50v1">Neither corporate, nor family: the Indian “patronal” farm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Bruno Dorin">Bruno Dorin</text:a></text:p>
              <text:p text:style-name="Normal"><text:span>2nd International Symposium on Work in Agriculture</text:span><text:span>, Mar 2021, Clermont-Ferrand, France.<text:s/></text:span><text:a xlink:type="simple" xlink:href="https://dx.doi.org/10.3389/fsufs.2022.850545">⟨10.3389/fsufs.2022.850545⟩</text:a></text:p>
              <text:p text:style-name="Normal"><text:span>Communication dans un congrès</text:span></text:p>
              <text:p text:style-name="Normal"><text:a xlink:type="simple" xlink:href="https://hal.science/hal-03658350v1">hal-036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75v1">Production cotonnière et réduction de la pauvreté rurale au Burkina Faso : une histoire complexe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1. conférence de la recherche africaine sur l'agriculture, l'alimentation et la nutrition : AGRAR-2013</text:span><text:span>, Centre de Coopération Internationale en Recherche Agronomique pour le Développement (CIRAD). FRA.; Conseil Ouest et Centre africain pour la recherche et le développement agricoles (CORAF/WECARD). SEN., Jun 2013, Yamoussoukro, Côte d’Ivoire. 689 p</text:span></text:p>
              <text:p text:style-name="Normal"><text:span>Communication dans un congrès</text:span></text:p>
              <text:p text:style-name="Normal"><text:a xlink:type="simple" xlink:href="https://hal.science/hal-01593975v1">hal-015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839v1">Questions foncières en Afrique de l'Ouest, c'était pourtant pas mal parti !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Colloque René Dumont revisité et les politiques agricoles africaines</text:span><text:span>, Groupe de Recherche et d'Echanges Technologiques (GRET). FRA.; Agence Française de Développement (AFD). FRA.; Centre de Coopération Internationale en Recherche Agronomique pour le Développement (CIRAD). FRA.; Agence Universitaire de la Francophonie (AUF). FRA., Nov 2014, Paris, France. 35 p</text:span></text:p>
              <text:p text:style-name="Normal"><text:span>Communication dans un congrès</text:span></text:p>
              <text:p text:style-name="Normal"><text:a xlink:type="simple" xlink:href="https://hal.science/hal-01412839v1">hal-0141283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6fa06a" table:style-name="6fa06a">
          <table:table-column table:style-name="6fa06a.0"/>
          <table:table-row>
            <table:table-cell office:value-type="string">
              <text:p text:style-name="Normal"><text:a xlink:type="simple" xlink:href="https://hal.science/hal-02530123v1">Initiation à une démarche de dialogue Étude des systèmes de production dans deux villages de l'ancienne boucle du cacao (Côte d'Ivoire)</text:a></text:p>
              <text:p text:style-name="Normal"><text:a xlink:type="simple" xlink:href="https://hal.science/search/index/?q=*&amp;authFullName_s=Nicolas Ferraton">Nicolas Ferraton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Sébastien Bainville">Sébastien Bainville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hal.science/hal-02530123v1">hal-02530123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1f4511" table:style-name="1f4511">
          <table:table-column table:style-name="1f4511.0"/>
          <table:table-row>
            <table:table-cell office:value-type="string">
              <text:p text:style-name="Normal"><text:a xlink:type="simple" xlink:href="https://hal.inrae.fr/hal-05538515v1">Agroécologie dans le Sud de la France. Une mise en œuvre freinée par la rémunération du travail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Olivier Philippon">Olivier Philippon</text:a></text:p>
              <text:p text:style-name="Normal"><text:span>Nathalie Hostiou (coordination scientifique); Pierre Gasselin (coordination scientifique); Benoît Dedieu (coordination scientifique); Christophe-Toussaint Soulard (préface).<text:s/></text:span><text:span>Nouvelles formes de travail en agriculture</text:span><text:span>,<text:s/></text:span><text:a xlink:type="simple" xlink:href="https://www.quae-open.com/produit/380/9782759242139/nouvelles-formes-de-travail-en-agriculture">Éditions Quae</text:a><text:span>, pp.71-90, 2026, 978-2-7592-4211-5</text:span></text:p>
              <text:p text:style-name="Normal"><text:span>Chapitre d'ouvrage</text:span></text:p>
              <text:p text:style-name="Normal"><text:a xlink:type="simple" xlink:href="https://hal.inrae.fr/hal-05538515v1">hal-055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334v1">Milk and dairy in India’s development path: Lessons from a multi-location research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Sébastien Bainville">Sébastien Bainville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Olivier Philippon">Olivier Philippon</text:a><text:span>,</text:span><text:a xlink:type="simple" xlink:href="https://hal.science/search/index/?q=*&amp;authFullName_s=Marie Dervillé">Marie Dervillé</text:a><text:span>et al.</text:span></text:p>
              <text:p text:style-name="Normal"><text:span>Vergese Kurien Center of Excellence, IRMA.<text:s/></text:span><text:span>VKCoE Digest</text:span><text:span>, I (II), 2020</text:span></text:p>
              <text:p text:style-name="Normal"><text:span>Chapitre d'ouvrage</text:span></text:p>
              <text:p text:style-name="Normal"><text:a xlink:type="simple" xlink:href="https://hal.science/hal-03658334v1">hal-036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03v1">Transition agroécologique, quand l'agronomie interroge l'économie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Systèmes agroalimentaires en transition</text:span><text:span>, Editions Quae, 184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594203v1">hal-0159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25v1">De la grande à la petite famille au Burkina Faso : générations et statuts bousculés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Diversité des agricultures familiales : exister, se transformer, devenir</text:span><text:span>, Editions Quae CTA, 383 p., 2015, Nature et Société (Versailles), 978-2-7592-2267-4 978-2-7592-2266-7</text:span></text:p>
              <text:p text:style-name="Normal"><text:span>Chapitre d'ouvrage</text:span></text:p>
              <text:p text:style-name="Normal"><text:a xlink:type="simple" xlink:href="https://hal.inrae.fr/hal-02793125v1">hal-0279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70v1">Régénération naturelle assistée et cultures sous parcs arborés dans les régions de l'Afrique soudano-sahélienne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Forêts et humains : une communauté de destins</text:span><text:span>, Institut de l’énergie et de l’environnement de la Francophonie, 88 p., 2012, 978-2-89481-098-9</text:span></text:p>
              <text:p text:style-name="Normal"><text:span>Chapitre d'ouvrage</text:span></text:p>
              <text:p text:style-name="Normal"><text:a xlink:type="simple" xlink:href="https://hal.science/hal-01593970v1">hal-0159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41v1">Cacao tipo &amp;quot;Nacional&amp;quot; vs. Cacao CCN51: ¿Quién ganará el partido?</text:a></text:p>
              <text:p text:style-name="Normal"><text:a xlink:type="simple" xlink:href="https://hal.science/search/index/?q=*&amp;authFullName_s=Maxime Pigache">Maxime Pigache</text:a><text:span>,</text:span><text:a xlink:type="simple" xlink:href="https://hal.science/search/index/?q=*&amp;authFullName_s=Sébastien Bainville">Sébastien Bainville</text:a></text:p>
              <text:p text:style-name="Normal"><text:span>Mosaico agrario: diversidades y antagonismos socioeconómicos en el campo ecuatoriano</text:span><text:span>,<text:s/></text:span><text:a xlink:type="simple" xlink:href="http://www.flacsoandes.org/biblio/catalog/resGet.php?resId=34979">IRD Editions</text:a><text:span>, 2007, 978-9978-45-810-5</text:span></text:p>
              <text:p text:style-name="Normal"><text:span>Chapitre d'ouvrage</text:span></text:p>
              <text:p text:style-name="Normal"><text:a xlink:type="simple" xlink:href="https://hal.inrae.fr/hal-02823841v1">hal-0282384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7e02c1" table:style-name="7e02c1">
          <table:table-column table:style-name="7e02c1.0"/>
          <table:table-row>
            <table:table-cell office:value-type="string">
              <text:p text:style-name="Normal"><text:a xlink:type="simple" xlink:href="https://hal.science/hal-05301380v1">L’État indien du Sikkim est-il vraiment « devenu » 100 % bio ?</text:a></text:p>
              <text:p text:style-name="Normal"><text:a xlink:type="simple" xlink:href="https://hal.science/search/index/?q=*&amp;authFullName_s=Sébastien Bainville">Sébastien Bainville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Olivier Philippon">Olivier Philippon</text:a></text:p>
              <text:p text:style-name="Normal"><text:span>2025,<text:s/></text:span><text:a xlink:type="simple" xlink:href="https://dx.doi.org/10.64628/AAK.43u9wcw7f">⟨10.64628/AAK.43u9wcw7f⟩</text:a></text:p>
              <text:p text:style-name="Normal"><text:span>Autre publication scientifique</text:span></text:p>
              <text:p text:style-name="Normal"><text:a xlink:type="simple" xlink:href="https://hal.science/hal-05301380v1">hal-0530138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a3c522" table:style-name="a3c522">
          <table:table-column table:style-name="a3c522.0"/>
          <table:table-row>
            <table:table-cell office:value-type="string">
              <text:p text:style-name="Normal"><text:a xlink:type="simple" xlink:href="https://theses.hal.science/tel-00684462v1">Le développement de l'agriculture familiale: processus d'interactions entre changements techniques et changements institutionnels. Un &amp;quot; cas d'école &amp;quot; : la commune de Silvânia-Brésil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Economies et finances. Ecole nationale superieure agronomique de montpellier - AGRO M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4462v1">tel-00684462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c6c78e" table:style-name="c6c78e">
          <table:table-column table:style-name="c6c78e.0"/>
          <table:table-row>
            <table:table-cell office:value-type="string">
              <text:p text:style-name="Normal"><text:a xlink:type="simple" xlink:href="https://hal.inrae.fr/tel-03375794v1">Ager, Ester, Saltus et Malthus. Terroirs et finages tropicaux au prisme de l'Agriculture Comparée</text:a></text:p>
              <text:p text:style-name="Normal"><text:a xlink:type="simple" xlink:href="https://hal.science/search/index/?q=*&amp;authFullName_s=Sébastien Bainville">Sébastien Bainville</text:a></text:p>
              <text:p text:style-name="Normal"><text:span>Géographie. Université Paris Nanterre, 2021</text:span></text:p>
              <text:p text:style-name="Normal"><text:span>HDR</text:span></text:p>
              <text:p text:style-name="Normal"><text:a xlink:type="simple" xlink:href="https://hal.inrae.fr/tel-03375794v1">tel-03375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ainville</dc:title>
    <dc:subject/>
    <dc:description>CV</dc:description>
    <dc:creator/>
    <dc:date>2026-05-17T21:45:20.000</dc:date>
    <meta:generator>PHPWord</meta:generator>
    <meta:initial-creator>CCSD</meta:initial-creator>
    <meta:creation-date>2026-05-17T21:45:20.000</meta:creation-date>
    <meta:keyword/>
    <meta:user-defined meta:name="Category"/>
    <meta:user-defined meta:name="Company"/>
    <meta:user-defined meta:name="Manager"/>
  </office:meta>
</office:document-meta>
</file>