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9dda" style:family="table">
      <style:table-properties style:rel-width="100" table:align="center"/>
    </style:style>
    <style:style style:name="8c9dda.0" style:family="table-column">
      <style:table-column-properties style:column-width="0.00cm"/>
    </style:style>
    <style:style style:name="d2240e" style:family="table">
      <style:table-properties style:rel-width="100" table:align="center"/>
    </style:style>
    <style:style style:name="d2240e.0" style:family="table-column">
      <style:table-column-properties style:column-width="0.00cm"/>
    </style:style>
    <style:style style:name="eb78d7" style:family="table">
      <style:table-properties style:rel-width="100" table:align="center"/>
    </style:style>
    <style:style style:name="eb78d7.0" style:family="table-column">
      <style:table-column-properties style:column-width="0.00cm"/>
    </style:style>
    <style:style style:name="fd543b" style:family="table">
      <style:table-properties style:rel-width="100" table:align="center"/>
    </style:style>
    <style:style style:name="fd543b.0" style:family="table-column">
      <style:table-column-properties style:column-width="0.00cm"/>
    </style:style>
    <style:style style:name="2e55a5" style:family="table">
      <style:table-properties style:rel-width="100" table:align="center"/>
    </style:style>
    <style:style style:name="2e55a5.0" style:family="table-column">
      <style:table-column-properties style:column-width="0.00cm"/>
    </style:style>
    <style:style style:name="89a505" style:family="table">
      <style:table-properties style:rel-width="100" table:align="center"/>
    </style:style>
    <style:style style:name="89a5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arbe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8c9dda" table:style-name="8c9dda">
          <table:table-column table:style-name="8c9dda.0"/>
          <table:table-row>
            <table:table-cell office:value-type="string">
              <text:p text:style-name="Normal"><text:a xlink:type="simple" xlink:href="https://inrap.hal.science/hal-02454152v1">Occupation de l'âge du Bronze ancien, ensemble funéraire protohistorique, occupation agricole antique (Languedoc-Roussillon, Gard, Ligne Grande Vitesse, Contournement de Nîmes-Montpellier, Saint-Gervasy, Aubrespin, secteur 25)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e Bernard">Marie Bernard</text:a><text:span>et al.</text:span></text:p>
              <text:p text:style-name="Normal"><text:span>Inrap. , 1 vol. (243 p.), 2019, Documents d’archéologie préventive 2,<text:s/></text:span><text:a xlink:type="simple" xlink:href="https://dx.doi.org/10.34692/6fzt-vh18">⟨10.34692/6fzt-vh18⟩</text:a></text:p>
              <text:p text:style-name="Normal"><text:span>Ouvrages</text:span></text:p>
              <text:p text:style-name="Normal"><text:a xlink:type="simple" xlink:href="https://inrap.hal.science/hal-02454152v1">hal-0245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56v1">Deux ensembles funéraires d'époque romaine. Avenue Jean-Jaures à Ni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élanie Conterio">Mélanie Conterio</text:a><text:span>,</text:span><text:a xlink:type="simple" xlink:href="https://hal.science/search/index/?q=*&amp;authFullName_s=Isabel Figueiral">Isabel Figueiral</text:a><text:span>et al.</text:span></text:p>
              <text:p text:style-name="Normal"><text:a xlink:type="simple" xlink:href="https://www.pulm.fr/index.php/9791092655063.html">Presses universitaires de la Méditerranée – PULM</text:a><text:span>, 2016 (46), pp.430, 2017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1739656v1">halshs-01739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9140v1">Mutations économiques et culturelles à Nîmes au début du Haut-Empire : l'apport du mobilier céramique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Association pour le Développement de l'Archéologie en Languedoc-Roussillon, 410 p., 2013, Monographies d'Archéologie Méditerranéenne ; 33, Éric Gailledrat</text:span></text:p>
              <text:p text:style-name="Normal"><text:span>Ouvrages</text:span></text:p>
              <text:p text:style-name="Normal"><text:a xlink:type="simple" xlink:href="https://shs.hal.science/halshs-00789140v1">halshs-0078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887v1">La villa de Saint-André de Codols (Nîmes, Gard) du Ier au XIIe s. de n. è. : évolution de l'habitat et de l'espace rural nîmois de l'Antiquité au Moyen Âge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Laurent Sauvage">Laurent Sauvage</text:a></text:p>
              <text:p text:style-name="Normal"><text:span>Hervé Pomarèdes, Sébastien Barberan, Odile Maufras et Laurent Sauvage. Association pour le Développement de l'Archéologie en Languedoc-Roussillon (A.D.A.L.), 436 p., 2012, Monographies d'Archéologie Méditerranéenne</text:span></text:p>
              <text:p text:style-name="Normal"><text:span>Ouvrages</text:span></text:p>
              <text:p text:style-name="Normal"><text:a xlink:type="simple" xlink:href="https://shs.hal.science/halshs-00742887v1">halshs-00742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27v1">Tombes et espaces funéraires de la fin de l'Âge du Fer et du début de l'époque romaine à Nîmes (Gard)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Association pour le Développement de l'Archéologie en Languedoc-Roussillon, 519 p., 2008, Monographies d'Archéologie Méditerranéenne, Éric Gailledrat</text:span></text:p>
              <text:p text:style-name="Normal"><text:span>Ouvrages</text:span></text:p>
              <text:p text:style-name="Normal"><text:a xlink:type="simple" xlink:href="https://shs.hal.science/halshs-00787127v1">halshs-00787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22v1">La Quintarié (Clermont-l'Hérault, 34) : établissement agricole et viticulture, atelier de céramiques paléochrétiennes (DS.P) : Ier-VIe s. ap. J.-C.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Yves Rigoir">Yves Rigoir</text:a></text:p>
              <text:p text:style-name="Normal"><text:span>Éditions Monique Mergoil, 14, 193 p., 2005, Archéologie et Histoire Romaine</text:span></text:p>
              <text:p text:style-name="Normal"><text:span>Ouvrages</text:span></text:p>
              <text:p text:style-name="Normal"><text:a xlink:type="simple" xlink:href="https://shs.hal.science/halshs-00787822v1">halshs-00787822v1</text:a></text:p>
            </table:table-cell>
          </table:table-row>
        </table:table>
        <text:p text:style-name="P10"/>
        <text:p text:style-name="Heading2"><text:span text:style-name="T4">Chapitre d'ouvrage (25)</text:span></text:p>
        <text:p text:style-name="P12"/>
        <table:table table:name="d2240e" table:style-name="d2240e">
          <table:table-column table:style-name="d2240e.0"/>
          <table:table-row>
            <table:table-cell office:value-type="string">
              <text:p text:style-name="Normal"><text:a xlink:type="simple" xlink:href="https://shs.hal.science/halshs-03485935v1">Un dépotoir de la fin du IIe s. ap. J.-C. sur le site des Aubettes à Mudaison (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Raffaella Gafà">Raffaella Gafà</text:a></text:p>
              <text:p text:style-name="Normal"><text:span>Amaury Gilles; Stéphane Mauné.<text:s/></text:span><text:span>La datation des contextes archéologiques dans le sud-est de la Gaule (IIe-IIIe s. ap. J.-C.)</text:span><text:span>, 46,<text:s/></text:span><text:a xlink:type="simple" xlink:href="https://www.editions-mergoil.com/fr/archeologie-et-histoire-romaine/275-la-datation-des-contextes-archeologiques-dans-le-sud-est-de-la-gaule-iie-iiie-s-ap-j-c-9782355180620.html">Éditions Mergoil</text:a><text:span>, pp.241-271, 2021, Archéologie et histoire romaine, 978-2-35518-062-0</text:span></text:p>
              <text:p text:style-name="Normal"><text:span>Chapitre d'ouvrage</text:span></text:p>
              <text:p text:style-name="Normal"><text:a xlink:type="simple" xlink:href="https://shs.hal.science/halshs-03485935v1">halshs-034859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1636v1">Réflexions interdisciplinaires autour des pratiques funéraires gauloises en Languedoc (VIIe-IIe siècles av. J.-C.): l’apport de la chimie organiqu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et al.</text:span></text:p>
              <text:p text:style-name="Normal"><text:span>Dominique Frère; Barbara Del Mastro; Priscilla Munzi; Claude Pouzadoux.<text:s/></text:span><text:span>Manger, boire, se parfumer pour l’éternité. Rituels alimentaires et odorants en Italie et en Gaule du IXe siècle avant au Ier siècle après J.-C.</text:span><text:span>, 53, Centre Jean Bérard, pp.351-374, 2021, Collection du Centre Jean Bérard, 978-2-38050-025-7.<text:s/></text:span><text:a xlink:type="simple" xlink:href="https://dx.doi.org/10.4000/books.pcjb.8332">⟨10.4000/books.pcjb.8332⟩</text:a></text:p>
              <text:p text:style-name="Normal"><text:span>Chapitre d'ouvrage</text:span></text:p>
              <text:p text:style-name="Normal"><text:a xlink:type="simple" xlink:href="https://inrap.hal.science/hal-03681636v1">hal-036816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001v1">Des « bols de Nîmes » à Arles. Une production méconnue de céramique à pâte calcaire engobée cuite en mode B du Haut-Empire dans le triangle bas-rhodanien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David Djaoui">David Djaoui</text:a></text:p>
              <text:p text:style-name="Normal"><text:span>David Djaoui; Marc Heijmans.<text:s/></text:span><text:span>Archéologie et histoire en territoire arlésien. Mélanges offerts à Jean Piton</text:span><text:span>, 42, Éditions Mergoil, pp.299-322, 2019, Archéologie et Histoire romaine, 978-2-35518-087-3</text:span></text:p>
              <text:p text:style-name="Normal"><text:span>Chapitre d'ouvrage</text:span></text:p>
              <text:p text:style-name="Normal"><text:a xlink:type="simple" xlink:href="https://inrap.hal.science/hal-02876001v1">hal-0287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91v1">Des analyses de chimie organique à la recherche du contenu des récipients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Nicolas B. Garnier">Nicolas B. Garnier</text:a><text:span>et al.</text:span></text:p>
              <text:p text:style-name="Normal"><text:span>D. Dusseaux; B. Ode; C. Gilabert; J.-Y. Breuil.<text:s/></text:span><text:span>Circulez, y a tout à voir ! Archéologie des grands travaux entre Nîmes et Montpellier. Catalogue d’exposition, site archéologique Lattara – Musée Henri Prades</text:span><text:span>, Snoek, pp.48-49, 2017</text:span></text:p>
              <text:p text:style-name="Normal"><text:span>Chapitre d'ouvrage</text:span></text:p>
              <text:p text:style-name="Normal"><text:a xlink:type="simple" xlink:href="https://shs.hal.science/halshs-01739891v1">halshs-0173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85v1">L’ensemble funéraire gaulois du site de Saint-Pastour à Vergèze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Pierre Séjalon">Pierre Séjalon</text:a></text:p>
              <text:p text:style-name="Normal"><text:span>D. Dusseaux; B. Ode; C. Gilabert; J.-Y. Breuil.<text:s/></text:span><text:span>Circulez, y a tout à voir ! Archéologie des grands travaux entre Nîmes et Montpellier. Catalogue d’exposition, site archéologique Lattara – Musée Henri Prades</text:span><text:span>, Snoek, pp.44-46, 2017</text:span></text:p>
              <text:p text:style-name="Normal"><text:span>Chapitre d'ouvrage</text:span></text:p>
              <text:p text:style-name="Normal"><text:a xlink:type="simple" xlink:href="https://shs.hal.science/halshs-01739885v1">halshs-0173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22v1">Arles, enclos de la Verrerie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Alain Genot">Alain Genot</text:a><text:span>,</text:span><text:a xlink:type="simple" xlink:href="https://hal.science/search/index/?q=*&amp;authFullName_s=Marie-Pierre Rothé">Marie-Pierre Rothé</text:a></text:p>
              <text:p text:style-name="Normal"><text:span>Provence-Alpes-Côte-d'Azur. Service régional de l'archéologie; France. Sous-direction de l'archéologie.<text:s/></text:span><text:span>Bilan scientifique régional.</text:span><text:span>, 2016, Ministère de la culture et de la communication, Direction du patrimoine, Sous-Direction de l'archéologie, pp.104-106, 2017, Provence-Alpes, Côte d'Azur</text:span></text:p>
              <text:p text:style-name="Normal"><text:span>Chapitre d'ouvrage</text:span></text:p>
              <text:p text:style-name="Normal"><text:a xlink:type="simple" xlink:href="https://hal.science/hal-01774522v1">hal-0177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97v1">Époque romaine : les apports des découvertes funéraires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icolas B. Garnier">Nicolas B. Garnier</text:a></text:p>
              <text:p text:style-name="Normal"><text:span>D. Dusseaux; B. Ode; C. Gilabert; J.-Y. Breuil.<text:s/></text:span><text:span>Circulez, y a tout à voir ! Archéologie des grands travaux entre Nîmes et Montpellier. Catalogue d’exposition, site archéologique Lattara – Musée Henri Prades</text:span><text:span>, Snoeck, pp.60-61, 2017</text:span></text:p>
              <text:p text:style-name="Normal"><text:span>Chapitre d'ouvrage</text:span></text:p>
              <text:p text:style-name="Normal"><text:a xlink:type="simple" xlink:href="https://shs.hal.science/halshs-01739897v1">halshs-0173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17v1">Arles, Verrerie de Trinquetaille</text:a></text:p>
              <text:p text:style-name="Normal"><text:a xlink:type="simple" xlink:href="https://hal.science/search/index/?q=*&amp;authFullName_s=Marie-Pierre Rothé">Marie-Pierre Rothé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Alain Genot">Alain Genot</text:a></text:p>
              <text:p text:style-name="Normal"><text:span>Bilan scientifique régional de la région Provence-Alpes-Côte d’Azur 2015</text:span><text:span>, p. 90-92., 2016</text:span></text:p>
              <text:p text:style-name="Normal"><text:span>Chapitre d'ouvrage</text:span></text:p>
              <text:p text:style-name="Normal"><text:a xlink:type="simple" xlink:href="https://hal.science/hal-01777617v1">hal-0177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689v1">Contribution à l'étude du faciès céramique de la période tardo-républicaine et du début du règne d'Auguste à Nîmes (Gard). La fouille préventive de la place de la Maison Carrée (1990-1991)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Du Rhône aux Pyrénées : aspects de la vie matérielle en Gaule Narbonnaise II (Ier s. av. J.-C. - VIe s. ap. J.-C.)</text:span><text:span>, Éditions Monique Mergoil, pp.11-62, 2013, Archéologie et Histoire Romaine ; 25</text:span></text:p>
              <text:p text:style-name="Normal"><text:span>Chapitre d'ouvrage</text:span></text:p>
              <text:p text:style-name="Normal"><text:a xlink:type="simple" xlink:href="https://shs.hal.science/halshs-00875689v1">halshs-0087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677v1">Le vin dans les pratiques funéraires du Midi de la Gaule aux IIe-Ier s. av. J.-C. : l'exemple de la tombe du Mas Vigier à Nîm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Vianney Forest">Vianney Forest</text:a><text:span>et al.</text:span></text:p>
              <text:p text:style-name="Normal"><text:span>Itinéraires des vins romains en Gaule, IIIe-Ier siècles avant J.-C. Confrontation de faciès (F. Olmer éd.)</text:span><text:span>, Association pour le Développement de l'Archéologie en Languedoc-Roussillon, p. 535-563, 2013, Monographies d'Archéologie Méditerranéenne ; hors-série n° 5</text:span></text:p>
              <text:p text:style-name="Normal"><text:span>Chapitre d'ouvrage</text:span></text:p>
              <text:p text:style-name="Normal"><text:a xlink:type="simple" xlink:href="https://shs.hal.science/halshs-00933677v1">halshs-0093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401v1">Les pratiques funéraires dans la Province de Transalpine aux II&amp;lt;sup&amp;gt;e&amp;lt;/sup&amp;gt;-I&amp;lt;sup&amp;gt;er&amp;lt;/sup&amp;gt; siècles av. J.-C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311-325, 2011, 978-2-84867-314-1.<text:s/></text:span><text:a xlink:type="simple" xlink:href="https://dx.doi.org/10.4000/books.pufc.7252">⟨10.4000/books.pufc.7252⟩</text:a></text:p>
              <text:p text:style-name="Normal"><text:span>Chapitre d'ouvrage</text:span></text:p>
              <text:p text:style-name="Normal"><text:a xlink:type="simple" xlink:href="https://shs.hal.science/halshs-03969401v1">halshs-0396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285v1">L’enclos funéraire de la Céreirède à Lattes (Hérault) : un ensemble aristocratique de la fin du II&amp;lt;sup&amp;gt;e&amp;lt;/sup&amp;gt; et du I&amp;lt;sup&amp;gt;er&amp;lt;/sup&amp;gt; siècle av. J.-C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éronique Lelièvre">Véronique Lelièvre</text:a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327-333, 2011, 978-2-84867-314-1.<text:s/></text:span><text:a xlink:type="simple" xlink:href="https://dx.doi.org/10.4000/books.pufc.7262">⟨10.4000/books.pufc.7262⟩</text:a></text:p>
              <text:p text:style-name="Normal"><text:span>Chapitre d'ouvrage</text:span></text:p>
              <text:p text:style-name="Normal"><text:a xlink:type="simple" xlink:href="https://shs.hal.science/halshs-03969285v1">halshs-0396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863v1">Le mobilier céramique : vaisselle fine, céramiques communes, amphores et dolia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Jean-Luc Fiches.<text:s/></text:span><text:span>Une maison des Ier-IIe siècles dans l'agglomération routière d'Ambrussum (Villetelle, Hérault). Fouille de la zone 9 (1995-1999).</text:span><text:span>, Association pour le Développement de l'Archéologie en Languedoc-Roussillon (A.D.A.L.), p. 49-85, 2009, Monographies d'Archéologie Méditerranéenne</text:span></text:p>
              <text:p text:style-name="Normal"><text:span>Chapitre d'ouvrage</text:span></text:p>
              <text:p text:style-name="Normal"><text:a xlink:type="simple" xlink:href="https://shs.hal.science/halshs-00742863v1">halshs-007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05v1">La villa de Saint-André de Codols (Nîmes, Gard) et la réorganisation du peuplement périurbain nîmois au IIIe s. ap. J.-C.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Vidal">Laurent Vidal</text:a></text:p>
              <text:p text:style-name="Normal"><text:span>Grup de recerca arqueològica del Pla de l'Estany.<text:s/></text:span><text:span>El camp al segle III : de Septimi Sever a la Tetrarquia = The countryside in the 3rd century : from Septimus Severus to the Tetrarchy</text:span><text:span>, Universitat de Girona, pp.173-188, 2008</text:span></text:p>
              <text:p text:style-name="Normal"><text:span>Chapitre d'ouvrage</text:span></text:p>
              <text:p text:style-name="Normal"><text:a xlink:type="simple" xlink:href="https://hal.science/hal-03055105v1">hal-030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70v1">Les tombes du Cadereau. Immeuble « Jean-Lasserre »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Yves Manniez">Yves Manniez</text:a></text:p>
              <text:p text:style-name="Normal"><text:span>Valérie Bel; Sébastien Barberan; Nathalie Chardenon; Vianney Forest; Isabelle Rodet-Belarbi; Laurent Vidal.<text:s/></text:span><text:span>Tombes et espaces funéraires de la fin de l’Âge du Fer et du début de l’époque romaine à Nîmes (Gard)</text:span><text:span>, ADAL, pp.45-50, 2008, Monographies d’Archéologie Méditerranéenne (24), 9782912369161</text:span></text:p>
              <text:p text:style-name="Normal"><text:span>Chapitre d'ouvrage</text:span></text:p>
              <text:p text:style-name="Normal"><text:a xlink:type="simple" xlink:href="https://hal.science/hal-04043970v1">hal-0404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58v1">La tombe de la Placette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Sébastien Barberan">Sébastien Barberan</text:a></text:p>
              <text:p text:style-name="Normal"><text:span>Valérie Bel; Sébastien Barberan; Nathalie Chardenon; Vianney Forest; Isabelle Rodet-Belarbi; Laurent Vidal.<text:s/></text:span><text:span>Tombes et espaces funéraires de la fin de l’Âge du Fer et du début de l’époque romaine à Nîmes (Gard)</text:span><text:span>, ADAL, pp.41-44, 2008, Monographies d’Archéologie Méditerranéenne (24), 9782912369161</text:span></text:p>
              <text:p text:style-name="Normal"><text:span>Chapitre d'ouvrage</text:span></text:p>
              <text:p text:style-name="Normal"><text:a xlink:type="simple" xlink:href="https://hal.science/hal-04043958v1">hal-0404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02v1">Étude du mobilier céramique antique (zone 18).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Isabelle Daveau.<text:s/></text:span><text:span>Port Ariane (Lattes, Hérault). Construction deltaïque et utilisation d'une zone humide lors des six derniers millénaires.</text:span><text:span>, Association pour le Développement de l'Archéologie en Languedoc-Roussillon, p. 529-539, 2007, Lattara ; 20</text:span></text:p>
              <text:p text:style-name="Normal"><text:span>Chapitre d'ouvrage</text:span></text:p>
              <text:p text:style-name="Normal"><text:a xlink:type="simple" xlink:href="https://shs.hal.science/halshs-00787802v1">halshs-0078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18v1">Étude de deux ensembles stratifiés datés du Bas-Empire découverts à Ambrussum (Villetelle, 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éronique Mathieu">Véronique Mathieu</text:a></text:p>
              <text:p text:style-name="Normal"><text:span>Stéphane Mauné; Martine Genin.<text:s/></text:span><text:span>Du Rhône aux Pyrénées : aspects de la vie matérielle en Gaule Narbonnaise (fin du Ier s. av. - VIe s. ap. J.-C.)</text:span><text:span>, Éditions Monique Mergoil, p. 227-255, 2006, Archéologie et Histoire Romaine ; 15</text:span></text:p>
              <text:p text:style-name="Normal"><text:span>Chapitre d'ouvrage</text:span></text:p>
              <text:p text:style-name="Normal"><text:a xlink:type="simple" xlink:href="https://shs.hal.science/halshs-00787818v1">halshs-0078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44v1">Phase I. Les fossés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atherine Arlaud">Catherine Arlaud</text:a><text:span>,</text:span><text:a xlink:type="simple" xlink:href="https://hal.science/search/index/?q=*&amp;authFullName_s=Llopis Eric">Llopis Eric</text:a></text:p>
              <text:p text:style-name="Normal"><text:span>In : CRUBEZY (E.), DUCHESNE (S.), ARLAUD (C.) dir. - La mort, les morts et la ville. Saints-Come-et-Damien (Montpellier, Xe-XVIe siècles). Editions Errance, Paris, 2006, p. 68-75.</text:span><text:span>, 2006</text:span></text:p>
              <text:p text:style-name="Normal"><text:span>Chapitre d'ouvrage</text:span></text:p>
              <text:p text:style-name="Normal"><text:a xlink:type="simple" xlink:href="https://shs.hal.science/halshs-01739444v1">halshs-0173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48v1">Phases 2 et 3. Les bassins et les dolia.</text:a></text:p>
              <text:p text:style-name="Normal"><text:a xlink:type="simple" xlink:href="https://hal.science/search/index/?q=*&amp;authFullName_s=Catherine Arlaud">Catherine Arlau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lopis Eric">Llopis Eric</text:a></text:p>
              <text:p text:style-name="Normal"><text:span>In : CRUBEZY (E.), DUCHESNE (S.), ARLAUD (C.) dir. - La mort, les morts et la ville. Saints-Come-et-Damien (Montpellier, Xe-XVIe siècles). Editions Errance, Paris, 2006, p. 68-75.</text:span><text:span>, 2006</text:span></text:p>
              <text:p text:style-name="Normal"><text:span>Chapitre d'ouvrage</text:span></text:p>
              <text:p text:style-name="Normal"><text:a xlink:type="simple" xlink:href="https://shs.hal.science/halshs-01739448v1">halshs-01739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54v1">Dépotoirs domestiques et déchets artisanaux : l'exemple de Nîmes (Gard) au Haut-Empire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e-Laure Hervé">Marie-Laure Hervé</text:a></text:p>
              <text:p text:style-name="Normal"><text:span>Pascale Ballet, Pierre Cordier, Nadine Dieudonné-Glad (dir.) - La ville et ses déchets dans le monde romain : rebuts et recyclages. Actes du Colloque de Poitiers (19-21 septembre 2002)</text:span><text:span>, Éditions Monique Mergoil, p. 121-131, 2003, Archéologie et Histoire Romaine ; 10</text:span></text:p>
              <text:p text:style-name="Normal"><text:span>Chapitre d'ouvrage</text:span></text:p>
              <text:p text:style-name="Normal"><text:a xlink:type="simple" xlink:href="https://shs.hal.science/halshs-00787854v1">halshs-00787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77v1">Les villae de La Ramière à Roquemaure, Gard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Hervé Pomarèdes">Hervé Pomarèdes</text:a><text:span>et al.</text:span></text:p>
              <text:p text:style-name="Normal"><text:span>Archéologie du TGV Méditerranée. Fiches de synthèse.</text:span><text:span>, Association pour la Recherche Archéologique en Languedoc Oriental, p. 889-919, 2002, Monographies d'Archéologie Méditerranéenne ; 10</text:span></text:p>
              <text:p text:style-name="Normal"><text:span>Chapitre d'ouvrage</text:span></text:p>
              <text:p text:style-name="Normal"><text:a xlink:type="simple" xlink:href="https://shs.hal.science/halshs-00787877v1">halshs-0078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94v1">Le jardin de la domus B des Villégiales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Pierre Garmy, Martial Monteil (dir.) - Le quartier antique des Bénédictins à Nîmes (Gard). Découvertes anciennes et fouilles 1966-1992.</text:span><text:span>, Éditions de la Maison des Sciences de l'Homme, p. 173-181, 2000, Documents d'Archéologie Française ; 81</text:span></text:p>
              <text:p text:style-name="Normal"><text:span>Chapitre d'ouvrage</text:span></text:p>
              <text:p text:style-name="Normal"><text:a xlink:type="simple" xlink:href="https://shs.hal.science/halshs-00787894v1">halshs-0078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41v1">Le faciès de la céramique lattoise du IVe siècle avant notre ère</text:a></text:p>
              <text:p text:style-name="Normal"><text:a xlink:type="simple" xlink:href="https://hal.science/search/index/?q=*&amp;authFullName_s=Andrès Adroher">Andrès Adroher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Stéphanie Raux">Stéphanie Raux</text:a></text:p>
              <text:p text:style-name="Normal"><text:span>In : Py (M.) dir. - Recherches sur le quatrième siècle avant notre ère à Lattes. Lattes, ARALO, 1999 (Lattara ; 12), p. 287-438.</text:span><text:span>, 1999</text:span></text:p>
              <text:p text:style-name="Normal"><text:span>Chapitre d'ouvrage</text:span></text:p>
              <text:p text:style-name="Normal"><text:a xlink:type="simple" xlink:href="https://shs.hal.science/halshs-01739441v1">halshs-0173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9v1">SYSLAT 3.1, système d'information archéologique, manuel de référence</text:a></text:p>
              <text:p text:style-name="Normal"><text:a xlink:type="simple" xlink:href="https://hal.science/search/index/?q=*&amp;authFullName_s=Michel Michel Py">Michel Michel Py</text:a><text:span>,</text:span><text:a xlink:type="simple" xlink:href="https://hal.science/search/index/?q=*&amp;authFullName_s=Andres Adroher">Andres Adroh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amon Buxo">Ramon Buxo</text:a><text:span>,</text:span><text:a xlink:type="simple" xlink:href="https://hal.science/search/index/?q=*&amp;authFullName_s=Frédéric Conche">Frédéric Conche</text:a><text:span>et al.</text:span></text:p>
              <text:p text:style-name="Normal"><text:span>ARALO ; AFAN.<text:s/></text:span><text:span>LATTARA 10</text:span><text:span>, Impr. Louis Jean, pp.1-384, 1997, LATTARA</text:span></text:p>
              <text:p text:style-name="Normal"><text:span>Chapitre d'ouvrage</text:span></text:p>
              <text:p text:style-name="Normal"><text:a xlink:type="simple" xlink:href="https://shs.hal.science/halshs-00545689v1">halshs-00545689v1</text:a></text:p>
            </table:table-cell>
          </table:table-row>
        </table:table>
        <text:p text:style-name="P13"/>
        <text:p text:style-name="Heading2"><text:span text:style-name="T5">Article dans une revue (25)</text:span></text:p>
        <text:p text:style-name="P15"/>
        <table:table table:name="eb78d7" table:style-name="eb78d7">
          <table:table-column table:style-name="eb78d7.0"/>
          <table:table-row>
            <table:table-cell office:value-type="string">
              <text:p text:style-name="Normal"><text:a xlink:type="simple" xlink:href="https://shs.hal.science/halshs-05224076v1">Sous la ville et le long de la voie Domitienne : le quartier des Carmes de Nîmes du IIe s. av. J.-C. au IIe s. ap. J.-C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ie-Laure Hervé-Monteil">Marie-Laure Hervé-Monteil</text:a><text:span>et al.</text:span></text:p>
              <text:p text:style-name="Normal"><text:span>Revue archéologique de Narbonnaise</text:span><text:span>, 2025, 57, 2024, pp.153-258</text:span></text:p>
              <text:p text:style-name="Normal"><text:span>Article dans une revue</text:span></text:p>
              <text:p text:style-name="Normal"><text:a xlink:type="simple" xlink:href="https://shs.hal.science/halshs-05224076v1">halshs-052240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305v1">Le vin dans les pratiques funéraires : Enquête pluridisciplinaire sur des ensembles de la Celtique méditerranéenne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et al.</text:span></text:p>
              <text:p text:style-name="Normal"><text:span>Archéopages : archéologie &amp; société</text:span><text:span>, 2020, Alcools, 47, pp.44-57.<text:s/></text:span><text:a xlink:type="simple" xlink:href="https://dx.doi.org/10.4000/archeopages.5335">⟨10.4000/archeopages.5335⟩</text:a></text:p>
              <text:p text:style-name="Normal"><text:span>Article dans une revue</text:span></text:p>
              <text:p text:style-name="Normal"><text:a xlink:type="simple" xlink:href="https://inrap.hal.science/hal-02944305v1">hal-02944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35v1">La maison de la Harpiste et son décor à Arles (Bouches-du-Rhône) : nouvelles données sur l’occupation tardo-républicaine d’&amp;lt;i&amp;gt;Arelate&amp;lt;/i&amp;gt;</text:a></text:p>
              <text:p text:style-name="Normal"><text:a xlink:type="simple" xlink:href="https://hal.science/search/index/?q=*&amp;authFullName_s=Marie-Pierre Rothé">Marie-Pierre Rothé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Magali Fabre">Magali Fabre</text:a><text:span>et al.</text:span></text:p>
              <text:p text:style-name="Normal"><text:span>Gallia - Archéologie des Gaules</text:span><text:span>, 2017, 74 (2), pp.43-76.<text:s/></text:span><text:a xlink:type="simple" xlink:href="https://dx.doi.org/10.4000/gallia.2185">⟨10.4000/gallia.2185⟩</text:a></text:p>
              <text:p text:style-name="Normal"><text:span>Article dans une revue</text:span></text:p>
              <text:p text:style-name="Normal"><text:a xlink:type="simple" xlink:href="https://shs.hal.science/halshs-01739735v1">halshs-0173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71v1">L’ensemble funéraire de Vergèze/Saint-Pastour (Gard) (III&amp;lt;sup&amp;gt;e&amp;lt;/sup&amp;gt;-I&amp;lt;sup&amp;gt;er&amp;lt;/sup&amp;gt; s. av. J.-C.)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et al.</text:span></text:p>
              <text:p text:style-name="Normal"><text:span>Bulletin de l'Association française pour l'étude de l'âge du Fer</text:span><text:span>, 2016, 34, pp.71-72</text:span></text:p>
              <text:p text:style-name="Normal"><text:span>Article dans une revue</text:span></text:p>
              <text:p text:style-name="Normal"><text:a xlink:type="simple" xlink:href="https://hal.science/hal-02389571v1">hal-0238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87v1">Les fermes à cour centrale excavée de la plaine de Nîmes au Haut-Empire : un modèle d’habitat ou une simple adaptation aux conditions spécifiques locales ? In : Villas, farms, rural settlements. A regional approach. Montpellier, 2015, p. 17-39 (Circa Villam, Studies on the Rural World in the Roman Period ; 7).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yril Gaillard">Cyril Gaillard</text:a><text:span>et al.</text:span></text:p>
              <text:p text:style-name="Normal"><text:span>Estudis sobre el món rural d'època romana = Studies on the rural world in the Roman Period</text:span><text:span>, 2015</text:span></text:p>
              <text:p text:style-name="Normal"><text:span>Article dans une revue</text:span></text:p>
              <text:p text:style-name="Normal"><text:a xlink:type="simple" xlink:href="https://shs.hal.science/halshs-01739587v1">halshs-0173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19v1">Un atelier de potiers du Ier s. ap. J.-C. dans le quartier antique de Villa Roma à Nîm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Guirec Querré">Guirec Querré</text:a></text:p>
              <text:p text:style-name="Normal"><text:span>Revue archéologique de Narbonnaise</text:span><text:span>, 2015, 48, pp.31-110.<text:s/></text:span><text:a xlink:type="simple" xlink:href="https://dx.doi.org/10.3406/ran.2015.1909">⟨10.3406/ran.2015.1909⟩</text:a></text:p>
              <text:p text:style-name="Normal"><text:span>Article dans une revue</text:span></text:p>
              <text:p text:style-name="Normal"><text:a xlink:type="simple" xlink:href="https://shs.hal.science/halshs-01739619v1">halshs-017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17v1">Un dépotoir des années 70-110 de n.è. aux portes de Nemausus et au bord de la voie Domitia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Richard Delage">Richard Delage</text:a><text:span>,</text:span><text:a xlink:type="simple" xlink:href="https://hal.science/search/index/?q=*&amp;authFullName_s=Raffaella Gafa">Raffaella Gafa</text:a><text:span>,</text:span><text:a xlink:type="simple" xlink:href="https://hal.science/search/index/?q=*&amp;authFullName_s=Odile Maufras">Odile Maufras</text:a><text:span>et al.</text:span></text:p>
              <text:p text:style-name="Normal"><text:span>Revue archéologique de Narbonnaise</text:span><text:span>, 2014, 47, pp.155-239.<text:s/></text:span><text:a xlink:type="simple" xlink:href="https://dx.doi.org/10.3406/ran.2014.1903">⟨10.3406/ran.2014.1903⟩</text:a></text:p>
              <text:p text:style-name="Normal"><text:span>Article dans une revue</text:span></text:p>
              <text:p text:style-name="Normal"><text:a xlink:type="simple" xlink:href="https://hal.science/hal-01275617v1">hal-0127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23v1">Les fortifications de la ville basse du castellas à Murviel-lès-Montpellier (hérault)</text:a></text:p>
              <text:p text:style-name="Normal"><text:a xlink:type="simple" xlink:href="https://hal.science/search/index/?q=*&amp;authFullName_s=Claire-Anne de Chazelles">Claire-Anne de Chazelles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Mickaël Landolt">Mickaël Landol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e-Laure Berdeaux-Le Brazidec">Marie-Laure Berdeaux-Le Brazidec</text:a><text:span>et al.</text:span></text:p>
              <text:p text:style-name="Normal"><text:span>Revue archéologique de Narbonnaise</text:span><text:span>, 2013, 46, pp.11-156.<text:s/></text:span><text:a xlink:type="simple" xlink:href="https://dx.doi.org/10.3406/ran.2013.1880">⟨10.3406/ran.2013.1880⟩</text:a></text:p>
              <text:p text:style-name="Normal"><text:span>Article dans une revue</text:span></text:p>
              <text:p text:style-name="Normal"><text:a xlink:type="simple" xlink:href="https://shs.hal.science/halshs-01739823v1">halshs-017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320v1">Boire et manger sur le forum du Castellas (Murviel-lès-Montpellier, Hérault) : un dépotoir atypique daté de la première moitié du IIe s. ap. J.-C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Anne Bardot-Cambot">Anne Bardot-Cambot</text:a><text:span>,</text:span><text:a xlink:type="simple" xlink:href="https://hal.science/search/index/?q=*&amp;authFullName_s=Raffaella Gafa">Raffaella Gafa</text:a><text:span>,</text:span><text:a xlink:type="simple" xlink:href="https://hal.science/search/index/?q=*&amp;authFullName_s=Bastien Lemaire">Bastien Lemaire</text:a><text:span>,</text:span><text:a xlink:type="simple" xlink:href="https://hal.science/search/index/?q=*&amp;authFullName_s=Adrien Malignas">Adrien Malignas</text:a><text:span>et al.</text:span></text:p>
              <text:p text:style-name="Normal"><text:span>Revue archéologique de Narbonnaise</text:span><text:span>, 2012, 45, pp.293-360.<text:s/></text:span><text:a xlink:type="simple" xlink:href="https://dx.doi.org/10.3406/ran.2012.1840">⟨10.3406/ran.2012.1840⟩</text:a></text:p>
              <text:p text:style-name="Normal"><text:span>Article dans une revue</text:span></text:p>
              <text:p text:style-name="Normal"><text:a xlink:type="simple" xlink:href="https://hal.science/hal-00796320v1">hal-0079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469v1">Découverte de deux nouvelles tombes du Haut-Empire dans le quartier Hoche-Sernam à Nîmes (Gard)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text:span>et al.</text:span></text:p>
              <text:p text:style-name="Normal"><text:span>Revue archéologique de Narbonnaise</text:span><text:span>, 2012, 45, pp.221-246.<text:s/></text:span><text:a xlink:type="simple" xlink:href="https://dx.doi.org/10.3406/ran.2012.1837">⟨10.3406/ran.2012.1837⟩</text:a></text:p>
              <text:p text:style-name="Normal"><text:span>Article dans une revue</text:span></text:p>
              <text:p text:style-name="Normal"><text:a xlink:type="simple" xlink:href="https://shs.hal.science/halshs-00861469v1">halshs-0086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80v1">La villa de Saint-André de Codols (Nîmes, Gard) et la réorganisation du peuplement périurbain nîmois au IIIe s. ap. J.-C. The countryside in the 3rd century from Septimus Severus to the Tetrarchy. Studies on the rural world in the roman period, 3, Girona, 2008, p. 173-188.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Vidal">Laurent Vidal</text:a></text:p>
              <text:p text:style-name="Normal"><text:span>Estudis sobre el món rural d'època romana = Studies on the rural world in the Roman Period</text:span><text:span>, 2008</text:span></text:p>
              <text:p text:style-name="Normal"><text:span>Article dans une revue</text:span></text:p>
              <text:p text:style-name="Normal"><text:a xlink:type="simple" xlink:href="https://shs.hal.science/halshs-01739480v1">halshs-017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06v1">L’&amp;lt;i&amp;gt;oppidum&amp;lt;/i&amp;gt; de L’Ermitage à Alès (30) : un &amp;lt;i&amp;gt;emporion&amp;lt;/i&amp;gt; à la frontière de la Transalpine</text:a></text:p>
              <text:p text:style-name="Normal"><text:a xlink:type="simple" xlink:href="https://hal.science/search/index/?q=*&amp;authFullName_s=Fabienne Olmer">Fabienne Olm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Benjamin Girard">Benjamin Girard</text:a><text:span>et al.</text:span></text:p>
              <text:p text:style-name="Normal"><text:span>Bulletin de l'Association française pour l'étude de l'âge du Fer</text:span><text:span>, 2008, 26, pp.47-49</text:span></text:p>
              <text:p text:style-name="Normal"><text:span>Article dans une revue</text:span></text:p>
              <text:p text:style-name="Normal"><text:a xlink:type="simple" xlink:href="https://hal.science/hal-02515306v1">hal-0251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05v1">Un ensemble de céramiques daté du début de la période augustéenne sur le site du Mas de Vignoles à Nîm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Hervé Pomarèdes">Hervé Pomarèdes</text:a></text:p>
              <text:p text:style-name="Normal"><text:span>Revue archéologique de Narbonnaise</text:span><text:span>, 2008, 41, pp.181-209.<text:s/></text:span><text:a xlink:type="simple" xlink:href="https://dx.doi.org/10.3406/ran.2008.1192">⟨10.3406/ran.2008.1192⟩</text:a></text:p>
              <text:p text:style-name="Normal"><text:span>Article dans une revue</text:span></text:p>
              <text:p text:style-name="Normal"><text:a xlink:type="simple" xlink:href="https://shs.hal.science/halshs-00787105v1">halshs-00787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871v1">Un enclos cultuel sur la berge du Vidourle à Ambrussum (Villetelle, Hérault)</text:a></text:p>
              <text:p text:style-name="Normal"><text:a xlink:type="simple" xlink:href="https://hal.science/search/index/?q=*&amp;authFullName_s=Jean-Luc Fiches">Jean-Luc Fich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e-Laure Berdeaux-Le Brazidec">Marie-Laure Berdeaux-Le Brazidec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Raffaella Gafa">Raffaella Gafa</text:a><text:span>et al.</text:span></text:p>
              <text:p text:style-name="Normal"><text:span>Revue archéologique de Narbonnaise</text:span><text:span>, 2007, 40, pp.47-102.<text:s/></text:span><text:a xlink:type="simple" xlink:href="https://dx.doi.org/10.3406/ran.2007.1177">⟨10.3406/ran.2007.1177⟩</text:a></text:p>
              <text:p text:style-name="Normal"><text:span>Article dans une revue</text:span></text:p>
              <text:p text:style-name="Normal"><text:a xlink:type="simple" xlink:href="https://shs.hal.science/halshs-01415871v1">halshs-0141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08v1">Le comblement stratifié d'un fossé en milieu rural entre 50 et 150 apr. J.-C. sur le site de Madame à Aimargues (Gard)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Sarah Silvéréano">Sarah Silvéréano</text:a></text:p>
              <text:p text:style-name="Normal"><text:span>Actes du congrès de la Société française d'étude de la céramique antique en Gaule</text:span><text:span>, 2006, p. 25-56</text:span></text:p>
              <text:p text:style-name="Normal"><text:span>Article dans une revue</text:span></text:p>
              <text:p text:style-name="Normal"><text:a xlink:type="simple" xlink:href="https://shs.hal.science/halshs-00787808v1">halshs-00787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10v1">Un dispositif de cuisson original en Languedoc dans l'Antiquité : les fours à pain à cloche mobile en céramique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Corinne Sanchez">Corinne Sanchez</text:a></text:p>
              <text:p text:style-name="Normal"><text:span>Actes du congrès de la Société française d'étude de la céramique antique en Gaule</text:span><text:span>, 2006, p. 257-271</text:span></text:p>
              <text:p text:style-name="Normal"><text:span>Article dans une revue</text:span></text:p>
              <text:p text:style-name="Normal"><text:a xlink:type="simple" xlink:href="https://shs.hal.science/halshs-00787810v1">halshs-0078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27v1">Un lot de céramiques d'époque tibérienne découvert sur le site de Carsalade (Nîmes, Gard)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Actes du congrès de la Société française d'étude de la céramique antique en Gaule</text:span><text:span>, 2003, p. 407-433</text:span></text:p>
              <text:p text:style-name="Normal"><text:span>Article dans une revue</text:span></text:p>
              <text:p text:style-name="Normal"><text:a xlink:type="simple" xlink:href="https://shs.hal.science/halshs-00787827v1">halshs-0078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76v1">Hydrologie et environnement à la périphérie de Nîmes (Gard) : le paléochenal de la ZAC de la gare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Dominique Peyric">Dominique Peyric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Sébastien Barberan">Sébastien Barberan</text:a><text:span>et al.</text:span></text:p>
              <text:p text:style-name="Normal"><text:span>Revue archéologique de Narbonnaise</text:span><text:span>, 2003, 36 (1), pp.25-42.<text:s/></text:span><text:a xlink:type="simple" xlink:href="https://dx.doi.org/10.3406/ran.2003.1116">⟨10.3406/ran.2003.1116⟩</text:a></text:p>
              <text:p text:style-name="Normal"><text:span>Article dans une revue</text:span></text:p>
              <text:p text:style-name="Normal"><text:a xlink:type="simple" xlink:href="https://shs.hal.science/halshs-01739876v1">halshs-0173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85v1">L'atelier de La Quintarié à Clermont-l'Hérault (Hérault) : un centre de production de dérivées-des-sigillées paléochrétiennes (DS.P.) et de céramique commune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Hervé Pomarèdes">Hervé Pomarèdes</text:a></text:p>
              <text:p text:style-name="Normal"><text:span>Actes du congrès de la Société française d'étude de la céramique antique en Gaule</text:span><text:span>, 2000, p. 401-424</text:span></text:p>
              <text:p text:style-name="Normal"><text:span>Article dans une revue</text:span></text:p>
              <text:p text:style-name="Normal"><text:a xlink:type="simple" xlink:href="https://shs.hal.science/halshs-00787885v1">halshs-00787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40v1">Culture de la vigne et traces de plantation des IIe-Ier s. av. J.-C. dans la proche campagne de Nîmes (Gard).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ichel Piskorz">Michel Piskorz</text:a><text:span>,</text:span><text:a xlink:type="simple" xlink:href="https://hal.science/search/index/?q=*&amp;authFullName_s=Laurent Vidal">Laurent Vidal</text:a></text:p>
              <text:p text:style-name="Normal"><text:span>Revue archéologique de Narbonnaise</text:span><text:span>, 1999, 32, pp.67-123.<text:s/></text:span><text:a xlink:type="simple" xlink:href="https://dx.doi.org/10.3406/ran.1999.1521">⟨10.3406/ran.1999.1521⟩</text:a></text:p>
              <text:p text:style-name="Normal"><text:span>Article dans une revue</text:span></text:p>
              <text:p text:style-name="Normal"><text:a xlink:type="simple" xlink:href="https://shs.hal.science/halshs-00787940v1">halshs-0078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50v1">Le site du 21 rue Séguier à Nîmes (Gard) et son environnement : notes d'histoire et d'archéologie.</text:a></text:p>
              <text:p text:style-name="Normal"><text:a xlink:type="simple" xlink:href="https://hal.science/search/index/?q=*&amp;authFullName_s=Yves Manniez">Yves Manniez</text:a><text:span>,</text:span><text:a xlink:type="simple" xlink:href="https://hal.science/search/index/?q=*&amp;authFullName_s=Corinne Potay">Corinne Potay</text:a><text:span>,</text:span><text:a xlink:type="simple" xlink:href="https://hal.science/search/index/?q=*&amp;authFullName_s=Sébastien Barberan">Sébastien Barberan</text:a></text:p>
              <text:p text:style-name="Normal"><text:span>Bulletin de l'École Antique de Nîmes</text:span><text:span>, 1998, 24, p. 45-62</text:span></text:p>
              <text:p text:style-name="Normal"><text:span>Article dans une revue</text:span></text:p>
              <text:p text:style-name="Normal"><text:a xlink:type="simple" xlink:href="https://shs.hal.science/halshs-00787950v1">halshs-0078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45v1">Un aménagement horticole antique dans la cour d'un établissement périurbain à Nîmes (Gard).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Bulletin de l'École Antique de Nîmes</text:span><text:span>, 1998, 24, p. 67-72</text:span></text:p>
              <text:p text:style-name="Normal"><text:span>Article dans une revue</text:span></text:p>
              <text:p text:style-name="Normal"><text:a xlink:type="simple" xlink:href="https://shs.hal.science/halshs-00787945v1">halshs-0078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43v1">Évolution des importations d'amphores en Languedoc oriental. Première approche fondée sur les données récentes issues du site de La Ramière (Roquemaure, Gard).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Actes du congrès de la Société française d'étude de la céramique antique en Gaule</text:span><text:span>, 1998, p. 69-83</text:span></text:p>
              <text:p text:style-name="Normal"><text:span>Article dans une revue</text:span></text:p>
              <text:p text:style-name="Normal"><text:a xlink:type="simple" xlink:href="https://shs.hal.science/halshs-00787943v1">halshs-00787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390v1">Militaria de Gaule méridionale, 5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Sébastien Barberan">Sébastien Barberan</text:a></text:p>
              <text:p text:style-name="Normal"><text:span>Arma</text:span><text:span>, 1997, 9 (1), pp.6-7</text:span></text:p>
              <text:p text:style-name="Normal"><text:span>Article dans une revue</text:span></text:p>
              <text:p text:style-name="Normal"><text:a xlink:type="simple" xlink:href="https://shs.hal.science/halshs-00361390v1">halshs-0036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59v1">Étude de la céramique médiévale (VIIe-XIIe siècles) de Saint-Gilles-le-Vieux (Aimargues, Gard)</text:a></text:p>
              <text:p text:style-name="Normal"><text:a xlink:type="simple" xlink:href="https://hal.science/search/index/?q=*&amp;authFullName_s=Catherine Mercier">Catherine Mercier</text:a><text:span>,</text:span><text:a xlink:type="simple" xlink:href="https://hal.science/search/index/?q=*&amp;authFullName_s=Sébastien Barberan">Sébastien Barberan</text:a></text:p>
              <text:p text:style-name="Normal"><text:span>Archéologie du Midi Médiéval</text:span><text:span>, 1996, 14, pp.1-31.<text:s/></text:span><text:a xlink:type="simple" xlink:href="https://dx.doi.org/10.3406/amime.1996.1293">⟨10.3406/amime.1996.1293⟩</text:a></text:p>
              <text:p text:style-name="Normal"><text:span>Article dans une revue</text:span></text:p>
              <text:p text:style-name="Normal"><text:a xlink:type="simple" xlink:href="https://shs.hal.science/halshs-00787959v1">halshs-00787959v1</text:a></text:p>
            </table:table-cell>
          </table:table-row>
        </table:table>
        <text:p text:style-name="P16"/>
        <text:p text:style-name="Heading2"><text:span text:style-name="T6">Communication dans un congrès (22)</text:span></text:p>
        <text:p text:style-name="P18"/>
        <table:table table:name="fd543b" table:style-name="fd543b">
          <table:table-column table:style-name="fd543b.0"/>
          <table:table-row>
            <table:table-cell office:value-type="string">
              <text:p text:style-name="Normal"><text:a xlink:type="simple" xlink:href="https://inrap.hal.science/hal-04885128v1">Approvisionnement en céramiques et commerce du vin en Uzège sous les Flaviens et les Antonins. Les données matérielles de la fouille de l'ancienne gendarmerie à Uzè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Benjamin Thomas">Benjamin Thomas</text:a></text:p>
              <text:p text:style-name="Normal"><text:span>Congrès international d'Angers</text:span><text:span>, Sfecag, May 2024, Angers, France. p. 421-460</text:span></text:p>
              <text:p text:style-name="Normal"><text:span>Communication dans un congrès</text:span></text:p>
              <text:p text:style-name="Normal"><text:a xlink:type="simple" xlink:href="https://inrap.hal.science/hal-04885128v1">hal-0488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27v1">Urbanisation, gestes et dépôts rituels aux premiers temps d’Vcetia : le site de l’ancienne gendarmerie d’Uzès (Gard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Lieux de culte en Gaule du Sud (IIe s. av. J.-C. – IIe s. ap. J.-C.) et dans les provinces limitrophes</text:span><text:span>, UMR 5140 "Archéologie des sociétés méditerranéennes"; Labex Archimède; Université Paul Valéry - Montpellier III; CNRS; Inrap, May 2021, Montpellier, France</text:span></text:p>
              <text:p text:style-name="Normal"><text:span>Communication dans un congrès</text:span></text:p>
              <text:p text:style-name="Normal"><text:a xlink:type="simple" xlink:href="https://hal.science/hal-04493227v1">hal-044932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8486v1">La maison de la Harpiste et ses décors de deuxième style pompéien : bilan de quatre années de fouilles (2013-2017) sur le site de la Verrerie à Arles (Bouches-du-Rhône)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Marie-Pierre Rothé">Marie-Pierre Rothé</text:a><text:span>,</text:span><text:a xlink:type="simple" xlink:href="https://hal.science/search/index/?q=*&amp;authFullName_s=Sébastien Barberan">Sébastien Barberan</text:a></text:p>
              <text:p text:style-name="Normal"><text:span>Peintures et stucs d’époque romaine. Études toichographologiques : 30e colloque de l’AFPMA</text:span><text:span>, Nov 2017, Arles, France. pp.17-34</text:span></text:p>
              <text:p text:style-name="Normal"><text:span>Communication dans un congrès</text:span></text:p>
              <text:p text:style-name="Normal"><text:a xlink:type="simple" xlink:href="https://inrap.hal.science/hal-03248486v1">hal-032484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499v1">Un assemblage original de mobiliers du Haut-Empire découvert dans un puits à Nîmes (Gard, France)</text:a></text:p>
              <text:p text:style-name="Normal"><text:a xlink:type="simple" xlink:href="https://hal.science/search/index/?q=*&amp;authFullName_s=Nathalie Chardenon">Nathalie Chardenon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Bertrand Houix">Bertrand Houix</text:a></text:p>
              <text:p text:style-name="Normal"><text:span>De la Gaule à l’Orient méditerranéen. Fonctions et statuts des mobiliers archéologiques dans leur contexte</text:span><text:span>, Pascale Ballet; Séverine Lemaître; Isabelle Bertrand, Oct 2014, Poitiers, France. pp.235-244</text:span></text:p>
              <text:p text:style-name="Normal"><text:span>Communication dans un congrès</text:span></text:p>
              <text:p text:style-name="Normal"><text:a xlink:type="simple" xlink:href="https://inrap.hal.science/hal-02877499v1">hal-0287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83v1">Un nouveau décor de deuxième style sur le site de la Verrerie à Arles : premiers résultats de la campagne de fouille 2015</text:a></text:p>
              <text:p text:style-name="Normal"><text:a xlink:type="simple" xlink:href="https://hal.science/search/index/?q=*&amp;authFullName_s=Julien Boislève">Julien Boislève</text:a><text:span>,</text:span><text:a xlink:type="simple" xlink:href="https://hal.science/search/index/?q=*&amp;authFullName_s=Marie-Pierre Rothé">Marie-Pierre Rothé</text:a><text:span>,</text:span><text:a xlink:type="simple" xlink:href="https://hal.science/search/index/?q=*&amp;authFullName_s=Alain Genot">Alain Genot</text:a><text:span>,</text:span><text:a xlink:type="simple" xlink:href="https://hal.science/search/index/?q=*&amp;authFullName_s=Sébastien Barberan">Sébastien Barberan</text:a></text:p>
              <text:p text:style-name="Normal"><text:span><text:s/>Peintures murales et stucs d’époque romaine, une archéologie du décor. Actes du 27e colloque de l’AFPMA</text:span><text:span>, AFPMA, Nov 2015, Paris, France. pp.21-38</text:span></text:p>
              <text:p text:style-name="Normal"><text:span>Communication dans un congrès</text:span></text:p>
              <text:p text:style-name="Normal"><text:a xlink:type="simple" xlink:href="https://shs.hal.science/halshs-01739683v1">halshs-01739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12v1">Faciès céramiques dans le couloir Aude-Garonne (IIe s. av.-Ve s. apr. J.-C.). SFECAG, Actes du Congrès de Narbonne, 2017, p. 177-214.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Guilhem Sanchez">Guilhem Sanchez</text:a><text:span>et al.</text:span></text:p>
              <text:p text:style-name="Normal"><text:span>Congrès de Narbonne</text:span><text:span>, 2017, Narbonne, France</text:span></text:p>
              <text:p text:style-name="Normal"><text:span>Communication dans un congrès</text:span></text:p>
              <text:p text:style-name="Normal"><text:a xlink:type="simple" xlink:href="https://shs.hal.science/halshs-01739712v1">halshs-0173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593v1">Un dépotoir de la fin du IIe s. ap. J.-C. sur le site des Aubettes à Mudaison (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Raffaella Gafa">Raffaella Gafa</text:a></text:p>
              <text:p text:style-name="Normal"><text:span>La datation des contextes archéologiques dans le sud-est de la Gaule (IIe-IIIe s. ap. J.-C.).</text:span><text:span>, Amaury Gilles; Stéphane Mauné, Nov 2017, Montpellier, France</text:span></text:p>
              <text:p text:style-name="Normal"><text:span>Communication dans un congrès</text:span></text:p>
              <text:p text:style-name="Normal"><text:a xlink:type="simple" xlink:href="https://shs.hal.science/halshs-03485593v1">halshs-0348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23v1">Le mobilier céramique de la période tardo-républicaine et du début du règne d’Auguste dans les fossés bordant la voie Domitienne sur le site de Roux/Moulinas (Castries et Saint-Brès, Hérault). SFECAG, Actes du Congrès de Narbonne, 2017, p. 385-404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Raffaella Gafa">Raffaella Gafa</text:a><text:span>et al.</text:span></text:p>
              <text:p text:style-name="Normal"><text:span>SFECAG, Congrès de Narbonne</text:span><text:span>, May 2017, Narbonne, France</text:span></text:p>
              <text:p text:style-name="Normal"><text:span>Communication dans un congrès</text:span></text:p>
              <text:p text:style-name="Normal"><text:a xlink:type="simple" xlink:href="https://shs.hal.science/halshs-01739723v1">halshs-0173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68v1">Évolution des modalités de dépôts de vases en terre cuite et en verre dans les inhumations de la cité de Nîmes (Ier-début Ve s. ap. J.-C.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Pierre Rascalou">Pierre Rascalou</text:a><text:span>et al.</text:span></text:p>
              <text:p text:style-name="Normal"><text:span>SFECAG, Congrès d'Autun</text:span><text:span>, Société Française d'Etude de la Céramique Antique en Gaule, May 2016, Autun, France. pp.71-96</text:span></text:p>
              <text:p text:style-name="Normal"><text:span>Communication dans un congrès</text:span></text:p>
              <text:p text:style-name="Normal"><text:a xlink:type="simple" xlink:href="https://shs.hal.science/halshs-01739668v1">halshs-01739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31v1">Les analyses chimiques organiques : une nouvelle piste d’étude des pratiques funéraires. SFECAG, Actes du Congrès d’Autun, 2016, p. 27-36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ichel Compan">Michel Compan</text:a><text:span>et al.</text:span></text:p>
              <text:p text:style-name="Normal"><text:span>SFECAG, Congrès d'Autun</text:span><text:span>, May 2016, Autun, France</text:span></text:p>
              <text:p text:style-name="Normal"><text:span>Communication dans un congrès</text:span></text:p>
              <text:p text:style-name="Normal"><text:a xlink:type="simple" xlink:href="https://shs.hal.science/halshs-01739631v1">halshs-0173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98v1">Un ensemble de céramiques de la première moitié du IIe s. ap. J.-C. sur le site de Villa Roma (Nîmes, Gard). SFECAG, Actes du Congrès de Nyon, 2015, p. 495-511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Raffaella Gafa">Raffaella Gafa</text:a><text:span>,</text:span><text:a xlink:type="simple" xlink:href="https://hal.science/search/index/?q=*&amp;authFullName_s=Martial Monteil">Martial Monteil</text:a></text:p>
              <text:p text:style-name="Normal"><text:span>Société Française d'Etude de la Céramique Antique en Gaule</text:span><text:span>, 2015, Nyon, Suisse</text:span></text:p>
              <text:p text:style-name="Normal"><text:span>Communication dans un congrès</text:span></text:p>
              <text:p text:style-name="Normal"><text:a xlink:type="simple" xlink:href="https://shs.hal.science/halshs-01739598v1">halshs-0173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904v1">Les céramiques communes en Languedoc oriental à la période augustéenne : deux ensembles de référence découverts récemmnent à Murviel-les-Montpellier (Hérault) et à Nîm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Adrien Malignas">Adrien Malignas</text:a></text:p>
              <text:p text:style-name="Normal"><text:span>Les céramiques communes dans leur contexte régional, faciès de consommation et mode d'approvisionnement</text:span><text:span>, Feb 2009, Lyon, France. p. 169-184</text:span></text:p>
              <text:p text:style-name="Normal"><text:span>Communication dans un congrès</text:span></text:p>
              <text:p text:style-name="Normal"><text:a xlink:type="simple" xlink:href="https://shs.hal.science/halshs-00740904v1">halshs-0074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867v1">Un dépotoir constitué à la fin du règne de Tibère au pied de l'enceinte romaine de Nîmes (Gard)</text:a></text:p>
              <text:p text:style-name="Normal"><text:a xlink:type="simple" xlink:href="https://hal.science/search/index/?q=*&amp;authFullName_s=Sébastien Barberan">Sébastien Barberan</text:a></text:p>
              <text:p text:style-name="Normal"><text:span>S.F.E.C.A.G., congrès d'Arles</text:span><text:span>, Jun 2011, Arles, France. p. 571-583</text:span></text:p>
              <text:p text:style-name="Normal"><text:span>Communication dans un congrès</text:span></text:p>
              <text:p text:style-name="Normal"><text:a xlink:type="simple" xlink:href="https://shs.hal.science/halshs-00742867v1">halshs-0074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38v1">Les pratiques funéraires dans la province de Gaule Transalpin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/text:p>
              <text:p text:style-name="Normal"><text:span>Gestes funéraires en Gaule au Second Âge du fer</text:span><text:span>, May 2009, Caen, France. p. 311-325</text:span></text:p>
              <text:p text:style-name="Normal"><text:span>Communication dans un congrès</text:span></text:p>
              <text:p text:style-name="Normal"><text:a xlink:type="simple" xlink:href="https://shs.hal.science/halshs-00740638v1">halshs-00740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95v1">Changements sociaux et culturels aux IIe-Ier s. av. J.-C. : les tombes dans l'espace rural autour de Nîmes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Nathalie Chardenon">Nathalie Chardenon</text:a></text:p>
              <text:p text:style-name="Normal"><text:span>Time of changes. In the beginning of the Romanization. Epoca de canvis. Als inicis de la romanitzacio.</text:span><text:span>, 2010, Girona, Espagne. p. 161-172</text:span></text:p>
              <text:p text:style-name="Normal"><text:span>Communication dans un congrès</text:span></text:p>
              <text:p text:style-name="Normal"><text:a xlink:type="simple" xlink:href="https://shs.hal.science/halshs-00740695v1">halshs-00740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92v1">La céramique non tournée gallo-romaine en bas-Languedoc. In : JOLY (M.), SÉGUIER (J.-M.) dir. — Les céramiques non tournées en Gaule romaine dans leur contexte social, économique et culturel : entre tradition et innovation. Actes du colloque tenu les 25 et 26 novembre 2010 à Paris, INHA, 55e supplément à la Revue Archéologique du Centre de la France, 2015, p. 49-64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Claude Raynaud">Claude Raynaud</text:a></text:p>
              <text:p text:style-name="Normal"><text:span>Les céramiques non tournées en Gaule romaine dans leur contexte social, économique et culturel : entre tradition et innovation.<text:s/></text:span><text:span>, 2010, Paris, France</text:span></text:p>
              <text:p text:style-name="Normal"><text:span>Communication dans un congrès</text:span></text:p>
              <text:p text:style-name="Normal"><text:a xlink:type="simple" xlink:href="https://shs.hal.science/halshs-01739592v1">halshs-0173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46v1">L'enclos funéraire de la Céreirède à Lattes (Hérault) : un ensemble aristocratique de la fin du IIe et du Ier s. av. J.-C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/text:p>
              <text:p text:style-name="Normal"><text:span>Gestes funéraires en Gaule au Second Âge du fer</text:span><text:span>, May 2009, Caen, France. p. 311-325</text:span></text:p>
              <text:p text:style-name="Normal"><text:span>Communication dans un congrès</text:span></text:p>
              <text:p text:style-name="Normal"><text:a xlink:type="simple" xlink:href="https://shs.hal.science/halshs-00740646v1">halshs-00740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62v1">Un ensemble augustéen mis au jour au pied du monument corinthien de l'agglomération du Castellas (Murviel-lès-Montpellier, 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Adrien Malignas">Adrien Malignas</text:a><text:span>,</text:span><text:a xlink:type="simple" xlink:href="https://hal.science/search/index/?q=*&amp;authFullName_s=Verònica Martínez Ferreras">Verònica Martínez Ferreras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Sarah Silvéréano">Sarah Silvéréano</text:a><text:span>et al.</text:span></text:p>
              <text:p text:style-name="Normal"><text:span>S.F.E.C.A.G., Congrès de Colmar</text:span><text:span>, May 2009, Colmar, France. pp.289-318</text:span></text:p>
              <text:p text:style-name="Normal"><text:span>Communication dans un congrès</text:span></text:p>
              <text:p text:style-name="Normal"><text:a xlink:type="simple" xlink:href="https://shs.hal.science/halshs-00738362v1">halshs-0073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17v1">Le dépotoir de la rue Condé à Nîmes (Gard) : un lot de mobilier daté du premier tiers du IIe s. apr. J.-C.</text:a></text:p>
              <text:p text:style-name="Normal"><text:a xlink:type="simple" xlink:href="https://hal.science/search/index/?q=*&amp;authFullName_s=Pierre-Yves Genty">Pierre-Yves Genty</text:a><text:span>,</text:span><text:a xlink:type="simple" xlink:href="https://hal.science/search/index/?q=*&amp;authFullName_s=Josselyne Guerre">Josselyne Guerr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Hervé Petitot">Hervé Petitot</text:a><text:span>,</text:span><text:a xlink:type="simple" xlink:href="https://hal.science/search/index/?q=*&amp;authFullName_s=Marie-José Rubira">Marie-José Rubira</text:a></text:p>
              <text:p text:style-name="Normal"><text:span>"Actes du Congrès de Pézenas, 25-28 Mai 2006", Société française d'étude de la céramique antique en Gaule</text:span><text:span>, Lucien Rivet, 2006, Marseille, France. pp.11-24</text:span></text:p>
              <text:p text:style-name="Normal"><text:span>Communication dans un congrès</text:span></text:p>
              <text:p text:style-name="Normal"><text:a xlink:type="simple" xlink:href="https://hal.science/hal-03070917v1">hal-0307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06v1">Un dispositif de cuisson original en Languedoc dans l'Antiquité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Corinne Sanchez">Corinne Sanchez</text:a></text:p>
              <text:p text:style-name="Normal"><text:span>Congrès de Pézenas, Société française d'étude de la céramique antique en Gaule, Pézenas, 25-28 mai 2006</text:span><text:span>, 2006, Pézenas, France. pp.257-271</text:span></text:p>
              <text:p text:style-name="Normal"><text:span>Communication dans un congrès</text:span></text:p>
              <text:p text:style-name="Normal"><text:a xlink:type="simple" xlink:href="https://hal.science/hal-02872506v1">hal-0287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16v1">Le comblement stratifié d'un fossé en milieu rural entre 50 et 150 apr. J.-C. sur le site de Madame à Aimargues (Gard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Sarah Silvéréano">Sarah Silvéréano</text:a></text:p>
              <text:p text:style-name="Normal"><text:span>"Actes du Congrès de Pézenas" organisé par la Société française d'étude de la céramique antique en Gaule, à Marseille les 25-28 mai 2006</text:span><text:span>, 2006, Marseille, France. pp.25-56</text:span></text:p>
              <text:p text:style-name="Normal"><text:span>Communication dans un congrès</text:span></text:p>
              <text:p text:style-name="Normal"><text:a xlink:type="simple" xlink:href="https://hal.science/hal-03070916v1">hal-03070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70v1">Inhumation and cremation in Roman Gaul : continuity or discontinuity of the burial practices.</text:a></text:p>
              <text:p text:style-name="Normal"><text:a xlink:type="simple" xlink:href="https://hal.science/search/index/?q=*&amp;authFullName_s=Frédérique Blaizot">Frédérique Blaizot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Alain Wittman">Alain Wittman</text:a><text:span>et al.</text:span></text:p>
              <text:p text:style-name="Normal"><text:span>In : A. Faber (dir.), P. Fasold (dir.), M. Struck (dir.), M. Witteyer (dir.), Körpergräber des 1.–3. Jahrhunderts in der Römischen Welt. Colloque de Franckfort, 19-20 novembre 2004, Schriften des Archäologischen Museums Frankfurt, 21, Franckfort, 2007, p. 305-321.</text:span><text:span>, 2004, Francfort, Germany</text:span></text:p>
              <text:p text:style-name="Normal"><text:span>Communication dans un congrès</text:span></text:p>
              <text:p text:style-name="Normal"><text:a xlink:type="simple" xlink:href="https://shs.hal.science/halshs-01739470v1">halshs-0173947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e55a5" table:style-name="2e55a5">
          <table:table-column table:style-name="2e55a5.0"/>
          <table:table-row>
            <table:table-cell office:value-type="string">
              <text:p text:style-name="Normal"><text:a xlink:type="simple" xlink:href="https://shs.hal.science/halshs-01739861v1">Les pratiques funéraires à Nîmes aux Ier s. et IIe s. ap. J.-C. In : CÉLIÉ (M.) dir., DARDE (D.) dir. — Mémoire du geste. Les pratiques funéraires à Nîmes du Néolithique à l’époque romaine. Nîmes : Bulletin de l'Ecole Antique de Nîmes, 27, catalogue d’exposition du Musée archéologique de Nîmes, 2007, p. 70-91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739861v1">halshs-01739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854v1">Les pratiques funéraires à Nîmes aux IIe et Ier s. av. J.-C. In : CÉLIÉ (M.) dir., DARDE (D.) dir. — Mémoire du geste. Les pratiques funéraires à Nîmes du Néolithique à l’époque romaine. Nîmes : Bulletin de l'Ecole Antique de Nîmes, 27, catalogue d’exposition du Musée archéologique de Nîmes, 2007, p. 44-69.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Isabelle Rodet-Belarbi">Isabelle Rodet-Belarb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739854v1">halshs-01739854v1</text:a></text:p>
            </table:table-cell>
          </table:table-row>
        </table:table>
        <text:p text:style-name="P22"/>
        <text:p text:style-name="Heading2"><text:span text:style-name="T8">Rapport (42)</text:span></text:p>
        <text:p text:style-name="P24"/>
        <table:table table:name="89a505" table:style-name="89a505">
          <table:table-column table:style-name="89a505.0"/>
          <table:table-row>
            <table:table-cell office:value-type="string">
              <text:p text:style-name="Normal"><text:a xlink:type="simple" xlink:href="https://hal.science/hal-04840484v1">Lansargues (34), la ZAC des Conques, tranche 3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et al.</text:span></text:p>
              <text:p text:style-name="Normal"><text:span>Inrap midi-MED. 2024, p. 344</text:span></text:p>
              <text:p text:style-name="Normal"><text:span>Rapport</text:span></text:p>
              <text:p text:style-name="Normal"><text:a xlink:type="simple" xlink:href="https://hal.science/hal-04840484v1">hal-048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19v1">Le Cailar (30), le Village – Boulevard Louis Blanc 2 : rapport de fouill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Elie Ghanem">Elie Ghanem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Richard Donat">Richard Donat</text:a><text:span>et al.</text:span></text:p>
              <text:p text:style-name="Normal"><text:span>Inrap Midi-Méditerranée. 2024, 439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719v1">hal-049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51v1">Mende (48), Lou Chaousse : rapport de diagnostic</text:a></text:p>
              <text:p text:style-name="Normal"><text:a xlink:type="simple" xlink:href="https://hal.science/search/index/?q=*&amp;authFullName_s=Maxime Remicourt">Maxime Remicour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Antoine Farge">Antoine Farge</text:a><text:span>et al.</text:span></text:p>
              <text:p text:style-name="Normal"><text:span>Inrap. 2024, 142 p</text:span></text:p>
              <text:p text:style-name="Normal"><text:span>Rapport</text:span><text:span><text:s/>(rapport de recherche)</text:span></text:p>
              <text:p text:style-name="Normal"><text:a xlink:type="simple" xlink:href="https://hal.science/hal-04904551v1">hal-049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43v1">Nîmes (30), 35 rue Rouget de Lisl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Bertrand Houix">Bertrand Houix</text:a><text:span>et al.</text:span></text:p>
              <text:p text:style-name="Normal"><text:span>Inrap MIDI-MED. 2024, 416 p</text:span></text:p>
              <text:p text:style-name="Normal"><text:span>Rapport</text:span><text:span><text:s/>(rapport de recherche)</text:span></text:p>
              <text:p text:style-name="Normal"><text:a xlink:type="simple" xlink:href="https://hal.science/hal-04692943v1">hal-046929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3377v1">Occitanie, Gard, Nîmes, 1bis rue de l’Abattoir. Plantations et espaces funéraires au sud de la voie longeant l’enceinte romain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Sarah Beiger">Sarah Beiger</text:a><text:span>,</text:span><text:a xlink:type="simple" xlink:href="https://hal.science/search/index/?q=*&amp;authFullName_s=Valérie Bel">Valérie Bel</text:a><text:span>et al.</text:span></text:p>
              <text:p text:style-name="Normal"><text:span>Rapport final d’opération de fouille archéologique. Nîmes, Inrap Midi-Méditerranée. 2024, 757 p</text:span></text:p>
              <text:p text:style-name="Normal"><text:span>Rapport</text:span></text:p>
              <text:p text:style-name="Normal"><text:a xlink:type="simple" xlink:href="https://inrap.hal.science/hal-04793377v1">hal-047933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608v1">Thézan-les-Béziers (34), Chemin de Pailhès ZAC Granouillère - Tranche 1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Olivier Ginouvez">Olivier Ginouvez</text:a></text:p>
              <text:p text:style-name="Normal"><text:span>Inrap midi-MED. 2023, pp.50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608v1">hal-048796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51878v1">Nîmes (30), 8 rue de Verdun - rue Henri Revoil : rapport de fouille</text:a></text:p>
              <text:p text:style-name="Normal"><text:a xlink:type="simple" xlink:href="https://hal.science/search/index/?q=*&amp;authFullName_s=Antoine Ratsimba">Antoine Ratsimba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Vianney Forest">Vianney Forest</text:a><text:span>et al.</text:span></text:p>
              <text:p text:style-name="Normal"><text:span>Inrap midi-MED. 2023, 46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51878v1">hal-049518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43206v1">Lattes (34), 9 rue des Palmiers : rapport de diagnostic - Opération archéologique 1112693 Code Inrap D149262</text:a></text:p>
              <text:p text:style-name="Normal"><text:a xlink:type="simple" xlink:href="https://hal.science/search/index/?q=*&amp;authFullName_s=Benoît Favennec">Benoît Favennec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Vianney Forest">Vianney Forest</text:a></text:p>
              <text:p text:style-name="Normal"><text:span>INRAP Méditerranée. 2023</text:span></text:p>
              <text:p text:style-name="Normal"><text:span>Rapport</text:span></text:p>
              <text:p text:style-name="Normal"><text:a xlink:type="simple" xlink:href="https://inrap.hal.science/hal-04643206v1">hal-046432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8880v1">Lattes (34), 3 rue des Colverts : rapport de diagnostic</text:a></text:p>
              <text:p text:style-name="Normal"><text:a xlink:type="simple" xlink:href="https://hal.science/search/index/?q=*&amp;authFullName_s=Antoine Ratsimba">Antoine Ratsimba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Sébastien Barberan">Sébastien Barberan</text:a></text:p>
              <text:p text:style-name="Normal"><text:span>Inrap Midi-Méditerranée. 2023, 7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18880v1">hal-041188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69v1">Narbonne (11), ZAC des Berges de la Robine : rapport de fouill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Elsa Desplanque">Elsa Desplanque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hristophe Grancha">Christophe Grancha</text:a><text:span>et al.</text:span></text:p>
              <text:p text:style-name="Normal"><text:span>Inrap. 2022, 11 vol. (237 p, 519 p., 499 p., 38 p., 727 p., 1085 p., 1084 p., 510 p., 724 p., 758 p., 1012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369v1">hal-041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00v1">Villevieille (30), Chemin du Mas Portalier : rapport de diagnostic.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Émilie Leal">Émilie Leal</text:a><text:span>et al.</text:span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1900v1">hal-0412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700v1">Vauvert (30), Parc Grégoire – Chemin de la Rouvière - Tranche 1, Rapport d'opération de diagnostic archéolog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affaella Gafà">Raffaella Gafà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Vincent Mourre">Vincent Mourre</text:a><text:span>et al.</text:span></text:p>
              <text:p text:style-name="Normal"><text:span>Inrap Midi-Méditerranée. 2021, 176 p</text:span></text:p>
              <text:p text:style-name="Normal"><text:span>Rapport</text:span></text:p>
              <text:p text:style-name="Normal"><text:a xlink:type="simple" xlink:href="https://hal.science/hal-04929700v1">hal-0492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21v1">Nîmes (30), Amphithéâtre romain de Nîmes, investigations et études pour la connaissance archéologique du monument : marché subséquent n° 4 : suivi archéologique des travaux de restauration : travée 58 à 01, élévations extérieures et revers intérieurs.</text:a></text:p>
              <text:p text:style-name="Normal"><text:a xlink:type="simple" xlink:href="https://hal.science/search/index/?q=*&amp;authFullName_s=Richard Pellé">Richard Pellé</text:a><text:span>,</text:span><text:a xlink:type="simple" xlink:href="https://hal.science/search/index/?q=*&amp;authFullName_s=Caroline Lefebvre">Caroline Lefebvre</text:a><text:span>,</text:span><text:a xlink:type="simple" xlink:href="https://hal.science/search/index/?q=*&amp;authFullName_s=Pierre-Lou Schang">Pierre-Lou Schang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Sébastien Barberan">Sébastien Barberan</text:a><text:span>et al.</text:span></text:p>
              <text:p text:style-name="Normal"><text:span>Institut national de recherches archéologiques préventives (INRAP). 2021</text:span></text:p>
              <text:p text:style-name="Normal"><text:span>Rapport</text:span></text:p>
              <text:p text:style-name="Normal"><text:a xlink:type="simple" xlink:href="https://hal.science/hal-04682521v1">hal-0468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33v1">Bagnols-sur-Cèze (30), Rue André Penchenier : rapport de diagnostic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Isabelle Commandré">Isabelle Commandré</text:a><text:span>et al.</text:span></text:p>
              <text:p text:style-name="Normal"><text:span>Inrap Midi-Méditerranée. 2021, 108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733v1">hal-049257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17v1">Uzès (30), La Perrine - Lot 2 : Un secteur à la périphérie de la ville de la période tardo-républicaine à l’époque moder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Benjamin Thomas">Benjamin Thomas</text:a><text:span>et al.</text:span></text:p>
              <text:p text:style-name="Normal"><text:span>Inrap Midi Méditerranée. 2021, 3 vol. (226 p., 328 p., 229 p.)</text:span></text:p>
              <text:p text:style-name="Normal"><text:span>Rapport</text:span></text:p>
              <text:p text:style-name="Normal"><text:a xlink:type="simple" xlink:href="https://inrap.hal.science/hal-04123217v1">hal-041232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197v1">Uzès (30), La Perrine - Lot 1 : Un secteur à la périphérie de la ville de la période tardo-républicaine à l’époque moder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Benjamin Thomas">Benjamin Thomas</text:a><text:span>et al.</text:span></text:p>
              <text:p text:style-name="Normal"><text:span>Inrap Midi Méditerranée. 2021, 3 vol. (226 p., 328 p., 229 p.)</text:span></text:p>
              <text:p text:style-name="Normal"><text:span>Rapport</text:span></text:p>
              <text:p text:style-name="Normal"><text:a xlink:type="simple" xlink:href="https://inrap.hal.science/hal-04123197v1">hal-041231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60v1">Nîmes (30) 32 rue de Sauv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Aurélien Bolo">Aurélien Bolo</text:a><text:span>,</text:span><text:a xlink:type="simple" xlink:href="https://hal.science/search/index/?q=*&amp;authFullName_s=Michel Piskorz">Michel Piskorz</text:a><text:span>et al.</text:span></text:p>
              <text:p text:style-name="Normal"><text:span>Inrap Midi-MED. 2020, 5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60v1">hal-042571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67v1">Nîmes (30), Cour de l’école des Beaux-Arts – rue du Chapitr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Faïsse Camille">Faïsse Camille</text:a><text:span>,</text:span><text:a xlink:type="simple" xlink:href="https://hal.science/search/index/?q=*&amp;authFullName_s=Sébastien Barberan">Sébastien Barberan</text:a></text:p>
              <text:p text:style-name="Normal"><text:span>Inrap Midi-MED. 2020, 13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67v1">hal-0425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24v1">Nîmes (30), 12 rue de Saint-Gilles, voies et vocation funéraire d’un quartier périurbain de Nîmes, de l’âge du Fer au haut Moyen Âge : rapport de fouille ; Vol. 1 : synthèses ; Vol. 2 : Catalogue des sépultures, Études spécialisées, Inventaires techniques, (170 p., 366 p.)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rie Anselmo">Marie Anselmo</text:a><text:span>et al.</text:span></text:p>
              <text:p text:style-name="Normal"><text:span>Inrap midi-ME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925124v1">hal-049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31v1">Le Cailar (30), le Village – Boulevard Louis Blanc : rapport de diagnostic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Véronique Lelièvre">Véronique Lelièvre</text:a><text:span>et al.</text:span></text:p>
              <text:p text:style-name="Normal"><text:span>Inrap Midi-Méditerranée. 2020, 122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731v1">hal-049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79v1">Occitanie, Gard, Bellegarde, Piechegu ouest 2 : un territoire occupé du Paléolithique jusqu’à l’Époque moderne, Rapport final d'Opération de fouille archéologique. Tome III - de la Préhistoire récente à l'Époque moderne ; Partie 3 : L'Antiquité ; Partie 4 : Le Moyen Ag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écilia Cammas">Cécilia Cammas</text:a><text:span>et al.</text:span></text:p>
              <text:p text:style-name="Normal"><text:span>Inrap Midi-Méditerranée. 2020, 173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79v1">hal-049254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22v1">Brignon (30), 3 impasse d'Alai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Jean-Luc Aurand">Jean-Luc Aurand</text:a><text:span>,</text:span><text:a xlink:type="simple" xlink:href="https://hal.science/search/index/?q=*&amp;authFullName_s=Sébastien Barberan">Sébastien Barberan</text:a></text:p>
              <text:p text:style-name="Normal"><text:span>Inrap Midi Méditerranée. 2020, 6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222v1">hal-041232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609v1">Lezignan-Corbières (11), Domaine Saint-Estève, lotissement Domaine Saint-Estève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idi-MED. 2020, pp.44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609v1">hal-048796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44v1">Nîmes (30) Cathédrale Notre-Dame et Saint Castor : nef et déambulatoires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Richard Pellé">Richard Pellé</text:a></text:p>
              <text:p text:style-name="Normal"><text:span>Inrap Midi Méditerranée. 2019, 179 p</text:span></text:p>
              <text:p text:style-name="Normal"><text:span>Rapport</text:span></text:p>
              <text:p text:style-name="Normal"><text:a xlink:type="simple" xlink:href="https://inrap.hal.science/hal-04123244v1">hal-0412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431v1">Lattes, Castelle et Fromigue. Voies et espaces funéraires gallo-romains dans le territoire rural de Lattara. Occitanie, Hérault (34). Ligne à Grande Vitesse. Contournement de Nîmes et Montpellier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/text:p>
              <text:p text:style-name="Normal"><text:span>[Rapport de recherche] Institut national de recherches archéologiques préventives, INRAP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02431v1">halshs-020024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20v1">Nîmes (30) 1 rue Guynemer : une nécropole de la fin de l'Antiquité à l'origine d'une église paléochrétien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ichard Donat">Richard Donat</text:a><text:span>et al.</text:span></text:p>
              <text:p text:style-name="Normal"><text:span>Inrap Midi Méditerranée. 2018, 4 vol. (305 p., 137 p., 314 p., 271 p.)</text:span></text:p>
              <text:p text:style-name="Normal"><text:span>Rapport</text:span></text:p>
              <text:p text:style-name="Normal"><text:a xlink:type="simple" xlink:href="https://inrap.hal.science/hal-04123320v1">hal-041233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643v1">Murviel-lès-Montpellier (34) Avenue Suzanne Ivanez-Chupin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idi-MED. 2018, pp.83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643v1">hal-048796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51v1">Balaruc-le-Vieux (34), 90, rue Font Romain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ED. 2017, pp.43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51v1">hal-048797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7v1">L'histoire d'un quartier de Nemausus : Nîmes, Parking Jean Jaurès : Occitanie, Gard : tome II, présentation des données : volume 1, cadre naturel et Préhistoire, la campagne avant la ville (V e - Ier siècles av. J.-C.) : rapport de fouille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Pascale Chevillot">Pascale Chevillot</text:a><text:span>et al.</text:span></text:p>
              <text:p text:style-name="Normal"><text:span>[Rapport de recherche] Inrap Méditerranée. 2017, 20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7v1">hal-041248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534v1">Lattes, Castelle-GR : Une exploitation antique et une occupation du haut Moyen Âge : Occitanie, Hérault : ligne grande vitesse, contournement de Nîmes-Montpellier : secteur 2 : rapport de fouille archéologique</text:a></text:p>
              <text:p text:style-name="Normal"><text:a xlink:type="simple" xlink:href="https://hal.science/search/index/?q=*&amp;authFullName_s=David Tosna">David Tosna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M. Alvitre">M. Alvitre</text:a><text:span>,</text:span><text:a xlink:type="simple" xlink:href="https://hal.science/search/index/?q=*&amp;authFullName_s=Chloé Bachelot">Chloé Bachelot</text:a><text:span>,</text:span><text:a xlink:type="simple" xlink:href="https://hal.science/search/index/?q=*&amp;authFullName_s=Sébastien Barberan">Sébastien Barberan</text:a><text:span>et al.</text:span></text:p>
              <text:p text:style-name="Normal"><text:span>Inrap Méditerranée. 2017, 3 vol. (195p. ; 279p. ; 204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84534v1">hal-042845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94v1">Colline de l'Yeuse : Murviel-lès-Montpellier : Occitanie - Pyrénées Méditerranée, Hérault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Laure Métais">Laure Métais</text:a><text:span>,</text:span><text:a xlink:type="simple" xlink:href="https://hal.science/search/index/?q=*&amp;authFullName_s=Sébastien Barberan">Sébastien Barberan</text:a></text:p>
              <text:p text:style-name="Normal"><text:span>Inrap Med. 2016, pp.7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94v1">hal-048797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73v1">L'Esplanade II : Murviel-lès-Montpellier : Languedoc-Roussillon, Hérault (34)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Laure Métais">Laure Métais</text:a></text:p>
              <text:p text:style-name="Normal"><text:span>Inrap MED. 2016, pp.66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73v1">hal-048797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6v1">Mudaison, Les Aubettes : un établissement viticole antique - Occitanie, Hérault - ligne grande vitesse, contournement de Nîmes-Montpellier : secteur 8, 3 Vol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e Anselmo">Marie Anselmo</text:a><text:span>,</text:span><text:a xlink:type="simple" xlink:href="https://hal.science/search/index/?q=*&amp;authFullName_s=Sébastien Barberan">Sébastien Barberan</text:a><text:span>et al.</text:span></text:p>
              <text:p text:style-name="Normal"><text:span>[Rapport de recherche] Inrap Méditerranée. 2016, 22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6v1">hal-041248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780v1">Balaruc-les-Bains (34), Aménagement de la Fiau - tranche 2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/text:p>
              <text:p text:style-name="Normal"><text:span>Inrap MED. 2016, pp.61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780v1">hal-0487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85v1">Saint-Rémy-de-Provence (13), ZAC d'Ussol, Rapport de fouilles archéologiques préventives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Raphael Denis">Raphael Denis</text:a><text:span>,</text:span><text:a xlink:type="simple" xlink:href="https://hal.science/search/index/?q=*&amp;authFullName_s=Gerlinde Frommherz">Gerlinde Frommherz</text:a><text:span>,</text:span><text:a xlink:type="simple" xlink:href="https://hal.science/search/index/?q=*&amp;authFullName_s=Frederic Moroldo">Frederic Moroldo</text:a><text:span>et al.</text:span></text:p>
              <text:p text:style-name="Normal"><text:span>Inrap med. 2015, 4 vol., 471, 349 et 342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85v1">hal-041788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54v1">Les Ifs : Murviel-lès-Montpellier : Languedoc-Roussillon, Hérault (34)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Antoine Ratsimba">Antoine Ratsimba</text:a><text:span>,</text:span><text:a xlink:type="simple" xlink:href="https://hal.science/search/index/?q=*&amp;authFullName_s=Aurélien Bolo">Aurélien Bolo</text:a><text:span>et al.</text:span></text:p>
              <text:p text:style-name="Normal"><text:span>Inrap MED. 2015, 8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54v1">hal-042571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9818v1">Balaruc-les-Bains (34), Aménagements de la Fiau - tranche 1 : rapport de diagnostic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Florent Mazière">Florent Mazière</text:a></text:p>
              <text:p text:style-name="Normal"><text:span>Inrap MED. 2015, pp.103</text:span></text:p>
              <text:p text:style-name="Normal"><text:span>Rapport</text:span><text:span><text:s/>(rapport technique)</text:span></text:p>
              <text:p text:style-name="Normal"><text:a xlink:type="simple" xlink:href="https://inrap.hal.science/hal-04879818v1">hal-048798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55v1">ZAC Mitra 1, phase 4 : Languedoc-Roussillon, Gard, Garons, La Courbade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Sébastien Barberan">Sébastien Barberan</text:a><text:span>et al.</text:span></text:p>
              <text:p text:style-name="Normal"><text:span>Inrap MED. 2015, 96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55v1">hal-04257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19v1">Zac du Forum des Carmes 5 : Le faubourg des Carmes à Nîmes, de l’Antiquité au Moyen Âg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Michel Piskorz">Michel Piskorz</text:a><text:span>et al.</text:span></text:p>
              <text:p text:style-name="Normal"><text:span>[Rapport de recherche] 8169, Inrap, SR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9319v1">halshs-019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6v1">Zac du Mas des Abeilles II-6, lot 19, à Nî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F. Audouit">F. Audoui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Pascale Chevillot">Pascale Chevillot</text:a><text:span>et al.</text:span></text:p>
              <text:p text:style-name="Normal"><text:span>[Rapport de recherche] Direction Régionale des Affaires Culturelles Languedoc-Roussillon. 2009, pp.n.c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6v1">hal-0307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5v1">La métairie de Monquiers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Vianney Forest">Vianney Forest</text:a></text:p>
              <text:p text:style-name="Normal"><text:span>[Rapport de recherche] Inrap. 2007, 7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5v1">hal-030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1v1">78, avenue Jean-Jaurès à Nî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. Conterion">M. Conterion</text:a><text:span>,</text:span><text:a xlink:type="simple" xlink:href="https://hal.science/search/index/?q=*&amp;authFullName_s=Véronique Fabre">Véronique Fabre</text:a><text:span>et al.</text:span></text:p>
              <text:p text:style-name="Normal"><text:span>[Rapport de recherche] Inrap. 2005, 23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1v1">hal-0307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arberan</dc:title>
    <dc:subject/>
    <dc:description>CV</dc:description>
    <dc:creator/>
    <dc:date>2026-05-25T01:58:20.000</dc:date>
    <meta:generator>PHPWord</meta:generator>
    <meta:initial-creator>CCSD</meta:initial-creator>
    <meta:creation-date>2026-05-25T01:58:20.000</meta:creation-date>
    <meta:keyword/>
    <meta:user-defined meta:name="Category"/>
    <meta:user-defined meta:name="Company"/>
    <meta:user-defined meta:name="Manager"/>
  </office:meta>
</office:document-meta>
</file>