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Section1" style:family="section">
      <style:section-properties>
        <style:columns fo:column-count="1"/>
      </style:section-properties>
    </style:style>
    <style:style style:name="b1d566" style:family="table">
      <style:table-properties style:rel-width="100" table:align="center"/>
    </style:style>
    <style:style style:name="b1d566.0" style:family="table-column">
      <style:table-column-properties style:column-width="0.00cm"/>
    </style:style>
    <style:style style:name="52ae15" style:family="table">
      <style:table-properties style:rel-width="100" table:align="center"/>
    </style:style>
    <style:style style:name="52ae15.0" style:family="table-column">
      <style:table-column-properties style:column-width="0.00cm"/>
    </style:style>
    <style:style style:name="e641d4" style:family="table">
      <style:table-properties style:rel-width="100" table:align="center"/>
    </style:style>
    <style:style style:name="e641d4.0" style:family="table-column">
      <style:table-column-properties style:column-width="0.00cm"/>
    </style:style>
    <style:style style:name="070d56" style:family="table">
      <style:table-properties style:rel-width="100" table:align="center"/>
    </style:style>
    <style:style style:name="070d56.0" style:family="table-column">
      <style:table-column-properties style:column-width="0.00cm"/>
    </style:style>
    <style:style style:name="67624e" style:family="table">
      <style:table-properties style:rel-width="100" table:align="center"/>
    </style:style>
    <style:style style:name="67624e.0" style:family="table-column">
      <style:table-column-properties style:column-width="0.00cm"/>
    </style:style>
    <style:style style:name="14aeee" style:family="table">
      <style:table-properties style:rel-width="100" table:align="center"/>
    </style:style>
    <style:style style:name="14aeee.0" style:family="table-column">
      <style:table-column-properties style:column-width="0.00cm"/>
    </style:style>
    <style:style style:name="cdb366" style:family="table">
      <style:table-properties style:rel-width="100" table:align="center"/>
    </style:style>
    <style:style style:name="cdb366.0" style:family="table-column">
      <style:table-column-properties style:column-width="0.00cm"/>
    </style:style>
    <style:style style:name="887f96" style:family="table">
      <style:table-properties style:rel-width="100" table:align="center"/>
    </style:style>
    <style:style style:name="887f96.0" style:family="table-column">
      <style:table-column-properties style:column-width="0.00cm"/>
    </style:style>
    <style:style style:name="101432" style:family="table">
      <style:table-properties style:rel-width="100" table:align="center"/>
    </style:style>
    <style:style style:name="1014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Barret<text:s/></text:span><text:span text:style-name="T2">Chargé de recherche au CNRS, Institut de recherche et d'histoire des textes (UPR 841), responsable de la section de diplo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barret">sebastien-barret</text:a></text:p>
          </text:list-item>
        </text:list>
        <text:list text:style-name="listStyle_0">
          <text:list-item>
            <text:p text:style-name="P9"><text:span text:style-name="T5"><text:s/>ORCID :<text:s/></text:span></text:p>
            <text:p><text:a xlink:type="simple" xlink:href="https://orcid.org/0000-0002-4828-9486">0000-0002-4828-9486</text:a></text:p>
          </text:list-item>
        </text:list>
        <text:list text:style-name="listStyle_0">
          <text:list-item>
            <text:p text:style-name="P11"><text:span text:style-name="T6"><text:s/>IdRef :<text:s/></text:span></text:p>
            <text:p><text:a xlink:type="simple" xlink:href="https://www.idref.fr/052844943">052844943</text:a></text:p>
          </text:list-item>
        </text:list>
        <text:list text:style-name="listStyle_0">
          <text:list-item>
            <text:p text:style-name="P13"><text:span text:style-name="T7"><text:s/>VIAF :<text:s/></text:span></text:p>
            <text:p><text:a xlink:type="simple" xlink:href="https://viaf.org/viaf/56785594">56785594</text:a></text:p>
          </text:list-item>
        </text:list>
        <text:p text:style-name="P14"/>
        <text:p text:style-name="Heading2"><text:span text:style-name="T8">Présentation</text:span></text:p>
        <text:p text:style-name="P16"/>
        <text:p text:style-name="P17"><text:span text:style-name="T9">Août-septembre 1997 :</text:span><text:span text:style-name="T10"><text:s/>Employé à l’Institut historique allemand de Paris comme auxiliaire de recherche (participation à la préparation de l’édition des plus anciens documents de l’abbaye de Cluny).</text:span></text:p>
        <text:p text:style-name="P20"><text:span text:style-name="T11">Décembre 1997-novembre 2000 :</text:span><text:span text:style-name="T12"><text:s/>Allocataire de recherche (mobilité internationale) de l’École pratique des Hautes Études, Section des Sciences historiques et philologiques.</text:span></text:p>
        <text:p text:style-name="P23"><text:span text:style-name="T13">1er décembre 2000-30 septembre 2008 :</text:span><text:span text:style-name="T14"><text:s/>Attaché de recherche (wissenschaftlicher Mitarbeiter) auprès de l’Université technique de Dresde, Sonderforschungsbereich 537 Institutionalität und Geschichtlichkeit (« Institutionnalité et historicité »), Projekt C Institutionelle Strukturen religiöser Orden im Mittelalter (« Structures institutionnelles des ordres religieux au Moyen Âge »).</text:span></text:p>
        <text:p text:style-name="P26"><text:span text:style-name="T15">Depuis le 1er octobre 2008 :</text:span><text:span text:style-name="T16"><text:s/>Chargé de recherche au Centre national de la recherche scientifique, affecté à l’Institut de recherche et d’histoire des textes (UPR 841), centre Augustin-Thierry d'Orléans-la Source (2008-2014), centre Félix-Grat de Paris (2014-2019), Campus Condorcet d'Aubervilliers (depuis septembre 2019)</text:span></text:p>
        <text:p text:style-name="P29"/>
        <text:p text:style-name="Heading2"><text:span text:style-name="T17">Publications</text:span></text:p>
        <text:p text:style-name="P31"/>
        <text:p text:style-name="P32"/>
        <text:p text:style-name="Heading2"><text:span text:style-name="T18">Article dans une revue (15)</text:span></text:p>
        <text:p text:style-name="P34"/>
        <table:table table:name="b1d566" table:style-name="b1d566">
          <table:table-column table:style-name="b1d566.0"/>
          <table:table-row>
            <table:table-cell office:value-type="string">
              <text:p text:style-name="Normal"><text:a xlink:type="simple" xlink:href="https://shs.hal.science/halshs-03079667v1">Bibliographie [Note bibliographique en diplomatique médiévale]</text:a></text:p>
              <text:p text:style-name="Normal"><text:a xlink:type="simple" xlink:href="https://hal.science/search/index/?q=*&amp;authFullName_s=Sébastien Barret">Sébastien Barret</text:a></text:p>
              <text:p text:style-name="Normal"><text:span>Bibliothèque de l'École des chartes</text:span><text:span>, 2020, 174 (2018-2019), pp.343-379</text:span></text:p>
              <text:p text:style-name="Normal"><text:span>Article dans une revue</text:span></text:p>
              <text:p text:style-name="Normal"><text:a xlink:type="simple" xlink:href="https://shs.hal.science/halshs-03079667v1">halshs-03079667v1</text:a></text:p>
            </table:table-cell>
          </table:table-row>
          <table:table-row>
            <table:table-cell office:value-type="string">
              <text:p text:style-name="Normal"><text:a xlink:type="simple" xlink:href="https://shs.hal.science/halshs-04701854v1">Les papiers de Jean Vezin à l'Institut de recherche et d'histoire des textes</text:a></text:p>
              <text:p text:style-name="Normal"><text:a xlink:type="simple" xlink:href="https://hal.science/search/index/?q=*&amp;authFullName_s=Sébastien Barret">Sébastien Barret</text:a></text:p>
              <text:p text:style-name="Normal"><text:span>Gazette du Livre Médiéval</text:span><text:span>, 2020, 66, pp.152-154.<text:s/></text:span><text:a xlink:type="simple" xlink:href="https://dx.doi.org/10.58079/qi38">⟨10.58079/qi38⟩</text:a></text:p>
              <text:p text:style-name="Normal"><text:span>Article dans une revue</text:span></text:p>
              <text:p text:style-name="Normal"><text:a xlink:type="simple" xlink:href="https://shs.hal.science/halshs-04701854v1">halshs-04701854v1</text:a></text:p>
            </table:table-cell>
          </table:table-row>
          <table:table-row>
            <table:table-cell office:value-type="string">
              <text:p text:style-name="Normal"><text:a xlink:type="simple" xlink:href="https://hal.science/hal-01855301v1">Le projet 'Saint-Omer</text:a></text:p>
              <text:p text:style-name="Normal"><text:a xlink:type="simple" xlink:href="https://hal.science/search/index/?q=*&amp;authFullName_s=Dominique Stutzmann">Dominique Stutzmann</text:a><text:span>,</text:span><text:a xlink:type="simple" xlink:href="https://hal.science/search/index/?q=*&amp;authFullName_s=Sébastien Barret">Sébastien Barret</text:a></text:p>
              <text:p text:style-name="Normal"><text:span>Les Amis de l'IRHT. Bulletin de l'association</text:span><text:span>, 2012, p. 4</text:span></text:p>
              <text:p text:style-name="Normal"><text:span>Article dans une revue</text:span></text:p>
              <text:p text:style-name="Normal"><text:a xlink:type="simple" xlink:href="https://hal.science/hal-01855301v1">hal-01855301v1</text:a></text:p>
            </table:table-cell>
          </table:table-row>
          <table:table-row>
            <table:table-cell office:value-type="string">
              <text:p text:style-name="Normal"><text:a xlink:type="simple" xlink:href="https://shs.hal.science/halshs-01700852v1">Cluniacensia bibliographica minima</text:a></text:p>
              <text:p text:style-name="Normal"><text:a xlink:type="simple" xlink:href="https://hal.science/search/index/?q=*&amp;authFullName_s=Sébastien Barret">Sébastien Barret</text:a></text:p>
              <text:p text:style-name="Normal"><text:span>Revue Mabillon, revue internationale d'histoire et de littérature religieuses</text:span><text:span>, 2011, n.s. 22 (83), pp.291 - 303.<text:s/></text:span><text:a xlink:type="simple" xlink:href="https://dx.doi.org/10.1484/J.RM.5.100998">⟨10.1484/J.RM.5.100998⟩</text:a></text:p>
              <text:p text:style-name="Normal"><text:span>Article dans une revue</text:span></text:p>
              <text:p text:style-name="Normal"><text:a xlink:type="simple" xlink:href="https://api.istex.fr/ark:/67375/NDQ-8M9VWVQ6-V/fulltext.pdf?sid=hal">istex</text:a></text:p>
              <text:p text:style-name="Normal"><text:a xlink:type="simple" xlink:href="https://shs.hal.science/halshs-01700852v1">halshs-01700852v1</text:a></text:p>
            </table:table-cell>
          </table:table-row>
          <table:table-row>
            <table:table-cell office:value-type="string">
              <text:p text:style-name="Normal"><text:a xlink:type="simple" xlink:href="https://shs.hal.science/halshs-00551794v1">Les cartulaires du Moyen Âge européen et au-delà</text:a></text:p>
              <text:p text:style-name="Normal"><text:a xlink:type="simple" xlink:href="https://hal.science/search/index/?q=*&amp;authFullName_s=Sébastien Barret">Sébastien Barret</text:a></text:p>
              <text:p text:style-name="Normal"><text:span>Microscoop : Un regard sur les laboratoires en Centre Limousin Poitou-Charentes (CNRS)</text:span><text:span>, 2010, Hors-Série 19, pp.34-35</text:span></text:p>
              <text:p text:style-name="Normal"><text:span>Article dans une revue</text:span></text:p>
              <text:p text:style-name="Normal"><text:a xlink:type="simple" xlink:href="https://shs.hal.science/halshs-00551794v1">halshs-00551794v1</text:a></text:p>
            </table:table-cell>
          </table:table-row>
          <table:table-row>
            <table:table-cell office:value-type="string">
              <text:p text:style-name="Normal"><text:a xlink:type="simple" xlink:href="https://shs.hal.science/halshs-00428568v1">Le diplomatiste et la paléographie</text:a></text:p>
              <text:p text:style-name="Normal"><text:a xlink:type="simple" xlink:href="https://hal.science/search/index/?q=*&amp;authFullName_s=Sébastien Barret">Sébastien Barret</text:a></text:p>
              <text:p text:style-name="Normal"><text:span>Gazette du Livre Médiéval</text:span><text:span>, 2009, 54, pp.1-9.<text:s/></text:span><text:a xlink:type="simple" xlink:href="https://dx.doi.org/10.3406/galim.2009.1796">⟨10.3406/galim.2009.1796⟩</text:a></text:p>
              <text:p text:style-name="Normal"><text:span>Article dans une revue</text:span></text:p>
              <text:p text:style-name="Normal"><text:a xlink:type="simple" xlink:href="https://shs.hal.science/halshs-00428568v1">halshs-00428568v1</text:a></text:p>
            </table:table-cell>
          </table:table-row>
          <table:table-row>
            <table:table-cell office:value-type="string">
              <text:p text:style-name="Normal"><text:a xlink:type="simple" xlink:href="https://shs.hal.science/halshs-00395980v1">Cluny, Note sur &amp;quot;le Recueil des chartes de l'abbaye de Cluny&amp;quot; d'Auguste Bernard et Alexandre Bruel.</text:a></text:p>
              <text:p text:style-name="Normal"><text:a xlink:type="simple" xlink:href="https://hal.science/search/index/?q=*&amp;authFullName_s=Sébastien Barret">Sébastien Barret</text:a></text:p>
              <text:p text:style-name="Normal"><text:span>Bulletin du Centre d'études médiévales d'Auxerre</text:span><text:span>, 2009, Hors-Série</text:span></text:p>
              <text:p text:style-name="Normal"><text:span>Article dans une revue</text:span></text:p>
              <text:p text:style-name="Normal"><text:a xlink:type="simple" xlink:href="https://shs.hal.science/halshs-00395980v1">halshs-00395980v1</text:a></text:p>
            </table:table-cell>
          </table:table-row>
          <table:table-row>
            <table:table-cell office:value-type="string">
              <text:p text:style-name="Normal"><text:a xlink:type="simple" xlink:href="https://hal.science/hal-00350030v1">Archivistique et tradition documentaire : quelques observations sur le cas clunisien</text:a></text:p>
              <text:p text:style-name="Normal"><text:a xlink:type="simple" xlink:href="https://hal.science/search/index/?q=*&amp;authFullName_s=Sébastien Barret">Sébastien Barret</text:a></text:p>
              <text:p text:style-name="Normal"><text:span>Memini. Travaux et documents</text:span><text:span>, 2006, 9-10, pp.349-377</text:span></text:p>
              <text:p text:style-name="Normal"><text:span>Article dans une revue</text:span></text:p>
              <text:p text:style-name="Normal"><text:a xlink:type="simple" xlink:href="https://hal.science/hal-00350030v1">hal-00350030v1</text:a></text:p>
            </table:table-cell>
          </table:table-row>
          <table:table-row>
            <table:table-cell office:value-type="string">
              <text:p text:style-name="Normal"><text:a xlink:type="simple" xlink:href="https://shs.hal.science/halshs-00418288v1">La Tour des archives de l'abbaye de Cluny</text:a></text:p>
              <text:p text:style-name="Normal"><text:a xlink:type="simple" xlink:href="https://hal.science/search/index/?q=*&amp;authFullName_s=Sébastien Barret">Sébastien Barret</text:a></text:p>
              <text:p text:style-name="Normal"><text:span>Livraisons d’Histoire de l’Architecture</text:span><text:span>, 2005, 10, pp.9-17.<text:s/></text:span><text:a xlink:type="simple" xlink:href="https://dx.doi.org/10.3406/lha.2005.1012">⟨10.3406/lha.2005.1012⟩</text:a></text:p>
              <text:p text:style-name="Normal"><text:span>Article dans une revue</text:span></text:p>
              <text:p text:style-name="Normal"><text:a xlink:type="simple" xlink:href="https://shs.hal.science/halshs-00418288v1">halshs-00418288v1</text:a></text:p>
            </table:table-cell>
          </table:table-row>
          <table:table-row>
            <table:table-cell office:value-type="string">
              <text:p text:style-name="Normal"><text:a xlink:type="simple" xlink:href="https://hal.science/hal-00350034v1">Un avocat au service du Cabinet des chartes : Les travaux de Louis-Henri Lambert de Barive dans les archives de Cluny (v.1770-v.1790)</text:a></text:p>
              <text:p text:style-name="Normal"><text:a xlink:type="simple" xlink:href="https://hal.science/search/index/?q=*&amp;authFullName_s=Sébastien Barret">Sébastien Barret</text:a></text:p>
              <text:p text:style-name="Normal"><text:span>Histoire et archives</text:span><text:span>, 2004, 15, pp.29-64</text:span></text:p>
              <text:p text:style-name="Normal"><text:span>Article dans une revue</text:span></text:p>
              <text:p text:style-name="Normal"><text:a xlink:type="simple" xlink:href="https://hal.science/hal-00350034v1">hal-00350034v1</text:a></text:p>
            </table:table-cell>
          </table:table-row>
          <table:table-row>
            <table:table-cell office:value-type="string">
              <text:p text:style-name="Normal"><text:a xlink:type="simple" xlink:href="https://shs.hal.science/halshs-00418280v1">La mise en ligne de textes diplomatiques : survol de la situation en Allemagne</text:a></text:p>
              <text:p text:style-name="Normal"><text:a xlink:type="simple" xlink:href="https://hal.science/search/index/?q=*&amp;authFullName_s=Sébastien Barret">Sébastien Barret</text:a></text:p>
              <text:p text:style-name="Normal"><text:span>Le médiéviste et l'ordinateur</text:span><text:span>, 2003, 42, pp.45-50.<text:s/></text:span><text:a xlink:type="simple" xlink:href="https://dx.doi.org/10.3406/medio.2003.1590">⟨10.3406/medio.2003.1590⟩</text:a></text:p>
              <text:p text:style-name="Normal"><text:span>Article dans une revue</text:span></text:p>
              <text:p text:style-name="Normal"><text:a xlink:type="simple" xlink:href="https://shs.hal.science/halshs-00418280v1">halshs-00418280v1</text:a></text:p>
            </table:table-cell>
          </table:table-row>
          <table:table-row>
            <table:table-cell office:value-type="string">
              <text:p text:style-name="Normal"><text:a xlink:type="simple" xlink:href="https://shs.hal.science/halshs-00418277v1">Cluny et son scriptorium (Xe-XIIe siècle)</text:a></text:p>
              <text:p text:style-name="Normal"><text:a xlink:type="simple" xlink:href="https://hal.science/search/index/?q=*&amp;authFullName_s=Sébastien Barret">Sébastien Barret</text:a></text:p>
              <text:p text:style-name="Normal"><text:span>Dossiers d'Archéologie</text:span><text:span>, 2001, 269-270, pp.48-53</text:span></text:p>
              <text:p text:style-name="Normal"><text:span>Article dans une revue</text:span></text:p>
              <text:p text:style-name="Normal"><text:a xlink:type="simple" xlink:href="https://shs.hal.science/halshs-00418277v1">halshs-00418277v1</text:a></text:p>
            </table:table-cell>
          </table:table-row>
          <table:table-row>
            <table:table-cell office:value-type="string">
              <text:p text:style-name="Normal"><text:a xlink:type="simple" xlink:href="https://shs.hal.science/halshs-00418275v1">Structures institutionnelles des ordres religieux au Moyen Âge : le Teilprojekt C du Sonderforschungsbereich 537 de l'Université technique de Dresde</text:a></text:p>
              <text:p text:style-name="Normal"><text:a xlink:type="simple" xlink:href="https://hal.science/search/index/?q=*&amp;authFullName_s=Sébastien Barret">Sébastien Barret</text:a></text:p>
              <text:p text:style-name="Normal"><text:span>Bulletin de la Mission historique française en Allemagne</text:span><text:span>, 2001, 37, pp.121-129</text:span></text:p>
              <text:p text:style-name="Normal"><text:span>Article dans une revue</text:span></text:p>
              <text:p text:style-name="Normal"><text:a xlink:type="simple" xlink:href="https://shs.hal.science/halshs-00418275v1">halshs-00418275v1</text:a></text:p>
            </table:table-cell>
          </table:table-row>
          <table:table-row>
            <table:table-cell office:value-type="string">
              <text:p text:style-name="Normal"><text:a xlink:type="simple" xlink:href="https://shs.hal.science/halshs-00418249v1">Réputation, justice et chancellerie au XIVe siècle : autour d'un acte de Jean le Bon</text:a></text:p>
              <text:p text:style-name="Normal"><text:a xlink:type="simple" xlink:href="https://hal.science/search/index/?q=*&amp;authFullName_s=Sébastien Barret">Sébastien Barret</text:a></text:p>
              <text:p text:style-name="Normal"><text:span>Labyrinthe. Atelier interdisciplinaire</text:span><text:span>, 1999, 4, pp.19-33.<text:s/></text:span><text:a xlink:type="simple" xlink:href="https://dx.doi.org/10.4000/labyrinthe.117">⟨10.4000/labyrinthe.117⟩</text:a></text:p>
              <text:p text:style-name="Normal"><text:span>Article dans une revue</text:span></text:p>
              <text:p text:style-name="Normal"><text:a xlink:type="simple" xlink:href="https://shs.hal.science/halshs-00418249v1">halshs-00418249v1</text:a></text:p>
            </table:table-cell>
          </table:table-row>
          <table:table-row>
            <table:table-cell office:value-type="string">
              <text:p text:style-name="Normal"><text:a xlink:type="simple" xlink:href="https://hal.science/hal-03289119v1">Les préambules des actes royaux pendant le règne de Jean II le Bon, thèse pour le diplôme d'archiviste paléographe, 1997 - résumé</text:a></text:p>
              <text:p text:style-name="Normal"><text:a xlink:type="simple" xlink:href="https://hal.science/search/index/?q=*&amp;authFullName_s=Sébastien Barret">Sébastien Barret</text:a></text:p>
              <text:p text:style-name="Normal"><text:span>École nationale des chartes, Positions des thèses..</text:span><text:span>, 1997, p. 29--36</text:span></text:p>
              <text:p text:style-name="Normal"><text:span>Article dans une revue</text:span></text:p>
              <text:p text:style-name="Normal"><text:a xlink:type="simple" xlink:href="https://hal.science/hal-03289119v1">hal-03289119v1</text:a></text:p>
            </table:table-cell>
          </table:table-row>
        </table:table>
        <text:p text:style-name="P35"/>
        <text:p text:style-name="Heading2"><text:span text:style-name="T19">Communication dans un congrès (19)</text:span></text:p>
        <text:p text:style-name="P37"/>
        <table:table table:name="52ae15" table:style-name="52ae15">
          <table:table-column table:style-name="52ae15.0"/>
          <table:table-row>
            <table:table-cell office:value-type="string">
              <text:p text:style-name="Normal"><text:a xlink:type="simple" xlink:href="https://shs.hal.science/halshs-04966310v1">Comparer les monastères français et autrichiens au travers de leur production diplomatique à l’aide de l’ordinateur – résultats du projet ANR-FWF BeCoRe</text:a></text:p>
              <text:p text:style-name="Normal"><text:a xlink:type="simple" xlink:href="https://hal.science/search/index/?q=*&amp;authFullName_s=Sébastien Barret">Sébastien Barret</text:a><text:span>,</text:span><text:a xlink:type="simple" xlink:href="https://hal.science/search/index/?q=*&amp;authFullName_s=Thomas Foucart">Thomas Foucart</text:a><text:span>,</text:span><text:a xlink:type="simple" xlink:href="https://hal.science/search/index/?q=*&amp;authFullName_s=Vincent Giovannangeli">Vincent Giovannangeli</text:a><text:span>,</text:span><text:a xlink:type="simple" xlink:href="https://hal.science/search/index/?q=*&amp;authFullName_s=Marlène Helias-Baron">Marlène Helias-Baron</text:a><text:span>,</text:span><text:a xlink:type="simple" xlink:href="https://hal.science/search/index/?q=*&amp;authFullName_s=Johannes Laroche">Johannes Laroche</text:a><text:span>et al.</text:span></text:p>
              <text:p text:style-name="Normal"><text:span>Anciens papiers, vieux parchemins et nouvelles technologies : l’intelligence artificielle pour explorer les collections des Archives départementales de Côte-d’Or et d’ailleurs</text:span><text:span>, Sébastien Barret; Édouard Bouyé, Feb 2025, Dijon, France</text:span></text:p>
              <text:p text:style-name="Normal"><text:span>Communication dans un congrès</text:span></text:p>
              <text:p text:style-name="Normal"><text:a xlink:type="simple" xlink:href="https://shs.hal.science/halshs-04966310v1">halshs-04966310v1</text:a></text:p>
            </table:table-cell>
          </table:table-row>
          <table:table-row>
            <table:table-cell office:value-type="string">
              <text:p text:style-name="Normal"><text:a xlink:type="simple" xlink:href="https://hal.science/hal-04928353v1">Autour de documents économiques « clunisiens » de la fin du Moyen Âge. Quelques questions de méthodologie documentaire et éditoriale</text:a></text:p>
              <text:p text:style-name="Normal"><text:a xlink:type="simple" xlink:href="https://hal.science/search/index/?q=*&amp;authFullName_s=Sébastien Barret">Sébastien Barret</text:a></text:p>
              <text:p text:style-name="Normal"><text:span>Cluny et l‘économie. L‘abbaye médiévale entre la Bourgogne et l’Europe / Cluny und die Wirtschaft. Die mittelalterliche Abtei zwischen Burgund und Europa</text:span><text:span>, Jörg Oberste; Sébastien Barret, Jun 2024, Cluny, France</text:span></text:p>
              <text:p text:style-name="Normal"><text:span>Communication dans un congrès</text:span></text:p>
              <text:p text:style-name="Normal"><text:a xlink:type="simple" xlink:href="https://hal.science/hal-04928353v1">hal-04928353v1</text:a></text:p>
            </table:table-cell>
          </table:table-row>
          <table:table-row>
            <table:table-cell office:value-type="string">
              <text:p text:style-name="Normal"><text:a xlink:type="simple" xlink:href="https://hal.science/hal-04928231v1">Diplomatique et histoire religieuse : les « actes clunisiens » permettent ils d'accéder à l'« être clunisien » ?</text:a></text:p>
              <text:p text:style-name="Normal"><text:a xlink:type="simple" xlink:href="https://hal.science/search/index/?q=*&amp;authFullName_s=Sébastien Barret">Sébastien Barret</text:a></text:p>
              <text:p text:style-name="Normal"><text:span>L’histoire des communautés religieuses du haut et du bas Moyen Âge au croisement de la recherche diplomatique et des humanités numériques / Die Geschichte religiöser Gemeinschaften im hohen und späten Mittelalter an der Schnittstelle von Urkundenforschung und Digital Humanities</text:span><text:span>, Sébastien Barret; Dominique Stutzmann; Georg Vogeler, May 2024, Klosterneuburg, Austria.<text:s/></text:span><text:a xlink:type="simple" xlink:href="https://dx.doi.org/10.5281/zenodo.13768961">⟨10.5281/zenodo.13768961⟩</text:a></text:p>
              <text:p text:style-name="Normal"><text:span>Communication dans un congrès</text:span></text:p>
              <text:p text:style-name="Normal"><text:a xlink:type="simple" xlink:href="https://hal.science/hal-04928231v1">hal-04928231v1</text:a></text:p>
            </table:table-cell>
          </table:table-row>
          <table:table-row>
            <table:table-cell office:value-type="string">
              <text:p text:style-name="Normal"><text:a xlink:type="simple" xlink:href="https://shs.hal.science/halshs-04934172v1">Back to Dom Mabillon’s Future : Digitization, “Auxiliary” Sciences, and a Collaborative Project</text:a></text:p>
              <text:p text:style-name="Normal"><text:a xlink:type="simple" xlink:href="https://hal.science/search/index/?q=*&amp;authFullName_s=Sébastien Barret">Sébastien Barret</text:a></text:p>
              <text:p text:style-name="Normal"><text:span>International Congress on Medieval Studies/Session 208 : Digitizing the Middle Ages: The Impact of Digitized Corpora on Medieval Historiography (2) : Textual Arguments</text:span><text:span>, Gabriel Castanho; Nicolas Perreaux; Eliana Magnani, May 2024, Kalamazoo MI (distanciel), United States</text:span></text:p>
              <text:p text:style-name="Normal"><text:span>Communication dans un congrès</text:span></text:p>
              <text:p text:style-name="Normal"><text:a xlink:type="simple" xlink:href="https://shs.hal.science/halshs-04934172v1">halshs-04934172v1</text:a></text:p>
            </table:table-cell>
          </table:table-row>
          <table:table-row>
            <table:table-cell office:value-type="string">
              <text:p text:style-name="Normal"><text:a xlink:type="simple" xlink:href="https://hal.science/hal-04030604v1">Jeux d’influences et modèles diplomatiques : deux chartes clunisiennes (910 et 1065)</text:a></text:p>
              <text:p text:style-name="Normal"><text:a xlink:type="simple" xlink:href="https://hal.science/search/index/?q=*&amp;authFullName_s=Sébastien Barret">Sébastien Barret</text:a></text:p>
              <text:p text:style-name="Normal"><text:span>Monastères, convergences, échanges et confrontations dans l’Ouest de l’Europe au Moyen Âge</text:span><text:span>, Claude Lucette Evans; Kenneth Paul Evans, May 2016, Toronto/Mississauga, Canada. pp.349-370</text:span></text:p>
              <text:p text:style-name="Normal"><text:span>Communication dans un congrès</text:span></text:p>
              <text:p text:style-name="Normal"><text:a xlink:type="simple" xlink:href="https://hal.science/hal-04030604v1">hal-04030604v1</text:a></text:p>
            </table:table-cell>
          </table:table-row>
          <table:table-row>
            <table:table-cell office:value-type="string">
              <text:p text:style-name="Normal"><text:a xlink:type="simple" xlink:href="https://shs.hal.science/halshs-04935554v1">Searching for Graphical Networks of Charters in the (late) Middle Ages: Regions, Institutions and Archival Collections</text:a></text:p>
              <text:p text:style-name="Normal"><text:a xlink:type="simple" xlink:href="https://hal.science/search/index/?q=*&amp;authFullName_s=Sébastien Barret">Sébastien Barret</text:a></text:p>
              <text:p text:style-name="Normal"><text:span>International Medieval Congress/Sessions 1219-1319 : Charters and Deeds in Their Graphical Networks: Social, Institutional, and Geographical Spaces</text:span><text:span>, Cristina Andenna; Sébastien Barret; Sebastian Roebert, Jul 2023, Leeds, United Kingdom</text:span></text:p>
              <text:p text:style-name="Normal"><text:span>Communication dans un congrès</text:span></text:p>
              <text:p text:style-name="Normal"><text:a xlink:type="simple" xlink:href="https://shs.hal.science/halshs-04935554v1">halshs-04935554v1</text:a></text:p>
            </table:table-cell>
          </table:table-row>
          <table:table-row>
            <table:table-cell office:value-type="string">
              <text:p text:style-name="Normal"><text:a xlink:type="simple" xlink:href="https://shs.hal.science/halshs-04317989v1">Digital Research on Archivalia in France : Personal Impressions</text:a></text:p>
              <text:p text:style-name="Normal"><text:a xlink:type="simple" xlink:href="https://hal.science/search/index/?q=*&amp;authFullName_s=Sébastien Barret">Sébastien Barret</text:a></text:p>
              <text:p text:style-name="Normal"><text:span>Archives and Archival Research in the Digital Environment</text:span><text:span>, Žarko Vujošević; Nebojša Porčić, Sep 2019, Belgrade, Serbia. pp.87-112</text:span></text:p>
              <text:p text:style-name="Normal"><text:span>Communication dans un congrès</text:span></text:p>
              <text:p text:style-name="Normal"><text:a xlink:type="simple" xlink:href="https://shs.hal.science/halshs-04317989v1">halshs-04317989v1</text:a></text:p>
            </table:table-cell>
          </table:table-row>
          <table:table-row>
            <table:table-cell office:value-type="string">
              <text:p text:style-name="Normal"><text:a xlink:type="simple" xlink:href="https://hal.univ-lorraine.fr/hal-03921223v1">Conclusions</text:a></text:p>
              <text:p text:style-name="Normal"><text:a xlink:type="simple" xlink:href="https://hal.science/search/index/?q=*&amp;authFullName_s=Sébastien Barret">Sébastien Barret</text:a></text:p>
              <text:p text:style-name="Normal"><text:span>Colloque international du projet ANR ROTULUS : Fonctions des cartulaires-rouleaux : approches sociales et contextuelles d’un genre documentaire</text:span><text:span>, Mar 2021, Metz, France</text:span></text:p>
              <text:p text:style-name="Normal"><text:span>Communication dans un congrès</text:span></text:p>
              <text:p text:style-name="Normal"><text:a xlink:type="simple" xlink:href="https://hal.univ-lorraine.fr/hal-03921223v1">hal-03921223v1</text:a></text:p>
            </table:table-cell>
          </table:table-row>
          <table:table-row>
            <table:table-cell office:value-type="string">
              <text:p text:style-name="Normal"><text:a xlink:type="simple" xlink:href="https://shs.hal.science/halshs-03334910v1">Beauty and the Beast : Charters Under the Eyes of Scholars</text:a></text:p>
              <text:p text:style-name="Normal"><text:a xlink:type="simple" xlink:href="https://hal.science/search/index/?q=*&amp;authFullName_s=Sébastien Barret">Sébastien Barret</text:a></text:p>
              <text:p text:style-name="Normal"><text:span>International Medieval Congress/session 1041 : Texts as Material Artefacts : Archaeology of 'Materiality' as a Research Concept, 15th-21th Century, I</text:span><text:span>, Jul 2019, Leeds, United Kingdom</text:span></text:p>
              <text:p text:style-name="Normal"><text:span>Communication dans un congrès</text:span></text:p>
              <text:p text:style-name="Normal"><text:a xlink:type="simple" xlink:href="https://shs.hal.science/halshs-03334910v1">halshs-03334910v1</text:a></text:p>
            </table:table-cell>
          </table:table-row>
          <table:table-row>
            <table:table-cell office:value-type="string">
              <text:p text:style-name="Normal"><text:a xlink:type="simple" xlink:href="https://hal.science/hal-02305550v1">Les chartes de coutumes et leurs caractères diplomatiques : autour de la « charte de Lorris »</text:a></text:p>
              <text:p text:style-name="Normal"><text:a xlink:type="simple" xlink:href="https://hal.science/search/index/?q=*&amp;authFullName_s=Sébastien Barret">Sébastien Barret</text:a><text:span>,</text:span><text:a xlink:type="simple" xlink:href="https://hal.science/search/index/?q=*&amp;authFullName_s=Caroline Bourlet">Caroline Bourlet</text:a></text:p>
              <text:p text:style-name="Normal"><text:span>Rencontres européennes médiévales de Lorris 2012</text:span><text:span>, Élisabeth Magnou-Nortier; Jean-Paul Godfroy; Louis de Carbonnières; Jean-Luc Lefebvre; Nicolas Warembourg, Oct 2012, Lorris-en-Gâtinais, France. pp.111-123</text:span></text:p>
              <text:p text:style-name="Normal"><text:span>Communication dans un congrès</text:span></text:p>
              <text:p text:style-name="Normal"><text:a xlink:type="simple" xlink:href="https://hal.science/hal-02305550v1">hal-02305550v1</text:a></text:p>
            </table:table-cell>
          </table:table-row>
          <table:table-row>
            <table:table-cell office:value-type="string">
              <text:p text:style-name="Normal"><text:a xlink:type="simple" xlink:href="https://hal.science/hal-02305153v1">Les actes écrits comme instruments de pouvoir : la contribution des formulaires</text:a></text:p>
              <text:p text:style-name="Normal"><text:a xlink:type="simple" xlink:href="https://hal.science/search/index/?q=*&amp;authFullName_s=Sébastien Barret">Sébastien Barret</text:a></text:p>
              <text:p text:style-name="Normal"><text:span>Chartes et cartulaires comme instruments de pouvoir</text:span><text:span>, Sirantoine, Helène; Escalona, Julio, Feb 2010, Madrid, Espagne</text:span></text:p>
              <text:p text:style-name="Normal"><text:span>Communication dans un congrès</text:span></text:p>
              <text:p text:style-name="Normal"><text:a xlink:type="simple" xlink:href="https://hal.science/hal-02305153v1">hal-02305153v1</text:a></text:p>
            </table:table-cell>
          </table:table-row>
          <table:table-row>
            <table:table-cell office:value-type="string">
              <text:p text:style-name="Normal"><text:a xlink:type="simple" xlink:href="https://hal.science/hal-02305125v1">L’administration de la communication des ordres religieux autour des XIIe-XIIIe siècles : rapides considérations sur les archives et l’écrit administratif</text:a></text:p>
              <text:p text:style-name="Normal"><text:a xlink:type="simple" xlink:href="https://hal.science/search/index/?q=*&amp;authFullName_s=Sébastien Barret">Sébastien Barret</text:a></text:p>
              <text:p text:style-name="Normal"><text:span>Die Ordnung der Kommunikation und die Kommunikation der Ordnungen im mittelalterlichen Europa</text:span><text:span>, Andenna, Crtistina; Herbers, Klaus; Melville, Gert, Nov 2009, Loveno di Menaggio, Italie</text:span></text:p>
              <text:p text:style-name="Normal"><text:span>Communication dans un congrès</text:span></text:p>
              <text:p text:style-name="Normal"><text:a xlink:type="simple" xlink:href="https://hal.science/hal-02305125v1">hal-02305125v1</text:a></text:p>
            </table:table-cell>
          </table:table-row>
          <table:table-row>
            <table:table-cell office:value-type="string">
              <text:p text:style-name="Normal"><text:a xlink:type="simple" xlink:href="https://hal.science/hal-02305837v1">Kommentar : Schriftlichkeit, Normativität und Technologie</text:a></text:p>
              <text:p text:style-name="Normal"><text:a xlink:type="simple" xlink:href="https://hal.science/search/index/?q=*&amp;authFullName_s=Sébastien Barret">Sébastien Barret</text:a></text:p>
              <text:p text:style-name="Normal"><text:span>Innovationen in Klöstern und Orden des Hohen Mittelalters. Aspekte und Pragmatik eines Begriffs</text:span><text:span>, Mirko Breitenstein; Stefan Burkhardt; Julia Dücker, Sep 2011, Dresde, Germany. pp.129-141</text:span></text:p>
              <text:p text:style-name="Normal"><text:span>Communication dans un congrès</text:span></text:p>
              <text:p text:style-name="Normal"><text:a xlink:type="simple" xlink:href="https://hal.science/hal-02305837v1">hal-02305837v1</text:a></text:p>
            </table:table-cell>
          </table:table-row>
          <table:table-row>
            <table:table-cell office:value-type="string">
              <text:p text:style-name="Normal"><text:a xlink:type="simple" xlink:href="https://shs.hal.science/halshs-00551812v1">Archives médiévales, temps et légitimation</text:a></text:p>
              <text:p text:style-name="Normal"><text:a xlink:type="simple" xlink:href="https://hal.science/search/index/?q=*&amp;authFullName_s=Sébastien Barret">Sébastien Barret</text:a></text:p>
              <text:p text:style-name="Normal"><text:span>Les paradoxes de la légitimation, deuxième session : Le temps</text:span><text:span>, Oct 2007, Loveno di Menaggio, Italie. pp.257-294</text:span></text:p>
              <text:p text:style-name="Normal"><text:span>Communication dans un congrès</text:span></text:p>
              <text:p text:style-name="Normal"><text:a xlink:type="simple" xlink:href="https://shs.hal.science/halshs-00551812v1">halshs-00551812v1</text:a></text:p>
            </table:table-cell>
          </table:table-row>
          <table:table-row>
            <table:table-cell office:value-type="string">
              <text:p text:style-name="Normal"><text:a xlink:type="simple" xlink:href="https://shs.hal.science/halshs-00418291v1">Pratique, normalisation, codification : la rédaction des actes à la chancellerie royale française de la fin du Moyen Âge</text:a></text:p>
              <text:p text:style-name="Normal"><text:a xlink:type="simple" xlink:href="https://hal.science/search/index/?q=*&amp;authFullName_s=Sébastien Barret">Sébastien Barret</text:a></text:p>
              <text:p text:style-name="Normal"><text:span>La codification, perspectives transdisciplinaires</text:span><text:span>, Jun 2006, Paris, France. pp.33-41</text:span></text:p>
              <text:p text:style-name="Normal"><text:span>Communication dans un congrès</text:span></text:p>
              <text:p text:style-name="Normal"><text:a xlink:type="simple" xlink:href="https://shs.hal.science/halshs-00418291v1">halshs-00418291v1</text:a></text:p>
            </table:table-cell>
          </table:table-row>
          <table:table-row>
            <table:table-cell office:value-type="string">
              <text:p text:style-name="Normal"><text:a xlink:type="simple" xlink:href="https://shs.hal.science/halshs-00418289v1">L'institutionnalisation de la mémoire : les archives ecclésiastiques</text:a></text:p>
              <text:p text:style-name="Normal"><text:a xlink:type="simple" xlink:href="https://hal.science/search/index/?q=*&amp;authFullName_s=Sébastien Barret">Sébastien Barret</text:a></text:p>
              <text:p text:style-name="Normal"><text:span>Pensiero e sperimentazione istituzionali nella Societas Christiana (1046-1250)</text:span><text:span>, Aug 2004, Mendola, Italie. pp.463-485</text:span></text:p>
              <text:p text:style-name="Normal"><text:span>Communication dans un congrès</text:span></text:p>
              <text:p text:style-name="Normal"><text:a xlink:type="simple" xlink:href="https://shs.hal.science/halshs-00418289v1">halshs-00418289v1</text:a></text:p>
            </table:table-cell>
          </table:table-row>
          <table:table-row>
            <table:table-cell office:value-type="string">
              <text:p text:style-name="Normal"><text:a xlink:type="simple" xlink:href="https://shs.hal.science/halshs-00418283v1">Regula Benedicti, consuetudines, statuta : aspects du corpus clunisien</text:a></text:p>
              <text:p text:style-name="Normal"><text:a xlink:type="simple" xlink:href="https://hal.science/search/index/?q=*&amp;authFullName_s=Sébastien Barret">Sébastien Barret</text:a></text:p>
              <text:p text:style-name="Normal"><text:span>Regole, consuetudine, statuti nella storia degli ordini religiosi : un’analisi comparativa</text:span><text:span>, Cosimo Damiano Fonseca; Hubert Houben, Oct 2002, Bari-Nocci-Lecce, Italie. pp.65-103</text:span></text:p>
              <text:p text:style-name="Normal"><text:span>Communication dans un congrès</text:span></text:p>
              <text:p text:style-name="Normal"><text:a xlink:type="simple" xlink:href="https://shs.hal.science/halshs-00418283v1">halshs-00418283v1</text:a></text:p>
            </table:table-cell>
          </table:table-row>
          <table:table-row>
            <table:table-cell office:value-type="string">
              <text:p text:style-name="Normal"><text:a xlink:type="simple" xlink:href="https://shs.hal.science/halshs-00418281v1">Cluny et les Ottoniens</text:a></text:p>
              <text:p text:style-name="Normal"><text:a xlink:type="simple" xlink:href="https://hal.science/search/index/?q=*&amp;authFullName_s=Sébastien Barret">Sébastien Barret</text:a></text:p>
              <text:p text:style-name="Normal"><text:span>Romualdo di Ravenna nel quadro del monachesimo dell’età Ottoniana</text:span><text:span>, Andenna, Giancarlo; D'Acunto, Nicolangelo, Aug 2002, Fonte Avellana, Italie. pp.179-213</text:span></text:p>
              <text:p text:style-name="Normal"><text:span>Communication dans un congrès</text:span></text:p>
              <text:p text:style-name="Normal"><text:a xlink:type="simple" xlink:href="https://shs.hal.science/halshs-00418281v1">halshs-00418281v1</text:a></text:p>
            </table:table-cell>
          </table:table-row>
          <table:table-row>
            <table:table-cell office:value-type="string">
              <text:p text:style-name="Normal"><text:a xlink:type="simple" xlink:href="https://shs.hal.science/halshs-00418273v1">Ad captandam benevolenciam : stéréotype et inventivité dans les préambules d'actes médiévaux</text:a></text:p>
              <text:p text:style-name="Normal"><text:a xlink:type="simple" xlink:href="https://hal.science/search/index/?q=*&amp;authFullName_s=Sébastien Barret">Sébastien Barret</text:a></text:p>
              <text:p text:style-name="Normal"><text:span>Auctor et Auctoritas : invention et conformisme dans l’écriture médiévale</text:span><text:span>, Jun 1999, Saint-Quentin-en-Yvelines, France. pp.321-336</text:span></text:p>
              <text:p text:style-name="Normal"><text:span>Communication dans un congrès</text:span></text:p>
              <text:p text:style-name="Normal"><text:a xlink:type="simple" xlink:href="https://shs.hal.science/halshs-00418273v1">halshs-00418273v1</text:a></text:p>
            </table:table-cell>
          </table:table-row>
        </table:table>
        <text:p text:style-name="P38"/>
        <text:p text:style-name="Heading2"><text:span text:style-name="T20">Poster de conférence (1)</text:span></text:p>
        <text:p text:style-name="P40"/>
        <table:table table:name="e641d4" table:style-name="e641d4">
          <table:table-column table:style-name="e641d4.0"/>
          <table:table-row>
            <table:table-cell office:value-type="string">
              <text:p text:style-name="Normal"><text:a xlink:type="simple" xlink:href="https://shs.hal.science/halshs-04318282v1">How to detect institutional and regional feature clusters in late medieval charters?</text:a></text:p>
              <text:p text:style-name="Normal"><text:a xlink:type="simple" xlink:href="https://hal.science/search/index/?q=*&amp;authFullName_s=Sébastien Barret">Sébastien Barret</text:a><text:span>,</text:span><text:a xlink:type="simple" xlink:href="https://hal.science/search/index/?q=*&amp;authFullName_s=Dominique Stutzmann">Dominique Stutzmann</text:a><text:span>,</text:span><text:a xlink:type="simple" xlink:href="https://hal.science/search/index/?q=*&amp;authFullName_s=Niklas Tscherne">Niklas Tscherne</text:a><text:span>,</text:span><text:a xlink:type="simple" xlink:href="https://hal.science/search/index/?q=*&amp;authFullName_s=Georg Vogeler">Georg Vogeler</text:a><text:span>,</text:span><text:a xlink:type="simple" xlink:href="https://hal.science/search/index/?q=*&amp;authFullName_s=Nicole Bergk Pinto">Nicole Bergk Pinto</text:a><text:span>et al.</text:span></text:p>
              <text:p text:style-name="Normal"><text:span>ADHO Digital Humanities Conference 2023 : Collaboration as Opportunity</text:span><text:span>, Jul 2023, Graz, Austria. 2023,<text:s/></text:span><text:a xlink:type="simple" xlink:href="https://dx.doi.org/10.5281/zenodo.8107432">⟨10.5281/zenodo.8107432⟩</text:a></text:p>
              <text:p text:style-name="Normal"><text:span>Poster de conférence</text:span></text:p>
              <text:p text:style-name="Normal"><text:a xlink:type="simple" xlink:href="https://shs.hal.science/halshs-04318282v1">halshs-04318282v1</text:a></text:p>
            </table:table-cell>
          </table:table-row>
        </table:table>
        <text:p text:style-name="P41"/>
        <text:p text:style-name="Heading2"><text:span text:style-name="T21">Ouvrages (9)</text:span></text:p>
        <text:p text:style-name="P43"/>
        <table:table table:name="070d56" table:style-name="070d56">
          <table:table-column table:style-name="070d56.0"/>
          <table:table-row>
            <table:table-cell office:value-type="string">
              <text:p text:style-name="Normal"><text:a xlink:type="simple" xlink:href="https://hal.science/hal-01854557v1">Ruling the Script in the Middle Ages: Formal Aspects of Written Communication (Books, Charters, and Inscriptions)</text:a></text:p>
              <text:p text:style-name="Normal"><text:a xlink:type="simple" xlink:href="https://hal.science/search/index/?q=*&amp;authFullName_s=Sébastien Barret">Sébastien Barret</text:a><text:span>,</text:span><text:a xlink:type="simple" xlink:href="https://hal.science/search/index/?q=*&amp;authFullName_s=Dominique Stutzmann">Dominique Stutzmann</text:a><text:span>,</text:span><text:a xlink:type="simple" xlink:href="https://hal.science/search/index/?q=*&amp;authFullName_s=Georg Vogeler">Georg Vogeler</text:a></text:p>
              <text:p text:style-name="Normal"><text:span>Brepols, 35, 2017, Utrecht Studies in Medieval Literacy, 978-2-503-56743-3.<text:s/></text:span><text:a xlink:type="simple" xlink:href="https://dx.doi.org/10.1484/M.USML-EB.5.109651">⟨10.1484/M.USML-EB.5.109651⟩</text:a></text:p>
              <text:p text:style-name="Normal"><text:span>Ouvrages</text:span></text:p>
              <text:p text:style-name="Normal"><text:a xlink:type="simple" xlink:href="https://hal.science/hal-01854557v1">hal-01854557v1</text:a></text:p>
            </table:table-cell>
          </table:table-row>
          <table:table-row>
            <table:table-cell office:value-type="string">
              <text:p text:style-name="Normal"><text:a xlink:type="simple" xlink:href="https://hal.science/hal-02305765v1">Digital Diplomatics : The Computer as a Tool for the Diplomatist ?</text:a></text:p>
              <text:p text:style-name="Normal"><text:a xlink:type="simple" xlink:href="https://hal.science/search/index/?q=*&amp;authFullName_s=Antonella Ambrosio">Antonella Ambrosio</text:a><text:span>,</text:span><text:a xlink:type="simple" xlink:href="https://hal.science/search/index/?q=*&amp;authFullName_s=Sébastien Barret">Sébastien Barret</text:a><text:span>,</text:span><text:a xlink:type="simple" xlink:href="https://hal.science/search/index/?q=*&amp;authFullName_s=Georg Vogeler">Georg Vogeler</text:a></text:p>
              <text:p text:style-name="Normal"><text:a xlink:type="simple" xlink:href="http://www.boehlau-verlag.com/978-3-412-22280-2.html">Böhlau</text:a><text:span>, 2016, Archiv für Diplomatik. Beihefte, 978-3-412-22280-2</text:span></text:p>
              <text:p text:style-name="Normal"><text:span>Ouvrages</text:span></text:p>
              <text:p text:style-name="Normal"><text:a xlink:type="simple" xlink:href="https://hal.science/hal-02305765v1">hal-02305765v1</text:a></text:p>
            </table:table-cell>
          </table:table-row>
          <table:table-row>
            <table:table-cell office:value-type="string">
              <text:p text:style-name="Normal"><text:a xlink:type="simple" xlink:href="https://shs.hal.science/halshs-01418650v1">Introduction: Pragmatic literacy in Africa</text:a></text:p>
              <text:p text:style-name="Normal"><text:a xlink:type="simple" xlink:href="https://hal.science/search/index/?q=*&amp;authFullName_s=Anaïs Wion">Anaïs Wion</text:a><text:span>,</text:span><text:a xlink:type="simple" xlink:href="https://hal.science/search/index/?q=*&amp;authFullName_s=Sébastien Barret">Sébastien Barret</text:a><text:span>,</text:span><text:a xlink:type="simple" xlink:href="https://hal.science/search/index/?q=*&amp;authFullName_s=Aïssatou Mbodj-Pouye">Aïssatou Mbodj-Pouye</text:a></text:p>
              <text:p text:style-name="Normal"><text:a xlink:type="simple" xlink:href="http://afriques.revues.org/1941">Openedition</text:a><text:span>, 2016,<text:s/></text:span><text:a xlink:type="simple" xlink:href="https://dx.doi.org/10.4000/afriques.1941">⟨10.4000/afriques.1941⟩</text:a></text:p>
              <text:p text:style-name="Normal"><text:span>Ouvrages</text:span></text:p>
              <text:p text:style-name="Normal"><text:a xlink:type="simple" xlink:href="https://shs.hal.science/halshs-01418650v1">halshs-01418650v1</text:a></text:p>
            </table:table-cell>
          </table:table-row>
          <table:table-row>
            <table:table-cell office:value-type="string">
              <text:p text:style-name="Normal"><text:a xlink:type="simple" xlink:href="https://hal.science/hal-02305722v1">Regalis excellentia. Les préambules des actes des rois de France au XIVe siècle (1300-1380)</text:a></text:p>
              <text:p text:style-name="Normal"><text:a xlink:type="simple" xlink:href="https://hal.science/search/index/?q=*&amp;authFullName_s=Sébastien Barret">Sébastien Barret</text:a><text:span>,</text:span><text:a xlink:type="simple" xlink:href="https://hal.science/search/index/?q=*&amp;authFullName_s=Benoît Grévin">Benoît Grévin</text:a></text:p>
              <text:p text:style-name="Normal"><text:a xlink:type="simple" xlink:href="http://www.chartes.psl.eu/fr/publication/regalis-excellentia-preambules-actes-rois-france-au-xive-siecle">École des chartes</text:a><text:span>, 98, 2014, Mémoires et documents de l'École des chartes, 978 -2- 3572-3055-2</text:span></text:p>
              <text:p text:style-name="Normal"><text:span>Ouvrages</text:span></text:p>
              <text:p text:style-name="Normal"><text:a xlink:type="simple" xlink:href="https://hal.science/hal-02305722v1">hal-02305722v1</text:a></text:p>
            </table:table-cell>
          </table:table-row>
          <table:table-row>
            <table:table-cell office:value-type="string">
              <text:p text:style-name="Normal"><text:a xlink:type="simple" xlink:href="https://hal.science/hal-00348394v1">Oboedientia : zu formen und Grenzen von Macht und Unterordnung im mittelalterlichen Religiosentum</text:a></text:p>
              <text:p text:style-name="Normal"><text:a xlink:type="simple" xlink:href="https://hal.science/search/index/?q=*&amp;authFullName_s=Sébastien Barret">Sébastien Barret</text:a><text:span>,</text:span><text:a xlink:type="simple" xlink:href="https://hal.science/search/index/?q=*&amp;authFullName_s=Gert Melville">Gert Melville</text:a></text:p>
              <text:p text:style-name="Normal"><text:span>Lit Verlag, pp.459, 2005</text:span></text:p>
              <text:p text:style-name="Normal"><text:span>Ouvrages</text:span></text:p>
              <text:p text:style-name="Normal"><text:a xlink:type="simple" xlink:href="https://hal.science/hal-00348394v1">hal-00348394v1</text:a></text:p>
            </table:table-cell>
          </table:table-row>
          <table:table-row>
            <table:table-cell office:value-type="string">
              <text:p text:style-name="Normal"><text:a xlink:type="simple" xlink:href="https://hal.science/hal-00348377v1">La mémoire et l'écrit : l'abbaye de Cluny et ses archives, Xe-XVIIIe siècle.</text:a></text:p>
              <text:p text:style-name="Normal"><text:a xlink:type="simple" xlink:href="https://hal.science/search/index/?q=*&amp;authFullName_s=Sébastien Barret">Sébastien Barret</text:a></text:p>
              <text:p text:style-name="Normal"><text:span>Lit Verlag, pp.458, 2004, Vita regularis, Gert Melville</text:span></text:p>
              <text:p text:style-name="Normal"><text:span>Ouvrages</text:span></text:p>
              <text:p text:style-name="Normal"><text:a xlink:type="simple" xlink:href="https://hal.science/hal-00348377v1">hal-00348377v1</text:a></text:p>
            </table:table-cell>
          </table:table-row>
          <table:table-row>
            <table:table-cell office:value-type="string">
              <text:p text:style-name="Normal"><text:a xlink:type="simple" xlink:href="https://shs.hal.science/halshs-00418240v1">Les plus anciens documents originaux de l'abbaye de Cluny, t. III : Documents nos 61 à 90</text:a></text:p>
              <text:p text:style-name="Normal"><text:a xlink:type="simple" xlink:href="https://hal.science/search/index/?q=*&amp;authFullName_s=Sébastien Barret">Sébastien Barret</text:a><text:span>,</text:span><text:a xlink:type="simple" xlink:href="https://hal.science/search/index/?q=*&amp;authFullName_s=Hartmut Atsma">Hartmut Atsma</text:a><text:span>,</text:span><text:a xlink:type="simple" xlink:href="https://hal.science/search/index/?q=*&amp;authFullName_s=Jean Vezin">Jean Vezin</text:a></text:p>
              <text:p text:style-name="Normal"><text:span>Brepols, pp.139, 2002, Monumenta palaeographica Medii Aevi. Series Gallica</text:span></text:p>
              <text:p text:style-name="Normal"><text:span>Ouvrages</text:span></text:p>
              <text:p text:style-name="Normal"><text:a xlink:type="simple" xlink:href="https://shs.hal.science/halshs-00418240v1">halshs-00418240v1</text:a></text:p>
            </table:table-cell>
          </table:table-row>
          <table:table-row>
            <table:table-cell office:value-type="string">
              <text:p text:style-name="Normal"><text:a xlink:type="simple" xlink:href="https://shs.hal.science/halshs-00418234v1">Les plus anciens documents originaux de l'abbaye de Cluny, t. II : Documents nos 31 à 60</text:a></text:p>
              <text:p text:style-name="Normal"><text:a xlink:type="simple" xlink:href="https://hal.science/search/index/?q=*&amp;authFullName_s=Sébastien Barret">Sébastien Barret</text:a><text:span>,</text:span><text:a xlink:type="simple" xlink:href="https://hal.science/search/index/?q=*&amp;authFullName_s=Hartmut Atsma">Hartmut Atsma</text:a><text:span>,</text:span><text:a xlink:type="simple" xlink:href="https://hal.science/search/index/?q=*&amp;authFullName_s=Jean Vezin">Jean Vezin</text:a></text:p>
              <text:p text:style-name="Normal"><text:span>Brepols, pp.158, 2000, Monumenta palaeographica Medii Aevi. Series Gallica</text:span></text:p>
              <text:p text:style-name="Normal"><text:span>Ouvrages</text:span></text:p>
              <text:p text:style-name="Normal"><text:a xlink:type="simple" xlink:href="https://shs.hal.science/halshs-00418234v1">halshs-00418234v1</text:a></text:p>
            </table:table-cell>
          </table:table-row>
          <table:table-row>
            <table:table-cell office:value-type="string">
              <text:p text:style-name="Normal"><text:a xlink:type="simple" xlink:href="https://shs.hal.science/halshs-00418220v1">Les plus anciens documents originaux de l'abbaye de Cluny, t. I : Documents nos 1 à 30</text:a></text:p>
              <text:p text:style-name="Normal"><text:a xlink:type="simple" xlink:href="https://hal.science/search/index/?q=*&amp;authFullName_s=Sébastien Barret">Sébastien Barret</text:a><text:span>,</text:span><text:a xlink:type="simple" xlink:href="https://hal.science/search/index/?q=*&amp;authFullName_s=Hartmut Atsma">Hartmut Atsma</text:a><text:span>,</text:span><text:a xlink:type="simple" xlink:href="https://hal.science/search/index/?q=*&amp;authFullName_s=Jean Vezin">Jean Vezin</text:a></text:p>
              <text:p text:style-name="Normal"><text:span>Brepols, pp.139, 1997, Monumenta palaeographica Medii Aevi. Series Gallica</text:span></text:p>
              <text:p text:style-name="Normal"><text:span>Ouvrages</text:span></text:p>
              <text:p text:style-name="Normal"><text:a xlink:type="simple" xlink:href="https://shs.hal.science/halshs-00418220v1">halshs-00418220v1</text:a></text:p>
            </table:table-cell>
          </table:table-row>
        </table:table>
        <text:p text:style-name="P44"/>
        <text:p text:style-name="Heading2"><text:span text:style-name="T22">Chapitre d'ouvrage (16)</text:span></text:p>
        <text:p text:style-name="P46"/>
        <table:table table:name="67624e" table:style-name="67624e">
          <table:table-column table:style-name="67624e.0"/>
          <table:table-row>
            <table:table-cell office:value-type="string">
              <text:p text:style-name="Normal"><text:a xlink:type="simple" xlink:href="https://hal.science/hal-05503623v1">Le corpus des actes dits « privés » en Bourgogne (880–1030). Structure, caractères et sens d’une régionalisation inégale</text:a></text:p>
              <text:p text:style-name="Normal"><text:a xlink:type="simple" xlink:href="https://hal.science/search/index/?q=*&amp;authFullName_s=Sébastien Barret">Sébastien Barret</text:a><text:span>,</text:span><text:a xlink:type="simple" xlink:href="https://hal.science/search/index/?q=*&amp;authFullName_s=Nicolas Perreaux">Nicolas Perreaux</text:a></text:p>
              <text:p text:style-name="Normal"><text:span>Peter ERHART; Karl HEIDECKER; Bernhard ZELLER.<text:s/></text:span><text:span>Privaturkunden und Dokumentationspraxis im langen 10. Jahrhundert (teil 2)</text:span><text:span>, 71, Böhlau Verlag Köln, pp.287-338, 2025, 978-3-412-53451-6.<text:s/></text:span><text:a xlink:type="simple" xlink:href="https://dx.doi.org/10.7788/9783412534516.287">⟨10.7788/9783412534516.287⟩</text:a></text:p>
              <text:p text:style-name="Normal"><text:span>Chapitre d'ouvrage</text:span></text:p>
              <text:p text:style-name="Normal"><text:a xlink:type="simple" xlink:href="https://hal.science/hal-05503623v1">hal-05503623v1</text:a></text:p>
            </table:table-cell>
          </table:table-row>
          <table:table-row>
            <table:table-cell office:value-type="string">
              <text:p text:style-name="Normal"><text:a xlink:type="simple" xlink:href="https://shs.hal.science/halshs-04683961v1">Cartulaires, histoire et historiographie : à travers le corpus clunisien</text:a></text:p>
              <text:p text:style-name="Normal"><text:a xlink:type="simple" xlink:href="https://hal.science/search/index/?q=*&amp;authFullName_s=Sébastien Barret">Sébastien Barret</text:a></text:p>
              <text:p text:style-name="Normal"><text:span>Claire de Cazenonve Hannecart.<text:s/></text:span><text:span>Les cartulaires : Entre mise en ordre des archives et mises en ordre du monde (IXe-XIIIe siècles) / Kartulare : Ordnen des Archivs und Ordnung der Welt (9.-13. Jarhrhundert)</text:span><text:span>,<text:s/></text:span><text:a xlink:type="simple" xlink:href="https://www.brepols.net/">Brepols</text:a><text:span>, pp.245-263, 2024, Artem, 978-2-503-58867-4</text:span></text:p>
              <text:p text:style-name="Normal"><text:span>Chapitre d'ouvrage</text:span></text:p>
              <text:p text:style-name="Normal"><text:a xlink:type="simple" xlink:href="https://shs.hal.science/halshs-04683961v1">halshs-04683961v1</text:a></text:p>
            </table:table-cell>
          </table:table-row>
          <table:table-row>
            <table:table-cell office:value-type="string">
              <text:p text:style-name="Normal"><text:a xlink:type="simple" xlink:href="https://shs.hal.science/halshs-03894569v1">Aspects graphiques et visuels des documents originaux du « fonds de Cluny » (Xe-moitié XIe siècle) : quelques jalons</text:a></text:p>
              <text:p text:style-name="Normal"><text:a xlink:type="simple" xlink:href="https://hal.science/search/index/?q=*&amp;authFullName_s=Sébastien Barret">Sébastien Barret</text:a></text:p>
              <text:p text:style-name="Normal"><text:span>Eliana Magnani; Marie-José Gasse-Grandjean (collab.).<text:s/></text:span><text:span>Productions et pratiques sociales de l’écrit médiéval en Bourgogne</text:span><text:span>,<text:s/></text:span><text:a xlink:type="simple" xlink:href="https://pur-editions.fr/product/7908/productions-et-pratiques-sociales-de-l-ecrit-medieval-en-bourgogne">Presses universitaires de Rennes</text:a><text:span>, pp.155-171, 2022, Art &amp; Société</text:span></text:p>
              <text:p text:style-name="Normal"><text:span>Chapitre d'ouvrage</text:span></text:p>
              <text:p text:style-name="Normal"><text:a xlink:type="simple" xlink:href="https://shs.hal.science/halshs-03894569v1">halshs-03894569v1</text:a></text:p>
            </table:table-cell>
          </table:table-row>
          <table:table-row>
            <table:table-cell office:value-type="string">
              <text:p text:style-name="Normal"><text:a xlink:type="simple" xlink:href="https://shs.hal.science/halshs-03334896v1">Perspectives for the Study of Sanctiones: Cluniac examples from the Tenth and Eleventh Centuries</text:a></text:p>
              <text:p text:style-name="Normal"><text:a xlink:type="simple" xlink:href="https://hal.science/search/index/?q=*&amp;authFullName_s=Sébastien Barret">Sébastien Barret</text:a></text:p>
              <text:p text:style-name="Normal"><text:span>Christina Antenhofer; Mark Mersiowsky.<text:s/></text:span><text:span>The Roles of Medieval Chanceries : Negociating Rules of Political Communication</text:span><text:span>, Brepols, p. 17-47, 2021, 978-2-503-58964-0</text:span></text:p>
              <text:p text:style-name="Normal"><text:span>Chapitre d'ouvrage</text:span></text:p>
              <text:p text:style-name="Normal"><text:a xlink:type="simple" xlink:href="https://shs.hal.science/halshs-03334896v1">halshs-03334896v1</text:a></text:p>
            </table:table-cell>
          </table:table-row>
          <table:table-row>
            <table:table-cell office:value-type="string">
              <text:p text:style-name="Normal"><text:a xlink:type="simple" xlink:href="https://shs.hal.science/halshs-03500476v1">Présentation des textes, discours diplomatique et &amp;quot;responsables de la transcription des actes&amp;quot; aux Xe et XIe siècles : quelques chartes clunisiennes</text:a></text:p>
              <text:p text:style-name="Normal"><text:a xlink:type="simple" xlink:href="https://hal.science/search/index/?q=*&amp;authFullName_s=Sébastien Barret">Sébastien Barret</text:a></text:p>
              <text:p text:style-name="Normal"><text:span>Barbara A. Shailor; Consuelo W. Dutschke.<text:s/></text:span><text:span>Scribes and the Presentation of Texts (from Antiquity to c.1550). Proceedings of the 20th Colloquium of the Comité international de paléographie latine. Beinecke Rare Book and Manuscript Library, Yale University (New Haven, September 6-8, 2017)</text:span><text:span>, Brepols, pp.195-220, 2021</text:span></text:p>
              <text:p text:style-name="Normal"><text:span>Chapitre d'ouvrage</text:span></text:p>
              <text:p text:style-name="Normal"><text:a xlink:type="simple" xlink:href="https://shs.hal.science/halshs-03500476v1">halshs-03500476v1</text:a></text:p>
            </table:table-cell>
          </table:table-row>
          <table:table-row>
            <table:table-cell office:value-type="string">
              <text:p text:style-name="Normal"><text:a xlink:type="simple" xlink:href="https://hal.science/hal-03463586v1">Chapter 8 : Shaping Cluniac Memory</text:a></text:p>
              <text:p text:style-name="Normal"><text:a xlink:type="simple" xlink:href="https://hal.science/search/index/?q=*&amp;authFullName_s=Sébastien Barret">Sébastien Barret</text:a></text:p>
              <text:p text:style-name="Normal"><text:span>Scott G. Bruce; Steven Vanderputten.<text:s/></text:span><text:span>A Companion to the Abbey of Cluny in the Middle Ages</text:span><text:span>,<text:s/></text:span><text:a xlink:type="simple" xlink:href="https://brill.com/view/title/60802">Brill</text:a><text:span>, pp.173-185, 2021, 978-90-04-47013-2.<text:s/></text:span><text:a xlink:type="simple" xlink:href="https://dx.doi.org/10.1163/9789004499232_010">⟨10.1163/9789004499232_010⟩</text:a></text:p>
              <text:p text:style-name="Normal"><text:span>Chapitre d'ouvrage</text:span></text:p>
              <text:p text:style-name="Normal"><text:a xlink:type="simple" xlink:href="https://hal.science/hal-03463586v1">hal-03463586v1</text:a></text:p>
            </table:table-cell>
          </table:table-row>
          <table:table-row>
            <table:table-cell office:value-type="string">
              <text:p text:style-name="Normal"><text:a xlink:type="simple" xlink:href="https://hal.science/hal-02305881v1">Cluny in der benediktinischen Welt. Regel und Identität</text:a></text:p>
              <text:p text:style-name="Normal"><text:a xlink:type="simple" xlink:href="https://hal.science/search/index/?q=*&amp;authFullName_s=Sébastien Barret">Sébastien Barret</text:a></text:p>
              <text:p text:style-name="Normal"><text:span>Daniela Hoffmann; Tanja Skambraks.<text:s/></text:span><text:span>Der heilige Benedikt. Norm. Tradition. Interaktion</text:span><text:span>, Lit Verlag, pp.79-96, 2016, 978-3-643-12387-9</text:span></text:p>
              <text:p text:style-name="Normal"><text:span>Chapitre d'ouvrage</text:span></text:p>
              <text:p text:style-name="Normal"><text:a xlink:type="simple" xlink:href="https://hal.science/hal-02305881v1">hal-02305881v1</text:a></text:p>
            </table:table-cell>
          </table:table-row>
          <table:table-row>
            <table:table-cell office:value-type="string">
              <text:p text:style-name="Normal"><text:a xlink:type="simple" xlink:href="https://normandie-univ.hal.science/hal-02293962v1">Official Rules of Writing in the North of France ? The writing of Notarial Documents in Normandy Between Practices and Regulations</text:a></text:p>
              <text:p text:style-name="Normal"><text:a xlink:type="simple" xlink:href="https://hal.science/search/index/?q=*&amp;authFullName_s=Isabelle Bretthauer">Isabelle Bretthauer</text:a><text:span>,</text:span><text:a xlink:type="simple" xlink:href="https://hal.science/search/index/?q=*&amp;authFullName_s=Sébastien Barret">Sébastien Barret</text:a><text:span>,</text:span><text:a xlink:type="simple" xlink:href="https://hal.science/search/index/?q=*&amp;authFullName_s=Dominique Stutzmann">Dominique Stutzmann</text:a><text:span>,</text:span><text:a xlink:type="simple" xlink:href="https://hal.science/search/index/?q=*&amp;authFullName_s=Georg Vogeler">Georg Vogeler</text:a></text:p>
              <text:p text:style-name="Normal"><text:span>Sébastien, Barret; Stutzmann, Dominique; Vogeler, Georg.<text:s/></text:span><text:span>Ruling the Script in the Middle Ages. Formal Aspects of Written Communication (Books, Charters, and Inscriptions)</text:span><text:span>, 35, Brepols, pp.75-96, 2016, UTRECHT STUDIES IN MEDIEVAL LITERACY, 978-2-503-56743-3.<text:s/></text:span><text:a xlink:type="simple" xlink:href="https://dx.doi.org/10.1484/M.USML-EB.5.109651">⟨10.1484/M.USML-EB.5.109651⟩</text:a></text:p>
              <text:p text:style-name="Normal"><text:span>Chapitre d'ouvrage</text:span></text:p>
              <text:p text:style-name="Normal"><text:a xlink:type="simple" xlink:href="https://normandie-univ.hal.science/hal-02293962v1">hal-02293962v1</text:a></text:p>
            </table:table-cell>
          </table:table-row>
          <table:table-row>
            <table:table-cell office:value-type="string">
              <text:p text:style-name="Normal"><text:a xlink:type="simple" xlink:href="https://hal.science/hal-02305857v1">Le manuscrit [Quimper, Médiathèques, no 16] : codicologie et paléographie</text:a></text:p>
              <text:p text:style-name="Normal"><text:a xlink:type="simple" xlink:href="https://hal.science/search/index/?q=*&amp;authFullName_s=Sébastien Barret">Sébastien Barret</text:a></text:p>
              <text:p text:style-name="Normal"><text:span>Stéphane Lebecq.<text:s/></text:span><text:span>Cartulaire de Saint-Guénolé de Landévennec [édition en fac-similé]</text:span><text:span>,<text:s/></text:span><text:a xlink:type="simple" xlink:href="http://www.pur-editions.fr/detail.php?idOuv=3994">Presses universitaires de Rennes</text:a><text:span>, pp.17-24, 2015, 978-2-7535-2725-6</text:span></text:p>
              <text:p text:style-name="Normal"><text:span>Chapitre d'ouvrage</text:span></text:p>
              <text:p text:style-name="Normal"><text:a xlink:type="simple" xlink:href="https://hal.science/hal-02305857v1">hal-02305857v1</text:a></text:p>
            </table:table-cell>
          </table:table-row>
          <table:table-row>
            <table:table-cell office:value-type="string">
              <text:p text:style-name="Normal"><text:a xlink:type="simple" xlink:href="https://hal.science/hal-02305799v1">Cotes et mises en ordre : autour du chartrier de Cluny au Moyen Âge</text:a></text:p>
              <text:p text:style-name="Normal"><text:a xlink:type="simple" xlink:href="https://hal.science/search/index/?q=*&amp;authFullName_s=Sébastien Barret">Sébastien Barret</text:a></text:p>
              <text:p text:style-name="Normal"><text:span>Bénédicte Grailles; Patrice Marcilloux; Valérie Neveu; Véronique Sarrazin.<text:s/></text:span><text:span>Classer les archives et les bibliothèques. Mise en ordre et raison classificatoire</text:span><text:span>,<text:s/></text:span><text:a xlink:type="simple" xlink:href="https://books.openedition.org/pur/88611">Presses universitaires de Rennes</text:a><text:span>, 2015, 978-2-7535-4063-7.<text:s/></text:span><text:a xlink:type="simple" xlink:href="https://dx.doi.org/10.4000/books.pur.88593">⟨10.4000/books.pur.88593⟩</text:a></text:p>
              <text:p text:style-name="Normal"><text:span>Chapitre d'ouvrage</text:span></text:p>
              <text:p text:style-name="Normal"><text:a xlink:type="simple" xlink:href="https://hal.science/hal-02305799v1">hal-02305799v1</text:a></text:p>
            </table:table-cell>
          </table:table-row>
          <table:table-row>
            <table:table-cell office:value-type="string">
              <text:p text:style-name="Normal"><text:a xlink:type="simple" xlink:href="https://shs.hal.science/halshs-00418295v1">À propos des documents d'archives du couvent Saint-Jacques de Paris (XIIIe-XIVe siècles)</text:a></text:p>
              <text:p text:style-name="Normal"><text:a xlink:type="simple" xlink:href="https://hal.science/search/index/?q=*&amp;authFullName_s=Sébastien Barret">Sébastien Barret</text:a></text:p>
              <text:p text:style-name="Normal"><text:span>Nicole Bériou, Jacques Chiffoleau.<text:s/></text:span><text:span>Économie et religion. L'expérience des ordres mendiants (XIIIe-XVe siècle)</text:span><text:span>, Presses universitaires de Lyon, pp.129-152, 2009, Collection d'histoire et d'archéologie médiévales</text:span></text:p>
              <text:p text:style-name="Normal"><text:span>Chapitre d'ouvrage</text:span></text:p>
              <text:p text:style-name="Normal"><text:a xlink:type="simple" xlink:href="https://shs.hal.science/halshs-00418295v1">halshs-00418295v1</text:a></text:p>
            </table:table-cell>
          </table:table-row>
          <table:table-row>
            <table:table-cell office:value-type="string">
              <text:p text:style-name="Normal"><text:a xlink:type="simple" xlink:href="https://shs.hal.science/halshs-00418293v1">Cluny e la riforma ecclesiastica : da Leone IX a Pasquale II</text:a></text:p>
              <text:p text:style-name="Normal"><text:a xlink:type="simple" xlink:href="https://hal.science/search/index/?q=*&amp;authFullName_s=Sébastien Barret">Sébastien Barret</text:a></text:p>
              <text:p text:style-name="Normal"><text:span>Renata Salvarani, Liana Castelfranchi.<text:s/></text:span><text:span>Matilde di Canossa, il papato, l'impero. Storia, arte, cultura alle origini del romanico. Catalogo della mostra (Mantova, 31 agosto 2008-11 gennaio 2009)</text:span><text:span>, Silvana Editoriale, pp.55-60, 2008</text:span></text:p>
              <text:p text:style-name="Normal"><text:span>Chapitre d'ouvrage</text:span></text:p>
              <text:p text:style-name="Normal"><text:a xlink:type="simple" xlink:href="https://shs.hal.science/halshs-00418293v1">halshs-00418293v1</text:a></text:p>
            </table:table-cell>
          </table:table-row>
          <table:table-row>
            <table:table-cell office:value-type="string">
              <text:p text:style-name="Normal"><text:a xlink:type="simple" xlink:href="https://shs.hal.science/halshs-00418285v1">Écrit, communication administrative, obéissance, autour de trois communautés religieuses médiévales (clunisiens, franciscains, dominicains)</text:a></text:p>
              <text:p text:style-name="Normal"><text:a xlink:type="simple" xlink:href="https://hal.science/search/index/?q=*&amp;authFullName_s=Sébastien Barret">Sébastien Barret</text:a></text:p>
              <text:p text:style-name="Normal"><text:span>Sébastien Barret, Gert Melville.<text:s/></text:span><text:span>Oboedientia : zu formen und Grenzen von Macht und Unterordnung im mittelalterlichen Religiosentum</text:span><text:span>, Lit Verlag, pp.281-304, 2005, Vita regularis</text:span></text:p>
              <text:p text:style-name="Normal"><text:span>Chapitre d'ouvrage</text:span></text:p>
              <text:p text:style-name="Normal"><text:a xlink:type="simple" xlink:href="https://shs.hal.science/halshs-00418285v1">halshs-00418285v1</text:a></text:p>
            </table:table-cell>
          </table:table-row>
          <table:table-row>
            <table:table-cell office:value-type="string">
              <text:p text:style-name="Normal"><text:a xlink:type="simple" xlink:href="https://shs.hal.science/halshs-00418282v1">Des moines noirs et des livres : au fil des visites et chapitres clunisiens (XIIIe-XVe siècle)</text:a></text:p>
              <text:p text:style-name="Normal"><text:a xlink:type="simple" xlink:href="https://hal.science/search/index/?q=*&amp;authFullName_s=Sébastien Barret">Sébastien Barret</text:a></text:p>
              <text:p text:style-name="Normal"><text:span>Reinhardt Butz, Jörg Oberste.<text:s/></text:span><text:span>Studia Monastica, Beiträge zum klösterlichen Leben im Mittelalter [Gert Melville zum 60. Geburtstag]</text:span><text:span>, Lit Verlag, pp.3-22, 2004, Vita regularis</text:span></text:p>
              <text:p text:style-name="Normal"><text:span>Chapitre d'ouvrage</text:span></text:p>
              <text:p text:style-name="Normal"><text:a xlink:type="simple" xlink:href="https://shs.hal.science/halshs-00418282v1">halshs-00418282v1</text:a></text:p>
            </table:table-cell>
          </table:table-row>
          <table:table-row>
            <table:table-cell office:value-type="string">
              <text:p text:style-name="Normal"><text:a xlink:type="simple" xlink:href="https://shs.hal.science/halshs-00418279v1">L'individu en action, quelques réflexions autour des coutumes et statuts clunisiens (XIe-XIIIe siècle)</text:a></text:p>
              <text:p text:style-name="Normal"><text:a xlink:type="simple" xlink:href="https://hal.science/search/index/?q=*&amp;authFullName_s=Sébastien Barret">Sébastien Barret</text:a></text:p>
              <text:p text:style-name="Normal"><text:span>Gert Melville, Markus Schürer.<text:s/></text:span><text:span>Das Eigene und das Ganze : zum Individuellen im mittelalterlichen Religiosentum</text:span><text:span>, Lit Verlag, pp.531-562, 2002, Vita regularis</text:span></text:p>
              <text:p text:style-name="Normal"><text:span>Chapitre d'ouvrage</text:span></text:p>
              <text:p text:style-name="Normal"><text:a xlink:type="simple" xlink:href="https://shs.hal.science/halshs-00418279v1">halshs-00418279v1</text:a></text:p>
            </table:table-cell>
          </table:table-row>
          <table:table-row>
            <table:table-cell office:value-type="string">
              <text:p text:style-name="Normal"><text:a xlink:type="simple" xlink:href="https://shs.hal.science/halshs-00418259v1">Éléments d'institutionnalité dans les actes originaux du fonds de Cluny de la Bibliothèque nationale de France</text:a></text:p>
              <text:p text:style-name="Normal"><text:a xlink:type="simple" xlink:href="https://hal.science/search/index/?q=*&amp;authFullName_s=Sébastien Barret">Sébastien Barret</text:a></text:p>
              <text:p text:style-name="Normal"><text:span>Gert Melville, Jörg Oberste, Giles Constable.<text:s/></text:span><text:span>Die Bettelorden im Aufbau, Beiträge zu Institutionalisierungsprozessen im mittelalterlichen Religiosentum</text:span><text:span>, Lit Verlag, pp.559-601, 1999, Vita regularis</text:span></text:p>
              <text:p text:style-name="Normal"><text:span>Chapitre d'ouvrage</text:span></text:p>
              <text:p text:style-name="Normal"><text:a xlink:type="simple" xlink:href="https://shs.hal.science/halshs-00418259v1">halshs-00418259v1</text:a></text:p>
            </table:table-cell>
          </table:table-row>
        </table:table>
        <text:p text:style-name="P47"/>
        <text:p text:style-name="Heading2"><text:span text:style-name="T23">Autre publication scientifique (4)</text:span></text:p>
        <text:p text:style-name="P49"/>
        <table:table table:name="14aeee" table:style-name="14aeee">
          <table:table-column table:style-name="14aeee.0"/>
          <table:table-row>
            <table:table-cell office:value-type="string">
              <text:p text:style-name="Normal"><text:a xlink:type="simple" xlink:href="https://shs.hal.science/halshs-00418344v1">Siegel</text:a></text:p>
              <text:p text:style-name="Normal"><text:a xlink:type="simple" xlink:href="https://hal.science/search/index/?q=*&amp;authFullName_s=Sébastien Barret">Sébastien Barret</text:a></text:p>
              <text:p text:style-name="Normal"><text:span>2008</text:span></text:p>
              <text:p text:style-name="Normal"><text:span>Autre publication scientifique</text:span></text:p>
              <text:p text:style-name="Normal"><text:a xlink:type="simple" xlink:href="https://shs.hal.science/halshs-00418344v1">halshs-00418344v1</text:a></text:p>
            </table:table-cell>
          </table:table-row>
          <table:table-row>
            <table:table-cell office:value-type="string">
              <text:p text:style-name="Normal"><text:a xlink:type="simple" xlink:href="https://shs.hal.science/halshs-00418343v1">Archiv- und Registerwesen</text:a></text:p>
              <text:p text:style-name="Normal"><text:a xlink:type="simple" xlink:href="https://hal.science/search/index/?q=*&amp;authFullName_s=Sébastien Barret">Sébastien Barret</text:a></text:p>
              <text:p text:style-name="Normal"><text:span>2008</text:span></text:p>
              <text:p text:style-name="Normal"><text:span>Autre publication scientifique</text:span></text:p>
              <text:p text:style-name="Normal"><text:a xlink:type="simple" xlink:href="https://shs.hal.science/halshs-00418343v1">halshs-00418343v1</text:a></text:p>
            </table:table-cell>
          </table:table-row>
          <table:table-row>
            <table:table-cell office:value-type="string">
              <text:p text:style-name="Normal"><text:a xlink:type="simple" xlink:href="https://shs.hal.science/halshs-00418348v1">Cluny</text:a></text:p>
              <text:p text:style-name="Normal"><text:a xlink:type="simple" xlink:href="https://hal.science/search/index/?q=*&amp;authFullName_s=Sébastien Barret">Sébastien Barret</text:a></text:p>
              <text:p text:style-name="Normal"><text:span>2008</text:span></text:p>
              <text:p text:style-name="Normal"><text:span>Autre publication scientifique</text:span></text:p>
              <text:p text:style-name="Normal"><text:a xlink:type="simple" xlink:href="https://shs.hal.science/halshs-00418348v1">halshs-00418348v1</text:a></text:p>
            </table:table-cell>
          </table:table-row>
          <table:table-row>
            <table:table-cell office:value-type="string">
              <text:p text:style-name="Normal"><text:a xlink:type="simple" xlink:href="https://shs.hal.science/halshs-00418350v1">Mendicant Orders</text:a></text:p>
              <text:p text:style-name="Normal"><text:a xlink:type="simple" xlink:href="https://hal.science/search/index/?q=*&amp;authFullName_s=Sébastien Barret">Sébastien Barret</text:a></text:p>
              <text:p text:style-name="Normal"><text:span>2008</text:span></text:p>
              <text:p text:style-name="Normal"><text:span>Autre publication scientifique</text:span></text:p>
              <text:p text:style-name="Normal"><text:a xlink:type="simple" xlink:href="https://shs.hal.science/halshs-00418350v1">halshs-00418350v1</text:a></text:p>
            </table:table-cell>
          </table:table-row>
        </table:table>
        <text:p text:style-name="P50"/>
        <text:p text:style-name="Heading2"><text:span text:style-name="T24">Pré-publication, Document de travail (1)</text:span></text:p>
        <text:p text:style-name="P52"/>
        <table:table table:name="cdb366" table:style-name="cdb366">
          <table:table-column table:style-name="cdb366.0"/>
          <table:table-row>
            <table:table-cell office:value-type="string">
              <text:p text:style-name="Normal"><text:a xlink:type="simple" xlink:href="https://shs.hal.science/halshs-00339789v1">Les classements des archives de Cluny</text:a></text:p>
              <text:p text:style-name="Normal"><text:a xlink:type="simple" xlink:href="https://hal.science/search/index/?q=*&amp;authFullName_s=Sébastien Barret">Sébastien Barret</text:a></text:p>
              <text:p text:style-name="Normal"><text:span>2008</text:span></text:p>
              <text:p text:style-name="Normal"><text:span>Pré-publication, Document de travail</text:span></text:p>
              <text:p text:style-name="Normal"><text:a xlink:type="simple" xlink:href="https://shs.hal.science/halshs-00339789v1">halshs-00339789v1</text:a></text:p>
            </table:table-cell>
          </table:table-row>
        </table:table>
        <text:p text:style-name="P53"/>
        <text:p text:style-name="Heading2"><text:span text:style-name="T25">Cours (1)</text:span></text:p>
        <text:p text:style-name="P55"/>
        <table:table table:name="887f96" table:style-name="887f96">
          <table:table-column table:style-name="887f96.0"/>
          <table:table-row>
            <table:table-cell office:value-type="string">
              <text:p text:style-name="Normal"><text:a xlink:type="simple" xlink:href="https://shs.hal.science/halshs-04329822v3">Stage d'initiation au manuscrit médiéval : documentation pour les domaines latin, roman et hébreu</text:a></text:p>
              <text:p text:style-name="Normal"><text:a xlink:type="simple" xlink:href="https://hal.science/search/index/?q=*&amp;authFullName_s=Sébastien Barret">Sébastien Barret</text:a><text:span>,</text:span><text:a xlink:type="simple" xlink:href="https://hal.science/search/index/?q=*&amp;authFullName_s=Hanno Wijsman">Hanno Wijsman</text:a><text:span>,</text:span><text:a xlink:type="simple" xlink:href="https://hal.science/search/index/?q=*&amp;authFullName_s=Jean-Marie Flamand">Jean-Marie Flamand</text:a><text:span>,</text:span><text:a xlink:type="simple" xlink:href="https://hal.science/search/index/?q=*&amp;authFullName_s=Caroline Bourlet">Caroline Bourlet</text:a><text:span>,</text:span><text:a xlink:type="simple" xlink:href="https://hal.science/search/index/?q=*&amp;authFullName_s=Caroline Heid">Caroline Heid</text:a><text:span>et al.</text:span></text:p>
              <text:p text:style-name="Normal"><text:span>Doctorat. Institut de recherche et d'histoire des textes, France. 2025, pp.198</text:span></text:p>
              <text:p text:style-name="Normal"><text:span>Cours</text:span></text:p>
              <text:p text:style-name="Normal"><text:a xlink:type="simple" xlink:href="https://shs.hal.science/halshs-04329822v3">halshs-04329822v3</text:a></text:p>
            </table:table-cell>
          </table:table-row>
        </table:table>
        <text:p text:style-name="P56"/>
        <text:p text:style-name="Heading2"><text:span text:style-name="T26">Proceedings/Recueil des communications (2)</text:span></text:p>
        <text:p text:style-name="P58"/>
        <table:table table:name="101432" table:style-name="101432">
          <table:table-column table:style-name="101432.0"/>
          <table:table-row>
            <table:table-cell office:value-type="string">
              <text:p text:style-name="Normal"><text:a xlink:type="simple" xlink:href="https://hal.science/hal-05529535v1">Schriftlichkeit religiöser Gemeinschaften : Zwischen Urkundenforschung und Digital Humanities</text:a></text:p>
              <text:p text:style-name="Normal"><text:a xlink:type="simple" xlink:href="https://hal.science/search/index/?q=*&amp;authFullName_s=Johannes Laroche">Johannes Laroche</text:a><text:span>,</text:span><text:a xlink:type="simple" xlink:href="https://hal.science/search/index/?q=*&amp;authFullName_s=Georg Vogeler">Georg Vogeler</text:a><text:span>,</text:span><text:a xlink:type="simple" xlink:href="https://hal.science/search/index/?q=*&amp;authFullName_s=Dominique Stutzmann">Dominique Stutzmann</text:a><text:span>,</text:span><text:a xlink:type="simple" xlink:href="https://hal.science/search/index/?q=*&amp;authFullName_s=Marlène Helias-Baron">Marlène Helias-Baron</text:a><text:span>,</text:span><text:a xlink:type="simple" xlink:href="https://hal.science/search/index/?q=*&amp;authFullName_s=Sébastien Barret">Sébastien Barret</text:a></text:p>
              <text:p text:style-name="Normal"><text:span>Die Geschichte religiöser Gemeinschaften im hohen und späten Mittelalter an der Schnittstelle von Urkundenforschung und Digital Humanities</text:span><text:span>, May 2024, Klosterneuburg, Austria. 1, Böhlau-Verlag, 2026, Beihefte zum Archiv für Diplomatik, Schriftgeschichte, Siegel- und Wappenkunde, 978-3-412-53394-6.<text:s/></text:span><text:a xlink:type="simple" xlink:href="https://dx.doi.org/10.7788/9783412533953">⟨10.7788/9783412533953⟩</text:a></text:p>
              <text:p text:style-name="Normal"><text:span>Proceedings/Recueil des communications</text:span></text:p>
              <text:p text:style-name="Normal"><text:a xlink:type="simple" xlink:href="https://hal.science/hal-05529535v1">hal-05529535v1</text:a></text:p>
            </table:table-cell>
          </table:table-row>
          <table:table-row>
            <table:table-cell office:value-type="string">
              <text:p text:style-name="Normal"><text:a xlink:type="simple" xlink:href="https://hal.science/hal-03906544v1">Private and Public Archives in the 21st Century. Icarus Convention #28 (Book of Abstracts)</text:a></text:p>
              <text:p text:style-name="Normal"><text:a xlink:type="simple" xlink:href="https://hal.science/search/index/?q=*&amp;authFullName_s=Sébastien Barret">Sébastien Barret</text:a><text:span>,</text:span><text:a xlink:type="simple" xlink:href="https://hal.science/search/index/?q=*&amp;authFullName_s=Dominique Stutzmann">Dominique Stutzmann</text:a></text:p>
              <text:p text:style-name="Normal"><text:span>Private and Public Archives in the 21st Century. Icarus Convention #28</text:span><text:span>, 2022</text:span></text:p>
              <text:p text:style-name="Normal"><text:span>Proceedings/Recueil des communications</text:span></text:p>
              <text:p text:style-name="Normal"><text:a xlink:type="simple" xlink:href="https://hal.science/hal-03906544v1">hal-039065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Barret</dc:title>
    <dc:subject/>
    <dc:description>CV</dc:description>
    <dc:creator/>
    <dc:date>2026-05-13T22:22:16.000</dc:date>
    <meta:generator>PHPWord</meta:generator>
    <meta:initial-creator>CCSD</meta:initial-creator>
    <meta:creation-date>2026-05-13T22:22:16.000</meta:creation-date>
    <meta:keyword/>
    <meta:user-defined meta:name="Category"/>
    <meta:user-defined meta:name="Company"/>
    <meta:user-defined meta:name="Manager"/>
  </office:meta>
</office:document-meta>
</file>