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904" style:family="table">
      <style:table-properties style:rel-width="100" table:align="center"/>
    </style:style>
    <style:style style:name="cfb904.0" style:family="table-column">
      <style:table-column-properties style:column-width="0.00cm"/>
    </style:style>
    <style:style style:name="d92a70" style:family="table">
      <style:table-properties style:rel-width="100" table:align="center"/>
    </style:style>
    <style:style style:name="d92a70.0" style:family="table-column">
      <style:table-column-properties style:column-width="0.00cm"/>
    </style:style>
    <style:style style:name="698549" style:family="table">
      <style:table-properties style:rel-width="100" table:align="center"/>
    </style:style>
    <style:style style:name="698549.0" style:family="table-column">
      <style:table-column-properties style:column-width="0.00cm"/>
    </style:style>
    <style:style style:name="a39a0d" style:family="table">
      <style:table-properties style:rel-width="100" table:align="center"/>
    </style:style>
    <style:style style:name="a39a0d.0" style:family="table-column">
      <style:table-column-properties style:column-width="0.00cm"/>
    </style:style>
    <style:style style:name="6fb9cc" style:family="table">
      <style:table-properties style:rel-width="100" table:align="center"/>
    </style:style>
    <style:style style:name="6fb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cfb904" table:style-name="cfb904">
          <table:table-column table:style-name="cfb904.0"/>
          <table:table-row>
            <table:table-cell office:value-type="string">
              <text:p text:style-name="Normal"><text:a xlink:type="simple" xlink:href="https://hal.science/hal-04280444v2">Fast-slow analysis of passive mitigation of self-sustained oscillations by means of a bistable nonlinear energy sin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Physica D: Nonlinear Phenomena</text:span><text:span>, 2024,<text:s/></text:span><text:a xlink:type="simple" xlink:href="https://dx.doi.org/10.1016/j.physd.2024.134063">⟨10.1016/j.physd.2024.134063⟩</text:a></text:p>
              <text:p text:style-name="Normal"><text:span>Article dans une revue</text:span></text:p>
              <text:p text:style-name="Normal"><text:a xlink:type="simple" xlink:href="https://hal.science/hal-04280444v2">hal-04280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19v1">Robust optimization of nonlinear energy sinks used for mitigation of friction-induced limit cycle oscillations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European Journal of Mechanics - A/Solids</text:span><text:span>, 2022, 93, pp.104529.<text:s/></text:span><text:a xlink:type="simple" xlink:href="https://dx.doi.org/10.1016/j.euromechsol.2022.104529">⟨10.1016/j.euromechsol.2022.104529⟩</text:a></text:p>
              <text:p text:style-name="Normal"><text:span>Article dans une revue</text:span></text:p>
              <text:p text:style-name="Normal"><text:a xlink:type="simple" xlink:href="https://hal.science/hal-03537619v1">hal-035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32v1">Error Estimation of Polynomial Chaos Approximations in Transient Structural Dynamics</text:a></text:p>
              <text:p text:style-name="Normal"><text:a xlink:type="simple" xlink:href="https://hal.science/search/index/?q=*&amp;authFullName_s=T. Dao">T. Dao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Éric Florentin">Éric Florentin</text:a></text:p>
              <text:p text:style-name="Normal"><text:span>International Journal of Computational Methods</text:span><text:span>, 2020, 17 (10),<text:s/></text:span><text:a xlink:type="simple" xlink:href="https://dx.doi.org/10.1142/S0219876220500036">⟨10.1142/S0219876220500036⟩</text:a></text:p>
              <text:p text:style-name="Normal"><text:span>Article dans une revue</text:span></text:p>
              <text:p text:style-name="Normal"><text:a xlink:type="simple" xlink:href="https://hal.science/hal-02375432v1">hal-0237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14v1">Nonlinear Dynamic Behaviour Analysis of a Clutch System with Uncertainties Using Polynomial Chaos and the Constrained Harmonic Balance Method</text:a></text:p>
              <text:p text:style-name="Normal"><text:a xlink:type="simple" xlink:href="https://hal.science/search/index/?q=*&amp;authFullName_s=M.-H. Trinh">M.-H. Trinh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. Aubry">E. Aubry</text:a></text:p>
              <text:p text:style-name="Normal"><text:span>Shock and Vibration</text:span><text:span>, 2020, 2020, pp.1-14.<text:s/></text:span><text:a xlink:type="simple" xlink:href="https://dx.doi.org/10.1155/2020/8401745">⟨10.1155/2020/8401745⟩</text:a></text:p>
              <text:p text:style-name="Normal"><text:span>Article dans une revue</text:span></text:p>
              <text:p text:style-name="Normal"><text:a xlink:type="simple" xlink:href="https://hal.science/hal-03521514v1">hal-03521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6089v1">Comparison of Rainbow Pleth Variability Index and Pleth Variability Index in mechanically ventilated patients under general anaesthesia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E. Poignant">E. Poignant</text:a><text:span>,</text:span><text:a xlink:type="simple" xlink:href="https://hal.science/search/index/?q=*&amp;authFullName_s=M. Jacquet-Lagrèze">M. Jacquet-Lagrèze</text:a><text:span>,</text:span><text:a xlink:type="simple" xlink:href="https://hal.science/search/index/?q=*&amp;authFullName_s=J. L. Fellahi">J. L. Fellahi</text:a></text:p>
              <text:p text:style-name="Normal"><text:span>Anaesthesia Critical Care &amp; Pain Medicine</text:span><text:span>, 2020, 40 (1), pp.100735.<text:s/></text:span><text:a xlink:type="simple" xlink:href="https://dx.doi.org/10.1016/j.accpm.2020.06.018">⟨10.1016/j.accpm.2020.06.018⟩</text:a></text:p>
              <text:p text:style-name="Normal"><text:span>Article dans une revue</text:span></text:p>
              <text:p text:style-name="Normal"><text:a xlink:type="simple" xlink:href="https://inserm.hal.science/inserm-03246089v1">inserm-032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95v1">Dynamic behavior analysis of a mechanical system with two unstable modes coupled to a single nonlinear energy sink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Communications in Nonlinear Science and Numerical Simulation</text:span><text:span>, 2020, 95, pp.105623.<text:s/></text:span><text:a xlink:type="simple" xlink:href="https://dx.doi.org/10.1016/j.cnsns.2020.105623">⟨10.1016/j.cnsns.2020.105623⟩</text:a></text:p>
              <text:p text:style-name="Normal"><text:span>Article dans une revue</text:span></text:p>
              <text:p text:style-name="Normal"><text:a xlink:type="simple" xlink:href="https://hal.science/hal-03025795v1">hal-0302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12v1">Prediction of the dynamic behavior of an uncertain friction system coupled to nonlinear energy sinks using a multi-element generalized polynomial chaos approach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European Journal of Mechanics - A/Solids</text:span><text:span>, 2020, 80, pp.103917.<text:s/></text:span><text:a xlink:type="simple" xlink:href="https://dx.doi.org/10.1016/j.euromechsol.2019.103917">⟨10.1016/j.euromechsol.2019.103917⟩</text:a></text:p>
              <text:p text:style-name="Normal"><text:span>Article dans une revue</text:span></text:p>
              <text:p text:style-name="Normal"><text:a xlink:type="simple" xlink:href="https://hal.science/hal-02396312v1">hal-02396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28v1">Transmission of hepatitis E virus by water: An issue still pending in industrialized countri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. Bertrand">I. Bertrand</text:a><text:span>et al.</text:span></text:p>
              <text:p text:style-name="Normal"><text:span>Water Research</text:span><text:span>, 2019, 151, pp.144-157.<text:s/></text:span><text:a xlink:type="simple" xlink:href="https://dx.doi.org/10.1016/j.watres.2018.12.014">⟨10.1016/j.watres.2018.12.014⟩</text:a></text:p>
              <text:p text:style-name="Normal"><text:span>Article dans une revue</text:span></text:p>
              <text:p text:style-name="Normal"><text:a xlink:type="simple" xlink:href="https://hal.univ-lorraine.fr/hal-02014228v1">hal-020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3v1">Stability analysis of a clutch system with uncertain parameters using sparse polynomial chaos expansions</text:a></text:p>
              <text:p text:style-name="Normal"><text:a xlink:type="simple" xlink:href="https://hal.science/search/index/?q=*&amp;authFullName_s=Duc-Thinh Kieu">Duc-Thinh Kieu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Sébastien Berger">Sébastien Berger</text:a></text:p>
              <text:p text:style-name="Normal"><text:span>Mechanics &amp; Industry</text:span><text:span>, 2019, 20 (1),<text:s/></text:span><text:a xlink:type="simple" xlink:href="https://dx.doi.org/10.1051/meca/2019003">⟨10.1051/meca/2019003⟩</text:a></text:p>
              <text:p text:style-name="Normal"><text:span>Article dans une revue</text:span></text:p>
              <text:p text:style-name="Normal"><text:a xlink:type="simple" xlink:href="https://hal.science/hal-02089643v1">hal-02089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1546v1">Molecular features of Hepatitis E Virus circulation in environmental and human sampl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A. Gentilhomme">A. Gentilhomme</text:a><text:span>et al.</text:span></text:p>
              <text:p text:style-name="Normal"><text:span>Journal of Clinical Virology</text:span><text:span>, 2018, 103, pp.63 - 70.<text:s/></text:span><text:a xlink:type="simple" xlink:href="https://dx.doi.org/10.1016/j.jcv.2018.04.003">⟨10.1016/j.jcv.2018.04.003⟩</text:a></text:p>
              <text:p text:style-name="Normal"><text:span>Article dans une revue</text:span></text:p>
              <text:p text:style-name="Normal"><text:a xlink:type="simple" xlink:href="https://hal.univ-lorraine.fr/hal-01901546v1">hal-0190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91v3">Mode coupling instability mitigation in friction systems by means of nonlinear energy sinks: Numerical highlighting and local stability analysi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 Bellizzi">S Bellizzi</text:a></text:p>
              <text:p text:style-name="Normal"><text:span>Journal of Vibration and Control</text:span><text:span>, 2018, 24 (15), pp.3487-3511.<text:s/></text:span><text:a xlink:type="simple" xlink:href="https://dx.doi.org/10.1177/1077546317707101">⟨10.1177/1077546317707101⟩</text:a></text:p>
              <text:p text:style-name="Normal"><text:span>Article dans une revue</text:span></text:p>
              <text:p text:style-name="Normal"><text:a xlink:type="simple" xlink:href="https://hal.science/hal-01299991v3">hal-012999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86v1">A New Anti-CXCR4 Antibody That Blocks the CXCR4/SDF-1 Axis and Mobilizes Effector Cells</text:a></text:p>
              <text:p text:style-name="Normal"><text:a xlink:type="simple" xlink:href="https://hal.science/search/index/?q=*&amp;authFullName_s=M. Broussas">M. Broussas</text:a><text:span>,</text:span><text:a xlink:type="simple" xlink:href="https://hal.science/search/index/?q=*&amp;authFullName_s=N. Boute">N. Boute</text:a><text:span>,</text:span><text:a xlink:type="simple" xlink:href="https://hal.science/search/index/?q=*&amp;authFullName_s=B. Akla">B. Akla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. Beau-Larvor">C. Beau-Larvor</text:a><text:span>et al.</text:span></text:p>
              <text:p text:style-name="Normal"><text:span>Molecular Cancer Therapeutics</text:span><text:span>, 2016, 15, pp.1890-1899.<text:s/></text:span><text:a xlink:type="simple" xlink:href="https://dx.doi.org/10.1158/1535-7163.MCT-16-0041">⟨10.1158/1535-7163.MCT-16-0041⟩</text:a></text:p>
              <text:p text:style-name="Normal"><text:span>Article dans une revue</text:span></text:p>
              <text:p text:style-name="Normal"><text:a xlink:type="simple" xlink:href="https://hal.science/hal-01792386v1">hal-0179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50v1">Stability analysis of a clutch system with multi-element generalized polynomial chaos</text:a></text:p>
              <text:p text:style-name="Normal"><text:a xlink:type="simple" xlink:href="https://hal.science/search/index/?q=*&amp;authFullName_s=Minh Hoang Trinh">Minh Hoang Trinh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Mechanics &amp; Industry</text:span><text:span>, 2016, 17,<text:s/></text:span><text:a xlink:type="simple" xlink:href="https://dx.doi.org/10.1051/meca/2015061">⟨10.1051/meca/2015061⟩</text:a></text:p>
              <text:p text:style-name="Normal"><text:span>Article dans une revue</text:span></text:p>
              <text:p text:style-name="Normal"><text:a xlink:type="simple" xlink:href="https://hal.science/hal-01510650v1">hal-01510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692v1">Molecular diagnosis of onychomycosis</text:a></text:p>
              <text:p text:style-name="Normal"><text:a xlink:type="simple" xlink:href="https://hal.science/search/index/?q=*&amp;authFullName_s=D. Petinataud">D. Petinataud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N. Contet-Audonneau">N. Contet-Audonneau</text:a><text:span>,</text:span><text:a xlink:type="simple" xlink:href="https://hal.science/search/index/?q=*&amp;authFullName_s=M. Machouart">M. Machouart</text:a></text:p>
              <text:p text:style-name="Normal"><text:span>Journal of Medical Mycology = Journal de Mycologie Médicale</text:span><text:span>, 2014, 24 (4), pp.287 - 295.<text:s/></text:span><text:a xlink:type="simple" xlink:href="https://dx.doi.org/10.1016/j.mycmed.2014.10.008">⟨10.1016/j.mycmed.2014.10.008⟩</text:a></text:p>
              <text:p text:style-name="Normal"><text:span>Article dans une revue</text:span></text:p>
              <text:p text:style-name="Normal"><text:a xlink:type="simple" xlink:href="https://api.istex.fr/ark:/67375/6H6-F0Q6Q8LV-J/fulltext.pdf?sid=hal">istex</text:a></text:p>
              <text:p text:style-name="Normal"><text:a xlink:type="simple" xlink:href="https://hal.univ-lorraine.fr/hal-01491692v1">hal-0149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66v1">Wiener-Askey and Wiener-Haar expansions for the analysis and prediction of limit cycle oscillations in uncertain nonlinear dynamic friction system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Journal of Computational and Nonlinear Dynamics</text:span><text:span>, 2013, 9 (2), pp.1-12.<text:s/></text:span><text:a xlink:type="simple" xlink:href="https://dx.doi.org/10.1115/1.4024851">⟨10.1115/1.4024851⟩</text:a></text:p>
              <text:p text:style-name="Normal"><text:span>Article dans une revue</text:span></text:p>
              <text:p text:style-name="Normal"><text:a xlink:type="simple" xlink:href="https://hal.science/hal-01027766v1">hal-010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283v1">Non-intrusive generalized polynomial chaos for the robust stability analysis of uncertain nonlinear dynamic friction system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Journal of Sound and Vibration</text:span><text:span>, 2013, 332 (Issue 5), pp.1204-1215.<text:s/></text:span><text:a xlink:type="simple" xlink:href="https://dx.doi.org/10.1016/j.jsv.2012.09.046">⟨10.1016/j.jsv.2012.09.046⟩</text:a></text:p>
              <text:p text:style-name="Normal"><text:span>Article dans une revue</text:span></text:p>
              <text:p text:style-name="Normal"><text:a xlink:type="simple" xlink:href="https://api.istex.fr/ark:/67375/6H6-8024GNW2-Q/fulltext.pdf?sid=hal">istex</text:a></text:p>
              <text:p text:style-name="Normal"><text:a xlink:type="simple" xlink:href="https://hal.science/hal-00983283v1">hal-009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83v1">Robust design strategy applied to a vehicle suspension system with high camber angle tyres</text:a></text:p>
              <text:p text:style-name="Normal"><text:a xlink:type="simple" xlink:href="https://hal.science/search/index/?q=*&amp;authFullName_s=Estelle Koensgen">Estelle Koensge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hristophe Bouet">Christophe Bouet</text:a><text:span>,</text:span><text:a xlink:type="simple" xlink:href="https://hal.science/search/index/?q=*&amp;authFullName_s=Louis Jézéquel">Louis Jézéquel</text:a><text:span>,</text:span><text:a xlink:type="simple" xlink:href="https://hal.science/search/index/?q=*&amp;authFullName_s=Evelyne Aubry">Evelyne Aubry</text:a></text:p>
              <text:p text:style-name="Normal"><text:span>International Journal of Vehicle Design</text:span><text:span>, 2013, 62 (1), pp.42 - 71.<text:s/></text:span><text:a xlink:type="simple" xlink:href="https://dx.doi.org/10.1504/IJVD.2013.051588">⟨10.1504/IJVD.2013.051588⟩</text:a></text:p>
              <text:p text:style-name="Normal"><text:span>Article dans une revue</text:span></text:p>
              <text:p text:style-name="Normal"><text:a xlink:type="simple" xlink:href="https://hal.science/hal-00982583v1">hal-0098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66v1">Leaching of calcium sulfoaluminate cement pastes by water at regulated pH and temperature: Experimental investigation and modeling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G. Aouad">G. Aouad</text:a><text:span>,</text:span><text:a xlink:type="simple" xlink:href="https://hal.science/search/index/?q=*&amp;authFullName_s=C. Cau Dit Coumes">C. Cau Dit Coumes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D. Damidot">D. Damidot</text:a></text:p>
              <text:p text:style-name="Normal"><text:span>Cement and Concrete Research</text:span><text:span>, 2013, 53, pp.211-220.<text:s/></text:span><text:a xlink:type="simple" xlink:href="https://dx.doi.org/10.1016/j.cemconres.2013.06.014">⟨10.1016/j.cemconres.2013.06.014⟩</text:a></text:p>
              <text:p text:style-name="Normal"><text:span>Article dans une revue</text:span></text:p>
              <text:p text:style-name="Normal"><text:a xlink:type="simple" xlink:href="https://api.istex.fr/ark:/67375/6H6-LHSR1JQ8-L/fulltext.pdf?sid=hal">istex</text:a></text:p>
              <text:p text:style-name="Normal"><text:a xlink:type="simple" xlink:href="https://hal.science/hal-03185666v1">hal-031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01v1">Raman Study of Uniaxial Strain in Individual Single-Wall Carbon Nanotubes Induced by Temperature Changes</text:a></text:p>
              <text:p text:style-name="Normal"><text:a xlink:type="simple" xlink:href="https://hal.science/search/index/?q=*&amp;authFullName_s=Dmitry Levshov">Dmitry Levshov</text:a><text:span>,</text:span><text:a xlink:type="simple" xlink:href="https://hal.science/search/index/?q=*&amp;authFullName_s=Yu. I. Yuzyuk">Yu. I. Yuzyuk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Laurent Alvarez">Laurent Alvarez</text:a><text:span>et al.</text:span></text:p>
              <text:p text:style-name="Normal"><text:span>Journal of Nanoelectronics and Optoelectronics</text:span><text:span>, 2012, 7, pp.77-80.<text:s/></text:span><text:a xlink:type="simple" xlink:href="https://dx.doi.org/10.1166/jno.2012.1221">⟨10.1166/jno.2012.1221⟩</text:a></text:p>
              <text:p text:style-name="Normal"><text:span>Article dans une revue</text:span></text:p>
              <text:p text:style-name="Normal"><text:a xlink:type="simple" xlink:href="https://hal.science/hal-00718101v1">hal-007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70v1">Excitonic signatures in the optical response of single-wall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téphane Berciaud">Stéphane Berciaud</text:a><text:span>,</text:span><text:a xlink:type="simple" xlink:href="https://hal.science/search/index/?q=*&amp;authFullName_s=Hugen Yan">Hugen Yan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physica status solidi (b)</text:span><text:span>, 2012, 249 (5), pp.900-906.<text:s/></text:span><text:a xlink:type="simple" xlink:href="https://dx.doi.org/10.1002/pssb.201100085">⟨10.1002/pssb.201100085⟩</text:a></text:p>
              <text:p text:style-name="Normal"><text:span>Article dans une revue</text:span></text:p>
              <text:p text:style-name="Normal"><text:a xlink:type="simple" xlink:href="https://hal.science/hal-00702870v1">hal-007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86v1">Prediction of Random Self Friction-Induced Vibrations in Uncertain Dry Friction Systems using a Multi-Element Generalized Polynomial Chaos Approach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Generalized Polynomial Chaos Approach, ASME Journal of Vibration and Acoustics</text:span><text:span>, 2012, 134 (4), pp.1-14.<text:s/></text:span><text:a xlink:type="simple" xlink:href="https://dx.doi.org/10.1115/1.4006413">⟨10.1115/1.4006413⟩</text:a></text:p>
              <text:p text:style-name="Normal"><text:span>Article dans une revue</text:span></text:p>
              <text:p text:style-name="Normal"><text:a xlink:type="simple" xlink:href="https://hal.science/hal-00851986v1">hal-008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89v1">Wiener-Haar expansion for the modeling and prediction of the dynamic behavior of selfexcited nonlinear uncertain system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Journal of Dynamic Systems, Measurement, and Control</text:span><text:span>, 2012, 134 (15), pp.1-11.<text:s/></text:span><text:a xlink:type="simple" xlink:href="https://dx.doi.org/10.1115/1.4006371">⟨10.1115/1.4006371⟩</text:a></text:p>
              <text:p text:style-name="Normal"><text:span>Article dans une revue</text:span></text:p>
              <text:p text:style-name="Normal"><text:a xlink:type="simple" xlink:href="https://hal.science/hal-00851989v1">hal-008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962v1">A Polynomial Chaos Approach to the Robust Analysis of the Dynamic Behaviour of Friction System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European Journal of Mechanics - A/Solids</text:span><text:span>, 2011, 30,<text:s/></text:span><text:a xlink:type="simple" xlink:href="https://dx.doi.org/10.1016/j.euromechsol.2011.03.002">⟨10.1016/j.euromechsol.2011.03.002⟩</text:a></text:p>
              <text:p text:style-name="Normal"><text:span>Article dans une revue</text:span></text:p>
              <text:p text:style-name="Normal"><text:a xlink:type="simple" xlink:href="https://hal.science/hal-00753962v1">hal-007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20v1">Stability Analysis for a Self-exciting Mechanism with Friction Using Interval Computation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-Jacques Sinou">Jean-Jacques Sinou</text:a></text:p>
              <text:p text:style-name="Normal"><text:span>International Journal of Vehicle Structures &amp; Systems</text:span><text:span>, 2011, 3 (1), pp.14-20.<text:s/></text:span><text:a xlink:type="simple" xlink:href="https://dx.doi.org/10.4273/ijvss.3.1.02">⟨10.4273/ijvss.3.1.02⟩</text:a></text:p>
              <text:p text:style-name="Normal"><text:span>Article dans une revue</text:span></text:p>
              <text:p text:style-name="Normal"><text:a xlink:type="simple" xlink:href="https://hal.science/hal-00851920v1">hal-008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82v1">Stabilization of ZnCl2-containing wastes using calcium sulfoaluminate cement: Leaching behaviour of the solidified waste form, mechanisms of zinc retention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. Cau Dit Coumes">C. Cau Dit Coumes</text:a><text:span>,</text:span><text:a xlink:type="simple" xlink:href="https://hal.science/search/index/?q=*&amp;authFullName_s=J.-B. Champenois">J.-B. Champen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P. Le Bescop">P. Le Bescop</text:a><text:span>et al.</text:span></text:p>
              <text:p text:style-name="Normal"><text:span>Journal of Hazardous Materials</text:span><text:span>, 2011, 194, pp.268-276.<text:s/></text:span><text:a xlink:type="simple" xlink:href="https://dx.doi.org/10.1016/j.jhazmat.2011.07.102">⟨10.1016/j.jhazmat.2011.07.102⟩</text:a></text:p>
              <text:p text:style-name="Normal"><text:span>Article dans une revue</text:span></text:p>
              <text:p text:style-name="Normal"><text:a xlink:type="simple" xlink:href="https://api.istex.fr/ark:/67375/6H6-8WZNQ4N1-0/fulltext.pdf?sid=hal">istex</text:a></text:p>
              <text:p text:style-name="Normal"><text:a xlink:type="simple" xlink:href="https://hal.science/hal-01813682v1">hal-0181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47v1">Développement d’un calculateur pour déterminer l’intérêt technicoéconomique de la méthanisation dans les différents systèmes de productions animales : Méthasim</text:a></text:p>
              <text:p text:style-name="Normal"><text:a xlink:type="simple" xlink:href="https://hal.science/search/index/?q=*&amp;authFullName_s=P. Levasseur">P. Levasseur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A. Charpiot">A. Charpiot</text:a><text:span>,</text:span><text:a xlink:type="simple" xlink:href="https://hal.science/search/index/?q=*&amp;authFullName_s=A Damiano .">A Damiano .</text:a><text:span>et al.</text:span></text:p>
              <text:p text:style-name="Normal"><text:span>Innovations Agronomiques</text:span><text:span>, 2011, 17, pp.241-253.<text:s/></text:span><text:a xlink:type="simple" xlink:href="https://dx.doi.org/10.17180/fw2m-e058">⟨10.17180/fw2m-e058⟩</text:a></text:p>
              <text:p text:style-name="Normal"><text:span>Article dans une revue</text:span></text:p>
              <text:p text:style-name="Normal"><text:a xlink:type="simple" xlink:href="https://hal.inrae.fr/hal-02647447v1">hal-0264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55v1">Robust Analysis of Uncertain Dynamic Systems: Combination of the Centre Manifold and Polynomial Chaos theorie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WSEAS Transactions on Systems</text:span><text:span>, 2010, 9 (4), pp.386-395</text:span></text:p>
              <text:p text:style-name="Normal"><text:span>Article dans une revue</text:span></text:p>
              <text:p text:style-name="Normal"><text:a xlink:type="simple" xlink:href="https://hal.science/hal-00827955v1">hal-0082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87v1">Modélisation robuste du comportement dynamique d'un système non linéaire frottant</text:a></text:p>
              <text:p text:style-name="Normal"><text:a xlink:type="simple" xlink:href="https://hal.science/search/index/?q=*&amp;authFullName_s=Pascal Ragot">Pascal Rag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/text:p>
              <text:p text:style-name="Normal"><text:span>Mechanics &amp; Industry</text:span><text:span>, 2010, 11, pp.123-132.<text:s/></text:span><text:a xlink:type="simple" xlink:href="https://dx.doi.org/10.1051/meca/2010024">⟨10.1051/meca/2010024⟩</text:a></text:p>
              <text:p text:style-name="Normal"><text:span>Article dans une revue</text:span></text:p>
              <text:p text:style-name="Normal"><text:a xlink:type="simple" xlink:href="https://hal.science/hal-00828787v1">hal-008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26v1">Raman probing of uniaxial strain in individual single-wall carbon nanotubes in a composite material</text:a></text:p>
              <text:p text:style-name="Normal"><text:a xlink:type="simple" xlink:href="https://hal.science/search/index/?q=*&amp;authFullName_s=Dimitry Levshov">Dimitry Levshov</text:a><text:span>,</text:span><text:a xlink:type="simple" xlink:href="https://hal.science/search/index/?q=*&amp;authFullName_s=Yuri Yukzuk">Yuri Yukzuk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Laurent Alvarez">Laurent Alvarez</text:a><text:span>et al.</text:span></text:p>
              <text:p text:style-name="Normal"><text:span>Journal of Physical Chemistry C</text:span><text:span>, 2010, 114 (39), pp.16210.<text:s/></text:span><text:a xlink:type="simple" xlink:href="https://dx.doi.org/10.1021/jp1040635">⟨10.1021/jp1040635⟩</text:a></text:p>
              <text:p text:style-name="Normal"><text:span>Article dans une revue</text:span></text:p>
              <text:p text:style-name="Normal"><text:a xlink:type="simple" xlink:href="https://hal.science/hal-00525526v1">hal-005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84v1">Optical properties of carbon nanotubes in a composite material: The role of dielectric screening and thermal expansion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Journal of Applied Physics</text:span><text:span>, 2009, 105, pp.094323</text:span></text:p>
              <text:p text:style-name="Normal"><text:span>Article dans une revue</text:span></text:p>
              <text:p text:style-name="Normal"><text:a xlink:type="simple" xlink:href="https://hal.science/hal-00384084v1">hal-003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19v1">Interval approach applied to blades of windscreens wiper</text:a></text:p>
              <text:p text:style-name="Normal"><text:a xlink:type="simple" xlink:href="https://hal.science/search/index/?q=*&amp;authFullName_s=Pascal Ragot">Pascal Rag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Evelyne Aubry">Evelyne Aubry</text:a></text:p>
              <text:p text:style-name="Normal"><text:span>International Journal of Pure and Applied Mathematics</text:span><text:span>, 2008, 46 (5), pp.643-648</text:span></text:p>
              <text:p text:style-name="Normal"><text:span>Article dans une revue</text:span></text:p>
              <text:p text:style-name="Normal"><text:a xlink:type="simple" xlink:href="https://hal.science/hal-00904419v1">hal-009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85v1">Model of chatter vibrations and stability analysis of a non-linear wiper system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Pascal Ragot">Pascal Rag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Evelyne Aubry">Evelyne Aubry</text:a></text:p>
              <text:p text:style-name="Normal"><text:span>International Review of Mechanical Engineering</text:span><text:span>, 2008, 2 (3), pp.349-356</text:span></text:p>
              <text:p text:style-name="Normal"><text:span>Article dans une revue</text:span></text:p>
              <text:p text:style-name="Normal"><text:a xlink:type="simple" xlink:href="https://hal.science/hal-00324085v1">hal-003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80v1">Temperature dependence of exciton recombination in semiconducting single-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text:span>et al.</text:span></text:p>
              <text:p text:style-name="Normal"><text:span>Nano Letters</text:span><text:span>, 2007, 7 (2), pp.398-402.<text:s/></text:span><text:a xlink:type="simple" xlink:href="https://dx.doi.org/10.1021/nl062609p">⟨10.1021/nl062609p⟩</text:a></text:p>
              <text:p text:style-name="Normal"><text:span>Article dans une revue</text:span></text:p>
              <text:p text:style-name="Normal"><text:a xlink:type="simple" xlink:href="https://hal.science/hal-00123080v1">hal-001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05v1">Identification of corticosteroid-regulated genes in cardiomyocytes by serial analysis of gene expression</text:a></text:p>
              <text:p text:style-name="Normal"><text:a xlink:type="simple" xlink:href="https://hal.science/search/index/?q=*&amp;authFullName_s=O. Muller">O. Muller</text:a><text:span>,</text:span><text:a xlink:type="simple" xlink:href="https://hal.science/search/index/?q=*&amp;authFullName_s=S. Pradervand">S. Pradervand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. Centeno">G. Centeno</text:a><text:span>,</text:span><text:a xlink:type="simple" xlink:href="https://hal.science/search/index/?q=*&amp;authFullName_s=A. Milet">A. Milet</text:a><text:span>et al.</text:span></text:p>
              <text:p text:style-name="Normal"><text:span>Genomics</text:span><text:span>, 2007, 89 (3), pp.370-7</text:span></text:p>
              <text:p text:style-name="Normal"><text:span>Article dans une revue</text:span></text:p>
              <text:p text:style-name="Normal"><text:a xlink:type="simple" xlink:href="https://hal.science/hal-00170105v1">hal-001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28v1">Environmental effect on the carrier dynamics in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5, 72, pp.113413</text:span></text:p>
              <text:p text:style-name="Normal"><text:span>Article dans une revue</text:span></text:p>
              <text:p text:style-name="Normal"><text:a xlink:type="simple" xlink:href="https://hal.science/hal-00018428v1">hal-000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18v1">Mineralocorticoid receptors are indispensable for nongenomic modulation of hippocampal glutamate transmission by corticosterone.</text:a></text:p>
              <text:p text:style-name="Normal"><text:a xlink:type="simple" xlink:href="https://hal.science/search/index/?q=*&amp;authFullName_s=H. Karst">H. Kars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M. Turiault">M. Turiault</text:a><text:span>,</text:span><text:a xlink:type="simple" xlink:href="https://hal.science/search/index/?q=*&amp;authFullName_s=F. Tronche">F. Tronche</text:a><text:span>,</text:span><text:a xlink:type="simple" xlink:href="https://hal.science/search/index/?q=*&amp;authFullName_s=G. Schutz">G. Schutz</text:a><text:span>et al.</text:span></text:p>
              <text:p text:style-name="Normal"><text:span>Proceedings of the National Academy of Sciences of the United States of America</text:span><text:span>, 2005, 102, pp.19204-19207</text:span></text:p>
              <text:p text:style-name="Normal"><text:span>Article dans une revue</text:span></text:p>
              <text:p text:style-name="Normal"><text:a xlink:type="simple" xlink:href="https://hal.science/hal-00091818v1">hal-0009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47v1">Environmental effects on the carrier dynamics in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et al.</text:span></text:p>
              <text:p text:style-name="Normal"><text:span>Physical Review B: Condensed Matter and Materials Physics (1998-2015)</text:span><text:span>, 2005, 72, pp.113413</text:span></text:p>
              <text:p text:style-name="Normal"><text:span>Article dans une revue</text:span></text:p>
              <text:p text:style-name="Normal"><text:a xlink:type="simple" xlink:href="https://hal.science/hal-00096347v1">hal-000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41v1">Comportement dynamique des paliers-Butées de lignes d'arbres soumis à des défauts géométriques</text:a></text:p>
              <text:p text:style-name="Normal"><text:a xlink:type="simple" xlink:href="https://hal.science/search/index/?q=*&amp;authFullName_s=Olivier Bonneau">Olivier Bonneau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Jean Frêne">Jean Frêne</text:a></text:p>
              <text:p text:style-name="Normal"><text:span>Mechanics &amp; Industry</text:span><text:span>, 2004, 5, pp.41-47.<text:s/></text:span><text:a xlink:type="simple" xlink:href="https://dx.doi.org/10.1051/meca:2004005">⟨10.1051/meca:2004005⟩</text:a></text:p>
              <text:p text:style-name="Normal"><text:span>Article dans une revue</text:span></text:p>
              <text:p text:style-name="Normal"><text:a xlink:type="simple" xlink:href="https://api.istex.fr/document/641CDF0B1C123960C31340A9ECA6978F17FA72A4/fulltext/pdf?sid=hal">istex</text:a></text:p>
              <text:p text:style-name="Normal"><text:a xlink:type="simple" xlink:href="https://hal.science/hal-00214241v1">hal-002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79v1">Ultrasonic wave propagation in human cancellous bone: Application of Biot theory</text:a></text:p>
              <text:p text:style-name="Normal"><text:a xlink:type="simple" xlink:href="https://hal.science/search/index/?q=*&amp;authFullName_s=Zine El Abiddine E.A. Fellah">Zine El Abiddine E.A. Fellah</text:a><text:span>,</text:span><text:a xlink:type="simple" xlink:href="https://hal.science/search/index/?q=*&amp;authFullName_s=Jean-Yves Chapelon">Jean-Yves Chapelo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Claude L. Depollier">Claude L. Depollier</text:a></text:p>
              <text:p text:style-name="Normal"><text:span>Journal of the Acoustical Society of America</text:span><text:span>, 2004, 116 (1), pp.61-73.<text:s/></text:span><text:a xlink:type="simple" xlink:href="https://dx.doi.org/10.1121/1.1755239">⟨10.1121/1.1755239⟩</text:a></text:p>
              <text:p text:style-name="Normal"><text:span>Article dans une revue</text:span></text:p>
              <text:p text:style-name="Normal"><text:a xlink:type="simple" xlink:href="https://hal.science/hal-00105779v1">hal-0010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25v1">Experimental modal shape identification of a rotating asymmetric disk subjected to multiple-frequency excitation - Use of FIR filter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Evelyne Aubry">Evelyne Aubry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Guillaume Thomann">Guillaume Thomann</text:a></text:p>
              <text:p text:style-name="Normal"><text:span>Experimental Techniques</text:span><text:span>, 2003, 27 (6), pp.44-48.<text:s/></text:span><text:a xlink:type="simple" xlink:href="https://dx.doi.org/10.1111/j.1747-1567.2003.tb00137.x">⟨10.1111/j.1747-1567.2003.tb00137.x⟩</text:a></text:p>
              <text:p text:style-name="Normal"><text:span>Article dans une revue</text:span></text:p>
              <text:p text:style-name="Normal"><text:a xlink:type="simple" xlink:href="https://api.istex.fr/ark:/67375/WNG-12MK48MR-H/fulltext.pdf?sid=hal">istex</text:a></text:p>
              <text:p text:style-name="Normal"><text:a xlink:type="simple" xlink:href="https://hal.science/hal-00934625v1">hal-009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63v1">Influence of a Levelness Defect in a Thrust Bearing on the Dynamic Behavior of an Elastic Shaft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Olivier Bonneau">Olivier Bonneau</text:a><text:span>,</text:span><text:a xlink:type="simple" xlink:href="https://hal.science/search/index/?q=*&amp;authFullName_s=Jean Frêne">Jean Frêne</text:a></text:p>
              <text:p text:style-name="Normal"><text:span>Journal of Sound and Vibration</text:span><text:span>, 2002, 249, pp.41-53.<text:s/></text:span><text:a xlink:type="simple" xlink:href="https://dx.doi.org/10.1006/jsvi.2001.3801">⟨10.1006/jsvi.2001.3801⟩</text:a></text:p>
              <text:p text:style-name="Normal"><text:span>Article dans une revue</text:span></text:p>
              <text:p text:style-name="Normal"><text:a xlink:type="simple" xlink:href="https://api.istex.fr/ark:/67375/6H6-S6ZMQWH2-5/fulltext.pdf?sid=hal">istex</text:a></text:p>
              <text:p text:style-name="Normal"><text:a xlink:type="simple" xlink:href="https://hal.science/hal-00214263v1">hal-002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93v1">Influence of Axial Thrust Bearing on the Dynamic Behavior of an Elastic Shaft : Coupling between the Axial Dynamic Behavior and the Bending Vibrations of a Flexible Shaft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Olivier Bonneau">Olivier Bonneau</text:a><text:span>,</text:span><text:a xlink:type="simple" xlink:href="https://hal.science/search/index/?q=*&amp;authFullName_s=Jean Frêne">Jean Frêne</text:a></text:p>
              <text:p text:style-name="Normal"><text:span>Journal of Vibration and Acoustics</text:span><text:span>, 2001, 123 (issue 2), pp.145-149.<text:s/></text:span><text:a xlink:type="simple" xlink:href="https://dx.doi.org/10.1115/1.1355243">⟨10.1115/1.1355243⟩</text:a></text:p>
              <text:p text:style-name="Normal"><text:span>Article dans une revue</text:span></text:p>
              <text:p text:style-name="Normal"><text:a xlink:type="simple" xlink:href="https://hal.science/hal-00216093v1">hal-002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02v1">Influence of Axial Thrust Bearing Defects on the Dynamic Behavior of an Elastic Shaft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Olivier Bonneau">Olivier Bonneau</text:a><text:span>,</text:span><text:a xlink:type="simple" xlink:href="https://hal.science/search/index/?q=*&amp;authFullName_s=Jean Frêne">Jean Frêne</text:a></text:p>
              <text:p text:style-name="Normal"><text:span>Tribology International</text:span><text:span>, 2000, 33 (issue 3-4), pp.153-160.<text:s/></text:span><text:a xlink:type="simple" xlink:href="https://dx.doi.org/10.1016/S0301-679X(00)00021-9">⟨10.1016/S0301-679X(00)00021-9⟩</text:a></text:p>
              <text:p text:style-name="Normal"><text:span>Article dans une revue</text:span></text:p>
              <text:p text:style-name="Normal"><text:a xlink:type="simple" xlink:href="https://api.istex.fr/ark:/67375/6H6-H33GS3ZB-V/fulltext.pdf?sid=hal">istex</text:a></text:p>
              <text:p text:style-name="Normal"><text:a xlink:type="simple" xlink:href="https://hal.science/hal-00216102v1">hal-002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2v1">Comportement dynamique des lignes d'arbre de turbomachines</text:a></text:p>
              <text:p text:style-name="Normal"><text:a xlink:type="simple" xlink:href="https://hal.science/search/index/?q=*&amp;authFullName_s=Olivier Bonneau">Olivier Bonneau</text:a><text:span>,</text:span><text:a xlink:type="simple" xlink:href="https://hal.science/search/index/?q=*&amp;authFullName_s=Georges Jacquet Richardet">Georges Jacquet Richardet</text:a><text:span>,</text:span><text:a xlink:type="simple" xlink:href="https://hal.science/search/index/?q=*&amp;authFullName_s=Sébastien Berger">Sébastien Berger</text:a></text:p>
              <text:p text:style-name="Normal"><text:span>La Houille Blanche - Revue internationale de l'eau</text:span><text:span>, 2000, 3-4, p. 47-52.<text:s/></text:span><text:a xlink:type="simple" xlink:href="https://dx.doi.org/10.1051/lhb/2000027">⟨10.1051/lhb/2000027⟩</text:a></text:p>
              <text:p text:style-name="Normal"><text:span>Article dans une revue</text:span></text:p>
              <text:p text:style-name="Normal"><text:a xlink:type="simple" xlink:href="https://api.istex.fr/ark:/67375/80W-0SP445ZK-G/fulltext.pdf?sid=hal">istex</text:a></text:p>
              <text:p text:style-name="Normal"><text:a xlink:type="simple" xlink:href="https://hal.science/hal-00216172v1">hal-0021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5v1">Experimental determination of the excitation energy of superdeformed bands in $^{192,194}$Hg by analysis of the decay quasicontinuum $\gamma$ rays</text:a></text:p>
              <text:p text:style-name="Normal"><text:a xlink:type="simple" xlink:href="https://hal.science/search/index/?q=*&amp;authFullName_s=T. Lauritsen">T. Lauritsen</text:a><text:span>,</text:span><text:a xlink:type="simple" xlink:href="https://hal.science/search/index/?q=*&amp;authFullName_s=T.L. Khoo">T.L. Khoo</text:a><text:span>,</text:span><text:a xlink:type="simple" xlink:href="https://hal.science/search/index/?q=*&amp;authFullName_s=I. Ahmad">I. Ahmad</text:a><text:span>,</text:span><text:a xlink:type="simple" xlink:href="https://hal.science/search/index/?q=*&amp;authFullName_s=M.P. Carpenter">M.P. Carpenter</text:a><text:span>,</text:span><text:a xlink:type="simple" xlink:href="https://hal.science/search/index/?q=*&amp;authFullName_s=R.V.F. Janssens">R.V.F. Janssens</text:a><text:span>et al.</text:span></text:p>
              <text:p text:style-name="Normal"><text:span>Physical Review C</text:span><text:span>, 2000, 62, pp.044316-1-044316-10</text:span></text:p>
              <text:p text:style-name="Normal"><text:span>Article dans une revue</text:span></text:p>
              <text:p text:style-name="Normal"><text:a xlink:type="simple" xlink:href="https://in2p3.hal.science/in2p3-00013495v1">in2p3-0001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66v1">Use of porcine fibrinogen as a model glycoprotein to study the binding specificity of the three variants of K88 lectin</text:a></text:p>
              <text:p text:style-name="Normal"><text:a xlink:type="simple" xlink:href="https://hal.science/search/index/?q=*&amp;authFullName_s=C. L'Hote">C. L'Hote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ylvain Bourgerie">Sylvain Bourgerie</text:a><text:span>,</text:span><text:a xlink:type="simple" xlink:href="https://hal.science/search/index/?q=*&amp;authFullName_s=Y. Duval-Iflah">Y. Duval-Iflah</text:a><text:span>,</text:span><text:a xlink:type="simple" xlink:href="https://hal.science/search/index/?q=*&amp;authFullName_s=Raymond Julien">Raymond Julien</text:a><text:span>et al.</text:span></text:p>
              <text:p text:style-name="Normal"><text:span>Infection and Immunity</text:span><text:span>, 1995, 63 (5), pp.1927-1932</text:span></text:p>
              <text:p text:style-name="Normal"><text:span>Article dans une revue</text:span></text:p>
              <text:p text:style-name="Normal"><text:a xlink:type="simple" xlink:href="https://hal.inrae.fr/hal-02714066v1">hal-027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662v1">THICKNESS DEPENDENCE OF CATHODOLUMINESCENCE IN THIN FILMS</text:a></text:p>
              <text:p text:style-name="Normal"><text:a xlink:type="simple" xlink:href="https://hal.science/search/index/?q=*&amp;authFullName_s=J. Yuan">J. Yua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L. Brown">L. Brown</text:a></text:p>
              <text:p text:style-name="Normal"><text:span>Journal de Physique Colloques</text:span><text:span>, 1989, 50 (C6), pp.C6-177-C6-177.<text:s/></text:span><text:a xlink:type="simple" xlink:href="https://dx.doi.org/10.1051/jphyscol:1989631">⟨10.1051/jphyscol:1989631⟩</text:a></text:p>
              <text:p text:style-name="Normal"><text:span>Article dans une revue</text:span></text:p>
              <text:p text:style-name="Normal"><text:a xlink:type="simple" xlink:href="https://api.istex.fr/document/37EB89D3BE8353C71EE5C81B78EE6B4012C91291/fulltext/pdf?sid=hal">istex</text:a></text:p>
              <text:p text:style-name="Normal"><text:a xlink:type="simple" xlink:href="https://hal.science/jpa-00229662v1">jpa-002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4368v1">TEMPERATURE DEPENDENCE OF PHOTOCONDUCTIVITY IN CdCr2Se4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A. Amith">A. Amith</text:a></text:p>
              <text:p text:style-name="Normal"><text:span>Journal de Physique Colloques</text:span><text:span>, 1971, 32 (C1), pp.C1-934-C1-936.<text:s/></text:span><text:a xlink:type="simple" xlink:href="https://dx.doi.org/10.1051/jphyscol:19711334">⟨10.1051/jphyscol:19711334⟩</text:a></text:p>
              <text:p text:style-name="Normal"><text:span>Article dans une revue</text:span></text:p>
              <text:p text:style-name="Normal"><text:a xlink:type="simple" xlink:href="https://api.istex.fr/document/9263D7E10A79E13EA0F518CDC7DAD984F9AA7A96/fulltext/pdf?sid=hal">istex</text:a></text:p>
              <text:p text:style-name="Normal"><text:a xlink:type="simple" xlink:href="https://hal.science/jpa-00214368v1">jpa-00214368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d92a70" table:style-name="d92a70">
          <table:table-column table:style-name="d92a70.0"/>
          <table:table-row>
            <table:table-cell office:value-type="string">
              <text:p text:style-name="Normal"><text:a xlink:type="simple" xlink:href="https://hal.science/hal-03748113v1">Dynamic instability mitigation using a single nonlinear energy sink in a friction system with two unstable mod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10th European Nonlinear Dynamics Conference (ENOC 2020+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48113v1">hal-037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9v1">Solution analytique d'une bifurcation col-nœud dynamique: application à la prédiction de la limite de fonctionnement d'un absorbeur non linéaire de type NES pour l'atténuation de cycles limit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719v1">hal-037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63v1">A model reduction method to analyze the dynamic behavior of vibrating structures with uncertain parameters</text:a></text:p>
              <text:p text:style-name="Normal"><text:a xlink:type="simple" xlink:href="https://hal.science/search/index/?q=*&amp;authFullName_s=Duc-Thinh Kieu">Duc-Thinh Kieu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Jean-Mathieu Mencik">Jean-Mathieu Mencik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163v1">hal-02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67v1">Generalized Polynomial Chaos for robust modelling of Nonlinear Energy Sinks used to mitigate dynamic instabilities in braking systems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09267v1">hal-0320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7v1">Robust optimization of nonlinear energy sinks used for dynamic instabilities mitigation of an uncertain friction system</text:a></text:p>
              <text:p text:style-name="Normal"><text:a xlink:type="simple" xlink:href="https://hal.science/search/index/?q=*&amp;authFullName_s=Cherif Snoun">Cherif Snoun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7v1">hal-021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38v1">Mitigation of friction-induced vibrations in braking systems: prediction of the mitigation limit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ergio Bellizzi">Sergio Bellizzi</text:a><text:span>,</text:span><text:a xlink:type="simple" xlink:href="https://hal.science/search/index/?q=*&amp;authFullName_s=Sébastien Berger">Sébastien Berger</text:a></text:p>
              <text:p text:style-name="Normal"><text:span>28th International Conference on Noise and Vibration Engineering (ISMA2018)</text:span><text:span>, Sep 2018, Louvain, Belgium. pp.3315-3330</text:span></text:p>
              <text:p text:style-name="Normal"><text:span>Communication dans un congrès</text:span></text:p>
              <text:p text:style-name="Normal"><text:a xlink:type="simple" xlink:href="https://hal.science/hal-01989038v1">hal-019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89v1">Sparse polynomial chaos expansion for stability analysis of a clutch system with uncertain parameters</text:a></text:p>
              <text:p text:style-name="Normal"><text:a xlink:type="simple" xlink:href="https://hal.science/search/index/?q=*&amp;authFullName_s=Duc-Thinh T Kieu">Duc-Thinh T Kieu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209289v1">hal-032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43v1">Réduction du bruit de crissement à l'aide d'absorbeurs non linéaires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Sergio Bellizzi">Sergio Bellizzi</text:a></text:p>
              <text:p text:style-name="Normal"><text:span>13e Congrès Français d'Acoustique joint avec le colloque VIbrations, SHocks and NOis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212843v1">hal-032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24v1">A semi-empirical approach to link macroscopic parameters to microstructure of fibrous materials</text:a></text:p>
              <text:p text:style-name="Normal"><text:a xlink:type="simple" xlink:href="https://hal.science/search/index/?q=*&amp;authFullName_s=P. Kerdudou">P. Kerdudou</text:a><text:span>,</text:span><text:a xlink:type="simple" xlink:href="https://hal.science/search/index/?q=*&amp;authFullName_s=J.-B. Chéné">J.-B. Chéné</text:a><text:span>,</text:span><text:a xlink:type="simple" xlink:href="https://hal.science/search/index/?q=*&amp;authFullName_s=G. Jacqus">G. Jacqus</text:a><text:span>,</text:span><text:a xlink:type="simple" xlink:href="https://hal.science/search/index/?q=*&amp;authFullName_s=Camille Perrot">Camille Perrot</text:a><text:span>,</text:span><text:a xlink:type="simple" xlink:href="https://hal.science/search/index/?q=*&amp;authFullName_s=Sébastien Berger">Sébastien Berger</text:a><text:span>et al.</text:span></text:p>
              <text:p text:style-name="Normal"><text:span>The 44th International Congress and Exposition on Noise Control Engineering (Inter-Noise2015)</text:span><text:span>, Aug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63424v1">hal-011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34v1">Characterization of digestates: do they fit with soil improvers or fertilisers standards?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J. Buffet">J. Buffet</text:a><text:span>,</text:span><text:a xlink:type="simple" xlink:href="https://hal.science/search/index/?q=*&amp;authFullName_s=M. Daumoin">M. Daumoin</text:a><text:span>,</text:span><text:a xlink:type="simple" xlink:href="https://hal.science/search/index/?q=*&amp;authFullName_s=P. Saint Cast">P. Saint Cast</text:a><text:span>,</text:span><text:a xlink:type="simple" xlink:href="https://hal.science/search/index/?q=*&amp;authFullName_s=S. Picard">S. Picard</text:a><text:span>et al.</text:span></text:p>
              <text:p text:style-name="Normal"><text:span>15th RAMIRAN International Conference. Recycling of organic residues for agriculture: from waste management to ecosystem services</text:span><text:span>, Jun 2013, Versailles, France. 4 p</text:span></text:p>
              <text:p text:style-name="Normal"><text:span>Communication dans un congrès</text:span></text:p>
              <text:p text:style-name="Normal"><text:a xlink:type="simple" xlink:href="https://hal.science/hal-00923334v1">hal-0092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42v1">Characterization of digestates: agronomic value and residual biodegradability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Jean-Philippe Buffet">Jean-Philippe Buffe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P. Dabert">P. Dabert</text:a></text:p>
              <text:p text:style-name="Normal"><text:span>13th World congress on anaerobic digestion: Recovering (Bio) resources for the world</text:span><text:span>, Jun 2013, Santiago de Compostela, Spain</text:span></text:p>
              <text:p text:style-name="Normal"><text:span>Communication dans un congrès</text:span></text:p>
              <text:p text:style-name="Normal"><text:a xlink:type="simple" xlink:href="https://hal.inrae.fr/hal-02598942v1">hal-025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90v1">Probing of uniaxial strain in individual single-walled carbon nanotubes in a composite material.</text:a></text:p>
              <text:p text:style-name="Normal"><text:a xlink:type="simple" xlink:href="https://hal.science/search/index/?q=*&amp;authFullName_s=Dimitry Levshov">Dimitry Levshov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Y. Yuzyuk">Y. Yuzyuk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Laurent Alvarez">Laurent Alvarez</text:a><text:span>et al.</text:span></text:p>
              <text:p text:style-name="Normal"><text:span>GDRI GNT Meeting 2011</text:span><text:span>, Feb 2011, Dourdan, France</text:span></text:p>
              <text:p text:style-name="Normal"><text:span>Communication dans un congrès</text:span></text:p>
              <text:p text:style-name="Normal"><text:a xlink:type="simple" xlink:href="https://hal.science/hal-00641790v1">hal-006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1v1">Photoluminescence properties of carbon nanotub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Damien Garrot">Damien Garrot</text:a><text:span>et al.</text:span></text:p>
              <text:p text:style-name="Normal"><text:span>A nanoworld of tubes</text:span><text:span>, Apr 2010, Chatillon, France</text:span></text:p>
              <text:p text:style-name="Normal"><text:span>Communication dans un congrès</text:span></text:p>
              <text:p text:style-name="Normal"><text:a xlink:type="simple" xlink:href="https://hal.science/hal-00474701v1">hal-004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73v1">Raman probing of uniaxial strain in individual carbon nanotubes in a composite material</text:a></text:p>
              <text:p text:style-name="Normal"><text:a xlink:type="simple" xlink:href="https://hal.science/search/index/?q=*&amp;authFullName_s=Thierry Michel">Thierry Michel</text:a><text:span>,</text:span><text:a xlink:type="simple" xlink:href="https://hal.science/search/index/?q=*&amp;authFullName_s=Dimitry Levshov">Dimitry Levshov</text:a><text:span>,</text:span><text:a xlink:type="simple" xlink:href="https://hal.science/search/index/?q=*&amp;authFullName_s=Y. Yuzyuk">Y. Yuzyuk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Laurent Alvarez">Laurent Alvarez</text:a><text:span>et al.</text:span></text:p>
              <text:p text:style-name="Normal"><text:span>11th International Conference on the Science and Applications of Nanotubes (NT10)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0515973v1">hal-0051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08v1">Optical properties of nanotubes of defined chirality at cryogenic temperatur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Guillaume Cassabois">Guillaume Cassabois</text:a><text:span>et al.</text:span></text:p>
              <text:p text:style-name="Normal"><text:span>Ninth International Conference on the Science and Application of Nanotubes (NT08)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285008v1">hal-002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63v1">Saturable absorber made-up of Single-Walled Carbon Nanotubes for self-starting high power mode-locked fiber laser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élie Cabasse">Amélie Cabasse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Philippe Roussignol">Philippe Roussignol</text:a><text:span>et al.</text:span></text:p>
              <text:p text:style-name="Normal"><text:span>2nd workshop on nanotube Optics &amp; Nanospectroscopy (WONTON '07)</text:span><text:span>, 2007, Ottawa, Canada</text:span></text:p>
              <text:p text:style-name="Normal"><text:span>Communication dans un congrès</text:span></text:p>
              <text:p text:style-name="Normal"><text:a xlink:type="simple" xlink:href="https://hal.science/hal-00154663v1">hal-001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324v1">Temperature Dependance of the Photoluminescence of Single Wall Carbon Nanotubes in a Gelatin Matrix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lorian Iglésias">Florian Iglésia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et al.</text:span></text:p>
              <text:p text:style-name="Normal"><text:span>E-MRS 2007 Spring Meeting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0152324v1">hal-001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64v1">Low-noise femtosecond fiber laser mode-locked using a Single-Walled Carbon Nanotube-based saturable absorber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élie Cabasse">Amélie Cabasse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Philippe Roussignol">Philippe Roussignol</text:a><text:span>et al.</text:span></text:p>
              <text:p text:style-name="Normal"><text:span>CLEO-Europe IQEC'2007</text:span><text:span>, 2007, Munich, Germany</text:span></text:p>
              <text:p text:style-name="Normal"><text:span>Communication dans un congrès</text:span></text:p>
              <text:p text:style-name="Normal"><text:a xlink:type="simple" xlink:href="https://hal.science/hal-00154664v1">hal-0015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44v1">Exciton dynamics probed by time-resolved photoluminescence in semi conducting SWCNT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Workshop on nanotube optics and nanospectroscopy (wonton 07)</text:span><text:span>, 2007, Ottawa, Canada</text:span></text:p>
              <text:p text:style-name="Normal"><text:span>Communication dans un congrès</text:span></text:p>
              <text:p text:style-name="Normal"><text:a xlink:type="simple" xlink:href="https://hal.science/hal-00153544v1">hal-001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81v1">Time-resolved photoluminescence of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APS March meeting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hal.science/hal-00097381v1">hal-000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94v1">Temperature dependence of the light emission of single 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Xavier Marie">Xavier Marie</text:a></text:p>
              <text:p text:style-name="Normal"><text:span>GDR-E "Science and Application of Nanotubes" 2006 Annual Meeting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09294v1">hal-001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33v1">Exciton recombination dynamics in single wall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laude Delalande">Claude Delalande</text:a><text:span>,</text:span><text:a xlink:type="simple" xlink:href="https://hal.science/search/index/?q=*&amp;authFullName_s=Philippe Roussignol">Philippe Roussignol</text:a></text:p>
              <text:p text:style-name="Normal"><text:span>26th International Conference on the Physics of Semiconductors (ICPS26)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6433v1">hal-000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68v1">Noise reduction of a SPIRIT by a SAINT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Sébastien Berger">Sébastien Berger</text:a></text:p>
              <text:p text:style-name="Normal"><text:span>GDR-E "Science and Application of Nanotubes" Annual meeting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54668v1">hal-001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25v1">Extrinsic effects on carrier dynamics in single-walled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et al.</text:span></text:p>
              <text:p text:style-name="Normal"><text:span>1st workshop on nanotube optics and nanospectroscopy (WONTON 2005)</text:span><text:span>, 2005, Telluride, Colorado, United States</text:span></text:p>
              <text:p text:style-name="Normal"><text:span>Communication dans un congrès</text:span></text:p>
              <text:p text:style-name="Normal"><text:a xlink:type="simple" xlink:href="https://hal.science/hal-00011225v1">hal-000112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03v1">Determination of guidance values for closed landfill gas emissions</text:a></text:p>
              <text:p text:style-name="Normal"><text:a xlink:type="simple" xlink:href="https://hal.science/search/index/?q=*&amp;authFullName_s=Olivier Bour">Olivier Bour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. Couturier">C. Couturier</text:a><text:span>,</text:span><text:a xlink:type="simple" xlink:href="https://hal.science/search/index/?q=*&amp;authFullName_s=L. Riquier">L. Riquier</text:a></text:p>
              <text:p text:style-name="Normal"><text:span>10. International waste management and landfill Symposium (Sardinia)</text:span><text:span>, Oct 2005, Sardinia, Italy. pp.NC</text:span></text:p>
              <text:p text:style-name="Normal"><text:span>Communication dans un congrès</text:span></text:p>
              <text:p text:style-name="Normal"><text:a xlink:type="simple" xlink:href="https://ineris.hal.science/ineris-00972503v1">ineris-009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24v1">Environmental effects on carrier dynamics in singlewalled carbon nanotube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hilippe Roussignol">Philippe Roussignol</text:a><text:span>et al.</text:span></text:p>
              <text:p text:style-name="Normal"><text:span>6th international conference on the science and application of nanotubes (NT'05)</text:span><text:span>, 2005, Goteborg, Sweden</text:span></text:p>
              <text:p text:style-name="Normal"><text:span>Communication dans un congrès</text:span></text:p>
              <text:p text:style-name="Normal"><text:a xlink:type="simple" xlink:href="https://hal.science/hal-00011224v1">hal-000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73v1">Environment effect on the optical properties of carbon nanotubes</text:a></text:p>
              <text:p text:style-name="Normal"><text:a xlink:type="simple" xlink:href="https://hal.science/search/index/?q=*&amp;authFullName_s=Jean‐sébastien Lauret">Jean‐sébastien Lauret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hilippe Roussignol">Philippe Roussignol</text:a><text:span>et al.</text:span></text:p>
              <text:p text:style-name="Normal"><text:span>International Conference on the Science and Application of Nanotubes (NT04)</text:span><text:span>, 2004, San Luis Potosi, Mexico</text:span></text:p>
              <text:p text:style-name="Normal"><text:span>Communication dans un congrès</text:span></text:p>
              <text:p text:style-name="Normal"><text:a xlink:type="simple" xlink:href="https://hal.science/hal-00004573v1">hal-0000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92v1">Ultrasonic wave propagation in human cancellous bone : application of Biot theory</text:a></text:p>
              <text:p text:style-name="Normal"><text:a xlink:type="simple" xlink:href="https://hal.science/search/index/?q=*&amp;authFullName_s=Zine El Abiddine E.A. Fellah">Zine El Abiddine E.A. Fellah</text:a><text:span>,</text:span><text:a xlink:type="simple" xlink:href="https://hal.science/search/index/?q=*&amp;authFullName_s=J.Y. Chapelon">J.Y. Chapelon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W. Lauriks">W. Lauriks</text:a><text:span>,</text:span><text:a xlink:type="simple" xlink:href="https://hal.science/search/index/?q=*&amp;authFullName_s=C. Depollier">C. Depollier</text:a></text:p>
              <text:p text:style-name="Normal"><text:span>148th Meeting of the Acoustical Society of America</text:span><text:span>, 2004, San Diego, 15-19 novembre, United States. pp.x-x</text:span></text:p>
              <text:p text:style-name="Normal"><text:span>Communication dans un congrès</text:span></text:p>
              <text:p text:style-name="Normal"><text:a xlink:type="simple" xlink:href="https://hal.science/hal-00105792v1">hal-001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86v1">Comportement dynamique des lignes d'arbre de turbomachines</text:a></text:p>
              <text:p text:style-name="Normal"><text:a xlink:type="simple" xlink:href="https://hal.science/search/index/?q=*&amp;authFullName_s=Olivier Bonneau">Olivier Bonneau</text:a><text:span>,</text:span><text:a xlink:type="simple" xlink:href="https://hal.science/search/index/?q=*&amp;authFullName_s=Georges Jacquet Richardet">Georges Jacquet Richardet</text:a><text:span>,</text:span><text:a xlink:type="simple" xlink:href="https://hal.science/search/index/?q=*&amp;authFullName_s=Sébastien Berger">Sébastien Berger</text:a></text:p>
              <text:p text:style-name="Normal"><text:span>Colloque Société Hydrotechnique de France Interaction Mécanique entre fluides et structures</text:span><text:span>, Nov 1999, Chatou, France</text:span></text:p>
              <text:p text:style-name="Normal"><text:span>Communication dans un congrès</text:span></text:p>
              <text:p text:style-name="Normal"><text:a xlink:type="simple" xlink:href="https://hal.science/hal-00216186v1">hal-0021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88v1">Non Linear Behavior of Flexible Shaft Mounted on Fluid Bearings</text:a></text:p>
              <text:p text:style-name="Normal"><text:a xlink:type="simple" xlink:href="https://hal.science/search/index/?q=*&amp;authFullName_s=Olivier Bonneau">Olivier Bonneau</text:a><text:span>,</text:span><text:a xlink:type="simple" xlink:href="https://hal.science/search/index/?q=*&amp;authFullName_s=Sébastien Berger">Sébastien Berger</text:a></text:p>
              <text:p text:style-name="Normal"><text:span>International Conference on Lubrication Techniques</text:span><text:span>, Oct 1999, Istanbul, Turkey</text:span></text:p>
              <text:p text:style-name="Normal"><text:span>Communication dans un congrès</text:span></text:p>
              <text:p text:style-name="Normal"><text:a xlink:type="simple" xlink:href="https://hal.science/hal-00216188v1">hal-002161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98549" table:style-name="698549">
          <table:table-column table:style-name="698549.0"/>
          <table:table-row>
            <table:table-cell office:value-type="string">
              <text:p text:style-name="Normal"><text:a xlink:type="simple" xlink:href="https://hal.inrae.fr/hal-02605773v1">State of the art of digestates in France and of their agronomic valu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harlène Couturier">Charlène Couturier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A. Trémier">A. Trémier</text:a></text:p>
              <text:p text:style-name="Normal"><text:span>13th World congress on anaerobic digestion: Recovering (Bio) resources for the world</text:span><text:span>, Jun 2013, Santiago de Compostela, Spain. 2013</text:span></text:p>
              <text:p text:style-name="Normal"><text:span>Poster de conférence</text:span></text:p>
              <text:p text:style-name="Normal"><text:a xlink:type="simple" xlink:href="https://hal.inrae.fr/hal-02605773v1">hal-0260577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39a0d" table:style-name="a39a0d">
          <table:table-column table:style-name="a39a0d.0"/>
          <table:table-row>
            <table:table-cell office:value-type="string">
              <text:p text:style-name="Normal"><text:a xlink:type="simple" xlink:href="https://hal.science/hal-01525193v1">Atelier de réflexion prospective (ARP) en nanotechnologies</text:a></text:p>
              <text:p text:style-name="Normal"><text:a xlink:type="simple" xlink:href="https://hal.science/search/index/?q=*&amp;authFullName_s=E. Gaffet">E. Gaffet</text:a><text:span>,</text:span><text:a xlink:type="simple" xlink:href="https://hal.science/search/index/?q=*&amp;authFullName_s=Yves Samson">Yves Samso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Giancarlo Faini">Giancarlo Faini</text:a><text:span>,</text:span><text:a xlink:type="simple" xlink:href="https://hal.science/search/index/?q=*&amp;authFullName_s=Jean Christophe Gabriel">Jean Christophe Gabriel</text:a><text:span>et al.</text:span></text:p>
              <text:p text:style-name="Normal"><text:span>[Rapport de recherche] ANR (Agence Nationale de la Recherche - Franc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25193v1">hal-015251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fb9cc" table:style-name="6fb9cc">
          <table:table-column table:style-name="6fb9cc.0"/>
          <table:table-row>
            <table:table-cell office:value-type="string">
              <text:p text:style-name="Normal"><text:a xlink:type="simple" xlink:href="https://theses.hal.science/tel-00204946v1">Etude optique de la dynamique des interactions électroniques dans des nanotubes de carbone</text:a></text:p>
              <text:p text:style-name="Normal"><text:a xlink:type="simple" xlink:href="https://hal.science/search/index/?q=*&amp;authFullName_s=Sébastien Berger">Sébastien Berger</text:a></text:p>
              <text:p text:style-name="Normal"><text:span>Matière Condensée [cond-mat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946v1">tel-00204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erger</dc:title>
    <dc:subject/>
    <dc:description>CV</dc:description>
    <dc:creator/>
    <dc:date>2026-05-23T12:40:41.000</dc:date>
    <meta:generator>PHPWord</meta:generator>
    <meta:initial-creator>CCSD</meta:initial-creator>
    <meta:creation-date>2026-05-23T12:40:41.000</meta:creation-date>
    <meta:keyword/>
    <meta:user-defined meta:name="Category"/>
    <meta:user-defined meta:name="Company"/>
    <meta:user-defined meta:name="Manager"/>
  </office:meta>
</office:document-meta>
</file>