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764e" style:family="table">
      <style:table-properties style:rel-width="100" table:align="center"/>
    </style:style>
    <style:style style:name="5d764e.0" style:family="table-column">
      <style:table-column-properties style:column-width="0.00cm"/>
    </style:style>
    <style:style style:name="6f4a01" style:family="table">
      <style:table-properties style:rel-width="100" table:align="center"/>
    </style:style>
    <style:style style:name="6f4a01.0" style:family="table-column">
      <style:table-column-properties style:column-width="0.00cm"/>
    </style:style>
    <style:style style:name="6bf867" style:family="table">
      <style:table-properties style:rel-width="100" table:align="center"/>
    </style:style>
    <style:style style:name="6bf867.0" style:family="table-column">
      <style:table-column-properties style:column-width="0.00cm"/>
    </style:style>
    <style:style style:name="8dc352" style:family="table">
      <style:table-properties style:rel-width="100" table:align="center"/>
    </style:style>
    <style:style style:name="8dc3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BILLIOUD<text:s/></text:span><text:span text:style-name="T2">Professeur d'études chinoises à l'Université Paris CitéMembre de l'Institut français de recherches sur l'Asie de l'Est (IFRA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8)</text:span></text:p>
        <text:p text:style-name="P10"/>
        <table:table table:name="5d764e" table:style-name="5d764e">
          <table:table-column table:style-name="5d764e.0"/>
          <table:table-row>
            <table:table-cell office:value-type="string">
              <text:p text:style-name="Normal"><text:a xlink:type="simple" xlink:href="https://hal.science/hal-03938941v1">Sébastien BILLIOUD (毕游塞/畢遊塞) (译者：白欲晓) Tongguo rujia xiandaixing er si: Mou Zongsan daode xingshangxue yanjiu 通过儒家现代性而思：牟宗三道德形上学研究</text:a></text:p>
              <text:p text:style-name="Normal"><text:a xlink:type="simple" xlink:href="https://hal.science/search/index/?q=*&amp;authFullName_s=Sébastien Billioud">Sébastien Billioud</text:a></text:p>
              <text:p text:style-name="Normal"><text:span>江苏人民出版社. 2022</text:span></text:p>
              <text:p text:style-name="Normal"><text:span>Ouvrages</text:span></text:p>
              <text:p text:style-name="Normal"><text:a xlink:type="simple" xlink:href="https://hal.science/hal-03938941v1">hal-0393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83v1">從臺灣到世界：二十一世紀一貫道的全球化 (Cong Taiwan dao shijie: ershiyi shiji Yiguandao de quanqiuhua)</text:a></text:p>
              <text:p text:style-name="Normal"><text:a xlink:type="simple" xlink:href="https://hal.science/search/index/?q=*&amp;authFullName_s=Sébastien Billioud">Sébastien Billioud</text:a><text:span>,</text:span><text:a xlink:type="simple" xlink:href="https://hal.science/search/index/?q=*&amp;authFullName_s=弘任 Yang Hung-Jen 楊">弘任 Yang Hung-Jen 楊</text:a></text:p>
              <text:p text:style-name="Normal"><text:a xlink:type="simple" xlink:href="http://nccupress.nccu.edu.tw/book/bookdetail.php?id=181&amp;amp;type=1">Chengchi University Press 政大出版社</text:a><text:span>, 2022, 9786269567010</text:span></text:p>
              <text:p text:style-name="Normal"><text:span>Ouvrages</text:span></text:p>
              <text:p text:style-name="Normal"><text:a xlink:type="simple" xlink:href="https://hal.science/hal-03622283v1">hal-0362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97v1">Sébastien BILLIOUD (畢遊塞) Kaihuang gutu : dangdai Yiguandao de fazhan dongtai 開荒故土：當代一貫道的發展動態</text:a></text:p>
              <text:p text:style-name="Normal"><text:a xlink:type="simple" xlink:href="https://hal.science/search/index/?q=*&amp;authFullName_s=Sébastien Billioud">Sébastien Billioud</text:a></text:p>
              <text:p text:style-name="Normal"><text:span>政大出版社. 2022, 9786269653201</text:span></text:p>
              <text:p text:style-name="Normal"><text:span>Ouvrages</text:span></text:p>
              <text:p text:style-name="Normal"><text:a xlink:type="simple" xlink:href="https://hal.science/hal-03939097v1">hal-0393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181v1">Reclaiming the Wilderness, Contemporary Dynamics of the Yiguandao</text:a></text:p>
              <text:p text:style-name="Normal"><text:a xlink:type="simple" xlink:href="https://hal.science/search/index/?q=*&amp;authFullName_s=Sébastien Billioud">Sébastien Billioud</text:a></text:p>
              <text:p text:style-name="Normal"><text:span>Oxford University Press. , 2020, 9780197529133</text:span></text:p>
              <text:p text:style-name="Normal"><text:span>Ouvrages</text:span></text:p>
              <text:p text:style-name="Normal"><text:a xlink:type="simple" xlink:href="https://hal.science/hal-02899181v1">hal-0289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852v1">The Varieties of Confucian Experience</text:a></text:p>
              <text:p text:style-name="Normal"><text:a xlink:type="simple" xlink:href="https://hal.science/search/index/?q=*&amp;authFullName_s=Sébastien Billioud">Sébastien Billioud</text:a></text:p>
              <text:p text:style-name="Normal"><text:span>Brill. 2018</text:span></text:p>
              <text:p text:style-name="Normal"><text:span>Ouvrages</text:span></text:p>
              <text:p text:style-name="Normal"><text:a xlink:type="simple" xlink:href="https://hal.science/hal-02305852v1">hal-0230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834v1">The Sage and the People</text:a></text:p>
              <text:p text:style-name="Normal"><text:a xlink:type="simple" xlink:href="https://hal.science/search/index/?q=*&amp;authFullName_s=Sébastien Billioud">Sébastien Billioud</text:a><text:span>,</text:span><text:a xlink:type="simple" xlink:href="https://hal.science/search/index/?q=*&amp;authFullName_s=Joël Thoraval">Joël Thoraval</text:a></text:p>
              <text:p text:style-name="Normal"><text:span>Oxford University Press. 2015</text:span></text:p>
              <text:p text:style-name="Normal"><text:span>Ouvrages</text:span></text:p>
              <text:p text:style-name="Normal"><text:a xlink:type="simple" xlink:href="https://hal.science/hal-02305834v1">hal-0230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826v1">Le Sage et le peuple</text:a></text:p>
              <text:p text:style-name="Normal"><text:a xlink:type="simple" xlink:href="https://hal.science/search/index/?q=*&amp;authFullName_s=Sébastien Billioud">Sébastien Billioud</text:a><text:span>,</text:span><text:a xlink:type="simple" xlink:href="https://hal.science/search/index/?q=*&amp;authFullName_s=Joël Thoraval">Joël Thoraval</text:a></text:p>
              <text:p text:style-name="Normal"><text:span>CNRS Editions. 2014</text:span></text:p>
              <text:p text:style-name="Normal"><text:span>Ouvrages</text:span></text:p>
              <text:p text:style-name="Normal"><text:a xlink:type="simple" xlink:href="https://hal.science/hal-02305826v1">hal-0230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818v1">Thinking Through Confucian Modernity</text:a></text:p>
              <text:p text:style-name="Normal"><text:a xlink:type="simple" xlink:href="https://hal.science/search/index/?q=*&amp;authFullName_s=Sébastien Billioud">Sébastien Billioud</text:a></text:p>
              <text:p text:style-name="Normal"><text:span>Brill. 2012</text:span></text:p>
              <text:p text:style-name="Normal"><text:span>Ouvrages</text:span></text:p>
              <text:p text:style-name="Normal"><text:a xlink:type="simple" xlink:href="https://hal.science/hal-02305818v1">hal-02305818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6f4a01" table:style-name="6f4a01">
          <table:table-column table:style-name="6f4a01.0"/>
          <table:table-row>
            <table:table-cell office:value-type="string">
              <text:p text:style-name="Normal"><text:a xlink:type="simple" xlink:href="https://hal.science/hal-04095790v1">Confucian Education in Contemporary China: New Ethnographic Explorations</text:a></text:p>
              <text:p text:style-name="Normal"><text:a xlink:type="simple" xlink:href="https://hal.science/search/index/?q=*&amp;authFullName_s=Sébastien Billioud">Sébastien Billioud</text:a><text:span>,</text:span><text:a xlink:type="simple" xlink:href="https://hal.science/search/index/?q=*&amp;authFullName_s=Canglong Wang">Canglong Wang</text:a></text:p>
              <text:p text:style-name="Normal"><text:span>China perspectives</text:span><text:span>, 2022:2, 2022</text:span></text:p>
              <text:p text:style-name="Normal"><text:span>N°spécial de revue/special issue</text:span></text:p>
              <text:p text:style-name="Normal"><text:a xlink:type="simple" xlink:href="https://hal.science/hal-04095790v1">hal-04095790v1</text:a></text:p>
            </table:table-cell>
          </table:table-row>
        </table:table>
        <text:p text:style-name="P14"/>
        <text:p text:style-name="Heading2"><text:span text:style-name="T6">Chapitre d'ouvrage (5)</text:span></text:p>
        <text:p text:style-name="P16"/>
        <table:table table:name="6bf867" table:style-name="6bf867">
          <table:table-column table:style-name="6bf867.0"/>
          <table:table-row>
            <table:table-cell office:value-type="string">
              <text:p text:style-name="Normal"><text:a xlink:type="simple" xlink:href="https://hal.science/hal-02484150v1">The Confucian Revival in Retrospect</text:a></text:p>
              <text:p text:style-name="Normal"><text:a xlink:type="simple" xlink:href="https://hal.science/search/index/?q=*&amp;authFullName_s=Sébastien Billioud">Sébastien Billioud</text:a></text:p>
              <text:p text:style-name="Normal"><text:span>Edward Elgar Publishing.<text:s/></text:span><text:span>Stephan Feuchtwang (ed), Handbook on Religion in China</text:span><text:span>, pp.75-95, 2020</text:span></text:p>
              <text:p text:style-name="Normal"><text:span>Chapitre d'ouvrage</text:span></text:p>
              <text:p text:style-name="Normal"><text:a xlink:type="simple" xlink:href="https://hal.science/hal-02484150v1">hal-0248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54v1">Yiguandao's Patriarch Zhang Tianran (1889-1947): Hagiography, Deification and Production of Charisma in a Modern Religious Organization</text:a></text:p>
              <text:p text:style-name="Normal"><text:a xlink:type="simple" xlink:href="https://hal.science/search/index/?q=*&amp;authFullName_s=Sébastien Billioud">Sébastien Billioud</text:a></text:p>
              <text:p text:style-name="Normal"><text:span>Oxford University Press.<text:s/></text:span><text:span>Vincent Goossaert, Ji Zhe and David Ownby (eds), The Making of Saints in Modern and Contemporary China</text:span><text:span>, pp.209-240, 2017</text:span></text:p>
              <text:p text:style-name="Normal"><text:span>Chapitre d'ouvrage</text:span></text:p>
              <text:p text:style-name="Normal"><text:a xlink:type="simple" xlink:href="https://hal.science/hal-02410554v1">hal-0241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60v1">The Revival of Confucianism in the Sphere of Mores and the Reactivation of the Civil Religion Debate in China</text:a></text:p>
              <text:p text:style-name="Normal"><text:a xlink:type="simple" xlink:href="https://hal.science/search/index/?q=*&amp;authFullName_s=Sébastien Billioud">Sébastien Billioud</text:a></text:p>
              <text:p text:style-name="Normal"><text:span>SUNY Press.<text:s/></text:span><text:span>Philip J.IVanhoe and Sungmoon Kim (eds), Confucianism, A Habit of the Heart. Bellah, Civil Religion and East Asia</text:span><text:span>, pp.47-70, 2016</text:span></text:p>
              <text:p text:style-name="Normal"><text:span>Chapitre d'ouvrage</text:span></text:p>
              <text:p text:style-name="Normal"><text:a xlink:type="simple" xlink:href="https://hal.science/hal-02410560v1">hal-0241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809v1">The Hidden Tradition: Confucianism and Its Metamorphoses in Modern and Contemporary China</text:a></text:p>
              <text:p text:style-name="Normal"><text:a xlink:type="simple" xlink:href="https://hal.science/search/index/?q=*&amp;authFullName_s=Sébastien Billioud">Sébastien Billioud</text:a></text:p>
              <text:p text:style-name="Normal"><text:span>Brill.<text:s/></text:span><text:span>Vincent Goossaert, Jan Kiely and John Lagerwey (eds), Modern Chinese Religion II (1850-2015), vol.2,</text:span><text:span>, pp.767-805, 2016, 978-90-04-30463-5</text:span></text:p>
              <text:p text:style-name="Normal"><text:span>Chapitre d'ouvrage</text:span></text:p>
              <text:p text:style-name="Normal"><text:a xlink:type="simple" xlink:href="https://hal.science/hal-02309809v1">hal-0230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66v1">Qi jia: The Great Learning Ideal of Family Regulation in a Contemporary Syncretistic Religious Context</text:a></text:p>
              <text:p text:style-name="Normal"><text:a xlink:type="simple" xlink:href="https://hal.science/search/index/?q=*&amp;authFullName_s=Sébastien Billioud">Sébastien Billioud</text:a></text:p>
              <text:p text:style-name="Normal"><text:span>Collège de France, Institut des Hautes Etudes Chinoises.<text:s/></text:span><text:span>Anne Cheng (sous la direction de), Lectures et usages de la Grande Étude</text:span><text:span>, pp.363-385, 2015</text:span></text:p>
              <text:p text:style-name="Normal"><text:span>Chapitre d'ouvrage</text:span></text:p>
              <text:p text:style-name="Normal"><text:a xlink:type="simple" xlink:href="https://hal.science/hal-02410566v1">hal-02410566v1</text:a></text:p>
            </table:table-cell>
          </table:table-row>
        </table:table>
        <text:p text:style-name="P17"/>
        <text:p text:style-name="Heading2"><text:span text:style-name="T7">Article dans une revue (1)</text:span></text:p>
        <text:p text:style-name="P19"/>
        <table:table table:name="8dc352" table:style-name="8dc352">
          <table:table-column table:style-name="8dc352.0"/>
          <table:table-row>
            <table:table-cell office:value-type="string">
              <text:p text:style-name="Normal"><text:a xlink:type="simple" xlink:href="https://hal.science/hal-02305880v1">Duan Zhengyuan's Moral Studies Society and the Political Imagination of a Religious Enterprise</text:a></text:p>
              <text:p text:style-name="Normal"><text:a xlink:type="simple" xlink:href="https://hal.science/search/index/?q=*&amp;authFullName_s=Sébastien Billioud">Sébastien Billioud</text:a></text:p>
              <text:p text:style-name="Normal"><text:span>Journal of Confucian Philosophy and Culture<text:s/></text:span><text:span>, 2019, 32, pp.117-143</text:span></text:p>
              <text:p text:style-name="Normal"><text:span>Article dans une revue</text:span></text:p>
              <text:p text:style-name="Normal"><text:a xlink:type="simple" xlink:href="https://hal.science/hal-02305880v1">hal-02305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BILLIOUD</dc:title>
    <dc:subject/>
    <dc:description>CV</dc:description>
    <dc:creator/>
    <dc:date>2026-05-17T13:18:28.000</dc:date>
    <meta:generator>PHPWord</meta:generator>
    <meta:initial-creator>CCSD</meta:initial-creator>
    <meta:creation-date>2026-05-17T13:18:28.000</meta:creation-date>
    <meta:keyword/>
    <meta:user-defined meta:name="Category"/>
    <meta:user-defined meta:name="Company"/>
    <meta:user-defined meta:name="Manager"/>
  </office:meta>
</office:document-meta>
</file>