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53e" style:family="table">
      <style:table-properties style:rel-width="100" table:align="center"/>
    </style:style>
    <style:style style:name="f2053e.0" style:family="table-column">
      <style:table-column-properties style:column-width="0.00cm"/>
    </style:style>
    <style:style style:name="3968e7" style:family="table">
      <style:table-properties style:rel-width="100" table:align="center"/>
    </style:style>
    <style:style style:name="3968e7.0" style:family="table-column">
      <style:table-column-properties style:column-width="0.00cm"/>
    </style:style>
    <style:style style:name="81558c" style:family="table">
      <style:table-properties style:rel-width="100" table:align="center"/>
    </style:style>
    <style:style style:name="815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in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bindel">sebastien-bin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81-8438">0000-0002-7181-84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2053e" table:style-name="f2053e">
          <table:table-column table:style-name="f2053e.0"/>
          <table:table-row>
            <table:table-cell office:value-type="string">
              <text:p text:style-name="Normal"><text:a xlink:type="simple" xlink:href="https://hal.science/hal-02068514v1">A belief function-based forecasting link breakage indicator for VANETs</text:a></text:p>
              <text:p text:style-name="Normal"><text:a xlink:type="simple" xlink:href="https://hal.science/search/index/?q=*&amp;authFullName_s=Soumia Bourebia">Soumia Bourebia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Frédéric Drouhin">Frédéric Drouhin</text:a><text:span>,</text:span><text:a xlink:type="simple" xlink:href="https://hal.science/search/index/?q=*&amp;authFullName_s=Sébastien Bindel">Sébastien Bindel</text:a><text:span>et al.</text:span></text:p>
              <text:p text:style-name="Normal"><text:span>Wireless Networks</text:span><text:span>, 2019,<text:s/></text:span><text:a xlink:type="simple" xlink:href="https://dx.doi.org/10.1007/s11276-019-01973-0">⟨10.1007/s11276-019-01973-0⟩</text:a></text:p>
              <text:p text:style-name="Normal"><text:span>Article dans une revue</text:span></text:p>
              <text:p text:style-name="Normal"><text:a xlink:type="simple" xlink:href="https://hal.science/hal-02068514v1">hal-02068514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3968e7" table:style-name="3968e7">
          <table:table-column table:style-name="3968e7.0"/>
          <table:table-row>
            <table:table-cell office:value-type="string">
              <text:p text:style-name="Normal"><text:a xlink:type="simple" xlink:href="https://hal.science/hal-05301585v1">A multi-armed approach of data rate optimization in LoRa</text:a></text:p>
              <text:p text:style-name="Normal"><text:a xlink:type="simple" xlink:href="https://hal.science/search/index/?q=*&amp;authFullName_s=Aqib Mushtaq">Aqib Mushtaq</text:a><text:span>,</text:span><text:a xlink:type="simple" xlink:href="https://hal.science/search/index/?q=*&amp;authFullName_s=Sebastien Bindel">Sebastien Bindel</text:a></text:p>
              <text:p text:style-name="Normal"><text:span>Junior Conference on Wireless and Optical Communication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1585v1">hal-0530158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540702v1">A Comparative Study of Recent Advances in Internet of Intrusion Detection Things</text:a></text:p>
              <text:p text:style-name="Normal"><text:a xlink:type="simple" xlink:href="https://hal.science/search/index/?q=*&amp;authFullName_s=Marianna Rezk">Marianna Rezk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Ismail Bennis">Ismail Bennis</text:a><text:span>,</text:span><text:a xlink:type="simple" xlink:href="https://hal.science/search/index/?q=*&amp;authFullName_s=Sebastien Bindel">Sebastien Bindel</text:a><text:span>,</text:span><text:a xlink:type="simple" xlink:href="https://hal.science/search/index/?q=*&amp;authFullName_s=Hafid Abouaissa">Hafid Abouaissa</text:a></text:p>
              <text:p text:style-name="Normal"><text:span>2025 International Wireless Communications and Mobile Computing (IWCMC)</text:span><text:span>, May 2025, Abu Dhabi, United Arab Emirates. pp.473-478,<text:s/></text:span><text:a xlink:type="simple" xlink:href="https://dx.doi.org/10.1109/IWCMC65282.2025.11059624">⟨10.1109/IWCMC65282.2025.11059624⟩</text:a></text:p>
              <text:p text:style-name="Normal"><text:span>Communication dans un congrès</text:span></text:p>
              <text:p text:style-name="Normal"><text:a xlink:type="simple" xlink:href="https://uha.hal.science/hal-05540702v1">hal-0554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74v1">A multi-armed approach of data rate optimization in LoRa</text:a></text:p>
              <text:p text:style-name="Normal"><text:a xlink:type="simple" xlink:href="https://hal.science/search/index/?q=*&amp;authFullName_s=Aqib Mushtaq">Aqib Mushtaq</text:a><text:span>,</text:span><text:a xlink:type="simple" xlink:href="https://hal.science/search/index/?q=*&amp;authFullName_s=Sebastien Bindel">Sebastien Bindel</text:a></text:p>
              <text:p text:style-name="Normal"><text:span>https://jwoc-2025.github.io/</text:span><text:span>, Marco Di Renzo (CentraleSupélec, Université Paris-Saclay; King’s College London); Roya Gholamipourfard (Nokia Bell Labs, France); Oumaïma Bounhar, Télécom Paris, Institut Polytechnique de Paris; Lucas Foissey, Université Paris-Saclay; Diane Prato, Télécom Paris, Institut Polytechnique de Paris; Michel Kieffer, Université Paris-Saclay, Oct 2025, Paris, France. pp.1 - 3,<text:s/></text:span><text:a xlink:type="simple" xlink:href="https://dx.doi.org/10.1145/2240116.2240123">⟨10.1145/2240116.2240123⟩</text:a></text:p>
              <text:p text:style-name="Normal"><text:span>Communication dans un congrès</text:span></text:p>
              <text:p text:style-name="Normal"><text:a xlink:type="simple" xlink:href="https://hal.science/hal-05576174v1">hal-055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47v1">Etude des paramètres de transmission en LoRa et des stratégies associées</text:a></text:p>
              <text:p text:style-name="Normal"><text:a xlink:type="simple" xlink:href="https://hal.science/search/index/?q=*&amp;authFullName_s=Sebastien Bindel">Sebastien Bindel</text:a></text:p>
              <text:p text:style-name="Normal"><text:span>Journées LPWAN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5489747v1">hal-054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96v1">A new strategy for the selection of communication technologies in VANETs with fully controllable vehicles</text:a></text:p>
              <text:p text:style-name="Normal"><text:a xlink:type="simple" xlink:href="https://hal.science/search/index/?q=*&amp;authFullName_s=Dorine Tabary">Dorine Tabary</text:a><text:span>,</text:span><text:a xlink:type="simple" xlink:href="https://hal.science/search/index/?q=*&amp;authFullName_s=Sebastien Bindel">Sebastien Bindel</text:a><text:span>,</text:span><text:a xlink:type="simple" xlink:href="https://hal.science/search/index/?q=*&amp;authFullName_s=Frédéric Drouhin">Frédéric Drouhin</text:a><text:span>,</text:span><text:a xlink:type="simple" xlink:href="https://hal.science/search/index/?q=*&amp;authFullName_s=Benoit Hilt">Benoit Hilt</text:a></text:p>
              <text:p text:style-name="Normal"><text:span>International Symposium on Modeling and Optimization in Mobile, Ad Hoc, and Wireless Networks (WiOPT)</text:span><text:span>, Jun 2020, Volos, Greece</text:span></text:p>
              <text:p text:style-name="Normal"><text:span>Communication dans un congrès</text:span></text:p>
              <text:p text:style-name="Normal"><text:a xlink:type="simple" xlink:href="https://hal.science/hal-03089096v1">hal-030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10v1">An investigation of the bits corruption in the IEEE 802.11p</text:a></text:p>
              <text:p text:style-name="Normal"><text:a xlink:type="simple" xlink:href="https://hal.science/search/index/?q=*&amp;authFullName_s=Sebastien Bindel">Sebastien Bindel</text:a><text:span>,</text:span><text:a xlink:type="simple" xlink:href="https://hal.science/search/index/?q=*&amp;authFullName_s=Dorine Tabary">Dorine Tabary</text:a><text:span>,</text:span><text:a xlink:type="simple" xlink:href="https://hal.science/search/index/?q=*&amp;authFullName_s=Soumia Bourebia">Soumia Bourebia</text:a><text:span>,</text:span><text:a xlink:type="simple" xlink:href="https://hal.science/search/index/?q=*&amp;authFullName_s=Frédéric Drouhin">Frédéric Drouhin</text:a><text:span>,</text:span><text:a xlink:type="simple" xlink:href="https://hal.science/search/index/?q=*&amp;authFullName_s=Benoit Hilt">Benoit Hilt</text:a></text:p>
              <text:p text:style-name="Normal"><text:span>Nets4Workshop2020</text:span><text:span>, Nov 2020, Bordeaux (virtuel), France. pp.66-77</text:span></text:p>
              <text:p text:style-name="Normal"><text:span>Communication dans un congrès</text:span></text:p>
              <text:p text:style-name="Normal"><text:a xlink:type="simple" xlink:href="https://hal.science/hal-03023510v1">hal-030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87v1">S-ROGUE: Routing protocol for Unmanned Systems on the Surface</text:a></text:p>
              <text:p text:style-name="Normal"><text:a xlink:type="simple" xlink:href="https://hal.science/search/index/?q=*&amp;authFullName_s=Sébastien Bindel">Sébastien Bindel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Pascal Lorenz">Pascal Lorenz</text:a></text:p>
              <text:p text:style-name="Normal"><text:span>International Conference on Communications ICC 2017</text:span><text:span>, IEEE, May 2017, Paris, France.<text:s/></text:span><text:a xlink:type="simple" xlink:href="https://dx.doi.org/10.1109/ICC.2017.7997082">⟨10.1109/ICC.2017.7997082⟩</text:a></text:p>
              <text:p text:style-name="Normal"><text:span>Communication dans un congrès</text:span></text:p>
              <text:p text:style-name="Normal"><text:a xlink:type="simple" xlink:href="https://hal.science/hal-01529287v1">hal-0152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55v1">F-ETX: an enhancement of ETX metric for wireless mobile networks</text:a></text:p>
              <text:p text:style-name="Normal"><text:a xlink:type="simple" xlink:href="https://hal.science/search/index/?q=*&amp;authFullName_s=Sebastien Bindel">Sebastien Bindel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Benoit Hilt">Benoit Hilt</text:a></text:p>
              <text:p text:style-name="Normal"><text:span>Nets4Cars/Nets4Trains/Nets4Aircraft 2015</text:span><text:span>, May 2015, Sousse, Tunisia.<text:s/></text:span><text:a xlink:type="simple" xlink:href="https://dx.doi.org/10.1007/978-3-319-17765-6_4">⟨10.1007/978-3-319-17765-6_4⟩</text:a></text:p>
              <text:p text:style-name="Normal"><text:span>Communication dans un congrès</text:span></text:p>
              <text:p text:style-name="Normal"><text:a xlink:type="simple" xlink:href="https://hal.science/hal-01165655v1">hal-011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81v1">A novel predictive link quality metric for mobile ad-hoc networks in urban contexts</text:a></text:p>
              <text:p text:style-name="Normal"><text:a xlink:type="simple" xlink:href="https://hal.science/search/index/?q=*&amp;authFullName_s=Sebastien Bindel">Sebastien Bindel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Benoit Hilt">Benoit Hilt</text:a></text:p>
              <text:p text:style-name="Normal"><text:span>7th EAI International Conference on Ad Hoc Networks</text:span><text:span>, Sep 2015, San Remo, Italy.<text:s/></text:span><text:a xlink:type="simple" xlink:href="https://dx.doi.org/10.1007/978-3-319-25067-0_11">⟨10.1007/978-3-319-25067-0_11⟩</text:a></text:p>
              <text:p text:style-name="Normal"><text:span>Communication dans un congrès</text:span></text:p>
              <text:p text:style-name="Normal"><text:a xlink:type="simple" xlink:href="https://hal.science/hal-01277081v1">hal-0127708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1558c" table:style-name="81558c">
          <table:table-column table:style-name="81558c.0"/>
          <table:table-row>
            <table:table-cell office:value-type="string">
              <text:p text:style-name="Normal"><text:a xlink:type="simple" xlink:href="https://theses.hal.science/tel-01406703v1">Algorithmique et applications pour les flottes hétérogènes multiniveaux de matériels mobiles communicants autonomes</text:a></text:p>
              <text:p text:style-name="Normal"><text:a xlink:type="simple" xlink:href="https://hal.science/search/index/?q=*&amp;authFullName_s=Sébastien Bindel">Sébastien Bindel</text:a></text:p>
              <text:p text:style-name="Normal"><text:span>Réseaux et télécommunications [cs.NI]. Université de Bordeaux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06703v1">tel-01406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indel</dc:title>
    <dc:subject/>
    <dc:description>CV</dc:description>
    <dc:creator/>
    <dc:date>2026-05-04T21:43:10.000</dc:date>
    <meta:generator>PHPWord</meta:generator>
    <meta:initial-creator>CCSD</meta:initial-creator>
    <meta:creation-date>2026-05-04T21:43:10.000</meta:creation-date>
    <meta:keyword/>
    <meta:user-defined meta:name="Category"/>
    <meta:user-defined meta:name="Company"/>
    <meta:user-defined meta:name="Manager"/>
  </office:meta>
</office:document-meta>
</file>