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67e3af" style:family="table">
      <style:table-properties style:rel-width="100" table:align="center"/>
    </style:style>
    <style:style style:name="67e3af.0" style:family="table-column">
      <style:table-column-properties style:column-width="0.00cm"/>
    </style:style>
    <style:style style:name="93bf58" style:family="table">
      <style:table-properties style:rel-width="100" table:align="center"/>
    </style:style>
    <style:style style:name="93bf58.0" style:family="table-column">
      <style:table-column-properties style:column-width="0.00cm"/>
    </style:style>
    <style:style style:name="df57a1" style:family="table">
      <style:table-properties style:rel-width="100" table:align="center"/>
    </style:style>
    <style:style style:name="df57a1.0" style:family="table-column">
      <style:table-column-properties style:column-width="0.00cm"/>
    </style:style>
    <style:style style:name="b2fcb3" style:family="table">
      <style:table-properties style:rel-width="100" table:align="center"/>
    </style:style>
    <style:style style:name="b2fc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Bontemps<text:s/></text:span><text:span text:style-name="T2">Chargé de valorisation du patrimoine, musée de l'Armée, Hôtel national des Invalides</text:span></text:p>
        <text:p text:style-name="P3"/>
        <text:p text:style-name="P4"/>
        <text:p text:style-name="Heading2"><text:span text:style-name="T3">Présentation</text:span></text:p>
        <text:p text:style-name="P6"/>
        <text:p text:style-name="P7"><text:span text:style-name="T4">Diplômé de l’École du Louvre et de l’Université Aix-Marseille, je suis l’auteur d’une thèse sur Le décor sculpté religieux dans les églises parisiennes (1660-1760) dirigé par M. Olivier Bonfait.Ancien chercheur invité à la Bibliothèque nationale de France (BnF), j'ai travaillé quatre années à l’Institut national d’histoire de l’art<text:s text:c="2"/>(INHA). J'ai été boursier à la Villa Médicis à Rome puis au Centre allemand d’histoire de l’art à Paris (DFK), avant de travailler en post-doctorat au Centre Geroges Chevrier à l’Université de Bourgogne grâce à un finacenement Bonus Qualité Recherche (BQR).J'ai ai également enseigné l’histoire de l’art et du patrimoine dans douze établissements d'enseignement supérieur en France, dont l'Ecole du Louvre et l'Ecole nationale des Chartes, où j'enseigne encore.J'ai contribué à quatre ouvrages collectifs sur les églises parisiennes à l’époque moderne et ai publié de nombreux articles dans des revues scientifiques et des actes de colloque, sur l’ornement, le décor et l’architecture aux XVIIe et XVIIIe siècles en France.Depuis 2021, je mets compétences et mes expériences au service de la valorisation de l'Hôtel national des Invalides, en tant que chargé de valorisation du monument au département Beaux-Arts et Patrimoine du musée de l'Armée.</text:span></text:p>
        <text:p text:style-name="P9"/>
        <text:p text:style-name="Heading2"><text:span text:style-name="T5">Publications</text:span></text:p>
        <text:p text:style-name="P11"/>
        <text:p text:style-name="P12"/>
        <text:p text:style-name="Heading2"><text:span text:style-name="T6">Article dans une revue (21)</text:span></text:p>
        <text:p text:style-name="P14"/>
        <table:table table:name="67e3af" table:style-name="67e3af">
          <table:table-column table:style-name="67e3af.0"/>
          <table:table-row>
            <table:table-cell office:value-type="string">
              <text:p text:style-name="Normal"><text:a xlink:type="simple" xlink:href="https://hal.science/hal-05410095v1">Restauration et modélisation du plan-relief de l’Hôtel national des Invalides</text:a></text:p>
              <text:p text:style-name="Normal"><text:a xlink:type="simple" xlink:href="https://hal.science/search/index/?q=*&amp;authFullName_s=Sébastien Bontemps">Sébastien Bontemps</text:a></text:p>
              <text:p text:style-name="Normal"><text:span>Revue de la Société des Amis du Musée de l'Armée</text:span><text:span>, 2025, 160, p. 49-56</text:span></text:p>
              <text:p text:style-name="Normal"><text:span>Article dans une revue</text:span></text:p>
              <text:p text:style-name="Normal"><text:a xlink:type="simple" xlink:href="https://hal.science/hal-05410095v1">hal-05410095v1</text:a></text:p>
            </table:table-cell>
          </table:table-row>
          <table:table-row>
            <table:table-cell office:value-type="string">
              <text:p text:style-name="Normal"><text:a xlink:type="simple" xlink:href="https://hal.science/hal-05410098v1">Présentation de la nouvelle salle Hôtel des Invalides entre histoire et mémoires</text:a></text:p>
              <text:p text:style-name="Normal"><text:a xlink:type="simple" xlink:href="https://hal.science/search/index/?q=*&amp;authFullName_s=Sébastien Bontemps">Sébastien Bontemps</text:a></text:p>
              <text:p text:style-name="Normal"><text:span>Revue de la Société des Amis du Musée de l'Armée</text:span><text:span>, 2025, 160, p. 57-60</text:span></text:p>
              <text:p text:style-name="Normal"><text:span>Article dans une revue</text:span></text:p>
              <text:p text:style-name="Normal"><text:a xlink:type="simple" xlink:href="https://hal.science/hal-05410098v1">hal-05410098v1</text:a></text:p>
            </table:table-cell>
          </table:table-row>
          <table:table-row>
            <table:table-cell office:value-type="string">
              <text:p text:style-name="Normal"><text:a xlink:type="simple" xlink:href="https://hal.science/hal-04763556v1">Compte-rendu de Frédéric Cousinié, Trajectoire des images : culte marial et intermdédialité dans la France du XVIIe siècle, Edition 1:1, collection Ars, 2017, 240 p.</text:a></text:p>
              <text:p text:style-name="Normal"><text:a xlink:type="simple" xlink:href="https://hal.science/search/index/?q=*&amp;authFullName_s=Sébastien Bontemps">Sébastien Bontemps</text:a></text:p>
              <text:p text:style-name="Normal"><text:span>Revue de l'Art</text:span><text:span>, 2019, 203 (2019-1)</text:span></text:p>
              <text:p text:style-name="Normal"><text:span>Article dans une revue</text:span></text:p>
              <text:p text:style-name="Normal"><text:a xlink:type="simple" xlink:href="https://hal.science/hal-04763556v1">hal-04763556v1</text:a></text:p>
            </table:table-cell>
          </table:table-row>
          <table:table-row>
            <table:table-cell office:value-type="string">
              <text:p text:style-name="Normal"><text:a xlink:type="simple" xlink:href="https://hal.science/hal-04763551v1">Compte-rendu de Carla Benocci, Un architetto cappuccino nella Roma Barocca. Fra’Michele Bergamosco, Istituto Storico dei Cappuccini, Roma, 2014, 441 p.</text:a></text:p>
              <text:p text:style-name="Normal"><text:a xlink:type="simple" xlink:href="https://hal.science/search/index/?q=*&amp;authFullName_s=Sébastien Bontemps">Sébastien Bontemps</text:a></text:p>
              <text:p text:style-name="Normal"><text:span>Revue d'Histoire Ecclésiastique</text:span><text:span>, 2018, p. 247-248</text:span></text:p>
              <text:p text:style-name="Normal"><text:span>Article dans une revue</text:span></text:p>
              <text:p text:style-name="Normal"><text:a xlink:type="simple" xlink:href="https://hal.science/hal-04763551v1">hal-04763551v1</text:a></text:p>
            </table:table-cell>
          </table:table-row>
          <table:table-row>
            <table:table-cell office:value-type="string">
              <text:p text:style-name="Normal"><text:a xlink:type="simple" xlink:href="https://hal.science/hal-04763555v1">Compte-rendu de Valérie Kobi, Dans l’œil du connaisseur. Pierre-Jean Mariette (1694-1774) et la construction des savoirs en histoire de l’art, Rennes, Presses Universitaires de Rennes, 2017, 318 p.</text:a></text:p>
              <text:p text:style-name="Normal"><text:a xlink:type="simple" xlink:href="https://hal.science/search/index/?q=*&amp;authFullName_s=Sébastien Bontemps">Sébastien Bontemps</text:a></text:p>
              <text:p text:style-name="Normal"><text:span>Revue de l'Art</text:span><text:span>, 2018, 200 (2018-2)</text:span></text:p>
              <text:p text:style-name="Normal"><text:span>Article dans une revue</text:span></text:p>
              <text:p text:style-name="Normal"><text:a xlink:type="simple" xlink:href="https://hal.science/hal-04763555v1">hal-04763555v1</text:a></text:p>
            </table:table-cell>
          </table:table-row>
          <table:table-row>
            <table:table-cell office:value-type="string">
              <text:p text:style-name="Normal"><text:a xlink:type="simple" xlink:href="https://hal.science/hal-04763546v1">Inhaltsverzeichnis dieses Buches</text:a></text:p>
              <text:p text:style-name="Normal"><text:a xlink:type="simple" xlink:href="https://hal.science/search/index/?q=*&amp;authFullName_s=Sébastien Bontemps">Sébastien Bontemps</text:a></text:p>
              <text:p text:style-name="Normal"><text:span>Sehepunkte<text:s/></text:span><text:span>, 2017, 17</text:span></text:p>
              <text:p text:style-name="Normal"><text:span>Article dans une revue</text:span></text:p>
              <text:p text:style-name="Normal"><text:a xlink:type="simple" xlink:href="https://hal.science/hal-04763546v1">hal-04763546v1</text:a></text:p>
            </table:table-cell>
          </table:table-row>
          <table:table-row>
            <table:table-cell office:value-type="string">
              <text:p text:style-name="Normal"><text:a xlink:type="simple" xlink:href="https://hal.science/hal-04763567v1">La sculpture baroque au fil des églises romaines»,</text:a></text:p>
              <text:p text:style-name="Normal"><text:a xlink:type="simple" xlink:href="https://hal.science/search/index/?q=*&amp;authFullName_s=Sébastien Bontemps">Sébastien Bontemps</text:a></text:p>
              <text:p text:style-name="Normal"><text:span>Dossiers de l'art<text:s/></text:span><text:span>, 2017, 251, p. 70-78</text:span></text:p>
              <text:p text:style-name="Normal"><text:span>Article dans une revue</text:span></text:p>
              <text:p text:style-name="Normal"><text:a xlink:type="simple" xlink:href="https://hal.science/hal-04763567v1">hal-04763567v1</text:a></text:p>
            </table:table-cell>
          </table:table-row>
          <table:table-row>
            <table:table-cell office:value-type="string">
              <text:p text:style-name="Normal"><text:a xlink:type="simple" xlink:href="https://hal.science/hal-04763566v1">Ouro Preto. Eglise Saint-François d’Assise</text:a></text:p>
              <text:p text:style-name="Normal"><text:a xlink:type="simple" xlink:href="https://hal.science/search/index/?q=*&amp;authFullName_s=Sébastien Bontemps">Sébastien Bontemps</text:a></text:p>
              <text:p text:style-name="Normal"><text:span>Dossiers de l'art<text:s/></text:span><text:span>, 2017, 251, p. 46-47</text:span></text:p>
              <text:p text:style-name="Normal"><text:span>Article dans une revue</text:span></text:p>
              <text:p text:style-name="Normal"><text:a xlink:type="simple" xlink:href="https://hal.science/hal-04763566v1">hal-04763566v1</text:a></text:p>
            </table:table-cell>
          </table:table-row>
          <table:table-row>
            <table:table-cell office:value-type="string">
              <text:p text:style-name="Normal"><text:a xlink:type="simple" xlink:href="https://hal.science/hal-04763553v1">Compte-rendu de Gaëtane Maes, De l’expertise artistique à la vulgarisation au siècle des Lumières. Jean-Baptiste Descamps (1715-1791) et la peinture flamande, hollandaise et allemande, Turnhout, Brepols, 2016, 608 p.</text:a></text:p>
              <text:p text:style-name="Normal"><text:a xlink:type="simple" xlink:href="https://hal.science/search/index/?q=*&amp;authFullName_s=Sébastien Bontemps">Sébastien Bontemps</text:a></text:p>
              <text:p text:style-name="Normal"><text:span>Revue de l'Art</text:span><text:span>, 2017, 197 (2017-3)</text:span></text:p>
              <text:p text:style-name="Normal"><text:span>Article dans une revue</text:span></text:p>
              <text:p text:style-name="Normal"><text:a xlink:type="simple" xlink:href="https://hal.science/hal-04763553v1">hal-04763553v1</text:a></text:p>
            </table:table-cell>
          </table:table-row>
          <table:table-row>
            <table:table-cell office:value-type="string">
              <text:p text:style-name="Normal"><text:a xlink:type="simple" xlink:href="https://hal.science/hal-04763562v1">Vienne. Eglise Saint-Charles-Borromée</text:a></text:p>
              <text:p text:style-name="Normal"><text:a xlink:type="simple" xlink:href="https://hal.science/search/index/?q=*&amp;authFullName_s=Sébastien Bontemps">Sébastien Bontemps</text:a></text:p>
              <text:p text:style-name="Normal"><text:span>Dossiers de l'art<text:s/></text:span><text:span>, 2017, 251, p. 40-41</text:span></text:p>
              <text:p text:style-name="Normal"><text:span>Article dans une revue</text:span></text:p>
              <text:p text:style-name="Normal"><text:a xlink:type="simple" xlink:href="https://hal.science/hal-04763562v1">hal-04763562v1</text:a></text:p>
            </table:table-cell>
          </table:table-row>
          <table:table-row>
            <table:table-cell office:value-type="string">
              <text:p text:style-name="Normal"><text:a xlink:type="simple" xlink:href="https://hal.science/hal-04763549v1">Compte-rendu en anglais de Gülru Necipoglu, Alina Payne éd., Histories of ornament from global to local, Princeton, Princeton University Press, 2016, 454 p.</text:a></text:p>
              <text:p text:style-name="Normal"><text:a xlink:type="simple" xlink:href="https://hal.science/search/index/?q=*&amp;authFullName_s=Sébastien Bontemps">Sébastien Bontemps</text:a></text:p>
              <text:p text:style-name="Normal"><text:span>Renaissance Quarterly</text:span><text:span>, 2017, 70 (2017-2), p. 665-666</text:span></text:p>
              <text:p text:style-name="Normal"><text:span>Article dans une revue</text:span></text:p>
              <text:p text:style-name="Normal"><text:a xlink:type="simple" xlink:href="https://hal.science/hal-04763549v1">hal-04763549v1</text:a></text:p>
            </table:table-cell>
          </table:table-row>
          <table:table-row>
            <table:table-cell office:value-type="string">
              <text:p text:style-name="Normal"><text:a xlink:type="simple" xlink:href="https://hal.science/hal-04763565v1">Saint-Pétersbourg. Palais d’Hiver</text:a></text:p>
              <text:p text:style-name="Normal"><text:a xlink:type="simple" xlink:href="https://hal.science/search/index/?q=*&amp;authFullName_s=Sébastien Bontemps">Sébastien Bontemps</text:a></text:p>
              <text:p text:style-name="Normal"><text:span>Dossiers de l'art<text:s/></text:span><text:span>, 2017, 251, p. 44-45</text:span></text:p>
              <text:p text:style-name="Normal"><text:span>Article dans une revue</text:span></text:p>
              <text:p text:style-name="Normal"><text:a xlink:type="simple" xlink:href="https://hal.science/hal-04763565v1">hal-04763565v1</text:a></text:p>
            </table:table-cell>
          </table:table-row>
          <table:table-row>
            <table:table-cell office:value-type="string">
              <text:p text:style-name="Normal"><text:a xlink:type="simple" xlink:href="https://hal.science/hal-04763561v1">Dresde. Palais du Zwinger</text:a></text:p>
              <text:p text:style-name="Normal"><text:a xlink:type="simple" xlink:href="https://hal.science/search/index/?q=*&amp;authFullName_s=Sébastien Bontemps">Sébastien Bontemps</text:a></text:p>
              <text:p text:style-name="Normal"><text:span>Dossiers de l'art<text:s/></text:span><text:span>, 2017, 251, p. 38-39</text:span></text:p>
              <text:p text:style-name="Normal"><text:span>Article dans une revue</text:span></text:p>
              <text:p text:style-name="Normal"><text:a xlink:type="simple" xlink:href="https://hal.science/hal-04763561v1">hal-04763561v1</text:a></text:p>
            </table:table-cell>
          </table:table-row>
          <table:table-row>
            <table:table-cell office:value-type="string">
              <text:p text:style-name="Normal"><text:a xlink:type="simple" xlink:href="https://hal.science/hal-04763559v1">Séville, Eglise Saint-Louis-des-Français</text:a></text:p>
              <text:p text:style-name="Normal"><text:a xlink:type="simple" xlink:href="https://hal.science/search/index/?q=*&amp;authFullName_s=Sébastien Bontemps">Sébastien Bontemps</text:a></text:p>
              <text:p text:style-name="Normal"><text:span>Dossiers de l'art<text:s/></text:span><text:span>, 2017, 251, p. 36-37</text:span></text:p>
              <text:p text:style-name="Normal"><text:span>Article dans une revue</text:span></text:p>
              <text:p text:style-name="Normal"><text:a xlink:type="simple" xlink:href="https://hal.science/hal-04763559v1">hal-04763559v1</text:a></text:p>
            </table:table-cell>
          </table:table-row>
          <table:table-row>
            <table:table-cell office:value-type="string">
              <text:p text:style-name="Normal"><text:a xlink:type="simple" xlink:href="https://hal.science/hal-04763543v1">Compte-rendu de Frédéric Cousinié, Félicie de Maupeou, Clélia Nau (éd), La lumière parle. Lumières, reflets, miroirs : du Moyen Âge à l’art vidéo, Paris, éditions 1 : 1 (ars), 2016, 298 p.</text:a></text:p>
              <text:p text:style-name="Normal"><text:a xlink:type="simple" xlink:href="https://hal.science/search/index/?q=*&amp;authFullName_s=Sébastien Bontemps">Sébastien Bontemps</text:a></text:p>
              <text:p text:style-name="Normal"><text:span>Revue de l'Art</text:span><text:span>, 2017, 195 (2017-1), p. 84-85</text:span></text:p>
              <text:p text:style-name="Normal"><text:span>Article dans une revue</text:span></text:p>
              <text:p text:style-name="Normal"><text:a xlink:type="simple" xlink:href="https://hal.science/hal-04763543v1">hal-04763543v1</text:a></text:p>
            </table:table-cell>
          </table:table-row>
          <table:table-row>
            <table:table-cell office:value-type="string">
              <text:p text:style-name="Normal"><text:a xlink:type="simple" xlink:href="https://hal.science/hal-04763540v1">Graver la « France monumentale » au Grand Siècle</text:a></text:p>
              <text:p text:style-name="Normal"><text:a xlink:type="simple" xlink:href="https://hal.science/search/index/?q=*&amp;authFullName_s=Sébastien Bontemps">Sébastien Bontemps</text:a></text:p>
              <text:p text:style-name="Normal"><text:span>Nouvelles de l'estampe</text:span><text:span>, 2016, 256, p. 74-77.<text:s/></text:span><text:a xlink:type="simple" xlink:href="https://dx.doi.org/10.4000/estampe.480">⟨10.4000/estampe.480⟩</text:a></text:p>
              <text:p text:style-name="Normal"><text:span>Article dans une revue</text:span></text:p>
              <text:p text:style-name="Normal"><text:a xlink:type="simple" xlink:href="https://hal.science/hal-04763540v1">hal-04763540v1</text:a></text:p>
            </table:table-cell>
          </table:table-row>
          <table:table-row>
            <table:table-cell office:value-type="string">
              <text:p text:style-name="Normal"><text:a xlink:type="simple" xlink:href="https://hal.science/hal-04763541v1">Compte-rendu de Carl Magnusson, Les sculpteurs d’ornement à Genève au XVIIIe siècle, Genève, Paris, Droz, 2015, 312 p.</text:a></text:p>
              <text:p text:style-name="Normal"><text:a xlink:type="simple" xlink:href="https://hal.science/search/index/?q=*&amp;authFullName_s=Sébastien Bontemps">Sébastien Bontemps</text:a></text:p>
              <text:p text:style-name="Normal"><text:span>Revue de l'Art</text:span><text:span>, 2016, 192 (2016-2)</text:span></text:p>
              <text:p text:style-name="Normal"><text:span>Article dans une revue</text:span></text:p>
              <text:p text:style-name="Normal"><text:a xlink:type="simple" xlink:href="https://hal.science/hal-04763541v1">hal-04763541v1</text:a></text:p>
            </table:table-cell>
          </table:table-row>
          <table:table-row>
            <table:table-cell office:value-type="string">
              <text:p text:style-name="Normal"><text:a xlink:type="simple" xlink:href="https://hal.science/hal-04763536v1">Compte-rendu de Ulrich Pfisterer, Gabriele Wimblock dir., Novità. Neuheitskonzeptein den Bildkünsten um 1600, Zürich, Diaphanes, 2011.</text:a></text:p>
              <text:p text:style-name="Normal"><text:a xlink:type="simple" xlink:href="https://hal.science/search/index/?q=*&amp;authFullName_s=Sébastien Bontemps">Sébastien Bontemps</text:a></text:p>
              <text:p text:style-name="Normal"><text:span>Regards Croisés. Revue franco-allemande d'histoire de l'art et d'esthétique</text:span><text:span>, 2015, 2, p. 113-115</text:span></text:p>
              <text:p text:style-name="Normal"><text:span>Article dans une revue</text:span></text:p>
              <text:p text:style-name="Normal"><text:a xlink:type="simple" xlink:href="https://hal.science/hal-04763536v1">hal-04763536v1</text:a></text:p>
            </table:table-cell>
          </table:table-row>
          <table:table-row>
            <table:table-cell office:value-type="string">
              <text:p text:style-name="Normal"><text:a xlink:type="simple" xlink:href="https://hal.science/hal-04763537v1">Compte-rendu de Caroline Van Eck, François Lemée et la statue de Louis XIV. Les origines des théories ethnologiques du fétichisme, Paris, éditions de la maison des sciences de l’homme, 2013.</text:a></text:p>
              <text:p text:style-name="Normal"><text:a xlink:type="simple" xlink:href="https://hal.science/search/index/?q=*&amp;authFullName_s=Sébastien Bontemps">Sébastien Bontemps</text:a></text:p>
              <text:p text:style-name="Normal"><text:span>Revue de l'Art</text:span><text:span>, 2015, 190 (2015-4), p. 97-98</text:span></text:p>
              <text:p text:style-name="Normal"><text:span>Article dans une revue</text:span></text:p>
              <text:p text:style-name="Normal"><text:a xlink:type="simple" xlink:href="https://hal.science/hal-04763537v1">hal-04763537v1</text:a></text:p>
            </table:table-cell>
          </table:table-row>
          <table:table-row>
            <table:table-cell office:value-type="string">
              <text:p text:style-name="Normal"><text:a xlink:type="simple" xlink:href="https://hal.science/hal-04763535v1">Archaeology and topography of church furnishings</text:a></text:p>
              <text:p text:style-name="Normal"><text:a xlink:type="simple" xlink:href="https://hal.science/search/index/?q=*&amp;authFullName_s=Sébastien Bontemps">Sébastien Bontemps</text:a></text:p>
              <text:p text:style-name="Normal"><text:span>Perspective - la revue de l'INHA : actualités de la recherche en histoire de l'art</text:span><text:span>, 2009, 3 (3), p. 402-405.<text:s/></text:span><text:a xlink:type="simple" xlink:href="https://dx.doi.org/10.4000/perspective.1321">⟨10.4000/perspective.1321⟩</text:a></text:p>
              <text:p text:style-name="Normal"><text:span>Article dans une revue</text:span></text:p>
              <text:p text:style-name="Normal"><text:a xlink:type="simple" xlink:href="https://hal.science/hal-04763535v1">hal-04763535v1</text:a></text:p>
            </table:table-cell>
          </table:table-row>
          <table:table-row>
            <table:table-cell office:value-type="string">
              <text:p text:style-name="Normal"><text:a xlink:type="simple" xlink:href="https://hal.science/hal-04763504v1">L'ornement sculpté autour de 1700 : le trophée d'église et la chapelle royale de Versailles</text:a></text:p>
              <text:p text:style-name="Normal"><text:a xlink:type="simple" xlink:href="https://hal.science/search/index/?q=*&amp;authFullName_s=Sébastien Bontemps">Sébastien Bontemps</text:a></text:p>
              <text:p text:style-name="Normal"><text:span>Revue de l'Art</text:span><text:span>, 2009, 163 (2009-1), p. 63-72</text:span></text:p>
              <text:p text:style-name="Normal"><text:span>Article dans une revue</text:span></text:p>
              <text:p text:style-name="Normal"><text:a xlink:type="simple" xlink:href="https://hal.science/hal-04763504v1">hal-04763504v1</text:a></text:p>
            </table:table-cell>
          </table:table-row>
        </table:table>
        <text:p text:style-name="P15"/>
        <text:p text:style-name="Heading2"><text:span text:style-name="T7">Ouvrages (2)</text:span></text:p>
        <text:p text:style-name="P17"/>
        <table:table table:name="93bf58" table:style-name="93bf58">
          <table:table-column table:style-name="93bf58.0"/>
          <table:table-row>
            <table:table-cell office:value-type="string">
              <text:p text:style-name="Normal"><text:a xlink:type="simple" xlink:href="https://hal.science/hal-04763569v1">L'église Saint-Louis-des-Invalides</text:a></text:p>
              <text:p text:style-name="Normal"><text:a xlink:type="simple" xlink:href="https://hal.science/search/index/?q=*&amp;authFullName_s=Sylvie Le Ray-Burimi">Sylvie Le Ray-Burimi</text:a><text:span>,</text:span><text:a xlink:type="simple" xlink:href="https://hal.science/search/index/?q=*&amp;authFullName_s=Sébastien Bontemps">Sébastien Bontemps</text:a><text:span>,</text:span><text:a xlink:type="simple" xlink:href="https://hal.science/search/index/?q=*&amp;authFullName_s=Boris Bouget">Boris Bouget</text:a></text:p>
              <text:p text:style-name="Normal"><text:span>Editions du patrimoine, 2024, Itinéraires, 978-2757709467</text:span></text:p>
              <text:p text:style-name="Normal"><text:span>Ouvrages</text:span></text:p>
              <text:p text:style-name="Normal"><text:a xlink:type="simple" xlink:href="https://hal.science/hal-04763569v1">hal-04763569v1</text:a></text:p>
            </table:table-cell>
          </table:table-row>
          <table:table-row>
            <table:table-cell office:value-type="string">
              <text:p text:style-name="Normal"><text:a xlink:type="simple" xlink:href="https://hal.science/hal-04763497v1">Paris et ses églises. Du Grand Siècle aux Lumières</text:a></text:p>
              <text:p text:style-name="Normal"><text:a xlink:type="simple" xlink:href="https://hal.science/search/index/?q=*&amp;authFullName_s=Mathieu Lours">Mathieu Lours</text:a><text:span>,</text:span><text:a xlink:type="simple" xlink:href="https://hal.science/search/index/?q=*&amp;authFullName_s=Laurent Lecomte">Laurent Lecomte</text:a><text:span>,</text:span><text:a xlink:type="simple" xlink:href="https://hal.science/search/index/?q=*&amp;authFullName_s=Léonore Losserand">Léonore Losserand</text:a><text:span>,</text:span><text:a xlink:type="simple" xlink:href="https://hal.science/search/index/?q=*&amp;authFullName_s=Sébastien Bontemps">Sébastien Bontemps</text:a></text:p>
              <text:p text:style-name="Normal"><text:span>Picard, 2016, Eglises de Paris, Mathieu Lours, 978-2708409798</text:span></text:p>
              <text:p text:style-name="Normal"><text:span>Ouvrages</text:span></text:p>
              <text:p text:style-name="Normal"><text:a xlink:type="simple" xlink:href="https://hal.science/hal-04763497v1">hal-04763497v1</text:a></text:p>
            </table:table-cell>
          </table:table-row>
        </table:table>
        <text:p text:style-name="P18"/>
        <text:p text:style-name="Heading2"><text:span text:style-name="T8">Chapitre d'ouvrage (15)</text:span></text:p>
        <text:p text:style-name="P20"/>
        <table:table table:name="df57a1" table:style-name="df57a1">
          <table:table-column table:style-name="df57a1.0"/>
          <table:table-row>
            <table:table-cell office:value-type="string">
              <text:p text:style-name="Normal"><text:a xlink:type="simple" xlink:href="https://hal.science/hal-04763532v1">Le trophée d'église : système décoratif et illustration de la liturgie en France au XVIIIe siècle</text:a></text:p>
              <text:p text:style-name="Normal"><text:a xlink:type="simple" xlink:href="https://hal.science/search/index/?q=*&amp;authFullName_s=Sébastien Bontemps">Sébastien Bontemps</text:a></text:p>
              <text:p text:style-name="Normal"><text:span>Ornamenta Sacra. Late Medieval and Early Modern Liturgical Objects in European Context</text:span><text:span>, p. 277-300, 2022, Art et religion, 78-9042948280</text:span></text:p>
              <text:p text:style-name="Normal"><text:span>Chapitre d'ouvrage</text:span></text:p>
              <text:p text:style-name="Normal"><text:a xlink:type="simple" xlink:href="https://hal.science/hal-04763532v1">hal-04763532v1</text:a></text:p>
            </table:table-cell>
          </table:table-row>
          <table:table-row>
            <table:table-cell office:value-type="string">
              <text:p text:style-name="Normal"><text:a xlink:type="simple" xlink:href="https://hal.science/hal-04763501v1">Le nouveau décor du choeur à la fin du XVIIe siècle : le chef-d'oeuvre de Jean Dubois</text:a></text:p>
              <text:p text:style-name="Normal"><text:a xlink:type="simple" xlink:href="https://hal.science/search/index/?q=*&amp;authFullName_s=Sébastien Bontemps">Sébastien Bontemps</text:a></text:p>
              <text:p text:style-name="Normal"><text:span>Notre-Dame de Dijon. Huit siècles d'histoire(s) 1220-2020</text:span><text:span>, Faton, p. 200-213, 2021, 978-2878443127</text:span></text:p>
              <text:p text:style-name="Normal"><text:span>Chapitre d'ouvrage</text:span></text:p>
              <text:p text:style-name="Normal"><text:a xlink:type="simple" xlink:href="https://hal.science/hal-04763501v1">hal-04763501v1</text:a></text:p>
            </table:table-cell>
          </table:table-row>
          <table:table-row>
            <table:table-cell office:value-type="string">
              <text:p text:style-name="Normal"><text:a xlink:type="simple" xlink:href="https://hal.science/hal-04763527v1">Les empreintes d'un sculpteur : les terres cuites de Jean Dubois</text:a></text:p>
              <text:p text:style-name="Normal"><text:a xlink:type="simple" xlink:href="https://hal.science/search/index/?q=*&amp;authFullName_s=Sébastien Bontemps">Sébastien Bontemps</text:a></text:p>
              <text:p text:style-name="Normal"><text:span>Jean Dubois. Sculpteur et architecte à Dijon au temps de Louis XIV</text:span><text:span>, Association Dijon Histoire et Patrimoine, p. 97-113, 2021, 978-2-9579734-0-8</text:span></text:p>
              <text:p text:style-name="Normal"><text:span>Chapitre d'ouvrage</text:span></text:p>
              <text:p text:style-name="Normal"><text:a xlink:type="simple" xlink:href="https://hal.science/hal-04763527v1">hal-04763527v1</text:a></text:p>
            </table:table-cell>
          </table:table-row>
          <table:table-row>
            <table:table-cell office:value-type="string">
              <text:p text:style-name="Normal"><text:a xlink:type="simple" xlink:href="https://hal.science/hal-04763500v1">Colbert administrateur, collectionneur et protecteur des arts au service du roi</text:a></text:p>
              <text:p text:style-name="Normal"><text:a xlink:type="simple" xlink:href="https://hal.science/search/index/?q=*&amp;authFullName_s=Sébastien Bontemps">Sébastien Bontemps</text:a></text:p>
              <text:p text:style-name="Normal"><text:span>Colbert</text:span><text:span>, Eyrolles, p. 173-188, 2020, 978-2212572919</text:span></text:p>
              <text:p text:style-name="Normal"><text:span>Chapitre d'ouvrage</text:span></text:p>
              <text:p text:style-name="Normal"><text:a xlink:type="simple" xlink:href="https://hal.science/hal-04763500v1">hal-04763500v1</text:a></text:p>
            </table:table-cell>
          </table:table-row>
          <table:table-row>
            <table:table-cell office:value-type="string">
              <text:p text:style-name="Normal"><text:a xlink:type="simple" xlink:href="https://hal.science/hal-04763521v1">le sculpteur dijonnais Jean Dubois et la célébration du règne de Louis XIV</text:a></text:p>
              <text:p text:style-name="Normal"><text:a xlink:type="simple" xlink:href="https://hal.science/search/index/?q=*&amp;authFullName_s=Sébastien Bontemps">Sébastien Bontemps</text:a></text:p>
              <text:p text:style-name="Normal"><text:span>La sculpture au service du pouvoir dans l'Europe de l'Epoque moderne</text:span><text:span>, Campisano, p. 183-193, 2020, 978-8885795372</text:span></text:p>
              <text:p text:style-name="Normal"><text:span>Chapitre d'ouvrage</text:span></text:p>
              <text:p text:style-name="Normal"><text:a xlink:type="simple" xlink:href="https://hal.science/hal-04763521v1">hal-04763521v1</text:a></text:p>
            </table:table-cell>
          </table:table-row>
          <table:table-row>
            <table:table-cell office:value-type="string">
              <text:p text:style-name="Normal"><text:a xlink:type="simple" xlink:href="https://hal.science/hal-04763524v1">Invention, fonction(s) et exécution du décor architectural : Paul-Ambroise Slodtz et l'embellissement du choeur de l'église Saint-Merry à Paris</text:a></text:p>
              <text:p text:style-name="Normal"><text:a xlink:type="simple" xlink:href="https://hal.science/search/index/?q=*&amp;authFullName_s=Sébastien Bontemps">Sébastien Bontemps</text:a></text:p>
              <text:p text:style-name="Normal"><text:span>Décor et architectures (XVe-XVIIIe siècle) : entre union et séparation des arts</text:span><text:span>, Peter Lang, p. 171-183, 2020, 978-3034339032</text:span></text:p>
              <text:p text:style-name="Normal"><text:span>Chapitre d'ouvrage</text:span></text:p>
              <text:p text:style-name="Normal"><text:a xlink:type="simple" xlink:href="https://hal.science/hal-04763524v1">hal-04763524v1</text:a></text:p>
            </table:table-cell>
          </table:table-row>
          <table:table-row>
            <table:table-cell office:value-type="string">
              <text:p text:style-name="Normal"><text:a xlink:type="simple" xlink:href="https://hal.science/hal-04763517v1">L'immanence de la gloire dans l'espace religieux au XVIIIe siècle : le rapport entre l'ornant et l'orné</text:a></text:p>
              <text:p text:style-name="Normal"><text:a xlink:type="simple" xlink:href="https://hal.science/search/index/?q=*&amp;authFullName_s=Sébastien Bontemps">Sébastien Bontemps</text:a></text:p>
              <text:p text:style-name="Normal"><text:span>Gloriae : figurabilité du divin, esthétique de la lumière et dématérialisation de l'oeuvre d'art à l'âge Baroque</text:span><text:span>, Presses Universitaires de Rennes, p. 137-151, 2018, Art et société, 978-2753574366</text:span></text:p>
              <text:p text:style-name="Normal"><text:span>Chapitre d'ouvrage</text:span></text:p>
              <text:p text:style-name="Normal"><text:a xlink:type="simple" xlink:href="https://hal.science/hal-04763517v1">hal-04763517v1</text:a></text:p>
            </table:table-cell>
          </table:table-row>
          <table:table-row>
            <table:table-cell office:value-type="string">
              <text:p text:style-name="Normal"><text:a xlink:type="simple" xlink:href="https://hal.science/hal-04763514v1">Disserter sur la convenance et les embellissements des églises parisiennes au XVIIIe siècle</text:a></text:p>
              <text:p text:style-name="Normal"><text:a xlink:type="simple" xlink:href="https://hal.science/search/index/?q=*&amp;authFullName_s=Sébastien Bontemps">Sébastien Bontemps</text:a></text:p>
              <text:p text:style-name="Normal"><text:span>Lexicographie artistique : formes, enjeux et usages à l'époque moderne</text:span><text:span>, Presses Universitaires de la Méditerranée, p. 305-318, 2018, 978-2367812564</text:span></text:p>
              <text:p text:style-name="Normal"><text:span>Chapitre d'ouvrage</text:span></text:p>
              <text:p text:style-name="Normal"><text:a xlink:type="simple" xlink:href="https://hal.science/hal-04763514v1">hal-04763514v1</text:a></text:p>
            </table:table-cell>
          </table:table-row>
          <table:table-row>
            <table:table-cell office:value-type="string">
              <text:p text:style-name="Normal"><text:a xlink:type="simple" xlink:href="https://hal.science/hal-04763511v1">La rhétorique sculpturale dans l'art funéraire au XVIIIe siècle</text:a></text:p>
              <text:p text:style-name="Normal"><text:a xlink:type="simple" xlink:href="https://hal.science/search/index/?q=*&amp;authFullName_s=Sébastien Bontemps">Sébastien Bontemps</text:a></text:p>
              <text:p text:style-name="Normal"><text:span>Art Sacré. Faire mémoire, les arts face au temps</text:span><text:span>, Association Rencontre avec le patrimoine religieux, p. 229-235, 2017, 978-2911948466</text:span></text:p>
              <text:p text:style-name="Normal"><text:span>Chapitre d'ouvrage</text:span></text:p>
              <text:p text:style-name="Normal"><text:a xlink:type="simple" xlink:href="https://hal.science/hal-04763511v1">hal-04763511v1</text:a></text:p>
            </table:table-cell>
          </table:table-row>
          <table:table-row>
            <table:table-cell office:value-type="string">
              <text:p text:style-name="Normal"><text:a xlink:type="simple" xlink:href="https://hal.science/hal-04763499v1">la variation dans la série. Répétition de l'ornement sculpté dans l'espace ecclésial aux XVIIe et XVIIIe siècles</text:a></text:p>
              <text:p text:style-name="Normal"><text:a xlink:type="simple" xlink:href="https://hal.science/search/index/?q=*&amp;authFullName_s=Sébastien Bontemps">Sébastien Bontemps</text:a></text:p>
              <text:p text:style-name="Normal"><text:span>Wiederholung. Répétition. Wiederkehr Variation und Ubersetzung in der Kunst</text:span><text:span>, Deutscher Kunstverlag, p. 39-50, 2017, Passagen, 978–3-422–07400-2</text:span></text:p>
              <text:p text:style-name="Normal"><text:span>Chapitre d'ouvrage</text:span></text:p>
              <text:p text:style-name="Normal"><text:a xlink:type="simple" xlink:href="https://hal.science/hal-04763499v1">hal-04763499v1</text:a></text:p>
            </table:table-cell>
          </table:table-row>
          <table:table-row>
            <table:table-cell office:value-type="string">
              <text:p text:style-name="Normal"><text:a xlink:type="simple" xlink:href="https://hal.science/hal-04763512v1">La basilique de Saint-Denis, cimetière des rois, musée de sculpture funéraire ou lieu de culte ?</text:a></text:p>
              <text:p text:style-name="Normal"><text:a xlink:type="simple" xlink:href="https://hal.science/search/index/?q=*&amp;authFullName_s=Sébastien Bontemps">Sébastien Bontemps</text:a></text:p>
              <text:p text:style-name="Normal"><text:span>Du lieu de culte à la salle de musée : muséologie des édifices religieux</text:span><text:span>, L'Harmattan, p. 75-86, 2017, Patrimoines et sociétés</text:span></text:p>
              <text:p text:style-name="Normal"><text:span>Chapitre d'ouvrage</text:span></text:p>
              <text:p text:style-name="Normal"><text:a xlink:type="simple" xlink:href="https://hal.science/hal-04763512v1">hal-04763512v1</text:a></text:p>
            </table:table-cell>
          </table:table-row>
          <table:table-row>
            <table:table-cell office:value-type="string">
              <text:p text:style-name="Normal"><text:a xlink:type="simple" xlink:href="https://hal.science/hal-04763495v1">La mise en scène des liturgies</text:a></text:p>
              <text:p text:style-name="Normal"><text:a xlink:type="simple" xlink:href="https://hal.science/search/index/?q=*&amp;authFullName_s=Mathieu Lours">Mathieu Lours</text:a><text:span>,</text:span><text:a xlink:type="simple" xlink:href="https://hal.science/search/index/?q=*&amp;authFullName_s=Sébastien Bontemps">Sébastien Bontemps</text:a></text:p>
              <text:p text:style-name="Normal"><text:span>Paris et ses églises. Du Grand Siècle aux Lumières</text:span><text:span>, Picard, p. 67-87, 2016, Eglises de Paris, 978-2708409798</text:span></text:p>
              <text:p text:style-name="Normal"><text:span>Chapitre d'ouvrage</text:span></text:p>
              <text:p text:style-name="Normal"><text:a xlink:type="simple" xlink:href="https://hal.science/hal-04763495v1">hal-04763495v1</text:a></text:p>
            </table:table-cell>
          </table:table-row>
          <table:table-row>
            <table:table-cell office:value-type="string">
              <text:p text:style-name="Normal"><text:a xlink:type="simple" xlink:href="https://hal.science/hal-04763509v1">Le dessin, témoin du relief au service de l'ornemental</text:a></text:p>
              <text:p text:style-name="Normal"><text:a xlink:type="simple" xlink:href="https://hal.science/search/index/?q=*&amp;authFullName_s=Sébastien Bontemps">Sébastien Bontemps</text:a></text:p>
              <text:p text:style-name="Normal"><text:span>Questions d'ornements : XVe-XVIIIe siècles</text:span><text:span>, Brepols, p. 277-285, 2014, 978-2503549439</text:span></text:p>
              <text:p text:style-name="Normal"><text:span>Chapitre d'ouvrage</text:span></text:p>
              <text:p text:style-name="Normal"><text:a xlink:type="simple" xlink:href="https://hal.science/hal-04763509v1">hal-04763509v1</text:a></text:p>
            </table:table-cell>
          </table:table-row>
          <table:table-row>
            <table:table-cell office:value-type="string">
              <text:p text:style-name="Normal"><text:a xlink:type="simple" xlink:href="https://hal.science/hal-04763506v1">Les trophées d'église de la chapelle royale de Versailles, galerie religieuse du château</text:a></text:p>
              <text:p text:style-name="Normal"><text:a xlink:type="simple" xlink:href="https://hal.science/search/index/?q=*&amp;authFullName_s=Sébastien Bontemps">Sébastien Bontemps</text:a></text:p>
              <text:p text:style-name="Normal"><text:span>La galerie des glaces après sa restauration</text:span><text:span>, Ecole du Louvre, p. 181-194, 2013, Rencontres de l'Ecole du Louvre, 978-2904187360</text:span></text:p>
              <text:p text:style-name="Normal"><text:span>Chapitre d'ouvrage</text:span></text:p>
              <text:p text:style-name="Normal"><text:a xlink:type="simple" xlink:href="https://hal.science/hal-04763506v1">hal-04763506v1</text:a></text:p>
            </table:table-cell>
          </table:table-row>
          <table:table-row>
            <table:table-cell office:value-type="string">
              <text:p text:style-name="Normal"><text:a xlink:type="simple" xlink:href="https://hal.science/hal-04763507v1">Ordonner l'Ancien et le Moderne : les &amp;quot;embellissements&amp;quot; des églises paroissiales gothiques parisiennes aux XVIIe et XVIIIe siècles</text:a></text:p>
              <text:p text:style-name="Normal"><text:a xlink:type="simple" xlink:href="https://hal.science/search/index/?q=*&amp;authFullName_s=Sébastien Bontemps">Sébastien Bontemps</text:a></text:p>
              <text:p text:style-name="Normal"><text:span>Les espaces du sacré : de la Renaissance à la Révolution</text:span><text:span>, Association Rencontre avec le patrimoine religieux, p. 139-149, 2013, Art Sacré, 978-2911948367</text:span></text:p>
              <text:p text:style-name="Normal"><text:span>Chapitre d'ouvrage</text:span></text:p>
              <text:p text:style-name="Normal"><text:a xlink:type="simple" xlink:href="https://hal.science/hal-04763507v1">hal-04763507v1</text:a></text:p>
            </table:table-cell>
          </table:table-row>
        </table:table>
        <text:p text:style-name="P21"/>
        <text:p text:style-name="Heading2"><text:span text:style-name="T9">Article de blog scientifique (1)</text:span></text:p>
        <text:p text:style-name="P23"/>
        <table:table table:name="b2fcb3" table:style-name="b2fcb3">
          <table:table-column table:style-name="b2fcb3.0"/>
          <table:table-row>
            <table:table-cell office:value-type="string">
              <text:p text:style-name="Normal"><text:a xlink:type="simple" xlink:href="https://hal.science/hal-05288628v1">Dialectisation de l'espace du Dôme des Invalides</text:a></text:p>
              <text:p text:style-name="Normal"><text:a xlink:type="simple" xlink:href="https://hal.science/search/index/?q=*&amp;authFullName_s=Sébastien Bontemps">Sébastien Bontemps</text:a></text:p>
              <text:p text:style-name="Normal"><text:span>2025</text:span></text:p>
              <text:p text:style-name="Normal"><text:span>Article de blog scientifique</text:span></text:p>
              <text:p text:style-name="Normal"><text:a xlink:type="simple" xlink:href="https://hal.science/hal-05288628v1">hal-052886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Bontemps</dc:title>
    <dc:subject/>
    <dc:description>CV</dc:description>
    <dc:creator/>
    <dc:date>2026-05-03T17:13:16.000</dc:date>
    <meta:generator>PHPWord</meta:generator>
    <meta:initial-creator>CCSD</meta:initial-creator>
    <meta:creation-date>2026-05-03T17:13:16.000</meta:creation-date>
    <meta:keyword/>
    <meta:user-defined meta:name="Category"/>
    <meta:user-defined meta:name="Company"/>
    <meta:user-defined meta:name="Manager"/>
  </office:meta>
</office:document-meta>
</file>