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024e" style:family="table">
      <style:table-properties style:rel-width="100" table:align="center"/>
    </style:style>
    <style:style style:name="63024e.0" style:family="table-column">
      <style:table-column-properties style:column-width="0.00cm"/>
    </style:style>
    <style:style style:name="81ce82" style:family="table">
      <style:table-properties style:rel-width="100" table:align="center"/>
    </style:style>
    <style:style style:name="81ce82.0" style:family="table-column">
      <style:table-column-properties style:column-width="0.00cm"/>
    </style:style>
    <style:style style:name="929a0a" style:family="table">
      <style:table-properties style:rel-width="100" table:align="center"/>
    </style:style>
    <style:style style:name="929a0a.0" style:family="table-column">
      <style:table-column-properties style:column-width="0.00cm"/>
    </style:style>
    <style:style style:name="784c8b" style:family="table">
      <style:table-properties style:rel-width="100" table:align="center"/>
    </style:style>
    <style:style style:name="784c8b.0" style:family="table-column">
      <style:table-column-properties style:column-width="0.00cm"/>
    </style:style>
    <style:style style:name="848ae5" style:family="table">
      <style:table-properties style:rel-width="100" table:align="center"/>
    </style:style>
    <style:style style:name="848ae5.0" style:family="table-column">
      <style:table-column-properties style:column-width="0.00cm"/>
    </style:style>
    <style:style style:name="f26a4c" style:family="table">
      <style:table-properties style:rel-width="100" table:align="center"/>
    </style:style>
    <style:style style:name="f26a4c.0" style:family="table-column">
      <style:table-column-properties style:column-width="0.00cm"/>
    </style:style>
    <style:style style:name="53ceef" style:family="table">
      <style:table-properties style:rel-width="100" table:align="center"/>
    </style:style>
    <style:style style:name="53c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ourguig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</text:span></text:p>
        <text:p text:style-name="P8"><text:span text:style-name="T4">Ecole Centrale de Nantes</text:span></text:p>
        <text:p text:style-name="P10"><text:span text:style-name="T5">Laboratoire des Sciences du Numérique de Nantes - équipe SIMS (Signal, Image et Son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63024e" table:style-name="63024e">
          <table:table-column table:style-name="63024e.0"/>
          <table:table-row>
            <table:table-cell office:value-type="string">
              <text:p text:style-name="Normal"><text:a xlink:type="simple" xlink:href="https://hal.science/hal-04327971v1">A real-time wave prediction in directional wave fields: Strategies for accurate continuous prediction in time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Y. Perignon">Y. Perignon</text:a><text:span>et al.</text:span></text:p>
              <text:p text:style-name="Normal"><text:span>Ocean Engineering</text:span><text:span>, 2024, 291, pp.116445.<text:s/></text:span><text:a xlink:type="simple" xlink:href="https://dx.doi.org/10.1016/j.oceaneng.2023.116445">⟨10.1016/j.oceaneng.2023.116445⟩</text:a></text:p>
              <text:p text:style-name="Normal"><text:span>Article dans une revue</text:span></text:p>
              <text:p text:style-name="Normal"><text:a xlink:type="simple" xlink:href="https://hal.science/hal-04327971v1">hal-043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7v2">Techniques for accelerating Branch-and-Bound algorithms dedicated to sparse optimization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Optimization Methods and Software</text:span><text:span>, 2023, pp.1-38.<text:s/></text:span><text:a xlink:type="simple" xlink:href="https://dx.doi.org/10.1080/10556788.2023.2241154">⟨10.1080/10556788.2023.2241154⟩</text:a></text:p>
              <text:p text:style-name="Normal"><text:span>Article dans une revue</text:span></text:p>
              <text:p text:style-name="Normal"><text:a xlink:type="simple" xlink:href="https://hal.science/hal-03661177v2">hal-036611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24v1">A Bayesian interpretation of the L-curve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/text:p>
              <text:p text:style-name="Normal"><text:span>Inverse Problems</text:span><text:span>, 2023, 39 (6), pp.065016.<text:s/></text:span><text:a xlink:type="simple" xlink:href="https://dx.doi.org/10.1088/1361-6420/accdfc">⟨10.1088/1361-6420/accdfc⟩</text:a></text:p>
              <text:p text:style-name="Normal"><text:span>Article dans une revue</text:span></text:p>
              <text:p text:style-name="Normal"><text:a xlink:type="simple" xlink:href="https://hal.science/hal-04130724v1">hal-041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20v1">Super-resolution ultrasonic imaging of close reflectors in coarse-grained steels based on a deconvolution approach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roune Duclos">Aroune Duclos</text:a><text:span>et al.</text:span></text:p>
              <text:p text:style-name="Normal"><text:span>Journal of Nondestructive Evaluation</text:span><text:span>, 2022, 41 (66),<text:s/></text:span><text:a xlink:type="simple" xlink:href="https://dx.doi.org/10.1007/s10921-022-00900-2">⟨10.1007/s10921-022-00900-2⟩</text:a></text:p>
              <text:p text:style-name="Normal"><text:span>Article dans une revue</text:span></text:p>
              <text:p text:style-name="Normal"><text:a xlink:type="simple" xlink:href="https://hal.science/hal-03240520v1">hal-032405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419540v2">Global optimization for sparse solution of least squares problem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Optimization Methods and Software</text:span><text:span>, 2022, 37 (5),<text:s/></text:span><text:a xlink:type="simple" xlink:href="https://dx.doi.org/10.1080/10556788.2021.1977809">⟨10.1080/10556788.2021.1977809⟩</text:a></text:p>
              <text:p text:style-name="Normal"><text:span>Article dans une revue</text:span></text:p>
              <text:p text:style-name="Normal"><text:a xlink:type="simple" xlink:href="https://ensta.hal.science/hal-03419540v2">hal-034195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05v1">Joint inversion of electromagnetic measurements for the determination of water saturation profiles in concrete structures</text:a></text:p>
              <text:p text:style-name="Normal"><text:a xlink:type="simple" xlink:href="https://hal.science/search/index/?q=*&amp;authFullName_s=Marie-Antoinette Alhajj">Marie-Antoinette Alhajj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Géraldine Villain">Géraldine Villain</text:a></text:p>
              <text:p text:style-name="Normal"><text:span>Cement and Concrete Research</text:span><text:span>, 2021, 147, pp.106500.<text:s/></text:span><text:a xlink:type="simple" xlink:href="https://dx.doi.org/10.1016/j.cemconres.2021.106500">⟨10.1016/j.cemconres.2021.106500⟩</text:a></text:p>
              <text:p text:style-name="Normal"><text:span>Article dans une revue</text:span></text:p>
              <text:p text:style-name="Normal"><text:a xlink:type="simple" xlink:href="https://hal.science/hal-03274005v1">hal-0327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256v1">Fast non-stationary deconvolution of ultrasonic beamformed images for nondestructive testing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Aroune Duclos">Aroune Duclos</text:a></text:p>
              <text:p text:style-name="Normal"><text:span>IEEE Transactions on Computational Imaging</text:span><text:span>, 2021, 7, pp.935-947.<text:s/></text:span><text:a xlink:type="simple" xlink:href="https://dx.doi.org/10.1109/TCI.2021.3107977">⟨10.1109/TCI.2021.3107977⟩</text:a></text:p>
              <text:p text:style-name="Normal"><text:span>Article dans une revue</text:span></text:p>
              <text:p text:style-name="Normal"><text:a xlink:type="simple" xlink:href="https://hal.science/hal-03147256v1">hal-0314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06v1">Three-Dimensional Microwave Imaging: Fast and Accurate Computations with Block Resolution Algorithms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Sensors</text:span><text:span>, 2020, 20 (21), pp.6282.<text:s/></text:span><text:a xlink:type="simple" xlink:href="https://dx.doi.org/10.3390/s20216282">⟨10.3390/s20216282⟩</text:a></text:p>
              <text:p text:style-name="Normal"><text:span>Article dans une revue</text:span></text:p>
              <text:p text:style-name="Normal"><text:a xlink:type="simple" xlink:href="https://hal.science/hal-02993406v1">hal-029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265v1">An inverse approach for ultrasonic imaging from full matrix capture data. Application to resolution enhancement in NDT.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roune Duclos">Aroune Duclos</text:a></text:p>
              <text:p text:style-name="Normal"><text:span>IEEE Transactions on Ultrasonics, Ferroelectrics and Frequency Control</text:span><text:span>, 2020, 67 (9), pp.1877-1887.<text:s/></text:span><text:a xlink:type="simple" xlink:href="https://dx.doi.org/10.1109/TUFFC.2020.2990430">⟨10.1109/TUFFC.2020.2990430⟩</text:a></text:p>
              <text:p text:style-name="Normal"><text:span>Article dans une revue</text:span></text:p>
              <text:p text:style-name="Normal"><text:a xlink:type="simple" xlink:href="https://hal.science/hal-02564265v1">hal-0256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63v1">Efficiency of BRDF sampling and bias on the average photometric behavior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Sébastien Bourguignon">Sébastien Bourguignon</text:a></text:p>
              <text:p text:style-name="Normal"><text:span>Icarus</text:span><text:span>, 2019, 317, pp.10 - 26.<text:s/></text:span><text:a xlink:type="simple" xlink:href="https://dx.doi.org/10.1016/j.icarus.2018.06.025">⟨10.1016/j.icarus.2018.06.025⟩</text:a></text:p>
              <text:p text:style-name="Normal"><text:span>Article dans une revue</text:span></text:p>
              <text:p text:style-name="Normal"><text:a xlink:type="simple" xlink:href="https://hal.science/hal-01901163v1">hal-0190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62v1">On the super-resolution capacity of imagers using unknown speckle illuminations</text:a></text:p>
              <text:p text:style-name="Normal"><text:a xlink:type="simple" xlink:href="https://hal.science/search/index/?q=*&amp;authFullName_s=Jérôme Idier">Jérôme Idier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huan Liu">Penghuan Liu</text:a><text:span>,</text:span><text:a xlink:type="simple" xlink:href="https://hal.science/search/index/?q=*&amp;authFullName_s=Sébastien Bourguignon">Sébastien Bourguignon</text:a><text:span>et al.</text:span></text:p>
              <text:p text:style-name="Normal"><text:span>IEEE Transactions on Computational Imaging</text:span><text:span>, 2018, 4 (1), pp.87 - 98.<text:s/></text:span><text:a xlink:type="simple" xlink:href="https://dx.doi.org/10.1109/TCI.2017.2771729">⟨10.1109/TCI.2017.2771729⟩</text:a></text:p>
              <text:p text:style-name="Normal"><text:span>Article dans une revue</text:span></text:p>
              <text:p text:style-name="Normal"><text:a xlink:type="simple" xlink:href="https://hal.science/hal-01652762v1">hal-016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90v1">Joint reconstruction strategy for structured illumination microscopy with unknown illuminations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woke Negash">Awoke Negash</text:a><text:span>,</text:span><text:a xlink:type="simple" xlink:href="https://hal.science/search/index/?q=*&amp;authFullName_s=Thomas Mangeat">Thomas Mangeat</text:a><text:span>et al.</text:span></text:p>
              <text:p text:style-name="Normal"><text:span>IEEE Trans.Image Process.</text:span><text:span>, 2017, 26 (5), pp.2480-2493.<text:s/></text:span><text:a xlink:type="simple" xlink:href="https://dx.doi.org/10.1109/TIP.2017.2675200">⟨10.1109/TIP.2017.2675200⟩</text:a></text:p>
              <text:p text:style-name="Normal"><text:span>Article dans une revue</text:span></text:p>
              <text:p text:style-name="Normal"><text:a xlink:type="simple" xlink:href="https://hal.science/hal-01554090v1">hal-015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6v1">Exact Sparse Approximation Problems via Mixed-Integer Programming: Formulations and Computational Performance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IEEE Transactions on Signal Processing</text:span><text:span>, 2016, 64 (6), pp.1405-1419.<text:s/></text:span><text:a xlink:type="simple" xlink:href="https://dx.doi.org/10.1109/TSP.2015.2496367">⟨10.1109/TSP.2015.2496367⟩</text:a></text:p>
              <text:p text:style-name="Normal"><text:span>Article dans une revue</text:span></text:p>
              <text:p text:style-name="Normal"><text:a xlink:type="simple" xlink:href="https://hal.science/hal-01254856v1">hal-012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28v1">Sparse representation of signals: from astrophysics to real-time data analysis for fusion plasmas and system optimization analysis for ITER and TCV</text:a></text:p>
              <text:p text:style-name="Normal"><text:a xlink:type="simple" xlink:href="https://hal.science/search/index/?q=*&amp;authFullName_s=D Testa">D Testa</text:a><text:span>,</text:span><text:a xlink:type="simple" xlink:href="https://hal.science/search/index/?q=*&amp;authFullName_s=H. Carfantan">H. Carfantan</text:a><text:span>,</text:span><text:a xlink:type="simple" xlink:href="https://hal.science/search/index/?q=*&amp;authFullName_s=M Albergante">M Albergante</text:a><text:span>,</text:span><text:a xlink:type="simple" xlink:href="https://hal.science/search/index/?q=*&amp;authFullName_s=P. Blanchard">P. Blanchard</text:a><text:span>,</text:span><text:a xlink:type="simple" xlink:href="https://hal.science/search/index/?q=*&amp;authFullName_s=Sébastien Bourguignon">Sébastien Bourguignon</text:a><text:span>et al.</text:span></text:p>
              <text:p text:style-name="Normal"><text:span>Plasma Physics and Controlled Fusion</text:span><text:span>, 2016, 58 (12), pp.123001.<text:s/></text:span><text:a xlink:type="simple" xlink:href="https://dx.doi.org/10.1088/0741-3335/58/12/123001">⟨10.1088/0741-3335/58/12/123001⟩</text:a></text:p>
              <text:p text:style-name="Normal"><text:span>Article dans une revue</text:span></text:p>
              <text:p text:style-name="Normal"><text:a xlink:type="simple" xlink:href="https://hal.science/hal-02280728v1">hal-0228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231v1">Reconstruction of 3-D Microwave Images based on a Block-BiCGStab Algorithm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Journal of Physics: Conference Series</text:span><text:span>, 2015, Journal of Physics: Conference Series, 657, pp.012014.<text:s/></text:span><text:a xlink:type="simple" xlink:href="https://dx.doi.org/10.1088/1742-6596/657/1/012014">⟨10.1088/1742-6596/657/1/012014⟩</text:a></text:p>
              <text:p text:style-name="Normal"><text:span>Article dans une revue</text:span></text:p>
              <text:p text:style-name="Normal"><text:a xlink:type="simple" xlink:href="https://hal.science/hal-02586231v1">hal-0258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7v1">A linear model approach for ultrasonic inverse problems with attenuation and dispersion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Laurent Simon">Laurent Simon</text:a></text:p>
              <text:p text:style-name="Normal"><text:span>IEEE Transactions on Ultrasonics, Ferroelectrics and Frequency Control</text:span><text:span>, 2014, 61 (7), pp.1191-1203.<text:s/></text:span><text:a xlink:type="simple" xlink:href="https://dx.doi.org/10.1109/TUFFC.2014.3018">⟨10.1109/TUFFC.2014.3018⟩</text:a></text:p>
              <text:p text:style-name="Normal"><text:span>Article dans une revue</text:span></text:p>
              <text:p text:style-name="Normal"><text:a xlink:type="simple" xlink:href="https://hal.science/hal-01005337v1">hal-0100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953v1">A Bayesian approach to the modelling of α Cen A</text:a></text:p>
              <text:p text:style-name="Normal"><text:a xlink:type="simple" xlink:href="https://hal.science/search/index/?q=*&amp;authFullName_s=M. Bazot">M. Bazot</text:a><text:span>,</text:span><text:a xlink:type="simple" xlink:href="https://hal.science/search/index/?q=*&amp;authFullName_s=S. Bourguignon">S. Bourguignon</text:a><text:span>,</text:span><text:a xlink:type="simple" xlink:href="https://hal.science/search/index/?q=*&amp;authFullName_s=J. Christensen-Dalsgaard">J. Christensen-Dalsgaard</text:a></text:p>
              <text:p text:style-name="Normal"><text:span>Monthly Notices of the Royal Astronomical Society</text:span><text:span>, 2012, 427, pp.1847-1866.<text:s/></text:span><text:a xlink:type="simple" xlink:href="https://dx.doi.org/10.1111/J.1365-2966.2012.21818.X">⟨10.1111/J.1365-2966.2012.21818.X⟩</text:a></text:p>
              <text:p text:style-name="Normal"><text:span>Article dans une revue</text:span></text:p>
              <text:p text:style-name="Normal"><text:a xlink:type="simple" xlink:href="https://hal.science/hal-00807953v1">hal-0080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38v1">Restoration of Astrophysical Spectra With Sparsity Constraints: Models and Algorithms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E. Slezak">E. Slezak</text:a></text:p>
              <text:p text:style-name="Normal"><text:span>IEEE Journal of Selected Topics in Signal Processing</text:span><text:span>, 2011, 5 (5), pp.1002-1013.<text:s/></text:span><text:a xlink:type="simple" xlink:href="https://dx.doi.org/10.1109/JSTSP.2011.2147278">⟨10.1109/JSTSP.2011.2147278⟩</text:a></text:p>
              <text:p text:style-name="Normal"><text:span>Article dans une revue</text:span></text:p>
              <text:p text:style-name="Normal"><text:a xlink:type="simple" xlink:href="https://hal.science/hal-00980638v1">hal-0098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853v1">Possible detection of phase changes from the non-transiting planet HD 46375b by CoRoT</text:a></text:p>
              <text:p text:style-name="Normal"><text:a xlink:type="simple" xlink:href="https://hal.science/search/index/?q=*&amp;authFullName_s=P. Gaulme">P. Gaulme</text:a><text:span>,</text:span><text:a xlink:type="simple" xlink:href="https://hal.science/search/index/?q=*&amp;authFullName_s=M. Vannier">M. Vannier</text:a><text:span>,</text:span><text:a xlink:type="simple" xlink:href="https://hal.science/search/index/?q=*&amp;authFullName_s=T. Guillot">T. Guillot</text:a><text:span>,</text:span><text:a xlink:type="simple" xlink:href="https://hal.science/search/index/?q=*&amp;authFullName_s=B. Mosser">B. Mosser</text:a><text:span>,</text:span><text:a xlink:type="simple" xlink:href="https://hal.science/search/index/?q=*&amp;authFullName_s=D. Mary">D. Mary</text:a><text:span>et al.</text:span></text:p>
              <text:p text:style-name="Normal"><text:span>Astronomy &amp; Astrophysics - A&amp;A</text:span><text:span>, 2010, 518, pp.L153.<text:s/></text:span><text:a xlink:type="simple" xlink:href="https://dx.doi.org/10.1051/0004-6361/201014303">⟨10.1051/0004-6361/201014303⟩</text:a></text:p>
              <text:p text:style-name="Normal"><text:span>Article dans une revue</text:span></text:p>
              <text:p text:style-name="Normal"><text:a xlink:type="simple" xlink:href="https://hal.science/hal-00630853v1">hal-0063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74v1">Overview of recent progress in fisheries acoustics made by Ifremer with examples from the Bay of Biscay</text:a></text:p>
              <text:p text:style-name="Normal"><text:a xlink:type="simple" xlink:href="https://hal.science/search/index/?q=*&amp;authFullName_s=Verena Trenkel">Verena Trenkel</text:a><text:span>,</text:span><text:a xlink:type="simple" xlink:href="https://hal.science/search/index/?q=*&amp;authFullName_s=Laurent Berger">Laurent Berg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tthieu Doray">Matthieu Doray</text:a><text:span>,</text:span><text:a xlink:type="simple" xlink:href="https://hal.science/search/index/?q=*&amp;authFullName_s=Ronan Fablet">Ronan Fablet</text:a><text:span>et al.</text:span></text:p>
              <text:p text:style-name="Normal"><text:span>Aquatic Living Resources</text:span><text:span>, 2009, 22 (4), pp.433-446.<text:s/></text:span><text:a xlink:type="simple" xlink:href="https://dx.doi.org/10.1051/alr/2009027">⟨10.1051/alr/2009027⟩</text:a></text:p>
              <text:p text:style-name="Normal"><text:span>Article dans une revue</text:span></text:p>
              <text:p text:style-name="Normal"><text:a xlink:type="simple" xlink:href="https://hal.science/hal-00472874v1">hal-004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56v1">Methodological developments for improved bottom detection with the ME70 multibeam echosounder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Laurent Berger">Laurent Berger</text:a><text:span>,</text:span><text:a xlink:type="simple" xlink:href="https://hal.science/search/index/?q=*&amp;authFullName_s=Carla Scalabrin">Carla Scalabrin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Valérie Mazauric">Valérie Mazauric</text:a></text:p>
              <text:p text:style-name="Normal"><text:span>ICES Journal of Marine Science</text:span><text:span>, 2009, 66 (6), pp.1015 - 1022</text:span></text:p>
              <text:p text:style-name="Normal"><text:span>Article dans une revue</text:span></text:p>
              <text:p text:style-name="Normal"><text:a xlink:type="simple" xlink:href="https://hal.science/hal-01767556v1">hal-017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55v1">New methods for fitting multiple sinusoids from irregularly sampled data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/text:p>
              <text:p text:style-name="Normal"><text:span>Statistical Methodology</text:span><text:span>, 2008, 5, pp.318-327.<text:s/></text:span><text:a xlink:type="simple" xlink:href="https://dx.doi.org/10.1016/J.STAMET.2007.10.004">⟨10.1016/J.STAMET.2007.10.004⟩</text:a></text:p>
              <text:p text:style-name="Normal"><text:span>Article dans une revue</text:span></text:p>
              <text:p text:style-name="Normal"><text:a xlink:type="simple" xlink:href="https://hal.science/hal-00392455v1">hal-0039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59v1">A sparsity-based method for the estimation of spectral lines from irregularly sampled data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Jérôme Idier">Jérôme Idier</text:a></text:p>
              <text:p text:style-name="Normal"><text:span>IEEE J. Selected Topics Sig. Proc., Issue: Convex Optimization Methods for Signal Processing</text:span><text:span>, 2007, 1 (4), pp.575-585.<text:s/></text:span><text:a xlink:type="simple" xlink:href="https://dx.doi.org/10.1109/JSTSP.2007.910275">⟨10.1109/JSTSP.2007.910275⟩</text:a></text:p>
              <text:p text:style-name="Normal"><text:span>Article dans une revue</text:span></text:p>
              <text:p text:style-name="Normal"><text:a xlink:type="simple" xlink:href="https://hal.science/hal-00399459v1">hal-003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27v1">SparSpec : a new method for fitting multiple sinusoids with irregularly sampled data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. Carfantan">H. Carfantan</text:a><text:span>,</text:span><text:a xlink:type="simple" xlink:href="https://hal.science/search/index/?q=*&amp;authFullName_s=T. Böhm">T. Böhm</text:a></text:p>
              <text:p text:style-name="Normal"><text:span>Astronomy &amp; Astrophysics - A&amp;A</text:span><text:span>, 2007, 462 (1), pp.379 - 387.<text:s/></text:span><text:a xlink:type="simple" xlink:href="https://dx.doi.org/10.1051/0004-6361:20065452">⟨10.1051/0004-6361:20065452⟩</text:a></text:p>
              <text:p text:style-name="Normal"><text:span>Article dans une revue</text:span></text:p>
              <text:p text:style-name="Normal"><text:a xlink:type="simple" xlink:href="https://hal.science/hal-01671927v1">hal-016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258v1">SparSpec: a new method for fitting multiple sinusoids with irregularly sampled data</text:a></text:p>
              <text:p text:style-name="Normal"><text:a xlink:type="simple" xlink:href="https://hal.science/search/index/?q=*&amp;authFullName_s=S. Bourguignon">S. Bourguignon</text:a><text:span>,</text:span><text:a xlink:type="simple" xlink:href="https://hal.science/search/index/?q=*&amp;authFullName_s=H. Carfantan">H. Carfantan</text:a><text:span>,</text:span><text:a xlink:type="simple" xlink:href="https://hal.science/search/index/?q=*&amp;authFullName_s=T. Böhm">T. Böhm</text:a></text:p>
              <text:p text:style-name="Normal"><text:span>Astronomy &amp; Astrophysics - A&amp;A</text:span><text:span>, 2007, 462, pp.379-387.<text:s/></text:span><text:a xlink:type="simple" xlink:href="https://dx.doi.org/10.1051/0004-6361:20065452">⟨10.1051/0004-6361:20065452⟩</text:a></text:p>
              <text:p text:style-name="Normal"><text:span>Article dans une revue</text:span></text:p>
              <text:p text:style-name="Normal"><text:a xlink:type="simple" xlink:href="https://hal.science/hal-00287258v1">hal-00287258v1</text:a></text:p>
            </table:table-cell>
          </table:table-row>
        </table:table>
        <text:p text:style-name="P18"/>
        <text:p text:style-name="Heading2"><text:span text:style-name="T8">Communication dans un congrès (57)</text:span></text:p>
        <text:p text:style-name="P20"/>
        <table:table table:name="81ce82" table:style-name="81ce82">
          <table:table-column table:style-name="81ce82.0"/>
          <table:table-row>
            <table:table-cell office:value-type="string">
              <text:p text:style-name="Normal"><text:a xlink:type="simple" xlink:href="https://hal.science/hal-05626146v1">Sparse Unmixing of Hyperspectral Images with a Binary Total Variation Constraint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Frédéric Schmidt">Frédéric Schmidt</text:a></text:p>
              <text:p text:style-name="Normal"><text:span>2026 34th European Signal Processing Conference (EUSIPCO)</text:span><text:span>, 2026, Bruges, Belgium</text:span></text:p>
              <text:p text:style-name="Normal"><text:span>Communication dans un congrès</text:span></text:p>
              <text:p text:style-name="Normal"><text:a xlink:type="simple" xlink:href="https://hal.science/hal-05626146v1">hal-056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33v2">Ensemble des solutions parcimonieuses exactes en démélange spectral : algorithme garanti et analyse des solutions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Mehdi Latif">Mehdi Latif</text:a></text:p>
              <text:p text:style-name="Normal"><text:span>Colloque GRETSI 2025</text:span><text:span>, GRETSI, 2025, Strasbourg, France</text:span></text:p>
              <text:p text:style-name="Normal"><text:span>Communication dans un congrès</text:span></text:p>
              <text:p text:style-name="Normal"><text:a xlink:type="simple" xlink:href="https://hal.science/hal-05145133v2">hal-05145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71v1">Guaranteed Best Sparse Solutions for Spectral Unmixing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Mehdi Latif">Mehdi Latif</text:a></text:p>
              <text:p text:style-name="Normal"><text:span>15th Workshop on Hyperspectral Image and Signal Processing: Evolution in Remote Sensing (WHISPERS)</text:span><text:span>, 2025, Barcelona, Spain</text:span></text:p>
              <text:p text:style-name="Normal"><text:span>Communication dans un congrès</text:span></text:p>
              <text:p text:style-name="Normal"><text:a xlink:type="simple" xlink:href="https://hal.science/hal-05319871v1">hal-053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74v1">Branch-and-bound algorithm for exact ℓ0 -norm sparse spectral unmixing</text:a></text:p>
              <text:p text:style-name="Normal"><text:a xlink:type="simple" xlink:href="https://hal.science/search/index/?q=*&amp;authFullName_s=Mehdi Latif">Mehdi Latif</text:a><text:span>,</text:span><text:a xlink:type="simple" xlink:href="https://hal.science/search/index/?q=*&amp;authFullName_s=Gwen Samain">Gwen Samain</text:a><text:span>,</text:span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/text:p>
              <text:p text:style-name="Normal"><text:span>EUSIPCO 2025</text:span><text:span>, EURASIP, Sep 2025, Palermo, Italy</text:span></text:p>
              <text:p text:style-name="Normal"><text:span>Communication dans un congrès</text:span></text:p>
              <text:p text:style-name="Normal"><text:a xlink:type="simple" xlink:href="https://hal.science/hal-05124474v1">hal-051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09v1">La dualité convexe comme accélération d'un algorithme de Branch-and-Bound dédié à l'optimisation parcimonieuse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ebastien Bourguignon">Sebastien Bourguignon</text:a><text:span>,</text:span><text:a xlink:type="simple" xlink:href="https://hal.science/search/index/?q=*&amp;authFullName_s=Jordan Ninin">Jordan Nini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09v1">hal-0359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296v1">Techniques for accelerating branch-and-bound algorithms dedicated to sparse optimization</text:a></text:p>
              <text:p text:style-name="Normal"><text:a xlink:type="simple" xlink:href="https://hal.science/search/index/?q=*&amp;authFullName_s=Gwenaël Samain">Gwenaël Sam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EUROPT 19th Workshop on Advances in Continuous Optimization</text:span><text:span>, Jul 2022, Lisbonne, Portugal</text:span></text:p>
              <text:p text:style-name="Normal"><text:span>Communication dans un congrès</text:span></text:p>
              <text:p text:style-name="Normal"><text:a xlink:type="simple" xlink:href="https://hal.science/hal-03781296v1">hal-0378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17v1">Branch-and-bound algorithm applied to sparse optimization problems: a study of some exploration strategies</text:a></text:p>
              <text:p text:style-name="Normal"><text:a xlink:type="simple" xlink:href="https://hal.science/search/index/?q=*&amp;authFullName_s=Gwenael Samain">Gwenael Sama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Sébastien Bourguignon">Sébastien Bourguignon</text:a></text:p>
              <text:p text:style-name="Normal"><text:span>EUROPT 2021, the 18th international workshop on continuous optimization</text:span><text:span>, continuous optimization working group of EURO (The Association of European Operational Research Societies)., Jul 2021, Toulouse, France</text:span></text:p>
              <text:p text:style-name="Normal"><text:span>Communication dans un congrès</text:span></text:p>
              <text:p text:style-name="Normal"><text:a xlink:type="simple" xlink:href="https://hal.science/hal-03474817v1">hal-034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12v1">Spectral unmixing with positivity, sparsity and group exclusivity constraints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Gaspard Salomon">Gaspard Salomon</text:a><text:span>,</text:span><text:a xlink:type="simple" xlink:href="https://hal.science/search/index/?q=*&amp;authFullName_s=Daniel Mège">Daniel Mège</text:a><text:span>,</text:span><text:a xlink:type="simple" xlink:href="https://hal.science/search/index/?q=*&amp;authFullName_s=Joanna Gurgurewicz">Joanna Gurgurewicz</text:a><text:span>,</text:span><text:a xlink:type="simple" xlink:href="https://hal.science/search/index/?q=*&amp;authFullName_s=Sébastien Bourguignon">Sébastien Bourguignon</text:a></text:p>
              <text:p text:style-name="Normal"><text:span>European Planetary Science Congress 2021</text:span><text:span>, Sep 2021, Virtual meeting, France.<text:s/></text:span><text:a xlink:type="simple" xlink:href="https://dx.doi.org/10.5194/epsc2021-665">⟨10.5194/epsc2021-665⟩</text:a></text:p>
              <text:p text:style-name="Normal"><text:span>Communication dans un congrès</text:span></text:p>
              <text:p text:style-name="Normal"><text:a xlink:type="simple" xlink:href="https://hal.science/hal-05216112v1">hal-052161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63v1">A Joint Inversion Approach of Capacitive and Resistive Measurements for the Estimation of Water Saturation Profiles in Concrete Structures</text:a></text:p>
              <text:p text:style-name="Normal"><text:a xlink:type="simple" xlink:href="https://hal.science/search/index/?q=*&amp;authFullName_s=Marie Antoinette Alhajj">Marie Antoinette Alhajj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érgio Palma Lopes">Sérgio Palma Lopes</text:a></text:p>
              <text:p text:style-name="Normal"><text:span>XV International Conference on Durability of Building Materials and Components (DBMC 2020)</text:span><text:span>, Oct 2020, Barcelone, Spain.<text:s/></text:span><text:a xlink:type="simple" xlink:href="https://dx.doi.org/10.23967/dbmc.2020.182">⟨10.23967/dbmc.2020.182⟩</text:a></text:p>
              <text:p text:style-name="Normal"><text:span>Communication dans un congrès</text:span></text:p>
              <text:p text:style-name="Normal"><text:a xlink:type="simple" xlink:href="https://univ-eiffel.hal.science/hal-04533563v1">hal-045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235v1">Algorithme branch-and-bound pour l’approximation parcimonieuse en traitement du signal et en statistique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20è conférence ROADEF</text:span><text:span>, Apr 2020, Montpellier, France</text:span></text:p>
              <text:p text:style-name="Normal"><text:span>Communication dans un congrès</text:span></text:p>
              <text:p text:style-name="Normal"><text:a xlink:type="simple" xlink:href="https://hal.science/hal-02583235v1">hal-0258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94v1">Sparse Branch and Bound for Exact Optimization of L0-Norm Penalized Least Square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/text:p>
              <text:p text:style-name="Normal"><text:span>ICASSP 2020, IEEE International Conference on Acoustics, Speech and Signal Processing</text:span><text:span>, May 2020, Barcelona, Spain. pp.ISBN: 978-1-5090-6632-2,<text:s/></text:span><text:a xlink:type="simple" xlink:href="https://dx.doi.org/10.1109/ICASSP40776.2020.9053870">⟨10.1109/ICASSP40776.2020.9053870⟩</text:a></text:p>
              <text:p text:style-name="Normal"><text:span>Communication dans un congrès</text:span></text:p>
              <text:p text:style-name="Normal"><text:a xlink:type="simple" xlink:href="https://hal.science/hal-02564594v1">hal-025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53v1">A Greedy Sparse Approximation Algorithm Based On L1-Norm Selection Rule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/text:p>
              <text:p text:style-name="Normal"><text:span>ICASSP 2020 - 2020 IEEE International Conference on Acoustics, Speech and Signal Processing (ICASSP)</text:span><text:span>, May 2020, Barcelona, Spain. pp.5390-5394,<text:s/></text:span><text:a xlink:type="simple" xlink:href="https://dx.doi.org/10.1109/ICASSP40776.2020.9054670">⟨10.1109/ICASSP40776.2020.9054670⟩</text:a></text:p>
              <text:p text:style-name="Normal"><text:span>Communication dans un congrès</text:span></text:p>
              <text:p text:style-name="Normal"><text:a xlink:type="simple" xlink:href="https://hal.science/hal-02563553v1">hal-0256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51v1">An inverse problem framework for ultrasonic imaging in attenuative and dispersive media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Sébastien Bourguignon">Sébastien Bourguignon</text:a></text:p>
              <text:p text:style-name="Normal"><text:span>Forum Acusticum</text:span><text:span>, Dec 2020, Lyon, France. pp.3455-3455,<text:s/></text:span><text:a xlink:type="simple" xlink:href="https://dx.doi.org/10.48465/fa.2020.0406">⟨10.48465/fa.2020.0406⟩</text:a></text:p>
              <text:p text:style-name="Normal"><text:span>Communication dans un congrès</text:span></text:p>
              <text:p text:style-name="Normal"><text:a xlink:type="simple" xlink:href="https://hal.science/hal-03235351v1">hal-032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353v1">Démélange parcimonieux et prise en compte de contraintes structurantes par optimisation globale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7e colloque du Groupe Hyperspectral de la Société Française de Photogrammétrie et Télédétection (SFPT-GH)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583353v1">hal-025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61v1">Fast inverse approach for the deconvolution of ultrasonic TFM images using a spatially varying PSF in NDT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roune Duclos">Aroune Duclos</text:a></text:p>
              <text:p text:style-name="Normal"><text:span>2019 IEEE International Ultrasonics Symposium (IUS)</text:span><text:span>, Oct 2019, Glasgow, United Kingdom. pp.1985-1988,<text:s/></text:span><text:a xlink:type="simple" xlink:href="https://dx.doi.org/10.1109/ULTSYM.2019.8925692">⟨10.1109/ULTSYM.2019.8925692⟩</text:a></text:p>
              <text:p text:style-name="Normal"><text:span>Communication dans un congrès</text:span></text:p>
              <text:p text:style-name="Normal"><text:a xlink:type="simple" xlink:href="https://hal.science/hal-02563561v1">hal-0256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71v1">A Fully Bayesian Approach For Inferring Physical Properties With Credibility Intervals From Noisy Astronomical Data</text:a></text:p>
              <text:p text:style-name="Normal"><text:a xlink:type="simple" xlink:href="https://hal.science/search/index/?q=*&amp;authFullName_s=Maxime Vono">Maxime Vono</text:a><text:span>,</text:span><text:a xlink:type="simple" xlink:href="https://hal.science/search/index/?q=*&amp;authFullName_s=Javier R. Goicoechea">Javier R. Goicoechea</text:a><text:span>,</text:span><text:a xlink:type="simple" xlink:href="https://hal.science/search/index/?q=*&amp;authFullName_s=Pierre Gratier">Pierre Gratier</text:a><text:span>,</text:span><text:a xlink:type="simple" xlink:href="https://hal.science/search/index/?q=*&amp;authFullName_s=Viviana Guzman">Viviana Guzman</text:a><text:span>,</text:span><text:a xlink:type="simple" xlink:href="https://hal.science/search/index/?q=*&amp;authFullName_s=Annie Hughes">Annie Hughes</text:a><text:span>et al.</text:span></text:p>
              <text:p text:style-name="Normal"><text:span>WHISPERS 2019 - 10th Workshop on Hyperspectral Image and Signal Processing: Evolution in Remote Sensing</text:span><text:span>, Sep 2019, Amsterdam, Netherlands. pp.1-5,<text:s/></text:span><text:a xlink:type="simple" xlink:href="https://dx.doi.org/10.1109/WHISPERS.2019.8920859">⟨10.1109/WHISPERS.2019.8920859⟩</text:a></text:p>
              <text:p text:style-name="Normal"><text:span>Communication dans un congrès</text:span></text:p>
              <text:p text:style-name="Normal"><text:a xlink:type="simple" xlink:href="https://hal.science/hal-02569471v1">hal-025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59v1">Approche inverse rapide pour la déconvolution d'images ultrasonores par une PSF variable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roune Duclos">Aroune Duclos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0759v1">hal-022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54v1">Algorithme branch-and-bound pour l’optimisation exacte en norme l0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/text:p>
              <text:p text:style-name="Normal"><text:span>XXVIIè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0754v1">hal-022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322v1">Global Optimization for Sparse Solution of Least Squares Problem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ICCOPT, International Conference on Continuous Optimization</text:span><text:span>, 2019, Berlin, Germany</text:span></text:p>
              <text:p text:style-name="Normal"><text:span>Communication dans un congrès</text:span></text:p>
              <text:p text:style-name="Normal"><text:a xlink:type="simple" xlink:href="https://hal.science/hal-02584322v1">hal-025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3286v1">Global optimization of L0-norm-based sparse approximation criteria with a branch-and-bound algorithm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SPARS, Signal Processing with Adaptive Sparse Structured Representations</text:span><text:span>, 2019, Toulouse, France</text:span></text:p>
              <text:p text:style-name="Normal"><text:span>Communication dans un congrès</text:span></text:p>
              <text:p text:style-name="Normal"><text:a xlink:type="simple" xlink:href="https://hal.science/hal-02583286v1">hal-025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51v1">An L0 solution to sparse approximation problems with continuous dictionaries</text:a></text:p>
              <text:p text:style-name="Normal"><text:a xlink:type="simple" xlink:href="https://hal.science/search/index/?q=*&amp;authFullName_s=Mégane Boudineau">Mégane Boudineau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/text:p>
              <text:p text:style-name="Normal"><text:span>IEEE ICASSP</text:span><text:span>, Apr 2018, Calgary, Canada</text:span></text:p>
              <text:p text:style-name="Normal"><text:span>Communication dans un congrès</text:span></text:p>
              <text:p text:style-name="Normal"><text:a xlink:type="simple" xlink:href="https://hal.science/hal-02052951v1">hal-020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13v1">An Inverse Approach for Ultrasonic Imaging by Total Focusing Point for Close Reflectors Separation</text:a></text:p>
              <text:p text:style-name="Normal"><text:a xlink:type="simple" xlink:href="https://hal.science/search/index/?q=*&amp;authFullName_s=Nans Laroche">Nans Laroche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roune Duclos">Aroune Duclos</text:a></text:p>
              <text:p text:style-name="Normal"><text:span>2018 IEEE International Ultrasonics Symposium (IUS)</text:span><text:span>, Oct 2018, Kobe, Japan. pp.1-4,<text:s/></text:span><text:a xlink:type="simple" xlink:href="https://dx.doi.org/10.1109/ULTSYM.2018.8580073">⟨10.1109/ULTSYM.2018.8580073⟩</text:a></text:p>
              <text:p text:style-name="Normal"><text:span>Communication dans un congrès</text:span></text:p>
              <text:p text:style-name="Normal"><text:a xlink:type="simple" xlink:href="https://hal.science/hal-02050013v1">hal-0205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0v1">Méthodes exactes de démélange spectral en norme L0 et contraintes de parcimonie structurée à l'aide de MIP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19ème congrès de la ROADEF (20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051460v1">hal-0205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43v1">Spectral Unmixing with Sparsity and Structuring Constraint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IEEE Whispers (2018) : 9th Workshop on Hyperspectral Image and Signal Processing</text:span><text:span>, Sep 2018, Amsterdam, Netherlands.<text:s/></text:span><text:a xlink:type="simple" xlink:href="https://dx.doi.org/10.1109/whispers.2018.8747046">⟨10.1109/whispers.2018.8747046⟩</text:a></text:p>
              <text:p text:style-name="Normal"><text:span>Communication dans un congrès</text:span></text:p>
              <text:p text:style-name="Normal"><text:a xlink:type="simple" xlink:href="https://hal.science/hal-02051443v1">hal-0205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35v1">Démélange parcimonieux exact dans une approche supervisée en imagerie hyperspectrale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Frédéric Schmidt">Frédéric Schmidt</text:a></text:p>
              <text:p text:style-name="Normal"><text:span>colloque 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2051435v1">hal-020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14v1">Improvement of the total focusing method using an inverse problem approach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Nans Laroche">Nans Laroche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Dominique Braconnier">Dominique Braconnier</text:a></text:p>
              <text:p text:style-name="Normal"><text:span>2017 IEEE International Ultrasonics Symposium (IUS)</text:span><text:span>, Sep 2017, Washington, United States.<text:s/></text:span><text:a xlink:type="simple" xlink:href="https://dx.doi.org/10.1109/ULTSYM.2017.8092783">⟨10.1109/ULTSYM.2017.8092783⟩</text:a></text:p>
              <text:p text:style-name="Normal"><text:span>Communication dans un congrès</text:span></text:p>
              <text:p text:style-name="Normal"><text:a xlink:type="simple" xlink:href="https://hal.science/hal-01818514v1">hal-018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34v1">Bias on the&amp;quot; average&amp;quot; photometric behaviour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Sébastien Bourguignon">Sébastien Bourguignon</text:a></text:p>
              <text:p text:style-name="Normal"><text:span>European Planetary Science Congress</text:span><text:span>, 2017, Riga, Latvia</text:span></text:p>
              <text:p text:style-name="Normal"><text:span>Communication dans un congrès</text:span></text:p>
              <text:p text:style-name="Normal"><text:a xlink:type="simple" xlink:href="https://hal.science/hal-01818934v1">hal-018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33v1">Characterization of poroelastic materials through interface scattering and propagation models</text:a></text:p>
              <text:p text:style-name="Normal"><text:a xlink:type="simple" xlink:href="https://hal.science/search/index/?q=*&amp;authFullName_s=Nizar Bouhlel">Nizar Bouhlel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J.-P. Groby">J.-P. Groby</text:a></text:p>
              <text:p text:style-name="Normal"><text:span>5th symposium on the Acoustics of Poro-Elasic Materials (SAPEM)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1818533v1">hal-018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975v1">Fast reconstruction in blind fluorescence structured illumination microscopy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Awoke Negash">Awoke Negash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Thomas Mangeat">Thomas Mangeat</text:a><text:span>et al.</text:span></text:p>
              <text:p text:style-name="Normal"><text:span>OSA Conference : Imaging and Applied Optics</text:span><text:span>, 2017, San Francisco, United States.<text:s/></text:span><text:a xlink:type="simple" xlink:href="https://dx.doi.org/10.1364/math.2017.mm3c.2">⟨10.1364/math.2017.mm3c.2⟩</text:a></text:p>
              <text:p text:style-name="Normal"><text:span>Communication dans un congrès</text:span></text:p>
              <text:p text:style-name="Normal"><text:a xlink:type="simple" xlink:href="https://hal.science/hal-02582975v1">hal-0258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53v1">Minimum contrast estimation for super-resolution fluorescence microscopy using speckle patterns</text:a></text:p>
              <text:p text:style-name="Normal"><text:a xlink:type="simple" xlink:href="https://hal.science/search/index/?q=*&amp;authFullName_s=Penghuan Liu">Penghuan Li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et al.</text:span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762453v1">hal-017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622v1">Sampling schemes and parameter estimation for nonlinear Bernoulli-Gaussian sparse models</text:a></text:p>
              <text:p text:style-name="Normal"><text:a xlink:type="simple" xlink:href="https://hal.science/search/index/?q=*&amp;authFullName_s=Mégane Boudineau">Mégane Boudineau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Michael Bazot">Michael Bazot</text:a></text:p>
              <text:p text:style-name="Normal"><text:span>IEEE Statistical Signal Processing Workshop</text:span><text:span>, 2016, Palma de Mallorca, Spain</text:span></text:p>
              <text:p text:style-name="Normal"><text:span>Communication dans un congrès</text:span></text:p>
              <text:p text:style-name="Normal"><text:a xlink:type="simple" xlink:href="https://hal.science/hal-02582622v1">hal-025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77v2">Fluorescence blind structured illumination microscopy: a new reconstruction strategy</text:a></text:p>
              <text:p text:style-name="Normal"><text:a xlink:type="simple" xlink:href="https://hal.science/search/index/?q=*&amp;authFullName_s=S. Labouesse">S.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. Negash">A. Negash</text:a><text:span>,</text:span><text:a xlink:type="simple" xlink:href="https://hal.science/search/index/?q=*&amp;authFullName_s=P. Liu">P. Liu</text:a><text:span>,</text:span><text:a xlink:type="simple" xlink:href="https://hal.science/search/index/?q=*&amp;authFullName_s=A. Sentenac">A. Sentenac</text:a><text:span>et al.</text:span></text:p>
              <text:p text:style-name="Normal"><text:span>IEEE International Conference on Image Processing</text:span><text:span>, IEEE, Sep 2016, Phoenix, United States.<text:s/></text:span><text:a xlink:type="simple" xlink:href="https://dx.doi.org/10.1109/ICIP.2016.7532943">⟨10.1109/ICIP.2016.7532943⟩</text:a></text:p>
              <text:p text:style-name="Normal"><text:span>Communication dans un congrès</text:span></text:p>
              <text:p text:style-name="Normal"><text:a xlink:type="simple" xlink:href="https://hal.science/hal-01264977v2">hal-0126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803v1">Super-resolution capacity of imagers using random illuminations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Penghuan Liu">Penghuan Liu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ébastien Bourguignon">Sébastien Bourguignon</text:a><text:span>et al.</text:span></text:p>
              <text:p text:style-name="Normal"><text:span>OSA Conference : Imaging and Applied Optics</text:span><text:span>, 2016, Heidelberg, Germany</text:span></text:p>
              <text:p text:style-name="Normal"><text:span>Communication dans un congrès</text:span></text:p>
              <text:p text:style-name="Normal"><text:a xlink:type="simple" xlink:href="https://hal.science/hal-02582803v1">hal-0258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750v1">A marginal image reconstruction approach in fluorescence microscopy with pseudo-random illumination patterns</text:a></text:p>
              <text:p text:style-name="Normal"><text:a xlink:type="simple" xlink:href="https://hal.science/search/index/?q=*&amp;authFullName_s=Penghuan Liu">Penghuan Liu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imon Labouesse">Simon Labouesse</text:a><text:span>et al.</text:span></text:p>
              <text:p text:style-name="Normal"><text:span>OSA Conference : Imaging and Applied Optics</text:span><text:span>, 2016, Heidelberg, Germany</text:span></text:p>
              <text:p text:style-name="Normal"><text:span>Communication dans un congrès</text:span></text:p>
              <text:p text:style-name="Normal"><text:a xlink:type="simple" xlink:href="https://hal.science/hal-02582750v1">hal-025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941v1">Blind sparse deconvolution of regularly spaced ultrasonic echoes for thickness measurement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Chunze Lin">Chunze Lin</text:a><text:span>,</text:span><text:a xlink:type="simple" xlink:href="https://hal.science/search/index/?q=*&amp;authFullName_s=Jiafan Peng">Jiafan Peng</text:a></text:p>
              <text:p text:style-name="Normal"><text:span>Review of Progress in Quantitative Nondestructive Evaluation (QNDE)</text:span><text:span>, 2016, Atlanta, United States</text:span></text:p>
              <text:p text:style-name="Normal"><text:span>Communication dans un congrès</text:span></text:p>
              <text:p text:style-name="Normal"><text:a xlink:type="simple" xlink:href="https://hal.science/hal-02582941v1">hal-0258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850v1">Deconvolution of ultrasonic signals in porous materials : Estimation of acoustic propagation parameters and wave separation</text:a></text:p>
              <text:p text:style-name="Normal"><text:a xlink:type="simple" xlink:href="https://hal.science/search/index/?q=*&amp;authFullName_s=Nizar Bouhlel">Nizar Bouhlel</text:a><text:span>,</text:span><text:a xlink:type="simple" xlink:href="https://hal.science/search/index/?q=*&amp;authFullName_s=Sébastien Bourguignon">Sébastien Bourguignon</text:a></text:p>
              <text:p text:style-name="Normal"><text:span>Review of Progress in Quantitaive Nondestructive Evaluation (QNDE)</text:span><text:span>, 2016, Atlanta, United States</text:span></text:p>
              <text:p text:style-name="Normal"><text:span>Communication dans un congrès</text:span></text:p>
              <text:p text:style-name="Normal"><text:a xlink:type="simple" xlink:href="https://hal.science/hal-02582850v1">hal-025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220v1">Blind fluorescence structured illumination microscopy: A new reconstruction strategy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Penghuan Liu">Penghuan Liu</text:a><text:span>et al.</text:span></text:p>
              <text:p text:style-name="Normal"><text:span>Actes du 25e colloque 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582220v1">hal-025822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286v1">Programmation mixte en nombres entiers pour l’approximation parcimonieuse de signaux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ROADEF 2015, 16ème congrès annuel de la Société Française de Recherche Opérationnelle et d’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enac.hal.science/hal-01206286v1">hal-012062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04v1">Optimisation exacte de critères parcimonieux en norme L0 par programmation mixte en nombres entiers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GRETSI 2015, XXVe Colloque GRETSI -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enac.hal.science/hal-01609704v1">hal-016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33v1">Faster resolution of the 3-D forward problems in microwave imaging by a Partial-Block BiCGStab algorithm</text:a></text:p>
              <text:p text:style-name="Normal"><text:a xlink:type="simple" xlink:href="https://hal.science/search/index/?q=*&amp;authFullName_s=Corentin Friedrich">Corentin Friedrich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2015 9th European Conference on Antennas and Propagation (EuCAP)</text:span><text:span>, Apr 2015, Lisbon, Portugal</text:span></text:p>
              <text:p text:style-name="Normal"><text:span>Communication dans un congrès</text:span></text:p>
              <text:p text:style-name="Normal"><text:a xlink:type="simple" xlink:href="https://hal.science/hal-01344033v1">hal-013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85v1">Detection of Flat Bottom Holes Using Sparse Deconvolution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érôme Idier">Jérôme Idier</text:a></text:p>
              <text:p text:style-name="Normal"><text:span>ICU 2015 International Congress on Ultrasonics</text:span><text:span>, May 2015, Metz, France. pp.558 - 561,<text:s/></text:span><text:a xlink:type="simple" xlink:href="https://dx.doi.org/10.1016/j.phpro.2015.08.019">⟨10.1016/j.phpro.2015.08.019⟩</text:a></text:p>
              <text:p text:style-name="Normal"><text:span>Communication dans un congrès</text:span></text:p>
              <text:p text:style-name="Normal"><text:a xlink:type="simple" xlink:href="https://hal.science/hal-01653285v1">hal-0165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74v1">Including frequency-dependent attenuation for the deconvolution of ultrasonic signals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roune Duclos">Aroune Duclos</text:a></text:p>
              <text:p text:style-name="Normal"><text:span>21th International Congress on Acoustics (2013)</text:span><text:span>, Jun 2013, Montréal, Canada. pp.055029,<text:s/></text:span><text:a xlink:type="simple" xlink:href="https://dx.doi.org/10.1121/1.4800850">⟨10.1121/1.4800850⟩</text:a></text:p>
              <text:p text:style-name="Normal"><text:span>Communication dans un congrès</text:span></text:p>
              <text:p text:style-name="Normal"><text:a xlink:type="simple" xlink:href="https://hal.science/hal-00877874v1">hal-0087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63v1">Algorithmes de déconvolution impulsionnelle à résolution augmentée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Laurent Simon">Laurent Simon</text:a></text:p>
              <text:p text:style-name="Normal"><text:span>24ème colloque GRETSI (2013)</text:span><text:span>, Sep 2013, Brest, France. pp.392</text:span></text:p>
              <text:p text:style-name="Normal"><text:span>Communication dans un congrès</text:span></text:p>
              <text:p text:style-name="Normal"><text:a xlink:type="simple" xlink:href="https://hal.science/hal-00877863v1">hal-008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19v1">RESOLUTION ENHANCEMENT OF ULTRASONIC SIGNALS BY UP-SAMPLED SPARSE DECONVOLUTION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Laurent Simon">Laurent Simon</text:a></text:p>
              <text:p text:style-name="Normal"><text:span>IEEE International Conference on Acoustics, Speech and Signal Processing (ICASSP 2013)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0864319v1">hal-0086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49v1">Restauration de données hyperspectrales astrophysiques par approximation parcimonieuse</text:a></text:p>
              <text:p text:style-name="Normal"><text:a xlink:type="simple" xlink:href="https://hal.science/search/index/?q=*&amp;authFullName_s=Julien Picaud">Julien Picaud</text:a><text:span>,</text:span><text:a xlink:type="simple" xlink:href="https://hal.science/search/index/?q=*&amp;authFullName_s=Sébastien Bourguignon">Sébastien Bourguignon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3537649v1">hal-035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81v1">Constraining Martian mineralogical compositions using hyperspectral images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Erwan Tréguier">Erwan Tréguier</text:a></text:p>
              <text:p text:style-name="Normal"><text:span>43rd Lunar and Planetary Science Conference</text:span><text:span>, Lunar and Planetary Institute (LPI), Mar 2012, Texas, United States. pp.(electronic medium)</text:span></text:p>
              <text:p text:style-name="Normal"><text:span>Communication dans un congrès</text:span></text:p>
              <text:p text:style-name="Normal"><text:a xlink:type="simple" xlink:href="https://hal.science/hal-04240681v1">hal-042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708v1">SPATIAL-SPECTRAL UNMIXING OF HYPERSPECTRAL DATA FOR DETECTION AND ANALYSIS OF ASTROPHYSICAL SOURCES WITH THE MUSE INSTRUMENT</text:a></text:p>
              <text:p text:style-name="Normal"><text:a xlink:type="simple" xlink:href="https://hal.science/search/index/?q=*&amp;authFullName_s=Yu-Shiuan Shen">Yu-Shiuan Shen</text:a><text:span>,</text:span><text:a xlink:type="simple" xlink:href="https://hal.science/search/index/?q=*&amp;authFullName_s=Tsung-Han Chan">Tsung-Han Chan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Chong-Yung Chi">Chong-Yung Chi</text:a></text:p>
              <text:p text:style-name="Normal"><text:span>IEEE WHISPERS</text:span><text:span>, Jun 2012, Shanghai, China</text:span></text:p>
              <text:p text:style-name="Normal"><text:span>Communication dans un congrès</text:span></text:p>
              <text:p text:style-name="Normal"><text:a xlink:type="simple" xlink:href="https://hal.science/hal-00814708v1">hal-0081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67v1">High-resolution deconvolution applied to non destructive testing</text:a></text:p>
              <text:p text:style-name="Normal"><text:a xlink:type="simple" xlink:href="https://hal.science/search/index/?q=*&amp;authFullName_s=Ewen Carcreff">Ewen Carcreff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Laurent Simon">Laurent Sim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67v1">hal-008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135v1">Sparse deconvolution: comparison of statistical and deterministic approaches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Charles Soussen">Charles Sousse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Jérôme Idier">Jérôme Idier</text:a></text:p>
              <text:p text:style-name="Normal"><text:span>IEEE Statistical Signal Processing Workshop, SSP 2011</text:span><text:span>, Jun 2011, Nice, France. pp.CDROM</text:span></text:p>
              <text:p text:style-name="Normal"><text:span>Communication dans un congrès</text:span></text:p>
              <text:p text:style-name="Normal"><text:a xlink:type="simple" xlink:href="https://hal.science/hal-00583135v1">hal-0058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17v1">Accuracy and performance of linear unmixing techniques for detecting minerals on Omega/Mars Express (WHISPERS 2011)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Céline Theys">Céline Theys</text:a><text:span>et al.</text:span></text:p>
              <text:p text:style-name="Normal"><text:span>3rd Workshop on Hyperspectral Image and Signal Processing: Evolution in Remote Sensing (WHISPERS)</text:span><text:span>, Jun 2011, Lisbonne, Portugal. pp.1-4,<text:s/></text:span><text:a xlink:type="simple" xlink:href="https://dx.doi.org/10.1109/WHISPERS.2011.6080858">⟨10.1109/WHISPERS.2011.6080858⟩</text:a></text:p>
              <text:p text:style-name="Normal"><text:span>Communication dans un congrès</text:span></text:p>
              <text:p text:style-name="Normal"><text:a xlink:type="simple" xlink:href="https://hal.science/hal-04241317v1">hal-042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72v1">Accuracy and performance of linear unmixing techniques for detecting minerals on OMEGA/MEx</text:a></text:p>
              <text:p text:style-name="Normal"><text:a xlink:type="simple" xlink:href="https://hal.science/search/index/?q=*&amp;authFullName_s=F. Schmidt">F. Schmidt</text:a><text:span>,</text:span><text:a xlink:type="simple" xlink:href="https://hal.science/search/index/?q=*&amp;authFullName_s=S. Bourguignon">S. Bourguigno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C. Theys">C. Theys</text:a><text:span>et al.</text:span></text:p>
              <text:p text:style-name="Normal"><text:span>EPSC-DPS Joint Meeting</text:span><text:span>, Oct 2011, Nantes, France. pp.969</text:span></text:p>
              <text:p text:style-name="Normal"><text:span>Communication dans un congrès</text:span></text:p>
              <text:p text:style-name="Normal"><text:a xlink:type="simple" xlink:href="https://hal.science/hal-00667772v1">hal-006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50v1">Restauration des cubes hyperspectraux du spectro-imageur MUSE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David Mary">David Mary</text:a><text:span>,</text:span><text:a xlink:type="simple" xlink:href="https://hal.science/search/index/?q=*&amp;authFullName_s=Eric Slezak">Eric Slezak</text:a><text:span>,</text:span><text:a xlink:type="simple" xlink:href="https://hal.science/search/index/?q=*&amp;authFullName_s=Andrea Ferrari">Andrea Ferrari</text:a></text:p>
              <text:p text:style-name="Normal"><text:span><text:s/>Colloque GRETSI sur le traitement du signal et des images (GRETSI 2011)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1635150v1">hal-0163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99v1">Accuracy and performance of linear unmixing techniques for detecting minerals on Omega/Mars Express ((EPSC 2011)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téphane Le Mouélic">Stéphane Le Mouélic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Céline Theys">Céline Theys</text:a><text:span>et al.</text:span></text:p>
              <text:p text:style-name="Normal"><text:span>European Planetary Science Congress 2011</text:span><text:span>, Oct 2011, Nantes, France. pp.(electronic medium)</text:span></text:p>
              <text:p text:style-name="Normal"><text:span>Communication dans un congrès</text:span></text:p>
              <text:p text:style-name="Normal"><text:a xlink:type="simple" xlink:href="https://hal.science/hal-04246299v1">hal-042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40v1">Modélisation et estimation de la PSF d'un instrument hyperspectral au sol pour l'astrophysique</text:a></text:p>
              <text:p text:style-name="Normal"><text:a xlink:type="simple" xlink:href="https://hal.science/search/index/?q=*&amp;authFullName_s=Emma Villeneuve">Emma Villeneuve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Aurélien Jarno">Aurélien Jarno</text:a><text:span>,</text:span><text:a xlink:type="simple" xlink:href="https://hal.science/search/index/?q=*&amp;authFullName_s=Denis Serre">Denis Serre</text:a><text:span>,</text:span><text:a xlink:type="simple" xlink:href="https://hal.science/search/index/?q=*&amp;authFullName_s=Vincent Mazet">Vincent Mazet</text:a><text:span>et al.</text:span></text:p>
              <text:p text:style-name="Normal"><text:span><text:s/>GRETSI 2011, XXIIe Colloque GRETSI -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1635140v1">hal-0163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829v1">Modeling the spatial PSF at the VLT focal plane for MUSE WFM data analysis purpose</text:a></text:p>
              <text:p text:style-name="Normal"><text:a xlink:type="simple" xlink:href="https://hal.science/search/index/?q=*&amp;authFullName_s=Denis Serre">Denis Serre</text:a><text:span>,</text:span><text:a xlink:type="simple" xlink:href="https://hal.science/search/index/?q=*&amp;authFullName_s=Emma Villeneuve">Emma Villeneuve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Laurent Jolissaint">Laurent Jolissaint</text:a><text:span>,</text:span><text:a xlink:type="simple" xlink:href="https://hal.science/search/index/?q=*&amp;authFullName_s=Vincent Mazet">Vincent Mazet</text:a><text:span>et al.</text:span></text:p>
              <text:p text:style-name="Normal"><text:span>SPIE Astronomical Telescopes + Instrumentation</text:span><text:span>, 2010, San Diego, France. pp.773649,<text:s/></text:span><text:a xlink:type="simple" xlink:href="https://dx.doi.org/10.1117/12.857277">⟨10.1117/12.857277⟩</text:a></text:p>
              <text:p text:style-name="Normal"><text:span>Communication dans un congrès</text:span></text:p>
              <text:p text:style-name="Normal"><text:a xlink:type="simple" xlink:href="https://hal.science/hal-05561829v1">hal-055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29v1">Automatic fish school classification for acoustic sensing of marine ecosystems</text:a></text:p>
              <text:p text:style-name="Normal"><text:a xlink:type="simple" xlink:href="https://hal.science/search/index/?q=*&amp;authFullName_s=Riwal Lefort">Riwal Lefor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Laurent Berger">Laurent Berger</text:a><text:span>,</text:span><text:a xlink:type="simple" xlink:href="https://hal.science/search/index/?q=*&amp;authFullName_s=Sébastien Bourguignon">Sébastien Bourguignon</text:a></text:p>
              <text:p text:style-name="Normal"><text:span>Oceans'08</text:span><text:span>, Sep 2008, Québec, Canada</text:span></text:p>
              <text:p text:style-name="Normal"><text:span>Communication dans un congrès</text:span></text:p>
              <text:p text:style-name="Normal"><text:a xlink:type="simple" xlink:href="https://hal.science/hal-02162329v1">hal-0216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99v1">Minimisation de critères de moindres carrés pénalisés par la norme l1 dans le cas complexe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Jérôme Idier">Jérôme Idier</text:a></text:p>
              <text:p text:style-name="Normal"><text:span>GRETSI</text:span><text:span>, Sep 2007, Troyes, France. pp.1253-1256</text:span></text:p>
              <text:p text:style-name="Normal"><text:span>Communication dans un congrès</text:span></text:p>
              <text:p text:style-name="Normal"><text:a xlink:type="simple" xlink:href="https://hal.science/hal-00408599v1">hal-0040859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929a0a" table:style-name="929a0a">
          <table:table-column table:style-name="929a0a.0"/>
          <table:table-row>
            <table:table-cell office:value-type="string">
              <text:p text:style-name="Normal"><text:a xlink:type="simple" xlink:href="https://hal.science/hal-01194776v1">Optimisation globale pour la résolution de problèmes parcimonieux en norme $l_0$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Hervé Carfantan">Hervé Carfantan</text:a><text:span>,</text:span><text:a xlink:type="simple" xlink:href="https://hal.science/search/index/?q=*&amp;authFullName_s=Marcel Mongeau">Marcel Mongeau</text:a></text:p>
              <text:p text:style-name="Normal"><text:span>Assemblée Générale du GDR ISIS</text:span><text:span>, Mar 2015, Lyon, France.<text:s/></text:span></text:p>
              <text:p text:style-name="Normal"><text:span>Poster de conférence</text:span></text:p>
              <text:p text:style-name="Normal"><text:a xlink:type="simple" xlink:href="https://hal.science/hal-01194776v1">hal-01194776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784c8b" table:style-name="784c8b">
          <table:table-column table:style-name="784c8b.0"/>
          <table:table-row>
            <table:table-cell office:value-type="string">
              <text:p text:style-name="Normal"><text:a xlink:type="simple" xlink:href="https://hal.science/hal-02582317v1">Line spectra estimation for irregularly sampled signals in Astrophysics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/text:p>
              <text:p text:style-name="Normal"><text:span>J. Idier et J.-F. Giovannelli.<text:s/></text:span><text:span>Regularization and Bayesian Methods for Inverse Problems in Signal and Image Processing</text:span><text:span>, ISTE Wiley, 2015</text:span></text:p>
              <text:p text:style-name="Normal"><text:span>Chapitre d'ouvrage</text:span></text:p>
              <text:p text:style-name="Normal"><text:a xlink:type="simple" xlink:href="https://hal.science/hal-02582317v1">hal-0258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18v1">Estimation de spectres de raies pour des signaux irrégulièrement échantillonnés en astrophysique</text:a></text:p>
              <text:p text:style-name="Normal"><text:a xlink:type="simple" xlink:href="https://hal.science/search/index/?q=*&amp;authFullName_s=Sébastien Bourguignon">Sébastien Bourguignon</text:a><text:span>,</text:span><text:a xlink:type="simple" xlink:href="https://hal.science/search/index/?q=*&amp;authFullName_s=Hervé Carfantan">Hervé Carfantan</text:a></text:p>
              <text:p text:style-name="Normal"><text:span>Jean-François Giovannelli, Jérôme Idier.<text:s/></text:span><text:span>Méthodes d'inversion appliquées au traitement du signal et de l'image</text:span><text:span>, Hermès - Lavoisier, pp.163-190, 2013, Traité Information, Commande, Communication, série Signal et image</text:span></text:p>
              <text:p text:style-name="Normal"><text:span>Chapitre d'ouvrage</text:span></text:p>
              <text:p text:style-name="Normal"><text:a xlink:type="simple" xlink:href="https://hal.science/hal-00945518v1">hal-00945518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848ae5" table:style-name="848ae5">
          <table:table-column table:style-name="848ae5.0"/>
          <table:table-row>
            <table:table-cell office:value-type="string">
              <text:p text:style-name="Normal"><text:a xlink:type="simple" xlink:href="https://hal.science/hal-05512190v1">Unfolded primal-dual algorithm estimating time-varying COVID-19 reproduction numbers</text:a></text:p>
              <text:p text:style-name="Normal"><text:a xlink:type="simple" xlink:href="https://hal.science/search/index/?q=*&amp;authFullName_s=Benjamin Pineau">Benjamin Pineau</text:a><text:span>,</text:span><text:a xlink:type="simple" xlink:href="https://hal.science/search/index/?q=*&amp;authFullName_s=Barbara Pascal">Barbara Pascal</text:a><text:span>,</text:span><text:a xlink:type="simple" xlink:href="https://hal.science/search/index/?q=*&amp;authFullName_s=Sébastien Bourguignon">Sébastien Bourguign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190v1">hal-055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73v1">On the unit hypercube, the tightest convex relaxation of the ℓ0 pseudonorm is the ℓ1 norm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2973v1">hal-0542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91v1">An active-set algorithm for spectral unmixing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1091v1">hal-055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68v1">Global Optimization for Sparse Solution of Least Squares Problems</text:a></text:p>
              <text:p text:style-name="Normal"><text:a xlink:type="simple" xlink:href="https://hal.science/search/index/?q=*&amp;authFullName_s=Ramzi Ben Mhenni">Ramzi Ben Mhenni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ordan Ninin">Jordan Nin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6368v1">hal-0206636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f26a4c" table:style-name="f26a4c">
          <table:table-column table:style-name="f26a4c.0"/>
          <table:table-row>
            <table:table-cell office:value-type="string">
              <text:p text:style-name="Normal"><text:a xlink:type="simple" xlink:href="https://theses.hal.science/tel-00116827v1">Analyse spectrale à haute résolution de signaux irrégulièrement échantillonnés : application à l'Astrophysique.</text:a></text:p>
              <text:p text:style-name="Normal"><text:a xlink:type="simple" xlink:href="https://hal.science/search/index/?q=*&amp;authFullName_s=Sébastien Bourguignon">Sébastien Bourguignon</text:a></text:p>
              <text:p text:style-name="Normal"><text:span>Traitement du signal et de l'image [eess.SP]. Université Paul Sabatier - Toulouse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827v1">tel-00116827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53ceef" table:style-name="53ceef">
          <table:table-column table:style-name="53ceef.0"/>
          <table:table-row>
            <table:table-cell office:value-type="string">
              <text:p text:style-name="Normal"><text:a xlink:type="simple" xlink:href="https://hal.science/tel-02583976v1">Modèles et algorithmes dédiés pour la résolution de problèmes inverses parcimonieux en traitement du signal et de l'image</text:a></text:p>
              <text:p text:style-name="Normal"><text:a xlink:type="simple" xlink:href="https://hal.science/search/index/?q=*&amp;authFullName_s=Sébastien Bourguignon">Sébastien Bourguignon</text:a></text:p>
              <text:p text:style-name="Normal"><text:span>Traitement du signal et de l'image [eess.SP]. Université de Nantes, 2020</text:span></text:p>
              <text:p text:style-name="Normal"><text:span>HDR</text:span></text:p>
              <text:p text:style-name="Normal"><text:a xlink:type="simple" xlink:href="https://hal.science/tel-02583976v1">tel-02583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urguignon</dc:title>
    <dc:subject/>
    <dc:description>CV</dc:description>
    <dc:creator/>
    <dc:date>2026-05-24T05:49:17.000</dc:date>
    <meta:generator>PHPWord</meta:generator>
    <meta:initial-creator>CCSD</meta:initial-creator>
    <meta:creation-date>2026-05-24T05:49:17.000</meta:creation-date>
    <meta:keyword/>
    <meta:user-defined meta:name="Category"/>
    <meta:user-defined meta:name="Company"/>
    <meta:user-defined meta:name="Manager"/>
  </office:meta>
</office:document-meta>
</file>