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8b1" style:family="table">
      <style:table-properties style:rel-width="100" table:align="center"/>
    </style:style>
    <style:style style:name="f918b1.0" style:family="table-column">
      <style:table-column-properties style:column-width="0.00cm"/>
    </style:style>
    <style:style style:name="a0873b" style:family="table">
      <style:table-properties style:rel-width="100" table:align="center"/>
    </style:style>
    <style:style style:name="a0873b.0" style:family="table-column">
      <style:table-column-properties style:column-width="0.00cm"/>
    </style:style>
    <style:style style:name="e001fd" style:family="table">
      <style:table-properties style:rel-width="100" table:align="center"/>
    </style:style>
    <style:style style:name="e001fd.0" style:family="table-column">
      <style:table-column-properties style:column-width="0.00cm"/>
    </style:style>
    <style:style style:name="3b8548" style:family="table">
      <style:table-properties style:rel-width="100" table:align="center"/>
    </style:style>
    <style:style style:name="3b8548.0" style:family="table-column">
      <style:table-column-properties style:column-width="0.00cm"/>
    </style:style>
    <style:style style:name="b62897" style:family="table">
      <style:table-properties style:rel-width="100" table:align="center"/>
    </style:style>
    <style:style style:name="b62897.0" style:family="table-column">
      <style:table-column-properties style:column-width="0.00cm"/>
    </style:style>
    <style:style style:name="fcf31a" style:family="table">
      <style:table-properties style:rel-width="100" table:align="center"/>
    </style:style>
    <style:style style:name="fcf31a.0" style:family="table-column">
      <style:table-column-properties style:column-width="0.00cm"/>
    </style:style>
    <style:style style:name="3ba2ad" style:family="table">
      <style:table-properties style:rel-width="100" table:align="center"/>
    </style:style>
    <style:style style:name="3ba2ad.0" style:family="table-column">
      <style:table-column-properties style:column-width="0.00cm"/>
    </style:style>
    <style:style style:name="8fd585" style:family="table">
      <style:table-properties style:rel-width="100" table:align="center"/>
    </style:style>
    <style:style style:name="8fd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y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f918b1" table:style-name="f918b1">
          <table:table-column table:style-name="f918b1.0"/>
          <table:table-row>
            <table:table-cell office:value-type="string">
              <text:p text:style-name="Normal"><text:a xlink:type="simple" xlink:href="https://hal.science/hal-05591773v1">Predicting microbiological contamination in urban rivers: an event-based indicator approach applied to the seine river during the 2024 Paris olympic and paralympic games</text:a></text:p>
              <text:p text:style-name="Normal"><text:a xlink:type="simple" xlink:href="https://hal.science/search/index/?q=*&amp;authFullName_s=Arthur Guillot - Le Goff">Arthur Guillot - Le Goff</text:a><text:span>,</text:span><text:a xlink:type="simple" xlink:href="https://hal.science/search/index/?q=*&amp;authFullName_s=Yoann Cartier">Yoann Cartier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Rémi Carmigniani">Rémi Carmigniani</text:a></text:p>
              <text:p text:style-name="Normal"><text:span>Journal of Hydrology</text:span><text:span>, 2026, pp.135504.<text:s/></text:span><text:a xlink:type="simple" xlink:href="https://dx.doi.org/10.1016/j.jhydrol.2026.135504">⟨10.1016/j.jhydrol.2026.135504⟩</text:a></text:p>
              <text:p text:style-name="Normal"><text:span>Article dans une revue</text:span></text:p>
              <text:p text:style-name="Normal"><text:a xlink:type="simple" xlink:href="https://hal.science/hal-05591773v1">hal-055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22v1">Dam-break flow over various obstacles configurations</text:a></text:p>
              <text:p text:style-name="Normal"><text:a xlink:type="simple" xlink:href="https://hal.science/search/index/?q=*&amp;authFullName_s=Elisa Beteille">Elisa Beteille</text:a><text:span>,</text:span><text:a xlink:type="simple" xlink:href="https://hal.science/search/index/?q=*&amp;authFullName_s=Frederique Larrarte">Frederique Larrarte</text:a><text:span>,</text:span><text:a xlink:type="simple" xlink:href="https://hal.science/search/index/?q=*&amp;authFullName_s=Sebastien Boyaval">Sebastien Boyaval</text:a><text:span>,</text:span><text:a xlink:type="simple" xlink:href="https://hal.science/search/index/?q=*&amp;authFullName_s=Eric Demay">Eric Demay</text:a><text:span>,</text:span><text:a xlink:type="simple" xlink:href="https://hal.science/search/index/?q=*&amp;authFullName_s=Minh-Hoang Le">Minh-Hoang Le</text:a></text:p>
              <text:p text:style-name="Normal"><text:span>Journal of Ecohydraulics</text:span><text:span>, 2025, 63, pp.156-170.<text:s/></text:span><text:a xlink:type="simple" xlink:href="https://dx.doi.org/10.1080/00221686.2025.2460020">⟨10.1080/00221686.2025.2460020⟩</text:a></text:p>
              <text:p text:style-name="Normal"><text:span>Article dans une revue</text:span></text:p>
              <text:p text:style-name="Normal"><text:a xlink:type="simple" xlink:href="https://hal.science/hal-05035422v1">hal-050354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19590v2">Global solutions and uniform convergence stability for compressible Navier-Stokes equations with oldroyd-type constitutive law</text:a></text:p>
              <text:p text:style-name="Normal"><text:a xlink:type="simple" xlink:href="https://hal.science/search/index/?q=*&amp;authFullName_s=Na Wang">Na Wang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Yuxi Hu">Yuxi Hu</text:a></text:p>
              <text:p text:style-name="Normal"><text:span>Mathematical News / Mathematische Nachrichten</text:span><text:span>, 2025,<text:s/></text:span><text:a xlink:type="simple" xlink:href="https://dx.doi.org/10.1002/mana.70075">⟨10.1002/mana.70075⟩</text:a></text:p>
              <text:p text:style-name="Normal"><text:span>Article dans une revue</text:span></text:p>
              <text:p text:style-name="Normal"><text:a xlink:type="simple" xlink:href="https://enpc.hal.science/hal-04619590v2">hal-04619590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38796v1">Blowup of solutions for compressible viscoelastic fluid</text:a></text:p>
              <text:p text:style-name="Normal"><text:a xlink:type="simple" xlink:href="https://hal.science/search/index/?q=*&amp;authFullName_s=Na Wang">Na Wang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Yuxi Hu">Yuxi Hu</text:a></text:p>
              <text:p text:style-name="Normal"><text:span>Procedia Materials Science (Elsevier)</text:span><text:span>, 2025,<text:s/></text:span><text:a xlink:type="simple" xlink:href="https://dx.doi.org/10.1016/j.aml.2025.109774">⟨10.1016/j.aml.2025.109774⟩</text:a></text:p>
              <text:p text:style-name="Normal"><text:span>Article dans une revue</text:span></text:p>
              <text:p text:style-name="Normal"><text:a xlink:type="simple" xlink:href="https://enpc.hal.science/hal-05238796v1">hal-052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001v1">A viscoelastic flow model of maxwell-type with a symmetric-hyperbolic formulation</text:a></text:p>
              <text:p text:style-name="Normal"><text:a xlink:type="simple" xlink:href="https://hal.science/search/index/?q=*&amp;authFullName_s=Sébastien Boyaval">Sébastien Boyaval</text:a></text:p>
              <text:p text:style-name="Normal"><text:span>Comptes Rendus. Mécanique</text:span><text:span>, 2024, 351 (S1), pp.251-259.<text:s/></text:span><text:a xlink:type="simple" xlink:href="https://dx.doi.org/10.5802/crmeca.165">⟨10.5802/crmeca.165⟩</text:a></text:p>
              <text:p text:style-name="Normal"><text:span>Article dans une revue</text:span></text:p>
              <text:p text:style-name="Normal"><text:a xlink:type="simple" xlink:href="https://hal.science/hal-03880001v1">hal-038800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23434v1">A class of symmetric-hyperbolic PDEs modelling fluid and solid continua</text:a></text:p>
              <text:p text:style-name="Normal"><text:a xlink:type="simple" xlink:href="https://hal.science/search/index/?q=*&amp;authFullName_s=Sébastien Boyaval">Sébastien Boyaval</text:a></text:p>
              <text:p text:style-name="Normal"><text:span>ESAIM: Proceedings and Surveys</text:span><text:span>, In press</text:span></text:p>
              <text:p text:style-name="Normal"><text:span>Article dans une revue</text:span></text:p>
              <text:p text:style-name="Normal"><text:a xlink:type="simple" xlink:href="https://enpc.hal.science/hal-04223434v1">hal-042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53v3">Finite-Volume approximation of the invariant measure of a viscous stochastic scalar conservation law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Sofiane Martel">Sofiane Martel</text:a><text:span>,</text:span><text:a xlink:type="simple" xlink:href="https://hal.science/search/index/?q=*&amp;authFullName_s=Julien Reygner">Julien Reygner</text:a></text:p>
              <text:p text:style-name="Normal"><text:span>IMA Journal of Numerical Analysis</text:span><text:span>, 2022, 42 (3), pp.2710-2770.<text:s/></text:span><text:a xlink:type="simple" xlink:href="https://dx.doi.org/10.1093/imanum/drab049">⟨10.1093/imanum/drab049⟩</text:a></text:p>
              <text:p text:style-name="Normal"><text:span>Article dans une revue</text:span></text:p>
              <text:p text:style-name="Normal"><text:a xlink:type="simple" xlink:href="https://hal.science/hal-02291253v3">hal-02291253v3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08379v1">Viscoelastic flows of Maxwell fluids with conservation laws</text:a></text:p>
              <text:p text:style-name="Normal"><text:a xlink:type="simple" xlink:href="https://hal.science/search/index/?q=*&amp;authFullName_s=Sébastien Boyaval">Sébastien Boyaval</text:a></text:p>
              <text:p text:style-name="Normal"><text:span>ESAIM: Mathematical Modelling and Numerical Analysis</text:span><text:span>, 2021, 55 (3), pp.807-831.<text:s/></text:span><text:a xlink:type="simple" xlink:href="https://dx.doi.org/10.1051/m2an/2020076">⟨10.1051/m2an/2020076⟩</text:a></text:p>
              <text:p text:style-name="Normal"><text:span>Article dans une revue</text:span></text:p>
              <text:p text:style-name="Normal"><text:a xlink:type="simple" xlink:href="https://enpc.hal.science/hal-02908379v1">hal-02908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304v1">Reduced basis approximation and a posteriori error bounds for 4D-Var data assimilation</text:a></text:p>
              <text:p text:style-name="Normal"><text:a xlink:type="simple" xlink:href="https://hal.science/search/index/?q=*&amp;authFullName_s=Mark Kaercher">Mark Kaercher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Martin Grepl">Martin Grepl</text:a><text:span>,</text:span><text:a xlink:type="simple" xlink:href="https://hal.science/search/index/?q=*&amp;authFullName_s=Karen Veroy">Karen Veroy</text:a></text:p>
              <text:p text:style-name="Normal"><text:span>Optimization and Engineering</text:span><text:span>, 2018, 2018 (3),<text:s/></text:span><text:a xlink:type="simple" xlink:href="https://dx.doi.org/10.1007/s11081-018-9389-2">⟨10.1007/s11081-018-9389-2⟩</text:a></text:p>
              <text:p text:style-name="Normal"><text:span>Article dans une revue</text:span></text:p>
              <text:p text:style-name="Normal"><text:a xlink:type="simple" xlink:href="https://inria.hal.science/hal-01556304v1">hal-015563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40147v1">A semi-Lagrangian splitting method for the numerical simulation of sediment transport with free surface flows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Alexandre Caboussat">Alexandre Caboussat</text:a><text:span>,</text:span><text:a xlink:type="simple" xlink:href="https://hal.science/search/index/?q=*&amp;authFullName_s=Arwa Mrad">Arwa Mrad</text:a><text:span>,</text:span><text:a xlink:type="simple" xlink:href="https://hal.science/search/index/?q=*&amp;authFullName_s=Marco Picasso">Marco Picasso</text:a><text:span>,</text:span><text:a xlink:type="simple" xlink:href="https://hal.science/search/index/?q=*&amp;authFullName_s=Gilles Steiner">Gilles Steiner</text:a></text:p>
              <text:p text:style-name="Normal"><text:span>Computers and Fluids</text:span><text:span>, 2018, 172, pp.384-396.<text:s/></text:span><text:a xlink:type="simple" xlink:href="https://dx.doi.org/10.1016/j.compfluid.2018.04.002">⟨10.1016/j.compfluid.2018.04.002⟩</text:a></text:p>
              <text:p text:style-name="Normal"><text:span>Article dans une revue</text:span></text:p>
              <text:p text:style-name="Normal"><text:a xlink:type="simple" xlink:href="https://enpc.hal.science/hal-01940147v1">hal-019401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01197v1">Finite element approximation of the FENE-P model</text:a></text:p>
              <text:p text:style-name="Normal"><text:a xlink:type="simple" xlink:href="https://hal.science/search/index/?q=*&amp;authFullName_s=John W Barrett">John W Barrett</text:a><text:span>,</text:span><text:a xlink:type="simple" xlink:href="https://hal.science/search/index/?q=*&amp;authFullName_s=Sébastien Boyaval">Sébastien Boyaval</text:a></text:p>
              <text:p text:style-name="Normal"><text:span>IMA Journal of Numerical Analysis</text:span><text:span>, 2017,<text:s/></text:span><text:a xlink:type="simple" xlink:href="https://dx.doi.org/10.1093/imanum/drx061">⟨10.1093/imanum/drx061⟩</text:a></text:p>
              <text:p text:style-name="Normal"><text:span>Article dans une revue</text:span></text:p>
              <text:p text:style-name="Normal"><text:a xlink:type="simple" xlink:href="https://enpc.hal.science/hal-01501197v1">hal-015011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59v1">Polynomial Surrogates for Open-Channel Flows in Random Steady State</text:a></text:p>
              <text:p text:style-name="Normal"><text:a xlink:type="simple" xlink:href="https://hal.science/search/index/?q=*&amp;authFullName_s=Nabil El Moçayd">Nabil El Moçayd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Sébastien Boyaval">Sébastien Boyaval</text:a><text:span>et al.</text:span></text:p>
              <text:p text:style-name="Normal"><text:span>Environmental Modeling &amp; Assessment</text:span><text:span>, 2017, 23, pp.309-331.<text:s/></text:span><text:a xlink:type="simple" xlink:href="https://dx.doi.org/10.1007/s10666-017-9582-2">⟨10.1007/s10666-017-9582-2⟩</text:a></text:p>
              <text:p text:style-name="Normal"><text:span>Article dans une revue</text:span></text:p>
              <text:p text:style-name="Normal"><text:a xlink:type="simple" xlink:href="https://enpc.hal.science/hal-01763259v1">hal-017632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3468v2">Unified derivation of thin-layer reduced models for shallow free-surface gravity flows of viscous fluid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Sébastien Boyaval">Sébastien Boyaval</text:a></text:p>
              <text:p text:style-name="Normal"><text:span>European Journal of Mechanics - B/Fluids</text:span><text:span>, 2016, 55 (1), pp.116-131.<text:s/></text:span><text:a xlink:type="simple" xlink:href="https://dx.doi.org/10.1016/j.euromechflu.2015.09.003">⟨10.1016/j.euromechflu.2015.09.003⟩</text:a></text:p>
              <text:p text:style-name="Normal"><text:span>Article dans une revue</text:span></text:p>
              <text:p text:style-name="Normal"><text:a xlink:type="simple" xlink:href="https://enpc.hal.science/hal-00833468v2">hal-00833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723v2">Hybridization of Mixed High-Order Methods on General Meshes and Application to the Stokes Equations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Daniele Di Pietro">Daniele Di Pietro</text:a></text:p>
              <text:p text:style-name="Normal"><text:span>Computational Methods in Applied Mathematics</text:span><text:span>, 2015,<text:s/></text:span><text:a xlink:type="simple" xlink:href="https://dx.doi.org/10.1515/cmam-2015-0004">⟨10.1515/cmam-2015-0004⟩</text:a></text:p>
              <text:p text:style-name="Normal"><text:span>Article dans une revue</text:span></text:p>
              <text:p text:style-name="Normal"><text:a xlink:type="simple" xlink:href="https://hal.science/hal-01009723v2">hal-01009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35v1">Numerical Simulation of the Dynamics of Sedimentary River Beds with a Stochastic Exner Equation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Nicole Goutal">Nicole Goutal</text:a><text:span>,</text:span><text:a xlink:type="simple" xlink:href="https://hal.science/search/index/?q=*&amp;authFullName_s=Magali Jodeau">Magali Jodeau</text:a><text:span>,</text:span><text:a xlink:type="simple" xlink:href="https://hal.science/search/index/?q=*&amp;authFullName_s=Philippe Ung">Philippe Ung</text:a></text:p>
              <text:p text:style-name="Normal"><text:span>ESAIM: Proceedings and Surveys</text:span><text:span>, 2015, 48, pp.321 - 340.<text:s/></text:span><text:a xlink:type="simple" xlink:href="https://dx.doi.org/10.1051/proc/201448015">⟨10.1051/proc/201448015⟩</text:a></text:p>
              <text:p text:style-name="Normal"><text:span>Article dans une revue</text:span></text:p>
              <text:p text:style-name="Normal"><text:a xlink:type="simple" xlink:href="https://hal.science/hal-01102335v1">hal-01102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4886v1">Numerical simulation of 3D free surface flows, with multipleincompressible immiscible phases. Applications to impulse waves</text:a></text:p>
              <text:p text:style-name="Normal"><text:a xlink:type="simple" xlink:href="https://hal.science/search/index/?q=*&amp;authFullName_s=Nicolas James">Nicolas James</text:a><text:span>,</text:span><text:a xlink:type="simple" xlink:href="https://hal.science/search/index/?q=*&amp;authFullName_s=Alexandre Caboussat">Alexandre Caboussat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M. Picasso">M. Picasso</text:a></text:p>
              <text:p text:style-name="Normal"><text:span>International Journal for Numerical Methods in Fluids</text:span><text:span>, 2014, pp.00:1-24.<text:s/></text:span><text:a xlink:type="simple" xlink:href="https://dx.doi.org/10.1002/fld.3967">⟨10.1002/fld.3967⟩</text:a></text:p>
              <text:p text:style-name="Normal"><text:span>Article dans une revue</text:span></text:p>
              <text:p text:style-name="Normal"><text:a xlink:type="simple" xlink:href="https://api.istex.fr/ark:/67375/WNG-K1WZS40L-B/fulltext.pdf?sid=hal">istex</text:a></text:p>
              <text:p text:style-name="Normal"><text:a xlink:type="simple" xlink:href="https://enpc.hal.science/hal-01074886v1">hal-010748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7067v1">A new model for shallow viscoelastic free-surface flows forced by gravity on rough inclined bottom</text:a></text:p>
              <text:p text:style-name="Normal"><text:a xlink:type="simple" xlink:href="https://hal.science/search/index/?q=*&amp;authFullName_s=Sébastien Boyaval">Sébastien Boyaval</text:a></text:p>
              <text:p text:style-name="Normal"><text:span>ESAIM: Proceedings</text:span><text:span>, 2014, 45, pp.108 - 117</text:span></text:p>
              <text:p text:style-name="Normal"><text:span>Article dans une revue</text:span></text:p>
              <text:p text:style-name="Normal"><text:a xlink:type="simple" xlink:href="https://enpc.hal.science/hal-01077067v1">hal-010770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28651v2">A new model for shallow viscoelastic fluids</text:a></text:p>
              <text:p text:style-name="Normal"><text:a xlink:type="simple" xlink:href="https://hal.science/search/index/?q=*&amp;authFullName_s=François Bouchut">François Bouchut</text:a><text:span>,</text:span><text:a xlink:type="simple" xlink:href="https://hal.science/search/index/?q=*&amp;authFullName_s=Sébastien Boyaval">Sébastien Boyaval</text:a></text:p>
              <text:p text:style-name="Normal"><text:span>Mathematical Models and Methods in Applied Sciences</text:span><text:span>, 2013, 23 (8), pp.1479-1526.<text:s/></text:span><text:a xlink:type="simple" xlink:href="https://dx.doi.org/10.1142/S0218202513500140">⟨10.1142/S0218202513500140⟩</text:a></text:p>
              <text:p text:style-name="Normal"><text:span>Article dans une revue</text:span></text:p>
              <text:p text:style-name="Normal"><text:a xlink:type="simple" xlink:href="https://enpc.hal.science/hal-00628651v2">hal-00628651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6069v1">A posteriori analysis of Chorin-Temam scheme for Stokes equations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M. Picasso">M. Picasso</text:a></text:p>
              <text:p text:style-name="Normal"><text:span>Comptes Rendus. Mathématique</text:span><text:span>, 2013, 351 (23-24), pp.931-936.<text:s/></text:span><text:a xlink:type="simple" xlink:href="https://dx.doi.org/10.1016/j.crma.2013.10.026">⟨10.1016/j.crma.2013.10.026⟩</text:a></text:p>
              <text:p text:style-name="Normal"><text:span>Article dans une revue</text:span></text:p>
              <text:p text:style-name="Normal"><text:a xlink:type="simple" xlink:href="https://enpc.hal.science/hal-00876069v1">hal-008760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66264v1">A fast Monte-Carlo method with a Reduced Basis of Control Variates applied to Uncertainty Propagation and Bayesian Estimation</text:a></text:p>
              <text:p text:style-name="Normal"><text:a xlink:type="simple" xlink:href="https://hal.science/search/index/?q=*&amp;authFullName_s=Sébastien Boyaval">Sébastien Boyaval</text:a></text:p>
              <text:p text:style-name="Normal"><text:span>Computer Methods in Applied Mechanics and Engineering</text:span><text:span>, 2012, 241-244, pp.190-205.<text:s/></text:span><text:a xlink:type="simple" xlink:href="https://dx.doi.org/10.1016/j.cma.2012.05.003">⟨10.1016/j.cma.2012.05.003⟩</text:a></text:p>
              <text:p text:style-name="Normal"><text:span>Article dans une revue</text:span></text:p>
              <text:p text:style-name="Normal"><text:a xlink:type="simple" xlink:href="https://enpc.hal.science/hal-00666264v1">hal-006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594v1">Existence and approximation of a (regularized) Oldroyd-B model</text:a></text:p>
              <text:p text:style-name="Normal"><text:a xlink:type="simple" xlink:href="https://hal.science/search/index/?q=*&amp;authFullName_s=John W. Barrett">John W. Barrett</text:a><text:span>,</text:span><text:a xlink:type="simple" xlink:href="https://hal.science/search/index/?q=*&amp;authFullName_s=Sébastien Boyaval">Sébastien Boyaval</text:a></text:p>
              <text:p text:style-name="Normal"><text:span>Mathematical Models and Methods in Applied Sciences</text:span><text:span>, 2011, 21 (9), pp.1783-1837.<text:s/></text:span><text:a xlink:type="simple" xlink:href="https://dx.doi.org/10.1142/S0218202511005581">⟨10.1142/S0218202511005581⟩</text:a></text:p>
              <text:p text:style-name="Normal"><text:span>Article dans une revue</text:span></text:p>
              <text:p text:style-name="Normal"><text:a xlink:type="simple" xlink:href="https://hal.science/hal-00409594v1">hal-0040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87v1">On the Modeling and Simulation of Non-Hydrostatic Dam Break Flows</text:a></text:p>
              <text:p text:style-name="Normal"><text:a xlink:type="simple" xlink:href="https://hal.science/search/index/?q=*&amp;authFullName_s=Alexandre Caboussat">Alexandre Caboussat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Alexandre Masserey">Alexandre Masserey</text:a></text:p>
              <text:p text:style-name="Normal"><text:span>Computing and Visualization in Science</text:span><text:span>, 2011, 14 (8), pp.401-417.<text:s/></text:span><text:a xlink:type="simple" xlink:href="https://dx.doi.org/10.1007/s00791-013-0190-7">⟨10.1007/s00791-013-0190-7⟩</text:a></text:p>
              <text:p text:style-name="Normal"><text:span>Article dans une revue</text:span></text:p>
              <text:p text:style-name="Normal"><text:a xlink:type="simple" xlink:href="https://hal.science/hal-00808087v1">hal-008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02v1">A Variance Reduction Method for Parametrized Stochastic Differential Equations using the Reduced Basis Paradigm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Tony Lelièvre">Tony Lelièvre</text:a></text:p>
              <text:p text:style-name="Normal"><text:span>Communications in Mathematical Sciences</text:span><text:span>, 2010, 8 (3), pp.735-762.<text:s/></text:span><text:a xlink:type="simple" xlink:href="https://dx.doi.org/10.4310/CMS.2010.v8.n3.a7">⟨10.4310/CMS.2010.v8.n3.a7⟩</text:a></text:p>
              <text:p text:style-name="Normal"><text:span>Article dans une revue</text:span></text:p>
              <text:p text:style-name="Normal"><text:a xlink:type="simple" xlink:href="https://hal.science/hal-00402702v1">hal-004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22v1">Reduced basis techniques for stochastic problems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Ngoc Cuong Nguyen">Ngoc Cuong Nguyen</text:a><text:span>et al.</text:span></text:p>
              <text:p text:style-name="Normal"><text:span>Archives of Computational Methods in Engineering</text:span><text:span>, 2010, 17 (4), pp.435-454.<text:s/></text:span><text:a xlink:type="simple" xlink:href="https://dx.doi.org/10.1007/s11831-010-9056-z">⟨10.1007/s11831-010-9056-z⟩</text:a></text:p>
              <text:p text:style-name="Normal"><text:span>Article dans une revue</text:span></text:p>
              <text:p text:style-name="Normal"><text:a xlink:type="simple" xlink:href="https://hal.science/hal-00470522v1">hal-0047052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0873b" table:style-name="a0873b">
          <table:table-column table:style-name="a0873b.0"/>
          <table:table-row>
            <table:table-cell office:value-type="string">
              <text:p text:style-name="Normal"><text:a xlink:type="simple" xlink:href="https://hal.science/hal-05066817v1">Experimental analysis on the influence of urban forms on unsteady urban flooding</text:a></text:p>
              <text:p text:style-name="Normal"><text:a xlink:type="simple" xlink:href="https://hal.science/search/index/?q=*&amp;authFullName_s=Elisa Beteille">Elisa Beteill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Eric Demay">Eric Demay</text:a></text:p>
              <text:p text:style-name="Normal"><text:span>River Flow 2024 - 12th International Conference on Fluvial Hydraulics</text:span><text:span>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5066817v1">hal-050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6v1">Identifying the most contributing sources of microbiological contamination in Paris</text:a></text:p>
              <text:p text:style-name="Normal"><text:a xlink:type="simple" xlink:href="https://hal.science/search/index/?q=*&amp;authFullName_s=Yoann Cartier">Yoann Cartier</text:a><text:span>,</text:span><text:a xlink:type="simple" xlink:href="https://hal.science/search/index/?q=*&amp;authFullName_s=Arthur Guillot - Le Goff">Arthur Guillot - Le Goff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Vinçon-Leite Brigitte">Vinçon-Leite Brigitte</text:a><text:span>,</text:span><text:a xlink:type="simple" xlink:href="https://hal.science/search/index/?q=*&amp;authFullName_s=Sébastien Boyaval">Sébastien Boyaval</text:a><text:span>et al.</text:span></text:p>
              <text:p text:style-name="Normal"><text:span>6th IAHR Young Professionals Congress</text:span><text:span>, IAHR, Dec 2025, Online, France</text:span></text:p>
              <text:p text:style-name="Normal"><text:span>Communication dans un congrès</text:span></text:p>
              <text:p text:style-name="Normal"><text:a xlink:type="simple" xlink:href="https://hal.science/hal-05595926v1">hal-055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364v1">Prédiction des courants dans la Seine</text:a></text:p>
              <text:p text:style-name="Normal"><text:a xlink:type="simple" xlink:href="https://hal.science/search/index/?q=*&amp;authFullName_s=Minh-Hoang Le">Minh-Hoang Le</text:a><text:span>,</text:span><text:a xlink:type="simple" xlink:href="https://hal.science/search/index/?q=*&amp;authFullName_s=Marion Cocusse">Marion Cocusse</text:a><text:span>,</text:span><text:a xlink:type="simple" xlink:href="https://hal.science/search/index/?q=*&amp;authFullName_s=Baptiste Bolon">Baptiste Bolon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Sébastien Bourban">Sébastien Bourban</text:a><text:span>et al.</text:span></text:p>
              <text:p text:style-name="Normal"><text:span>Conférence Sciences^2024, saison 2023</text:span><text:span>, INSA Lyon, Jun 2023, Lyon, France</text:span></text:p>
              <text:p text:style-name="Normal"><text:span>Communication dans un congrès</text:span></text:p>
              <text:p text:style-name="Normal"><text:a xlink:type="simple" xlink:href="https://hal.science/hal-05050364v1">hal-050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59v1">Experimental and numerical investigation of dam break flow propagation through various obstacle configurations</text:a></text:p>
              <text:p text:style-name="Normal"><text:a xlink:type="simple" xlink:href="https://hal.science/search/index/?q=*&amp;authFullName_s=Elisa Beteille">Elisa Beteill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Eric Demay">Eric Demay</text:a></text:p>
              <text:p text:style-name="Normal"><text:span>SimHydro 2023: New modelling paradigms for water issues?</text:span><text:span>, Nov 2023, Chatou, France.<text:s/></text:span><text:a xlink:type="simple" xlink:href="https://dx.doi.org/10.1007/978-981-97-4072-7_18">⟨10.1007/978-981-97-4072-7_18⟩</text:a></text:p>
              <text:p text:style-name="Normal"><text:span>Communication dans un congrès</text:span></text:p>
              <text:p text:style-name="Normal"><text:a xlink:type="simple" xlink:href="https://hal.science/hal-04344859v1">hal-043448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7205v1">Providing Validation Data for Numerical Codes Dealing with Unsteady Urban Flooding</text:a></text:p>
              <text:p text:style-name="Normal"><text:a xlink:type="simple" xlink:href="https://hal.science/search/index/?q=*&amp;authFullName_s=Elisa Beteille">Elisa Beteille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Eric Demay">Eric Demay</text:a></text:p>
              <text:p text:style-name="Normal"><text:span>40th IAHR World Congress : Rivers - Connecting Mountains and Coasts</text:span><text:span>, Aug 2023, Vienne, Austria. pp.1456-1464,<text:s/></text:span><text:a xlink:type="simple" xlink:href="https://dx.doi.org/10.3850/978-90-833476-1-5_iahr40wc-p0127-cd">⟨10.3850/978-90-833476-1-5_iahr40wc-p0127-cd⟩</text:a></text:p>
              <text:p text:style-name="Normal"><text:span>Communication dans un congrès</text:span></text:p>
              <text:p text:style-name="Normal"><text:a xlink:type="simple" xlink:href="https://univ-eiffel.hal.science/hal-04327205v1">hal-0432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18v1">Uncertainty quantification in a two-dimensional river hydraulic model</text:a></text:p>
              <text:p text:style-name="Normal"><text:a xlink:type="simple" xlink:href="https://hal.science/search/index/?q=*&amp;authFullName_s=Siham El Garroussi">Siham El Garroussi</text:a><text:span>,</text:span><text:a xlink:type="simple" xlink:href="https://hal.science/search/index/?q=*&amp;authFullName_s=Matthias de Lozzo">Matthias de Lozzo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Nicole Goutal">Nicole Goutal</text:a><text:span>et al.</text:span></text:p>
              <text:p text:style-name="Normal"><text:span>International Conference on Uncertainty Quantification in Computational Sciences and Engineering</text:span><text:span>, M. Papadrakakis, V. Papadopoulos, G. Stefanou, Jun 2019, Crete, Greece</text:span></text:p>
              <text:p text:style-name="Normal"><text:span>Communication dans un congrès</text:span></text:p>
              <text:p text:style-name="Normal"><text:a xlink:type="simple" xlink:href="https://hal.science/hal-02397318v1">hal-023973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7116v1">A Reduced-Basis Approach to Two-Phase Flow in Porous Media</text:a></text:p>
              <text:p text:style-name="Normal"><text:a xlink:type="simple" xlink:href="https://hal.science/search/index/?q=*&amp;authFullName_s=Quang Huy Tran">Quang Huy Tran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Riad Sanchez">Riad Sanchez</text:a><text:span>,</text:span><text:a xlink:type="simple" xlink:href="https://hal.science/search/index/?q=*&amp;authFullName_s=Sébastien Boyaval">Sébastien Boyaval</text:a></text:p>
              <text:p text:style-name="Normal"><text:span>FVCA 2017</text:span><text:span>, Jun 2017, Lille, France.<text:s/></text:span><text:a xlink:type="simple" xlink:href="https://dx.doi.org/10.1007/978-3-319-57394-6_50">⟨10.1007/978-3-319-57394-6_50⟩</text:a></text:p>
              <text:p text:style-name="Normal"><text:span>Communication dans un congrès</text:span></text:p>
              <text:p text:style-name="Normal"><text:a xlink:type="simple" xlink:href="https://enpc.hal.science/hal-01587116v1">hal-0158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628v1">Johnson-Segalman – Saint-Venant equations for viscoelastic shallow flows in the elastic limit</text:a></text:p>
              <text:p text:style-name="Normal"><text:a xlink:type="simple" xlink:href="https://hal.science/search/index/?q=*&amp;authFullName_s=Sébastien Boyaval">Sébastien Boyaval</text:a></text:p>
              <text:p text:style-name="Normal"><text:span>XVI International Conference on Hyperbolic Problems Theory, Numerics, Applications (Hyp2016)</text:span><text:span>, Aug 2016, Aachen, Germany</text:span></text:p>
              <text:p text:style-name="Normal"><text:span>Communication dans un congrès</text:span></text:p>
              <text:p text:style-name="Normal"><text:a xlink:type="simple" xlink:href="https://inria.hal.science/hal-01402628v1">hal-01402628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e001fd" table:style-name="e001fd">
          <table:table-column table:style-name="e001fd.0"/>
          <table:table-row>
            <table:table-cell office:value-type="string">
              <text:p text:style-name="Normal"><text:a xlink:type="simple" xlink:href="https://enpc.hal.science/hal-05405231v1">Construction and performance of kinetic schemes for linear systems of conservation laws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Virgile Dubos">Virgile Dubos</text:a><text:span>,</text:span><text:a xlink:type="simple" xlink:href="https://hal.science/search/index/?q=*&amp;authFullName_s=Minh-Hoang Le">Minh-Hoang 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pc.hal.science/hal-05405231v1">hal-054052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05145v1">Evaluating the effects of preprocessing, method selection, and hyperparameter tuning on SAR-based flood mapping and water depth estimation</text:a></text:p>
              <text:p text:style-name="Normal"><text:a xlink:type="simple" xlink:href="https://hal.science/search/index/?q=*&amp;authFullName_s=Jean-Paul Travert">Jean-Paul Travert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Vito Bacchi">Vito Bacchi</text:a><text:span>,</text:span><text:a xlink:type="simple" xlink:href="https://hal.science/search/index/?q=*&amp;authFullName_s=Fabrice Zaoui">Fabrice Z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pc.hal.science/hal-05305145v1">hal-053051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08663v1">Reduced Basis method for finite volume simulations of parabolic PDEs applied to porous media flows</text:a></text:p>
              <text:p text:style-name="Normal"><text:a xlink:type="simple" xlink:href="https://hal.science/search/index/?q=*&amp;authFullName_s=Jana Tarhini">Jana Tarhini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pc.hal.science/hal-04608663v1">hal-0460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54v1">Evaluation of Performance Measures for Qualifying Flood Models with Satellite Observations</text:a></text:p>
              <text:p text:style-name="Normal"><text:a xlink:type="simple" xlink:href="https://hal.science/search/index/?q=*&amp;authFullName_s=Jean-Paul Travert">Jean-Paul Travert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Vito Bacchi">Vito Bacchi</text:a><text:span>,</text:span><text:a xlink:type="simple" xlink:href="https://hal.science/search/index/?q=*&amp;authFullName_s=Fabrice Zaoui">Fabrice Z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6754v1">hal-046667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06116v1">Non-isothermal viscoelastic flows with conservation laws and relaxation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Mark Dostalík">Mark Dostalík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enpc.hal.science/hal-03206116v1">hal-03206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2298v1">Viscoelastic flows with conservation laws</text:a></text:p>
              <text:p text:style-name="Normal"><text:a xlink:type="simple" xlink:href="https://hal.science/search/index/?q=*&amp;authFullName_s=Sébastien Boyaval">Sébastien Boyava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262298v1">hal-022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69v1">Derivation and numerical approximation of hyperbolic viscoelastic flow systems: Saint-Venant 2D equations for Maxwell fluids</text:a></text:p>
              <text:p text:style-name="Normal"><text:a xlink:type="simple" xlink:href="https://hal.science/search/index/?q=*&amp;authFullName_s=Sébastien Boyaval">Sébastien Boyav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1269v1">hal-0166126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b8548" table:style-name="3b8548">
          <table:table-column table:style-name="3b8548.0"/>
          <table:table-row>
            <table:table-cell office:value-type="string">
              <text:p text:style-name="Normal"><text:a xlink:type="simple" xlink:href="https://enpc.hal.science/hal-03899611v1">About the structural stability of Maxwell fluids: convergence toward elastodynamics</text:a></text:p>
              <text:p text:style-name="Normal"><text:a xlink:type="simple" xlink:href="https://hal.science/search/index/?q=*&amp;authFullName_s=Sébastien Boyaval">Sébastien Boyaval</text:a></text:p>
              <text:p text:style-name="Normal"><text:span>Hyperbolic Problems: Theory, Numerics, Applications. Volume II</text:span><text:span>, 35, Springer Nature Switzerland, pp.271-280, 2024, SEMA SIMAI Springer Series,<text:s/></text:span><text:a xlink:type="simple" xlink:href="https://dx.doi.org/10.1007/978-3-031-55264-9_23">⟨10.1007/978-3-031-55264-9_23⟩</text:a></text:p>
              <text:p text:style-name="Normal"><text:span>Chapitre d'ouvrage</text:span></text:p>
              <text:p text:style-name="Normal"><text:a xlink:type="simple" xlink:href="https://enpc.hal.science/hal-03899611v1">hal-038996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33712v1">A Finite-Volume discretization of viscoelastic Saint-Venant equations for FENE-P fluids</text:a></text:p>
              <text:p text:style-name="Normal"><text:a xlink:type="simple" xlink:href="https://hal.science/search/index/?q=*&amp;authFullName_s=Sébastien Boyaval">Sébastien Boyaval</text:a></text:p>
              <text:p text:style-name="Normal"><text:span>Clément Cancès; Pascal Omnes.<text:s/></text:span><text:span>Finite Volumes for Complex Applications VIII - Hyperbolic, Elliptic and Parabolic Problems. FVCA 2017. Springer Proceedings in Mathematics &amp; Statistics</text:span><text:span>, 200,<text:s/></text:span><text:a xlink:type="simple" xlink:href="https://rd.springer.com/chapter/10.1007/978-3-319-57394-6_18">Springer</text:a><text:span>, pp.163-170, 2017, Print ISBN : 978-3-319-57393-9 / online : 978-3-319-57394-6.<text:s/></text:span><text:a xlink:type="simple" xlink:href="https://dx.doi.org/10.1007/978-3-319-57394-6_18">⟨10.1007/978-3-319-57394-6_18⟩</text:a></text:p>
              <text:p text:style-name="Normal"><text:span>Chapitre d'ouvrage</text:span></text:p>
              <text:p text:style-name="Normal"><text:a xlink:type="simple" xlink:href="https://enpc.hal.science/hal-01433712v1">hal-0143371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62897" table:style-name="b62897">
          <table:table-column table:style-name="b62897.0"/>
          <table:table-row>
            <table:table-cell office:value-type="string">
              <text:p text:style-name="Normal"><text:a xlink:type="simple" xlink:href="https://hal.science/hal-01901973v1">An application of the Reduced-Basis Method for Darcy flows</text:a></text:p>
              <text:p text:style-name="Normal"><text:a xlink:type="simple" xlink:href="https://hal.science/search/index/?q=*&amp;authFullName_s=Riad Sanchez">Riad Sanchez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Guillaume Enchéry">Guillaume Enchéry</text:a><text:span>,</text:span><text:a xlink:type="simple" xlink:href="https://hal.science/search/index/?q=*&amp;authFullName_s=Quang Huy Tran">Quang Huy Tran</text:a></text:p>
              <text:p text:style-name="Normal"><text:span>Recent Developments in Numerical Methodes for Model Reduction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1901973v1">hal-0190197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fcf31a" table:style-name="fcf31a">
          <table:table-column table:style-name="fcf31a.0"/>
          <table:table-row>
            <table:table-cell office:value-type="string">
              <text:p text:style-name="Normal"><text:a xlink:type="simple" xlink:href="https://hal.science/hal-00962213v2">NUMERICAL SIMULATIONS OF THE PERIODIC INVISCID BURGERS EQUATION WITH STOCHASTIC FORCING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Sébastien Boyaval">Sébastien Boyaval</text:a><text:span>,</text:span><text:a xlink:type="simple" xlink:href="https://hal.science/search/index/?q=*&amp;authFullName_s=Yueyuan Gao">Yueyuan Gao</text:a><text:span>,</text:span><text:a xlink:type="simple" xlink:href="https://hal.science/search/index/?q=*&amp;authFullName_s=Danielle Hilhorst">Danielle Hilhorst</text:a></text:p>
              <text:p text:style-name="Normal"><text:span>48, pp.308-320, 2015, ESAIM: Proceedings and Surveys</text:span></text:p>
              <text:p text:style-name="Normal"><text:span>Ouvrages</text:span></text:p>
              <text:p text:style-name="Normal"><text:a xlink:type="simple" xlink:href="https://hal.science/hal-00962213v2">hal-00962213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ba2ad" table:style-name="3ba2ad">
          <table:table-column table:style-name="3ba2ad.0"/>
          <table:table-row>
            <table:table-cell office:value-type="string">
              <text:p text:style-name="Normal"><text:a xlink:type="simple" xlink:href="https://pastel.hal.science/tel-00499254v1">Mathematical modelling and numerical simulation in materials science</text:a></text:p>
              <text:p text:style-name="Normal"><text:a xlink:type="simple" xlink:href="https://hal.science/search/index/?q=*&amp;authFullName_s=Sébastien Boyaval">Sébastien Boyaval</text:a></text:p>
              <text:p text:style-name="Normal"><text:span>General Mathematics [math.GM]. Université Paris-Est, 2009. English.<text:s/></text:span><text:a xlink:type="simple" xlink:href="https://www.theses.fr/2009PEST1040">⟨NNT : 2009PEST1040⟩</text:a></text:p>
              <text:p text:style-name="Normal"><text:span>Thèse</text:span></text:p>
              <text:p text:style-name="Normal"><text:a xlink:type="simple" xlink:href="https://pastel.hal.science/tel-00499254v1">tel-00499254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8fd585" table:style-name="8fd585">
          <table:table-column table:style-name="8fd585.0"/>
          <table:table-row>
            <table:table-cell office:value-type="string">
              <text:p text:style-name="Normal"><text:a xlink:type="simple" xlink:href="https://inria.hal.science/inria-00311463v1">A Reduced Basis Approach for Variational Problems with Stochastic Parameters: Application to Heat Conduction with Variable Robin Coefficient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Claude Le Bris">Claude Le Bris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Ngoc Cuong Nguyen">Ngoc Cuong Nguyen</text:a><text:span>,</text:span><text:a xlink:type="simple" xlink:href="https://hal.science/search/index/?q=*&amp;authFullName_s=Anthony T. Patera">Anthony T. Patera</text:a></text:p>
              <text:p text:style-name="Normal"><text:span>[Research Report] RR-6617, INRIA. 2008, pp.5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1463v1">inria-0031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4620v2">Free-energy-dissipative schemes for the Oldroyd-B model</text:a></text:p>
              <text:p text:style-name="Normal"><text:a xlink:type="simple" xlink:href="https://hal.science/search/index/?q=*&amp;authFullName_s=Sébastien Boyaval">Sébastien Boyaval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Claude Mangoubi">Claude Mangoubi</text:a></text:p>
              <text:p text:style-name="Normal"><text:span>[Research Report] RR-6413, INRIA. 2008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4620v2">inria-002046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2763v3">Reduced-Basis approach for homogenization beyond the periodic setting</text:a></text:p>
              <text:p text:style-name="Normal"><text:a xlink:type="simple" xlink:href="https://hal.science/search/index/?q=*&amp;authFullName_s=Sébastien Boyaval">Sébastien Boyaval</text:a></text:p>
              <text:p text:style-name="Normal"><text:span>[Research Report] RR-6130, INRIA. 2007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2763v3">inria-0013276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yaval</dc:title>
    <dc:subject/>
    <dc:description>CV</dc:description>
    <dc:creator/>
    <dc:date>2026-05-10T10:25:59.000</dc:date>
    <meta:generator>PHPWord</meta:generator>
    <meta:initial-creator>CCSD</meta:initial-creator>
    <meta:creation-date>2026-05-10T10:25:59.000</meta:creation-date>
    <meta:keyword/>
    <meta:user-defined meta:name="Category"/>
    <meta:user-defined meta:name="Company"/>
    <meta:user-defined meta:name="Manager"/>
  </office:meta>
</office:document-meta>
</file>