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d1c0" style:family="table">
      <style:table-properties style:rel-width="100" table:align="center"/>
    </style:style>
    <style:style style:name="b5d1c0.0" style:family="table-column">
      <style:table-column-properties style:column-width="0.00cm"/>
    </style:style>
    <style:style style:name="8102b5" style:family="table">
      <style:table-properties style:rel-width="100" table:align="center"/>
    </style:style>
    <style:style style:name="8102b5.0" style:family="table-column">
      <style:table-column-properties style:column-width="0.00cm"/>
    </style:style>
    <style:style style:name="c26f91" style:family="table">
      <style:table-properties style:rel-width="100" table:align="center"/>
    </style:style>
    <style:style style:name="c26f91.0" style:family="table-column">
      <style:table-column-properties style:column-width="0.00cm"/>
    </style:style>
    <style:style style:name="a366d5" style:family="table">
      <style:table-properties style:rel-width="100" table:align="center"/>
    </style:style>
    <style:style style:name="a366d5.0" style:family="table-column">
      <style:table-column-properties style:column-width="0.00cm"/>
    </style:style>
    <style:style style:name="0af46d" style:family="table">
      <style:table-properties style:rel-width="100" table:align="center"/>
    </style:style>
    <style:style style:name="0af46d.0" style:family="table-column">
      <style:table-column-properties style:column-width="0.00cm"/>
    </style:style>
    <style:style style:name="8a3e3c" style:family="table">
      <style:table-properties style:rel-width="100" table:align="center"/>
    </style:style>
    <style:style style:name="8a3e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clement<text:s/></text:span><text:span text:style-name="T2">Sébastien Clément, Jardinier, paysagiste concepteur, docteur, Maître de Conférences en Villes et Territoires, ENSA-La Réunion, co-directeur du GREAT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://www.sebastienclement.fr">www.sebastienclement.fr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b5d1c0" table:style-name="b5d1c0">
          <table:table-column table:style-name="b5d1c0.0"/>
          <table:table-row>
            <table:table-cell office:value-type="string">
              <text:p text:style-name="Normal"><text:a xlink:type="simple" xlink:href="https://hal.science/hal-05539459v1">Un quartier refuge en bord de mer</text:a></text:p>
              <text:p text:style-name="Normal"><text:a xlink:type="simple" xlink:href="https://hal.science/search/index/?q=*&amp;authFullName_s=Clément Sébastien">Clément Sébastien</text:a><text:span>,</text:span><text:a xlink:type="simple" xlink:href="https://hal.science/search/index/?q=*&amp;authFullName_s=Philippe Madec">Philippe Madec</text:a><text:span>,</text:span><text:a xlink:type="simple" xlink:href="https://hal.science/search/index/?q=*&amp;authFullName_s=Magalie Munier">Magalie Munier</text:a></text:p>
              <text:p text:style-name="Normal"><text:span>CEDTI Chroniques de la recherche</text:span><text:span>, 2025, Research Chronicles, 2, pp.54</text:span></text:p>
              <text:p text:style-name="Normal"><text:span>Article dans une revue</text:span></text:p>
              <text:p text:style-name="Normal"><text:a xlink:type="simple" xlink:href="https://hal.science/hal-05539459v1">hal-0553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71v1">Enquête sur les jardins et savoirs jardiniers de La Réunion : premiers résultats d’une recherche sur la biodiversité « cultivée »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Développement durable et territoires</text:span><text:span>, 2024, Vol. 15, n°1 (1),<text:s/></text:span><text:a xlink:type="simple" xlink:href="https://dx.doi.org/10.4000/120ck">⟨10.4000/120ck⟩</text:a></text:p>
              <text:p text:style-name="Normal"><text:span>Article dans une revue</text:span></text:p>
              <text:p text:style-name="Normal"><text:a xlink:type="simple" xlink:href="https://hal.science/hal-04673271v1">hal-0467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758v1">A la Réunion, un jardin-école pour la planète.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2635758v1">hal-02635758v1</text:a></text:p>
            </table:table-cell>
          </table:table-row>
        </table:table>
        <text:p text:style-name="P14"/>
        <text:p text:style-name="Heading2"><text:span text:style-name="T6">Communication dans un congrès (10)</text:span></text:p>
        <text:p text:style-name="P16"/>
        <table:table table:name="8102b5" table:style-name="8102b5">
          <table:table-column table:style-name="8102b5.0"/>
          <table:table-row>
            <table:table-cell office:value-type="string">
              <text:p text:style-name="Normal"><text:a xlink:type="simple" xlink:href="https://hal.science/hal-05555228v1">L'UFR Santé, un parc habité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BIAT 2024 : Pratiques alternatives du projet dans les environnements tropicaux</text:span><text:span>, Ecole d'Architecture de La Réunion, Nov 2024, Le Port (La Réunion), France. pp.62</text:span></text:p>
              <text:p text:style-name="Normal"><text:span>Communication dans un congrès</text:span></text:p>
              <text:p text:style-name="Normal"><text:a xlink:type="simple" xlink:href="https://hal.science/hal-05555228v1">hal-0555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330v1">An experimental garden to study cultivated biodiversity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COCE : Conference on Communication And Environment</text:span><text:span>, International Environmental Communication Association, Jun 2025, Hobart, Australia</text:span></text:p>
              <text:p text:style-name="Normal"><text:span>Communication dans un congrès</text:span></text:p>
              <text:p text:style-name="Normal"><text:a xlink:type="simple" xlink:href="https://hal.science/hal-05430330v1">hal-0543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453v1">Immersion d’étudiants dans une démarche de recherche sur l’évolution de la biodiversité au cœur d’un projet architectural et paysager.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Septièmes Rencontres du Réseau EnsaÉco. « (A) MÉNAGER LE VIVANT De l’ostracisation du vivant non-humain à la recherche de cohabitations apaisées »</text:span><text:span>, Ensa-Eco et ENSA Bordeaux, May 2025, Bordeaux, France</text:span></text:p>
              <text:p text:style-name="Normal"><text:span>Communication dans un congrès</text:span></text:p>
              <text:p text:style-name="Normal"><text:a xlink:type="simple" xlink:href="https://hal.science/hal-05186453v1">hal-0518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241v1">Cultivated biodiversity, a territorial fabric?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Twenty-Fifth International Conference on Diversity in Organizations, Communities &amp; Nations</text:span><text:span>, Common Ground Research Networks, Jun 2025, NICOSIA, Cyprus</text:span></text:p>
              <text:p text:style-name="Normal"><text:span>Communication dans un congrès</text:span></text:p>
              <text:p text:style-name="Normal"><text:a xlink:type="simple" xlink:href="https://hal.science/hal-05463241v1">hal-0546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431v1">« Nout' zardin, nout' patrimoine »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Journée mondiale de la diversité culturelle pour le dialogue et le développement, "Nout Jardin"</text:span><text:span>, Conseil de la Culture, de l'Education et de l'Environnement (CCEE), May 2025, Saint-Denis Réunion, France</text:span></text:p>
              <text:p text:style-name="Normal"><text:span>Communication dans un congrès</text:span></text:p>
              <text:p text:style-name="Normal"><text:a xlink:type="simple" xlink:href="https://hal.science/hal-05186431v1">hal-0518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293v1">A third garden: Hypothesis of the cultivated biodiversity as a resource for territory management.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CEDTI COLLOQUIUM : WATER IN ALL ITS INSULAR STATES</text:span><text:span>, CEDTI, Nov 2024, Institut Français - Ile Maurice, Mauritius. pp.95</text:span></text:p>
              <text:p text:style-name="Normal"><text:span>Communication dans un congrès</text:span></text:p>
              <text:p text:style-name="Normal"><text:a xlink:type="simple" xlink:href="https://hal.science/hal-05089293v1">hal-0508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269v1">Biodiversité cultivée, une ressource pour nos territoires menacés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Gécobio 09</text:span><text:span>, Parc national de La Réunion, Nov 2025, Le Tampon (La Réunion), France</text:span></text:p>
              <text:p text:style-name="Normal"><text:span>Communication dans un congrès</text:span></text:p>
              <text:p text:style-name="Normal"><text:a xlink:type="simple" xlink:href="https://hal.science/hal-05463269v1">hal-0546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001v1">L’UFR Santé de Saint-Pierre, un parc habité.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Biennale Internationale d’Architecture Tropicale de La Réunion 2024 : « Pratiques alternatives du projet dans les environnements tropicaux »</text:span><text:span>, Ecole d'architecture de la Réunion, Nov 2024, Le Port (La Réunion), France</text:span></text:p>
              <text:p text:style-name="Normal"><text:span>Communication dans un congrès</text:span></text:p>
              <text:p text:style-name="Normal"><text:a xlink:type="simple" xlink:href="https://hal.science/hal-05186001v1">hal-0518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978v1">Immersion d’étudiants dans un processus d’enquête sur les jardins créoles et savoirs jardiniers de La Réunion.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Sixièmes rencontres du réseau de l’enseignement écologique dans les ENSA(P), L’ECOSYSTEME TERRITOIRE : Le paysage, les milieux vivants</text:span><text:span>, ENSA-Eco, Nov 2023, Lille, France</text:span></text:p>
              <text:p text:style-name="Normal"><text:span>Communication dans un congrès</text:span></text:p>
              <text:p text:style-name="Normal"><text:a xlink:type="simple" xlink:href="https://hal.science/hal-05185978v1">hal-0518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477v1">Le jardin créole est-il un lieu stratégique pour préserver la biodiversité ?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Espaces Naturels et Biodiversité</text:span><text:span>, Idealco, Nov 2023, Webconférence, France</text:span></text:p>
              <text:p text:style-name="Normal"><text:span>Communication dans un congrès</text:span></text:p>
              <text:p text:style-name="Normal"><text:a xlink:type="simple" xlink:href="https://hal.science/hal-05553477v1">hal-05553477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c26f91" table:style-name="c26f91">
          <table:table-column table:style-name="c26f91.0"/>
          <table:table-row>
            <table:table-cell office:value-type="string">
              <text:p text:style-name="Normal"><text:a xlink:type="simple" xlink:href="https://hal.science/hal-02790254v1">L'Art des Jardins à la Réunion.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Les jardins à La Réunion</text:span><text:span>, CANOPÉ, 2015, 978-8-2845-7908-5</text:span></text:p>
              <text:p text:style-name="Normal"><text:span>Chapitre d'ouvrage</text:span></text:p>
              <text:p text:style-name="Normal"><text:a xlink:type="simple" xlink:href="https://hal.science/hal-02790254v1">hal-0279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8814v1">L'aménagement paysager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Le théâtre de plein air de Saint-Gilles : architecte, Jean Tribel sous la direction de Yves-Michel Bernard</text:span><text:span>, Espérou, 2011, 9782912261618 2912261619</text:span></text:p>
              <text:p text:style-name="Normal"><text:span>Chapitre d'ouvrage</text:span></text:p>
              <text:p text:style-name="Normal"><text:a xlink:type="simple" xlink:href="https://hal.science/hal-02748814v1">hal-0274881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366d5" table:style-name="a366d5">
          <table:table-column table:style-name="a366d5.0"/>
          <table:table-row>
            <table:table-cell office:value-type="string">
              <text:p text:style-name="Normal"><text:a xlink:type="simple" xlink:href="https://theses.hal.science/tel-04082322v2">Jardin tropical et quête de la biodiversité : transmission, évolution et renouvellement des pratiques et savoirs jardiniers à La Réunion</text:a></text:p>
              <text:p text:style-name="Normal"><text:a xlink:type="simple" xlink:href="https://hal.science/search/index/?q=*&amp;authFullName_s=Sébastien Clément">Sébastien Clément</text:a></text:p>
              <text:p text:style-name="Normal"><text:span>Géographie. Université Michel de Montaigne - Bordeaux III, 2023. Français.<text:s/></text:span><text:a xlink:type="simple" xlink:href="https://www.theses.fr/2023BOR30003">⟨NNT : 2023BOR30003⟩</text:a></text:p>
              <text:p text:style-name="Normal"><text:span>Thèse</text:span></text:p>
              <text:p text:style-name="Normal"><text:a xlink:type="simple" xlink:href="https://theses.hal.science/tel-04082322v2">tel-04082322v2</text:a></text:p>
            </table:table-cell>
          </table:table-row>
        </table:table>
        <text:p text:style-name="P23"/>
        <text:p text:style-name="Heading2"><text:span text:style-name="T9">Cours (1)</text:span></text:p>
        <text:p text:style-name="P25"/>
        <table:table table:name="0af46d" table:style-name="0af46d">
          <table:table-column table:style-name="0af46d.0"/>
          <table:table-row>
            <table:table-cell office:value-type="string">
              <text:p text:style-name="Normal"><text:a xlink:type="simple" xlink:href="https://hal.science/hal-05553469v1">Alternative project practices in tropical environments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Doctoral. Reunion Island, France. 2024</text:span></text:p>
              <text:p text:style-name="Normal"><text:span>Cours</text:span></text:p>
              <text:p text:style-name="Normal"><text:a xlink:type="simple" xlink:href="https://hal.science/hal-05553469v1">hal-05553469v1</text:a></text:p>
            </table:table-cell>
          </table:table-row>
        </table:table>
        <text:p text:style-name="P26"/>
        <text:p text:style-name="Heading2"><text:span text:style-name="T10">Poster de conférence (1)</text:span></text:p>
        <text:p text:style-name="P28"/>
        <table:table table:name="8a3e3c" table:style-name="8a3e3c">
          <table:table-column table:style-name="8a3e3c.0"/>
          <table:table-row>
            <table:table-cell office:value-type="string">
              <text:p text:style-name="Normal"><text:a xlink:type="simple" xlink:href="https://hal.science/hal-05463281v1">Alternative project and reseach pratices in tropical environments</text:a></text:p>
              <text:p text:style-name="Normal"><text:a xlink:type="simple" xlink:href="https://hal.science/search/index/?q=*&amp;authFullName_s=Clément Sébastien">Clément Sébastien</text:a></text:p>
              <text:p text:style-name="Normal"><text:span>IFLA 2025 Guiding Landscapes</text:span><text:span>, Sep 2025, Nantes, France</text:span></text:p>
              <text:p text:style-name="Normal"><text:span>Poster de conférence</text:span></text:p>
              <text:p text:style-name="Normal"><text:a xlink:type="simple" xlink:href="https://hal.science/hal-05463281v1">hal-05463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clement</dc:title>
    <dc:subject/>
    <dc:description>CV</dc:description>
    <dc:creator/>
    <dc:date>2026-04-30T14:58:00.000</dc:date>
    <meta:generator>PHPWord</meta:generator>
    <meta:initial-creator>CCSD</meta:initial-creator>
    <meta:creation-date>2026-04-30T14:58:00.000</meta:creation-date>
    <meta:keyword/>
    <meta:user-defined meta:name="Category"/>
    <meta:user-defined meta:name="Company"/>
    <meta:user-defined meta:name="Manager"/>
  </office:meta>
</office:document-meta>
</file>