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98f5" style:family="table">
      <style:table-properties style:rel-width="100" table:align="center"/>
    </style:style>
    <style:style style:name="1f98f5.0" style:family="table-column">
      <style:table-column-properties style:column-width="0.00cm"/>
    </style:style>
    <style:style style:name="0e8393" style:family="table">
      <style:table-properties style:rel-width="100" table:align="center"/>
    </style:style>
    <style:style style:name="0e8393.0" style:family="table-column">
      <style:table-column-properties style:column-width="0.00cm"/>
    </style:style>
    <style:style style:name="af6569" style:family="table">
      <style:table-properties style:rel-width="100" table:align="center"/>
    </style:style>
    <style:style style:name="af6569.0" style:family="table-column">
      <style:table-column-properties style:column-width="0.00cm"/>
    </style:style>
    <style:style style:name="d26e5b" style:family="table">
      <style:table-properties style:rel-width="100" table:align="center"/>
    </style:style>
    <style:style style:name="d26e5b.0" style:family="table-column">
      <style:table-column-properties style:column-width="0.00cm"/>
    </style:style>
    <style:style style:name="b10e98" style:family="table">
      <style:table-properties style:rel-width="100" table:align="center"/>
    </style:style>
    <style:style style:name="b10e98.0" style:family="table-column">
      <style:table-column-properties style:column-width="0.00cm"/>
    </style:style>
    <style:style style:name="f22b75" style:family="table">
      <style:table-properties style:rel-width="100" table:align="center"/>
    </style:style>
    <style:style style:name="f22b75.0" style:family="table-column">
      <style:table-column-properties style:column-width="0.00cm"/>
    </style:style>
    <style:style style:name="752f1d" style:family="table">
      <style:table-properties style:rel-width="100" table:align="center"/>
    </style:style>
    <style:style style:name="752f1d.0" style:family="table-column">
      <style:table-column-properties style:column-width="0.00cm"/>
    </style:style>
    <style:style style:name="109dee" style:family="table">
      <style:table-properties style:rel-width="100" table:align="center"/>
    </style:style>
    <style:style style:name="109d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Dam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f98f5" table:style-name="1f98f5">
          <table:table-column table:style-name="1f98f5.0"/>
          <table:table-row>
            <table:table-cell office:value-type="string">
              <text:p text:style-name="Normal"><text:a xlink:type="simple" xlink:href="https://univ-paris-dauphine.hal.science/hal-05598024v1">Open Social Innovation: A systematic literature review in service of dissecting a concept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Laëtitia Rakotoson">Laëtitia Rakotoson</text:a></text:p>
              <text:p text:style-name="Normal"><text:span>Management international = International management = Gestión internacional</text:span><text:span>, 2026, 30 (1), pp.82-99.<text:s/></text:span><text:a xlink:type="simple" xlink:href="https://dx.doi.org/10.59876/a-eyrk-218d">⟨10.59876/a-eyrk-218d⟩</text:a></text:p>
              <text:p text:style-name="Normal"><text:span>Article dans une revue</text:span></text:p>
              <text:p text:style-name="Normal"><text:a xlink:type="simple" xlink:href="https://univ-paris-dauphine.hal.science/hal-05598024v1">hal-0559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297v1">Science-fiction et technologie, entre obsession désirable et détesta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rie Roussie">Marie Roussie</text:a></text:p>
              <text:p text:style-name="Normal"><text:span>Technologie et Innovations</text:span><text:span>, 2024, 24 (9),<text:s/></text:span><text:a xlink:type="simple" xlink:href="https://dx.doi.org/10.21494/ISTE.OP.2024.1130">⟨10.21494/ISTE.OP.2024.1130⟩</text:a></text:p>
              <text:p text:style-name="Normal"><text:span>Article dans une revue</text:span></text:p>
              <text:p text:style-name="Normal"><text:a xlink:type="simple" xlink:href="https://hal.science/hal-04515297v1">hal-045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98v1">Y a-t-il des invariants en management ?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/text:p>
              <text:p text:style-name="Normal"><text:span>Entreprises et Histoire</text:span><text:span>, 2020, 100,<text:s/></text:span><text:a xlink:type="simple" xlink:href="https://dx.doi.org/10.3917/eh.100.0085">⟨10.3917/eh.100.0085⟩</text:a></text:p>
              <text:p text:style-name="Normal"><text:span>Article dans une revue</text:span></text:p>
              <text:p text:style-name="Normal"><text:a xlink:type="simple" xlink:href="https://hal.science/hal-03054398v1">hal-030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65v1">Basculer à distance&amp;quot; : premiers témoignages après deux semaines de confinement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Pierre-Emmanuel Arduin">Pierre-Emmanuel Arduin</text:a><text:span>,</text:span><text:a xlink:type="simple" xlink:href="https://hal.science/search/index/?q=*&amp;authFullName_s=Akim Berkani">Akim Berkani</text:a><text:span>,</text:span><text:a xlink:type="simple" xlink:href="https://hal.science/search/index/?q=*&amp;authFullName_s=Sébastien Damart">Sébastien Damart</text:a><text:span>et al.</text:span></text:p>
              <text:p text:style-name="Normal"><text:span>Le Libellio d'AEGIS</text:span><text:span>, 2020, 16 (spécial Coronam, semaine 2), pp.45-52</text:span></text:p>
              <text:p text:style-name="Normal"><text:span>Article dans une revue</text:span></text:p>
              <text:p text:style-name="Normal"><text:a xlink:type="simple" xlink:href="https://hal.science/hal-02954065v1">hal-0295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323v1">L’entreprise fragmentée décodée par la science-fiction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Entreprises et Histoire</text:span><text:span>, 2019, 3 (96),<text:s/></text:span><text:a xlink:type="simple" xlink:href="https://dx.doi.org/10.3917/eh.096.0045">⟨10.3917/eh.096.0045⟩</text:a></text:p>
              <text:p text:style-name="Normal"><text:span>Article dans une revue</text:span></text:p>
              <text:p text:style-name="Normal"><text:a xlink:type="simple" xlink:href="https://hal.science/hal-02439323v1">hal-0243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273v1">La rhétorique des conquérants de Mars : créer le rêve</text:a></text:p>
              <text:p text:style-name="Normal"><text:a xlink:type="simple" xlink:href="https://hal.science/search/index/?q=*&amp;authFullName_s=Sébastien Damart">Sébastien Damart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101273v1">hal-0210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43v1">Management et loyauté, lien organisationnel et engagement</text:a></text:p>
              <text:p text:style-name="Normal"><text:a xlink:type="simple" xlink:href="https://hal.science/search/index/?q=*&amp;authFullName_s=Sébastien Damart">Sébastien Damart</text:a></text:p>
              <text:p text:style-name="Normal"><text:span>Soins Cadres</text:span><text:span>, 2018, 108,<text:s/></text:span><text:a xlink:type="simple" xlink:href="https://dx.doi.org/10.1016/j.scad.2018.09.002">⟨10.1016/j.scad.2018.09.002⟩</text:a></text:p>
              <text:p text:style-name="Normal"><text:span>Article dans une revue</text:span></text:p>
              <text:p text:style-name="Normal"><text:a xlink:type="simple" xlink:href="https://hal.science/hal-01947343v1">hal-0194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31v1">Management as an integrating activity: a comparative textual analysis of the work of Mary Parker Follett and Oliver Sheld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Journal of Management History</text:span><text:span>, 2017, 23 (4),<text:s/></text:span><text:a xlink:type="simple" xlink:href="https://dx.doi.org/10.1108/JMH-04-2017-0023">⟨10.1108/JMH-04-2017-0023⟩</text:a></text:p>
              <text:p text:style-name="Normal"><text:span>Article dans une revue</text:span></text:p>
              <text:p text:style-name="Normal"><text:a xlink:type="simple" xlink:href="https://hal.science/hal-01568731v1">hal-015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27v1">Innovations managériales, attrapons-les toutes ! - Design d’une méthodologie d’analyse critique des objets de manag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Revue Française de Gestion</text:span><text:span>, 2017, Management alternatif, 43 (264), pp.117-142.<text:s/></text:span><text:a xlink:type="simple" xlink:href="https://dx.doi.org/10.3166/rfg.2017.00124">⟨10.3166/rfg.2017.00124⟩</text:a></text:p>
              <text:p text:style-name="Normal"><text:span>Article dans une revue</text:span></text:p>
              <text:p text:style-name="Normal"><text:a xlink:type="simple" xlink:href="https://hal.science/hal-01528127v1">hal-015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938v1">Le manager en mode LOLF ou les nécessités du retour du manager intégratif</text:a></text:p>
              <text:p text:style-name="Normal"><text:a xlink:type="simple" xlink:href="https://hal.science/search/index/?q=*&amp;authFullName_s=Sébastien Damart">Sébastien Damart</text:a></text:p>
              <text:p text:style-name="Normal"><text:span>Revue française de finances publiques</text:span><text:span>, 2017, 137</text:span></text:p>
              <text:p text:style-name="Normal"><text:span>Article dans une revue</text:span></text:p>
              <text:p text:style-name="Normal"><text:a xlink:type="simple" xlink:href="https://hal.science/hal-01501938v1">hal-015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172v1">Le management des bénévoles, entre outils et valeurs. Une approche par les paradoxes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Sébastien Damart">Sébastien Damart</text:a></text:p>
              <text:p text:style-name="Normal"><text:span>Revue Française de Gestion</text:span><text:span>, 2017, 43 (262),<text:s/></text:span><text:a xlink:type="simple" xlink:href="https://dx.doi.org/10.3166/rfg.2016.00100">⟨10.3166/rfg.2016.00100⟩</text:a></text:p>
              <text:p text:style-name="Normal"><text:span>Article dans une revue</text:span></text:p>
              <text:p text:style-name="Normal"><text:a xlink:type="simple" xlink:href="https://hal.science/hal-01620172v1">hal-0162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576v1">When the management of nurse absenteeism becomes a cause of absenteeism: a study based on a comparison of two health care facilitie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Journal of Nursing Management</text:span><text:span>, 2016, 24 (1), pp.4-11.<text:s/></text:span><text:a xlink:type="simple" xlink:href="https://dx.doi.org/10.1111/jonm.12262">⟨10.1111/jonm.12262⟩</text:a></text:p>
              <text:p text:style-name="Normal"><text:span>Article dans une revue</text:span></text:p>
              <text:p text:style-name="Normal"><text:a xlink:type="simple" xlink:href="https://api.istex.fr/ark:/67375/WNG-J6B9CFXN-3/fulltext.pdf?sid=hal">istex</text:a></text:p>
              <text:p text:style-name="Normal"><text:a xlink:type="simple" xlink:href="https://hal.science/hal-01277576v1">hal-0127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39v1">Pour un management intégratif</text:a></text:p>
              <text:p text:style-name="Normal"><text:a xlink:type="simple" xlink:href="https://hal.science/search/index/?q=*&amp;authFullName_s=Sébastien Damart">Sébastien Damart</text:a></text:p>
              <text:p text:style-name="Normal"><text:span>Soins Cadres</text:span><text:span>, 2014, 23 (91),<text:s/></text:span><text:a xlink:type="simple" xlink:href="https://dx.doi.org/10.1016/j.scad.2014.06.009">⟨10.1016/j.scad.2014.06.009⟩</text:a></text:p>
              <text:p text:style-name="Normal"><text:span>Article dans une revue</text:span></text:p>
              <text:p text:style-name="Normal"><text:a xlink:type="simple" xlink:href="https://hal.science/hal-01893739v1">hal-018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828v1">When The Management Of Nurse Absenteeism Becomes A Cause Of Absenteeism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Journal of nursing measurement</text:span><text:span>, 2014, pp.1-6</text:span></text:p>
              <text:p text:style-name="Normal"><text:span>Article dans une revue</text:span></text:p>
              <text:p text:style-name="Normal"><text:a xlink:type="simple" xlink:href="https://hal.science/hal-01113828v1">hal-011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81v1">Le management intégratif en établissements de santé. Relire et s'inspirer de Mary P. Follett</text:a></text:p>
              <text:p text:style-name="Normal"><text:a xlink:type="simple" xlink:href="https://hal.science/search/index/?q=*&amp;authFullName_s=Sébastien Damart">Sébastien Damart</text:a></text:p>
              <text:p text:style-name="Normal"><text:span>Gestions hospitalières : la revue du management hospitalier</text:span><text:span>, 2014, 535</text:span></text:p>
              <text:p text:style-name="Normal"><text:span>Article dans une revue</text:span></text:p>
              <text:p text:style-name="Normal"><text:a xlink:type="simple" xlink:href="https://hal.science/hal-01651281v1">hal-0165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55v1">How Mary P. Follett's ideas on management have emerged: An analysis based on her practical management experience and her political philosophy</text:a></text:p>
              <text:p text:style-name="Normal"><text:a xlink:type="simple" xlink:href="https://hal.science/search/index/?q=*&amp;authFullName_s=Sébastien Damart">Sébastien Damart</text:a></text:p>
              <text:p text:style-name="Normal"><text:span>Journal of Management History</text:span><text:span>, 2013, 19 (4),<text:s/></text:span><text:a xlink:type="simple" xlink:href="https://dx.doi.org/10.1108/JMH-05-2012-0041">⟨10.1108/JMH-05-2012-0041⟩</text:a></text:p>
              <text:p text:style-name="Normal"><text:span>Article dans une revue</text:span></text:p>
              <text:p text:style-name="Normal"><text:a xlink:type="simple" xlink:href="https://hal.science/hal-01265455v1">hal-012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340v1">How Mary P. Follett’s ideas on management have emerged : an analysis based on her practical management experience and her political philosophy</text:a></text:p>
              <text:p text:style-name="Normal"><text:a xlink:type="simple" xlink:href="https://hal.science/search/index/?q=*&amp;authFullName_s=Sébastien Damart">Sébastien Damart</text:a></text:p>
              <text:p text:style-name="Normal"><text:span>Journal of Management History</text:span><text:span>, 2013, 19 (4), pp.459-473</text:span></text:p>
              <text:p text:style-name="Normal"><text:span>Article dans une revue</text:span></text:p>
              <text:p text:style-name="Normal"><text:a xlink:type="simple" xlink:href="https://hal.science/hal-01074340v1">hal-0107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2v1">Santé au travail et travail en santé. Performance des établissements de santé, bien-être et absentéisme des personnels soignant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Laurent Brami">Laurent Brami</text:a></text:p>
              <text:p text:style-name="Normal"><text:span>Revue management &amp; avenir</text:span><text:span>, 2013, 61, pp.168-189</text:span></text:p>
              <text:p text:style-name="Normal"><text:span>Article dans une revue</text:span></text:p>
              <text:p text:style-name="Normal"><text:a xlink:type="simple" xlink:href="https://hal.science/hal-01094432v1">hal-0109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38v1">Réformes de l’hôpital, crise à l’hôpital. Une étude des liens entre réformes hospitalières et absentéisme des personnels soignant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Laurent Brami">Laurent Brami</text:a></text:p>
              <text:p text:style-name="Normal"><text:span>Politiques et Management public</text:span><text:span>, 2012, 29 (3), pp.541-561</text:span></text:p>
              <text:p text:style-name="Normal"><text:span>Article dans une revue</text:span></text:p>
              <text:p text:style-name="Normal"><text:a xlink:type="simple" xlink:href="https://hal.science/hal-01094438v1">hal-0109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164v1">Bernard Roy et l'aide multicritère à la décision</text:a></text:p>
              <text:p text:style-name="Normal"><text:a xlink:type="simple" xlink:href="https://hal.science/search/index/?q=*&amp;authFullName_s=Albert David">Albert David</text:a><text:span>,</text:span><text:a xlink:type="simple" xlink:href="https://hal.science/search/index/?q=*&amp;authFullName_s=Sébastien Damart">Sébastien Damart</text:a></text:p>
              <text:p text:style-name="Normal"><text:span>Revue Française de Gestion</text:span><text:span>, 2011, 214, pp.15-28.<text:s/></text:span><text:a xlink:type="simple" xlink:href="https://dx.doi.org/10.3166/RFG.214.15-28">⟨10.3166/RFG.214.15-28⟩</text:a></text:p>
              <text:p text:style-name="Normal"><text:span>Article dans une revue</text:span></text:p>
              <text:p text:style-name="Normal"><text:a xlink:type="simple" xlink:href="https://hal.science/hal-00670164v1">hal-006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20v1">A Cognitive Mapping Approach to Organizing the Participation of Multiple Actors in a Problem Structuring Process</text:a></text:p>
              <text:p text:style-name="Normal"><text:a xlink:type="simple" xlink:href="https://hal.science/search/index/?q=*&amp;authFullName_s=Sébastien Damart">Sébastien Damart</text:a></text:p>
              <text:p text:style-name="Normal"><text:span>Group Decision and Negotiation</text:span><text:span>, 2010, 19 (5), pp.505-526.<text:s/></text:span><text:a xlink:type="simple" xlink:href="https://dx.doi.org/10.1007/s10726-008-9141-y">⟨10.1007/s10726-008-9141-y⟩</text:a></text:p>
              <text:p text:style-name="Normal"><text:span>Article dans une revue</text:span></text:p>
              <text:p text:style-name="Normal"><text:a xlink:type="simple" xlink:href="https://api.istex.fr/ark:/67375/VQC-6B5GFFDS-2/fulltext.pdf?sid=hal">istex</text:a></text:p>
              <text:p text:style-name="Normal"><text:a xlink:type="simple" xlink:href="https://hal.science/hal-00415820v1">hal-004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62v1">The uses of cost-beneﬁt analysis in public transportation decision-making in Franc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Bernard Roy">Bernard Roy</text:a></text:p>
              <text:p text:style-name="Normal"><text:span>Transport Policy</text:span><text:span>, 2009, 16, pp.200-212.<text:s/></text:span><text:a xlink:type="simple" xlink:href="https://dx.doi.org/10.1016/j.tranpol.2009.06.002">⟨10.1016/j.tranpol.2009.06.002⟩</text:a></text:p>
              <text:p text:style-name="Normal"><text:span>Article dans une revue</text:span></text:p>
              <text:p text:style-name="Normal"><text:a xlink:type="simple" xlink:href="https://api.istex.fr/ark:/67375/6H6-LM1F7VTW-D/fulltext.pdf?sid=hal">istex</text:a></text:p>
              <text:p text:style-name="Normal"><text:a xlink:type="simple" xlink:href="https://hal.science/hal-00414462v1">hal-0041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869v1">Etude exploratoire sur l'attitude des managers envers le coaching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Eric Pezet">Eric Pezet</text:a></text:p>
              <text:p text:style-name="Normal"><text:span>Revue de Gestion des Ressources Humaines</text:span><text:span>, 2008, 67, pp.38-48</text:span></text:p>
              <text:p text:style-name="Normal"><text:span>Article dans une revue</text:span></text:p>
              <text:p text:style-name="Normal"><text:a xlink:type="simple" xlink:href="https://shs.hal.science/halshs-00463869v1">halshs-0046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25v1">A multicriteria participation-based methodology for selecting sustainable development indicators: an incentive tool for concerted decision making beyond the diagnosis framework</text:a></text:p>
              <text:p text:style-name="Normal"><text:a xlink:type="simple" xlink:href="https://hal.science/search/index/?q=*&amp;authFullName_s=Hélène Rey-Valette">Hélène Rey-Valette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Sébastien Roussel">Sébastien Roussel</text:a></text:p>
              <text:p text:style-name="Normal"><text:span>International Journal of Sustainable Development</text:span><text:span>, 2007, 10 (1/2), pp.122-138.<text:s/></text:span><text:a xlink:type="simple" xlink:href="https://dx.doi.org/10.1504/IJSD.2007.014418">⟨10.1504/IJSD.2007.014418⟩</text:a></text:p>
              <text:p text:style-name="Normal"><text:span>Article dans une revue</text:span></text:p>
              <text:p text:style-name="Normal"><text:a xlink:type="simple" xlink:href="https://hal.inrae.fr/hal-02661025v1">hal-0266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40v1">Supporting groups in sorting decisions: methodology and use of a multi-criteria aggregation-disaggregation DS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Luis C. Dias">Luis C. Dias</text:a></text:p>
              <text:p text:style-name="Normal"><text:span>Decision Support Systems</text:span><text:span>, 2007, 43 (4), pp.1464-1475</text:span></text:p>
              <text:p text:style-name="Normal"><text:span>Article dans une revue</text:span></text:p>
              <text:p text:style-name="Normal"><text:a xlink:type="simple" xlink:href="https://hal.science/hal-00165840v1">hal-0016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42v1">A multicriteria participation-based methodology for selecting sustainable development indicators: an incentive tool for concerted decision making beyond the diagnosis framework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Hélène Rey-Valette">Hélène Rey-Valette</text:a><text:span>,</text:span><text:a xlink:type="simple" xlink:href="https://hal.science/search/index/?q=*&amp;authFullName_s=Sébastien Roussel">Sébastien Roussel</text:a></text:p>
              <text:p text:style-name="Normal"><text:span>International Journal of Sustainable Development</text:span><text:span>, 2007, pp.122-138</text:span></text:p>
              <text:p text:style-name="Normal"><text:span>Article dans une revue</text:span></text:p>
              <text:p text:style-name="Normal"><text:a xlink:type="simple" xlink:href="https://hal.science/hal-00165842v1">hal-001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841v1">Débat public et expertise: entre légitimité et rationalité</text:a></text:p>
              <text:p text:style-name="Normal"><text:a xlink:type="simple" xlink:href="https://hal.science/search/index/?q=*&amp;authFullName_s=Bernard Roy">Bernard Roy</text:a><text:span>,</text:span><text:a xlink:type="simple" xlink:href="https://hal.science/search/index/?q=*&amp;authFullName_s=Sébastien Damart">Sébastien Damart</text:a></text:p>
              <text:p text:style-name="Normal"><text:span>Gérer et Comprendre. Annales des Mines</text:span><text:span>, 2005, 82, pp.4-22</text:span></text:p>
              <text:p text:style-name="Normal"><text:span>Article dans une revue</text:span></text:p>
              <text:p text:style-name="Normal"><text:a xlink:type="simple" xlink:href="https://hal.science/hal-00165841v1">hal-001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64v1">Du mode d'implication d'acteurs multiples dans le cadre de l'utilisation d'un modèle d'affectation multicritère : Analyse au regard d'une application à la tarification des transports public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Isabelle Sommerlatt">Isabelle Sommerlatt</text:a></text:p>
              <text:p text:style-name="Normal"><text:span>INFOR: Information Systems and Operational Research<text:s/></text:span><text:span>, 2002, 40 (3), pp.199-222</text:span></text:p>
              <text:p text:style-name="Normal"><text:span>Article dans une revue</text:span></text:p>
              <text:p text:style-name="Normal"><text:a xlink:type="simple" xlink:href="https://hal.science/hal-00463864v1">hal-00463864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0e8393" table:style-name="0e8393">
          <table:table-column table:style-name="0e8393.0"/>
          <table:table-row>
            <table:table-cell office:value-type="string">
              <text:p text:style-name="Normal"><text:a xlink:type="simple" xlink:href="https://hal.science/hal-04594346v1">La fabrique des récits de science-fiction à visée prospectiv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Séminaire de recherche de l’axe Art et culture, Laboratoire DRM (Dauphine Recherches en Management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94346v1">hal-0459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854v1">De Blade Runner à The Expanse ou les figures du travail revisitées 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Colloque de Cerisy 2024 - Vulnérabilité du travail dans un monde en quête d’avenir</text:span><text:span>, Jun 2024, Cerisy-La-Salle, France</text:span></text:p>
              <text:p text:style-name="Normal"><text:span>Communication dans un congrès</text:span></text:p>
              <text:p text:style-name="Normal"><text:a xlink:type="simple" xlink:href="https://hal.science/hal-04656854v1">hal-0465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415v1">Le programme Red Team Défense : créer des fictions pour (se) transformer</text:a></text:p>
              <text:p text:style-name="Normal"><text:a xlink:type="simple" xlink:href="https://hal.science/search/index/?q=*&amp;authFullName_s=Marie Roussie">Marie Roussie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Journée d’études « Stories : la place du récit dans l’entreprise, les médias et la vie politique »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3962415v1">hal-0396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03v1">Systemic social impact assessment based on causal map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International Social Innovation Research Conference 2020 (ISIRC)</text:span><text:span>, Sep 2020, Sheffield, United Kingdom</text:span></text:p>
              <text:p text:style-name="Normal"><text:span>Communication dans un congrès</text:span></text:p>
              <text:p text:style-name="Normal"><text:a xlink:type="simple" xlink:href="https://hal.science/hal-02954803v1">hal-0295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227v1">Social innovation and management innovation: the flip side of the coin</text:a></text:p>
              <text:p text:style-name="Normal"><text:a xlink:type="simple" xlink:href="https://hal.science/search/index/?q=*&amp;authFullName_s=Sébastien Damart">Sébastien Damart</text:a></text:p>
              <text:p text:style-name="Normal"><text:span>11th International Social Innovation Research Conference (ISIRC)</text:span><text:span>, Sep 2019, Glasgow, United Kingdom</text:span></text:p>
              <text:p text:style-name="Normal"><text:span>Communication dans un congrès</text:span></text:p>
              <text:p text:style-name="Normal"><text:a xlink:type="simple" xlink:href="https://hal.science/hal-02309227v1">hal-023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896v1">Quand les innovateurs sociaux transforment le management !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Séminaires « Innover en management »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2896v1">hal-022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26v1">Science Fiction and Organizational Research</text:a></text:p>
              <text:p text:style-name="Normal"><text:a xlink:type="simple" xlink:href="https://hal.science/search/index/?q=*&amp;authFullName_s=Sébastien Damart">Sébastien Damart</text:a></text:p>
              <text:p text:style-name="Normal"><text:span>18th International Business and Economy Conference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1992226v1">hal-0199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00v1">Quand la science-fiction décode l’entreprise fragmenté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L’entreprise au prisme de la science-fiction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292900v1">hal-0229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27v1">Turning managers into management designers : an experiment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text:span>,</text:span><text:a xlink:type="simple" xlink:href="https://hal.science/search/index/?q=*&amp;authFullName_s=Milena Klasing Chen">Milena Klasing Chen</text:a><text:span>,</text:span><text:a xlink:type="simple" xlink:href="https://hal.science/search/index/?q=*&amp;authFullName_s=Dominique Laousse">Dominique Laousse</text:a></text:p>
              <text:p text:style-name="Normal"><text:span>XXVIIème conférence de l'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21127v1">hal-0192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88v1">Healthcare managers' awareness: an operational definition built on a combination of hermeneutic phenomenology and survey research</text:a></text:p>
              <text:p text:style-name="Normal"><text:a xlink:type="simple" xlink:href="https://hal.science/search/index/?q=*&amp;authFullName_s=Chi Quynh Lai">Chi Quynh Lai</text:a><text:span>,</text:span><text:a xlink:type="simple" xlink:href="https://hal.science/search/index/?q=*&amp;authFullName_s=Sébastien Damart">Sébastien Damart</text:a></text:p>
              <text:p text:style-name="Normal"><text:span>EURAM 2018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1895788v1">hal-0189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47v1">The healthcare organization seen as composed of silos: a relevant representation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ain Lacroux">Alain Lacroux</text:a></text:p>
              <text:p text:style-name="Normal"><text:span>EURAM 2018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hal.science/hal-01891447v1">hal-0189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94v1">Management as an integrating activity: a comparative textual analysis of the work of Mary Parker Follett and Oliver Sheld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The future of progressivism: applying Follett’s thinking to contemporary issues – A centennial celebration of Mary Parker Follett</text:span><text:span>, Jul 2018, Morgantown, United States</text:span></text:p>
              <text:p text:style-name="Normal"><text:span>Communication dans un congrès</text:span></text:p>
              <text:p text:style-name="Normal"><text:a xlink:type="simple" xlink:href="https://hal.science/hal-01904794v1">hal-019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955v1">Turning managers into management designers: an experiment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text:span>,</text:span><text:a xlink:type="simple" xlink:href="https://hal.science/search/index/?q=*&amp;authFullName_s=Milena Klasing Chen">Milena Klasing Chen</text:a><text:span>,</text:span><text:a xlink:type="simple" xlink:href="https://hal.science/search/index/?q=*&amp;authFullName_s=Dominique Laousse">Dominique Laousse</text:a></text:p>
              <text:p text:style-name="Normal"><text:span>XXVIIème conférence de l’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94955v1">hal-018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442v1">Science-fiction and innovation management: where do we stand?</text:a></text:p>
              <text:p text:style-name="Normal"><text:a xlink:type="simple" xlink:href="https://hal.science/search/index/?q=*&amp;authFullName_s=Claire Auplat">Claire Auplat</text:a><text:span>,</text:span><text:a xlink:type="simple" xlink:href="https://hal.science/search/index/?q=*&amp;authFullName_s=Sébastien Damart">Sébastien Damart</text:a></text:p>
              <text:p text:style-name="Normal"><text:span>5th Workshop on Organisational and Institutional Change, annual University of Edinburgh Business School paper development workshop</text:span><text:span>, Mar 2018, Edinburgh, United Kingdom</text:span></text:p>
              <text:p text:style-name="Normal"><text:span>Communication dans un congrès</text:span></text:p>
              <text:p text:style-name="Normal"><text:a xlink:type="simple" xlink:href="https://hal.science/hal-01891442v1">hal-018914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56185v1">The healthcare organization seen as composed of silos: a relevant representation 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ain Lacroux">Alain Lacroux</text:a></text:p>
              <text:p text:style-name="Normal"><text:span>Euram 2018 conference</text:span><text:span>, Jun 2018, Reykjavik, Iceland</text:span></text:p>
              <text:p text:style-name="Normal"><text:span>Communication dans un congrès</text:span></text:p>
              <text:p text:style-name="Normal"><text:a xlink:type="simple" xlink:href="https://uphf.hal.science/hal-02956185v1">hal-029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739v1">A visual tool for mapping the integrative postures of a management team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17th International Conference on Group Decision and negotiation</text:span><text:span>, Aug 2017, Stuttgart, Germany</text:span></text:p>
              <text:p text:style-name="Normal"><text:span>Communication dans un congrès</text:span></text:p>
              <text:p text:style-name="Normal"><text:a xlink:type="simple" xlink:href="https://hal.science/hal-01568739v1">hal-015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82v1">The art of collective &amp;quot;making do&amp;quot;... When silos are gone!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1362382v1">hal-0136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82v1">L’analyse quantitative au service des cartes cognitives : une architecture d’analyse qualitative sophistiquée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GT AIMS - La quantification des données qualitatives</text:span><text:span>, ESSCA Management School, Nov 2016, Boulogne-Billancourt, France</text:span></text:p>
              <text:p text:style-name="Normal"><text:span>Communication dans un congrès</text:span></text:p>
              <text:p text:style-name="Normal"><text:a xlink:type="simple" xlink:href="https://hal.science/hal-01568282v1">hal-0156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90v1">A study of a rhetorical mechanism used in management concepts development processes</text:a></text:p>
              <text:p text:style-name="Normal"><text:a xlink:type="simple" xlink:href="https://hal.science/search/index/?q=*&amp;authFullName_s=Émilie Canet">Émilie Canet</text:a><text:span>,</text:span><text:a xlink:type="simple" xlink:href="https://hal.science/search/index/?q=*&amp;authFullName_s=Sébastien Damart">Sébastien Damart</text:a></text:p>
              <text:p text:style-name="Normal"><text:span>32nd EGOS Colloquium</text:span><text:span>, Jul 2016, Naples, Italy</text:span></text:p>
              <text:p text:style-name="Normal"><text:span>Communication dans un congrès</text:span></text:p>
              <text:p text:style-name="Normal"><text:a xlink:type="simple" xlink:href="https://hal.science/hal-01362290v1">hal-0136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85v1">Innovation managériale… ou pas ? Design d’une méthodologie d’analyse critique des objets de manag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XXV Conférence Internationale de Management Stratégique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568285v1">hal-015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698v1">An innovative tool for territorial shared diagnosis on poverty and social inclusion: a support for cooperation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Romuald Mansuy">Romuald Mansuy</text:a><text:span>,</text:span><text:a xlink:type="simple" xlink:href="https://hal.science/search/index/?q=*&amp;authFullName_s=Sébastien Damart">Sébastien Damart</text:a></text:p>
              <text:p text:style-name="Normal"><text:span>ISIRC 2016 (8th International Social Innovation Research Conference)</text:span><text:span>, Sep 2016, Glasgow, United Kingdom</text:span></text:p>
              <text:p text:style-name="Normal"><text:span>Communication dans un congrès</text:span></text:p>
              <text:p text:style-name="Normal"><text:a xlink:type="simple" xlink:href="https://hal.science/hal-01418698v1">hal-0141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385v1">Highlighting missing links between social innovation and philosophies of management: a comparative historical study of M.P Follett and O. Sheldon’s works in the 1920’s</text:a></text:p>
              <text:p text:style-name="Normal"><text:a xlink:type="simple" xlink:href="https://hal.science/search/index/?q=*&amp;authFullName_s=Sébastien Damart">Sébastien Damart</text:a></text:p>
              <text:p text:style-name="Normal"><text:span>8th International Social Innovation Research Conference (ISIRC 2016)</text:span><text:span>, Sep 2016, Glasgow, United Kingdom. pp.15</text:span></text:p>
              <text:p text:style-name="Normal"><text:span>Communication dans un congrès</text:span></text:p>
              <text:p text:style-name="Normal"><text:a xlink:type="simple" xlink:href="https://hal.science/hal-01385385v1">hal-013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23v1">Innovation managériale… ou pas ? Design d'une méthodologie d'analyse critique des objets de manageme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AIMS 2016</text:span><text:span>, May 2016, Hammamet, Tunisie</text:span></text:p>
              <text:p text:style-name="Normal"><text:span>Communication dans un congrès</text:span></text:p>
              <text:p text:style-name="Normal"><text:a xlink:type="simple" xlink:href="https://hal.science/hal-01780623v1">hal-017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00v1">From richer business model to social innovation: the case of relocation assistance to senior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/text:p>
              <text:p text:style-name="Normal"><text:span>7th International Social Innovation Research Conference (ISIRC 2015)</text:span><text:span>, Sep 2015, York, United Kingdom</text:span></text:p>
              <text:p text:style-name="Normal"><text:span>Communication dans un congrès</text:span></text:p>
              <text:p text:style-name="Normal"><text:a xlink:type="simple" xlink:href="https://hal.science/hal-01278800v1">hal-0127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72v1">Mapping integrative managers profiles in healthcare organization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31st EGOS Colloquium</text:span><text:span>, Jul 2015, Athènes, Greece</text:span></text:p>
              <text:p text:style-name="Normal"><text:span>Communication dans un congrès</text:span></text:p>
              <text:p text:style-name="Normal"><text:a xlink:type="simple" xlink:href="https://hal.science/hal-01278772v1">hal-012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750v1">A methodological framework for critical analysis of management innovation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EURAM Thematic conference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278750v1">hal-0127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297v1">Trajectoire des modèles d’affaires de l’ESS et management des paradoxes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/text:p>
              <text:p text:style-name="Normal"><text:span>3ème journée de recherche internationale Gestion des Entreprises Sociales et Solidaires</text:span><text:span>, Université Paris-Est, Dec 2015, Marne La vallée, France</text:span></text:p>
              <text:p text:style-name="Normal"><text:span>Communication dans un congrès</text:span></text:p>
              <text:p text:style-name="Normal"><text:a xlink:type="simple" xlink:href="https://hal.science/hal-01568297v1">hal-015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948v1">Effects of absenteeism management strategy</text:a></text:p>
              <text:p text:style-name="Normal"><text:a xlink:type="simple" xlink:href="https://hal.science/search/index/?q=*&amp;authFullName_s=Sébastien Damart">Sébastien Damart</text:a></text:p>
              <text:p text:style-name="Normal"><text:span>Doctoral Seminar, Kent University, Canterbury</text:span><text:span>, Oct 2015, Canterbury, United Kingdom</text:span></text:p>
              <text:p text:style-name="Normal"><text:span>Communication dans un congrès</text:span></text:p>
              <text:p text:style-name="Normal"><text:a xlink:type="simple" xlink:href="https://hal.science/hal-01894948v1">hal-0189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97v1">Unmanaging the Expected: Mindlessness Mechanisms in Health Care Organization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Frédéric Kletz">Frédéric Kletz</text:a></text:p>
              <text:p text:style-name="Normal"><text:span>31st EGOS Colloquium</text:span><text:span>, Jul 2015, Athens, Greece</text:span></text:p>
              <text:p text:style-name="Normal"><text:span>Communication dans un congrès</text:span></text:p>
              <text:p text:style-name="Normal"><text:a xlink:type="simple" xlink:href="https://hal.science/hal-01368497v1">hal-0136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43v1">Mobilisation des acteurs, décider ensemble et management intégratif : le cas de deux établissements de santé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OPDE 2014</text:span><text:span>, Oct 2014, Yverdon-les-Bains, France</text:span></text:p>
              <text:p text:style-name="Normal"><text:span>Communication dans un congrès</text:span></text:p>
              <text:p text:style-name="Normal"><text:a xlink:type="simple" xlink:href="https://hal.science/hal-01110343v1">hal-0111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309v1">Le management des bénévoles : contradiction entre les valeurs associatives et les outils ? Le cas d’une association humanitaire française</text:a></text:p>
              <text:p text:style-name="Normal"><text:a xlink:type="simple" xlink:href="https://hal.science/search/index/?q=*&amp;authFullName_s=Marie Cousineau">Marie Cousineau</text:a><text:span>,</text:span><text:a xlink:type="simple" xlink:href="https://hal.science/search/index/?q=*&amp;authFullName_s=Sébastien Damart">Sébastien Damart</text:a></text:p>
              <text:p text:style-name="Normal"><text:span>Association Gestion des Ressources Humaines</text:span><text:span>, Nov 2014, Chester, Royaume-Uni</text:span></text:p>
              <text:p text:style-name="Normal"><text:span>Communication dans un congrès</text:span></text:p>
              <text:p text:style-name="Normal"><text:a xlink:type="simple" xlink:href="https://hal.science/hal-02140309v1">hal-021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51v1">Le cadre de santé au cœur des contradictions du management public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AIRMAP 2014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science/hal-01110351v1">hal-011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5v1">Formes prises par le « décider ensemble » dans les établissements sanitaires et médico sociaux en Franc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OPDE 2013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1110735v1">hal-011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54v1">La méthodologie ergonomique à l’hôpital face à des territoires interdits : quelle stratégie d’influence pour la conduite du changement dans l’organisation ?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Johanna Habib">Johanna Habib</text:a><text:span>,</text:span><text:a xlink:type="simple" xlink:href="https://hal.science/search/index/?q=*&amp;authFullName_s=Frédéric Kletz">Frédéric Kletz</text:a><text:span>,</text:span><text:a xlink:type="simple" xlink:href="https://hal.science/search/index/?q=*&amp;authFullName_s=Laurent Brami">Laurent Brami</text:a></text:p>
              <text:p text:style-name="Normal"><text:span>SELF 2013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10354v1">hal-011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9v1">Formes prises par le « décider ensemble » dans les établissements sanitaires et médico-sociaux en Franc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4e conférence « Des outils pour décider ensemble » - OPDE 2013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1651279v1">hal-016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739v1">Discourses on Management Concepts: A Study Based on Mary P. Follett's Concept of Integration</text:a></text:p>
              <text:p text:style-name="Normal"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/text:p>
              <text:p text:style-name="Normal"><text:span>Business History Conference</text:span><text:span>, Mar 2013, Columbus, Ohio, United States</text:span></text:p>
              <text:p text:style-name="Normal"><text:span>Communication dans un congrès</text:span></text:p>
              <text:p text:style-name="Normal"><text:a xlink:type="simple" xlink:href="https://hal.science/hal-01068739v1">hal-0106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200v1">Discourses on Management Concepts: A Study Based on Mary P. Follett's Concept of Integration</text:a></text:p>
              <text:p text:style-name="Normal"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/text:p>
              <text:p text:style-name="Normal"><text:span>59th Business History Conference Annual Meeting - BHC 2013</text:span><text:span>, Mar 2013, Columbus, Ohio, United States</text:span></text:p>
              <text:p text:style-name="Normal"><text:span>Communication dans un congrès</text:span></text:p>
              <text:p text:style-name="Normal"><text:a xlink:type="simple" xlink:href="https://hal.science/hal-01620200v1">hal-0162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36v1">Changement organisationnel et dispositifs d’absorption de l’absentéisme. Une étude à partir de la comparaison de deux établissements de santé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Frédéric Kletz">Frédéric Kletz</text:a></text:p>
              <text:p text:style-name="Normal"><text:span>ISEOR / AOM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1110736v1">hal-01110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18v1">Virtual worlds as adjustable environments for immersion in business meeting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Christine Defuans">Christine Defuans</text:a><text:span>,</text:span><text:a xlink:type="simple" xlink:href="https://hal.science/search/index/?q=*&amp;authFullName_s=Doudja Saïdi-Kabeche">Doudja Saïdi-Kabeche</text:a><text:span>,</text:span><text:a xlink:type="simple" xlink:href="https://hal.science/search/index/?q=*&amp;authFullName_s=Mathias Szpirglas">Mathias Szpirglas</text:a></text:p>
              <text:p text:style-name="Normal"><text:span>Sixteenth Americas Conference on Information Systems, Lima, Peru, August 12-15, 2010.</text:span><text:span>, Aug 2010, Lima, Peru</text:span></text:p>
              <text:p text:style-name="Normal"><text:span>Communication dans un congrès</text:span></text:p>
              <text:p text:style-name="Normal"><text:a xlink:type="simple" xlink:href="https://shs.hal.science/halshs-00680618v1">halshs-0068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628v1">De l'organisation virtuelle à l'entreprise face aux mondes virtuels : une exploration de la notion de virtualité dans les recherches en sciences de gesti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Doudja Saïdi-Kabeche">Doudja Saïdi-Kabeche</text:a></text:p>
              <text:p text:style-name="Normal"><text:span>15ème Colloque de l'AIM - Les 19, 20 et 21 Mai 2010 - La Rochelle (France).</text:span><text:span>, May 2010, - La Rochelle, France</text:span></text:p>
              <text:p text:style-name="Normal"><text:span>Communication dans un congrès</text:span></text:p>
              <text:p text:style-name="Normal"><text:a xlink:type="simple" xlink:href="https://shs.hal.science/halshs-00680628v1">halshs-006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57v1">Using a MCDA methodology for evaluating social acceptance of hydrogen technology in France: from collective perceptions to criteria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Amidou Kpoumie">Amidou Kpoumie</text:a><text:span>,</text:span><text:a xlink:type="simple" xlink:href="https://hal.science/search/index/?q=*&amp;authFullName_s=Alexis Tsoukias">Alexis Tsoukias</text:a><text:span>,</text:span><text:a xlink:type="simple" xlink:href="https://hal.science/search/index/?q=*&amp;authFullName_s=Rousval Benjamin">Rousval Benjamin</text:a></text:p>
              <text:p text:style-name="Normal"><text:span>EURO 2010</text:span><text:span>, Jul 2010, Lisbonne, Portugal</text:span></text:p>
              <text:p text:style-name="Normal"><text:span>Communication dans un congrès</text:span></text:p>
              <text:p text:style-name="Normal"><text:a xlink:type="simple" xlink:href="https://hal.science/hal-01110357v1">hal-0111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872v1">Indirect elicitation of MCDA sorting models using valued assignment exampl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Luis C. Dias">Luis C. Dias</text:a><text:span>,</text:span><text:a xlink:type="simple" xlink:href="https://hal.science/search/index/?q=*&amp;authFullName_s=Vincent Mousseau">Vincent Mousseau</text:a></text:p>
              <text:p text:style-name="Normal"><text:span>61èmes journées du groupe de travail européen sur l'aide multicritère à la décision</text:span><text:span>, Oct 2008, Chania, France</text:span></text:p>
              <text:p text:style-name="Normal"><text:span>Communication dans un congrès</text:span></text:p>
              <text:p text:style-name="Normal"><text:a xlink:type="simple" xlink:href="https://shs.hal.science/halshs-00463872v1">halshs-00463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874v1">La vérité sur les démarches multicritères participatives : une étude exploratoire sur les méthodologies d'aide multicritère à la décision dans le cadre de démarches participatives liées à des questions environnementales.</text:a></text:p>
              <text:p text:style-name="Normal"><text:a xlink:type="simple" xlink:href="https://hal.science/search/index/?q=*&amp;authFullName_s=Sébastien Damart">Sébastien Damart</text:a></text:p>
              <text:p text:style-name="Normal"><text:span>OPDE 2008</text:span><text:span>, Jun 2008, Québec, France</text:span></text:p>
              <text:p text:style-name="Normal"><text:span>Communication dans un congrès</text:span></text:p>
              <text:p text:style-name="Normal"><text:a xlink:type="simple" xlink:href="https://shs.hal.science/halshs-00463874v1">halshs-0046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871v1">Processus de dématérialisation des activités RH : Une étude des synergies entre activités RH à partir des phases de développement produit d'une société d'édition de logiciel RH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Déborah Wallet-Wodka">Déborah Wallet-Wodka</text:a></text:p>
              <text:p text:style-name="Normal"><text:span>CEROM 2008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shs.hal.science/halshs-00463871v1">halshs-00463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41v1">Pratique de la méthodologie MACBETH en situation d'expers multiples: le cas de l'évaluation des technologies de stockage d'hydrogène</text:a></text:p>
              <text:p text:style-name="Normal"><text:a xlink:type="simple" xlink:href="https://hal.science/search/index/?q=*&amp;authFullName_s=Sébastien Damart">Sébastien Damart</text:a></text:p>
              <text:p text:style-name="Normal"><text:span>MCDA 65</text:span><text:span>, Apr 2007, Poznan, Pologne</text:span></text:p>
              <text:p text:style-name="Normal"><text:span>Communication dans un congrès</text:span></text:p>
              <text:p text:style-name="Normal"><text:a xlink:type="simple" xlink:href="https://shs.hal.science/halshs-00170241v1">halshs-00170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40v1">A Cognitive Mapping Approach to Organizing the Participation of Multiple Actors in a Problem Structuring Process</text:a></text:p>
              <text:p text:style-name="Normal"><text:a xlink:type="simple" xlink:href="https://hal.science/search/index/?q=*&amp;authFullName_s=Sébastien Damart">Sébastien Damart</text:a></text:p>
              <text:p text:style-name="Normal"><text:span>Group Decision and negotiation</text:span><text:span>, May 2007, Mont Tremblant, Canada</text:span></text:p>
              <text:p text:style-name="Normal"><text:span>Communication dans un congrès</text:span></text:p>
              <text:p text:style-name="Normal"><text:a xlink:type="simple" xlink:href="https://shs.hal.science/halshs-00170240v1">halshs-0017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39v1">Organizing participation to facilitate the structuring of complex strategic problems</text:a></text:p>
              <text:p text:style-name="Normal"><text:a xlink:type="simple" xlink:href="https://hal.science/search/index/?q=*&amp;authFullName_s=Sébastien Damart">Sébastien Damart</text:a></text:p>
              <text:p text:style-name="Normal"><text:span>EGOS</text:span><text:span>, Jul 2007, Vienne, Austria</text:span></text:p>
              <text:p text:style-name="Normal"><text:span>Communication dans un congrès</text:span></text:p>
              <text:p text:style-name="Normal"><text:a xlink:type="simple" xlink:href="https://shs.hal.science/halshs-00170239v1">halshs-0017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3876v1">Une méthodologie à base de cartographie cognitive pour organiser la participation d'acteurs multiples à une démarche de structuration de problème</text:a></text:p>
              <text:p text:style-name="Normal"><text:a xlink:type="simple" xlink:href="https://hal.science/search/index/?q=*&amp;authFullName_s=Sébastien Damart">Sébastien Damart</text:a></text:p>
              <text:p text:style-name="Normal"><text:span>ROADEF 2007</text:span><text:span>, Mar 2007, Grenoble, France</text:span></text:p>
              <text:p text:style-name="Normal"><text:span>Communication dans un congrès</text:span></text:p>
              <text:p text:style-name="Normal"><text:a xlink:type="simple" xlink:href="https://shs.hal.science/halshs-00463876v1">halshs-0046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37v1">La construction de cartes cognitives collectives pour l'aide à la structuration de formes de coopération hybrides.</text:a></text:p>
              <text:p text:style-name="Normal"><text:a xlink:type="simple" xlink:href="https://hal.science/search/index/?q=*&amp;authFullName_s=Sébastien Damart">Sébastien Damart</text:a></text:p>
              <text:p text:style-name="Normal"><text:span>Conférence de l'AIMS</text:span><text:span>, Jun 2006, Annecy, France</text:span></text:p>
              <text:p text:style-name="Normal"><text:span>Communication dans un congrès</text:span></text:p>
              <text:p text:style-name="Normal"><text:a xlink:type="simple" xlink:href="https://shs.hal.science/halshs-00170237v1">halshs-00170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43v1">Démarche participative d'aide multicritère à la sélection d'indicateurs de développement durable</text:a></text:p>
              <text:p text:style-name="Normal"><text:a xlink:type="simple" xlink:href="https://hal.science/search/index/?q=*&amp;authFullName_s=Sébastien Damart">Sébastien Damart</text:a></text:p>
              <text:p text:style-name="Normal"><text:span>ROADEF 2006</text:span><text:span>, Feb 2006, Grenoble, France</text:span></text:p>
              <text:p text:style-name="Normal"><text:span>Communication dans un congrès</text:span></text:p>
              <text:p text:style-name="Normal"><text:a xlink:type="simple" xlink:href="https://shs.hal.science/halshs-00170243v1">halshs-0017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38v1">Le recours à une démarche participative multicritère pour la hiérarchisation d’indicateurs de développement</text:a></text:p>
              <text:p text:style-name="Normal"><text:a xlink:type="simple" xlink:href="https://hal.science/search/index/?q=*&amp;authFullName_s=Helene Rey-Valette">Helene Rey-Valette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Sébastien Roussel">Sébastien Roussel</text:a><text:span>,</text:span><text:a xlink:type="simple" xlink:href="https://hal.science/search/index/?q=*&amp;authFullName_s=Jean-Jacques Taillade">Jean-Jacques Taillade</text:a></text:p>
              <text:p text:style-name="Normal"><text:span>Colloque international usages des indicateurs de développement durable</text:span><text:span>, Apr 2006, Montpellier, France. 8 p</text:span></text:p>
              <text:p text:style-name="Normal"><text:span>Communication dans un congrès</text:span></text:p>
              <text:p text:style-name="Normal"><text:a xlink:type="simple" xlink:href="https://hal.inrae.fr/hal-02822838v1">hal-02822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244v1">A group multi criteria sorting methodology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Luis C. Dias">Luis C. Dias</text:a><text:span>,</text:span><text:a xlink:type="simple" xlink:href="https://hal.science/search/index/?q=*&amp;authFullName_s=Vincent Mousseau">Vincent Mousseau</text:a></text:p>
              <text:p text:style-name="Normal"><text:span>Group Decision and Negotiation</text:span><text:span>, Jul 2005, Vienne, Austria</text:span></text:p>
              <text:p text:style-name="Normal"><text:span>Communication dans un congrès</text:span></text:p>
              <text:p text:style-name="Normal"><text:a xlink:type="simple" xlink:href="https://shs.hal.science/halshs-00170244v1">halshs-0017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13v1">Le rôle des outils de gestion dans la légitimation des décisions</text:a></text:p>
              <text:p text:style-name="Normal"><text:a xlink:type="simple" xlink:href="https://hal.science/search/index/?q=*&amp;authFullName_s=Sébastien Damart">Sébastien Damart</text:a></text:p>
              <text:p text:style-name="Normal"><text:span>Conférence A2ID (Association Internationale et Interdisciplinaire sur la Décision)</text:span><text:span>, Mar 2003, Paris, France</text:span></text:p>
              <text:p text:style-name="Normal"><text:span>Communication dans un congrès</text:span></text:p>
              <text:p text:style-name="Normal"><text:a xlink:type="simple" xlink:href="https://hal.science/hal-01781813v1">hal-0178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10v1">Participative solutions designing models</text:a></text:p>
              <text:p text:style-name="Normal"><text:a xlink:type="simple" xlink:href="https://hal.science/search/index/?q=*&amp;authFullName_s=Sébastien Damart">Sébastien Damart</text:a></text:p>
              <text:p text:style-name="Normal"><text:span>EURO/INFORMS JoInt International Meeting</text:span><text:span>, Jul 2003, Istanbul, Turkey</text:span></text:p>
              <text:p text:style-name="Normal"><text:span>Communication dans un congrès</text:span></text:p>
              <text:p text:style-name="Normal"><text:a xlink:type="simple" xlink:href="https://hal.science/hal-01781810v1">hal-017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51v1">A Note on the Concept of Knowledge Management for Decision Aid Activity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Alexandre Pachulski">Alexandre Pachulski</text:a></text:p>
              <text:p text:style-name="Normal"><text:span>DSI Age 2002 (Decision Making and Decision Support in the Internet Age 2002)</text:span><text:span>, Jul 2002, Cork, Ireland. pp.485-500</text:span></text:p>
              <text:p text:style-name="Normal"><text:span>Communication dans un congrès</text:span></text:p>
              <text:p text:style-name="Normal"><text:a xlink:type="simple" xlink:href="https://hal.science/hal-01778951v1">hal-0177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01v1">Modalités d’une construction multiacteur d’un modèle d’affectation multicritère : une application dans le domaine de la tarification des transports publics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Isabelle Sommerlatt">Isabelle Sommerlatt</text:a></text:p>
              <text:p text:style-name="Normal"><text:span>FRANCORO III - 3ème journées francophones de recherche opérationnelle " L'aide à la décision pour l'amélioration de la performance "</text:span><text:span>, May 2001, Québec, Canada</text:span></text:p>
              <text:p text:style-name="Normal"><text:span>Communication dans un congrès</text:span></text:p>
              <text:p text:style-name="Normal"><text:a xlink:type="simple" xlink:href="https://hal.science/hal-01781801v1">hal-01781801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af6569" table:style-name="af6569">
          <table:table-column table:style-name="af6569.0"/>
          <table:table-row>
            <table:table-cell office:value-type="string">
              <text:p text:style-name="Normal"><text:a xlink:type="simple" xlink:href="https://hal.science/hal-04562778v1">L'état du management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arah Lasri">Sarah Lasri</text:a><text:span>,</text:span><text:a xlink:type="simple" xlink:href="https://hal.science/search/index/?q=*&amp;authFullName_s=Céline Michaïlesco">Céline Michaïlesco</text:a></text:p>
              <text:p text:style-name="Normal"><text:span>La découverte, 2023</text:span></text:p>
              <text:p text:style-name="Normal"><text:span>Ouvrages</text:span></text:p>
              <text:p text:style-name="Normal"><text:a xlink:type="simple" xlink:href="https://hal.science/hal-04562778v1">hal-0456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18v1">L’essentielle Mary Parker Follett : des réponses pour s’organiser et vivre ensemble</text:a></text:p>
              <text:p text:style-name="Normal"><text:a xlink:type="simple" xlink:href="https://hal.science/search/index/?q=*&amp;authFullName_s=François Héon">François Héon</text:a><text:span>,</text:span><text:a xlink:type="simple" xlink:href="https://hal.science/search/index/?q=*&amp;authFullName_s=Albie Davis">Albie Davis</text:a><text:span>,</text:span><text:a xlink:type="simple" xlink:href="https://hal.science/search/index/?q=*&amp;authFullName_s=Jennifer Jones-Patulli">Jennifer Jones-Patulli</text:a><text:span>,</text:span><text:a xlink:type="simple" xlink:href="https://hal.science/search/index/?q=*&amp;authFullName_s=Sébastien Damart">Sébastien Damart</text:a></text:p>
              <text:p text:style-name="Normal"><text:span>MPF Group, 2015</text:span></text:p>
              <text:p text:style-name="Normal"><text:span>Ouvrages</text:span></text:p>
              <text:p text:style-name="Normal"><text:a xlink:type="simple" xlink:href="https://hal.science/hal-01277618v1">hal-0127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67v1">L’absentéisme des personnels soignants à l’hôpital</text:a></text:p>
              <text:p text:style-name="Normal"><text:a xlink:type="simple" xlink:href="https://hal.science/search/index/?q=*&amp;authFullName_s=Laurent Brami">Laurent Brami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et al.</text:span></text:p>
              <text:p text:style-name="Normal"><text:span>Presses des Mines, collection Économie et Gestion. 156 p., 2014, 9782356710789</text:span></text:p>
              <text:p text:style-name="Normal"><text:span>Ouvrages</text:span></text:p>
              <text:p text:style-name="Normal"><text:a xlink:type="simple" xlink:href="https://hal.science/hal-01130767v1">hal-0113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8v1">L'absentéisme des personnels soignants à l'hôpital : comprendre et agir</text:a></text:p>
              <text:p text:style-name="Normal"><text:a xlink:type="simple" xlink:href="https://hal.science/search/index/?q=*&amp;authFullName_s=Laurent Brami">Laurent Brami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athieu Detchessahar">Mathieu Detchessahar</text:a><text:span>,</text:span><text:a xlink:type="simple" xlink:href="https://hal.science/search/index/?q=*&amp;authFullName_s=Michel Devigne">Michel Devigne</text:a><text:span>,</text:span><text:a xlink:type="simple" xlink:href="https://hal.science/search/index/?q=*&amp;authFullName_s=Johanna Habib">Johanna Habib</text:a><text:span>et al.</text:span></text:p>
              <text:p text:style-name="Normal"><text:span>Presses des Mines, pp.156, 2014</text:span></text:p>
              <text:p text:style-name="Normal"><text:span>Ouvrages</text:span></text:p>
              <text:p text:style-name="Normal"><text:a xlink:type="simple" xlink:href="https://hal.science/hal-01651278v1">hal-0165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36v1">Innovations managériales en établissements de santé : vers un management intégratif</text:a></text:p>
              <text:p text:style-name="Normal"><text:a xlink:type="simple" xlink:href="https://hal.science/search/index/?q=*&amp;authFullName_s=Sébastien Damart">Sébastien Damart</text:a></text:p>
              <text:p text:style-name="Normal"><text:span>Éd. EMS, Management &amp; société, 2013</text:span></text:p>
              <text:p text:style-name="Normal"><text:span>Ouvrages</text:span></text:p>
              <text:p text:style-name="Normal"><text:a xlink:type="simple" xlink:href="https://hal.science/hal-01326636v1">hal-0132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54v1">Innovations Managériales en Etablissements de Santé</text:a></text:p>
              <text:p text:style-name="Normal"><text:a xlink:type="simple" xlink:href="https://hal.science/search/index/?q=*&amp;authFullName_s=Sébastien Damart">Sébastien Damart</text:a></text:p>
              <text:p text:style-name="Normal"><text:span>Collection Versus. EMS, 2013, Eric Rémy, 2847695214</text:span></text:p>
              <text:p text:style-name="Normal"><text:span>Ouvrages</text:span></text:p>
              <text:p text:style-name="Normal"><text:a xlink:type="simple" xlink:href="https://hal.science/hal-01095654v1">hal-0109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02v1">L'impact du web 2.0 sur les organisations</text:a></text:p>
              <text:p text:style-name="Normal"><text:a xlink:type="simple" xlink:href="https://hal.science/search/index/?q=*&amp;authFullName_s=Sonia Abdennadher Cheffi">Sonia Abdennadher Cheffi</text:a><text:span>,</text:span><text:a xlink:type="simple" xlink:href="https://hal.science/search/index/?q=*&amp;authFullName_s=Luisa Zibara">Luisa Zibara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mir Hasnaoui">Amir Hasnaoui</text:a><text:span>,</text:span><text:a xlink:type="simple" xlink:href="https://hal.science/search/index/?q=*&amp;authFullName_s=Nicolas Monomakhoff">Nicolas Monomakhoff</text:a><text:span>et al.</text:span></text:p>
              <text:p text:style-name="Normal"><text:span>Springer, pp.168, 2013</text:span></text:p>
              <text:p text:style-name="Normal"><text:span>Ouvrages</text:span></text:p>
              <text:p text:style-name="Normal"><text:a xlink:type="simple" xlink:href="https://hal.science/hal-01635102v1">hal-01635102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d26e5b" table:style-name="d26e5b">
          <table:table-column table:style-name="d26e5b.0"/>
          <table:table-row>
            <table:table-cell office:value-type="string">
              <text:p text:style-name="Normal"><text:a xlink:type="simple" xlink:href="https://hal.science/hal-03071746v1">Science Fiction, Innovation and Organization: Where Do We Stand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Claire Auplat">Claire Auplat</text:a><text:span>,</text:span><text:a xlink:type="simple" xlink:href="https://hal.science/search/index/?q=*&amp;authFullName_s=Sébastien Damart">Sébastien Damart</text:a></text:p>
              <text:p text:style-name="Normal"><text:span>Science Fiction and Innovation Design</text:span><text:span>, pp.163-192, 2020,<text:s/></text:span><text:a xlink:type="simple" xlink:href="https://dx.doi.org/10.1002/9781119779599.ch8">⟨10.1002/9781119779599.ch8⟩</text:a></text:p>
              <text:p text:style-name="Normal"><text:span>Chapitre d'ouvrage</text:span></text:p>
              <text:p text:style-name="Normal"><text:a xlink:type="simple" xlink:href="https://hal.science/hal-03071746v1">hal-0307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046v1">Recherche collaborative ou comment comprendre le management en le transformant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Émilie Canet">Émilie Canet</text:a><text:span>,</text:span><text:a xlink:type="simple" xlink:href="https://hal.science/search/index/?q=*&amp;authFullName_s=Sébastien Damart">Sébastien Damart</text:a></text:p>
              <text:p text:style-name="Normal"><text:span>Méthodes de recherche qualitative innovantes</text:span><text:span>, 2019</text:span></text:p>
              <text:p text:style-name="Normal"><text:span>Chapitre d'ouvrage</text:span></text:p>
              <text:p text:style-name="Normal"><text:a xlink:type="simple" xlink:href="https://hal.science/hal-02282046v1">hal-022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910v1">Impact of cognitive style on group decision and negotiation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onia Adam-Ledunois">Sonia Adam-Ledunois</text:a></text:p>
              <text:p text:style-name="Normal"><text:span>Handbook of group decision and negotiation</text:span><text:span>, 2019,<text:s/></text:span><text:a xlink:type="simple" xlink:href="https://dx.doi.org/10.1007/978-3-030-12051-1_52-1">⟨10.1007/978-3-030-12051-1_52-1⟩</text:a></text:p>
              <text:p text:style-name="Normal"><text:span>Chapitre d'ouvrage</text:span></text:p>
              <text:p text:style-name="Normal"><text:a xlink:type="simple" xlink:href="https://hal.science/hal-02292910v1">hal-022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684v1">Mary Parker Follett : change in the paradigm of integration</text:a></text:p>
              <text:p text:style-name="Normal"><text:a xlink:type="simple" xlink:href="https://hal.science/search/index/?q=*&amp;authFullName_s=François Héon">François Héon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Lisa Nelson">Lisa Nelson</text:a></text:p>
              <text:p text:style-name="Normal"><text:span>The Palgrave Handbook of Organizational Change Thinkers</text:span><text:span>, pp.1-22, 2017</text:span></text:p>
              <text:p text:style-name="Normal"><text:span>Chapitre d'ouvrage</text:span></text:p>
              <text:p text:style-name="Normal"><text:a xlink:type="simple" xlink:href="https://hal.science/hal-01629684v1">hal-016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56v1">An MCDA Approach for Evaluating Hydrogen Storage Systems for Future Vehicles</text:a></text:p>
              <text:p text:style-name="Normal"><text:a xlink:type="simple" xlink:href="https://hal.science/search/index/?q=*&amp;authFullName_s=Florent Montignac">Florent Montignac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Mohamed Ali Aloulou">Mohamed Ali Aloulou</text:a><text:span>,</text:span><text:a xlink:type="simple" xlink:href="https://hal.science/search/index/?q=*&amp;authFullName_s=Benjamin Rousval">Benjamin Rousval</text:a><text:span>et al.</text:span></text:p>
              <text:p text:style-name="Normal"><text:span>Evaluation and Decision Models with Multiple Criteria. Real Case Studies</text:span><text:span>, pp.501-532, 2015,<text:s/></text:span><text:a xlink:type="simple" xlink:href="https://dx.doi.org/10.1007/978-3-662-46816-6_17">⟨10.1007/978-3-662-46816-6_17⟩</text:a></text:p>
              <text:p text:style-name="Normal"><text:span>Chapitre d'ouvrage</text:span></text:p>
              <text:p text:style-name="Normal"><text:a xlink:type="simple" xlink:href="https://hal.science/hal-01495356v1">hal-0149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657v1">Posture de management intégratif pour les cadres intermédiaires du secteur social : apports de Mary P. Follett (1868-1933)</text:a></text:p>
              <text:p text:style-name="Normal"><text:a xlink:type="simple" xlink:href="https://hal.science/search/index/?q=*&amp;authFullName_s=Sébastien Damart">Sébastien Damart</text:a></text:p>
              <text:p text:style-name="Normal"><text:span>Le management des chefs de service dans le secteur social et médico-social</text:span><text:span>, DUNOD, 2014</text:span></text:p>
              <text:p text:style-name="Normal"><text:span>Chapitre d'ouvrage</text:span></text:p>
              <text:p text:style-name="Normal"><text:a xlink:type="simple" xlink:href="https://hal.science/hal-01095657v1">hal-0109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193v1">Posture de management intégratif : apports de Mary P. Follett (1868-1933)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Stéphane Durécu">Stéphane Durécu</text:a></text:p>
              <text:p text:style-name="Normal"><text:span>Le management des chefs de service dans le secteur social et médico-social</text:span><text:span>, pp.251-271, 2014</text:span></text:p>
              <text:p text:style-name="Normal"><text:span>Chapitre d'ouvrage</text:span></text:p>
              <text:p text:style-name="Normal"><text:a xlink:type="simple" xlink:href="https://hal.science/hal-01346193v1">hal-0134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80v1">L'absentéisme ou la désertification des territoires du management</text:a></text:p>
              <text:p text:style-name="Normal"><text:a xlink:type="simple" xlink:href="https://hal.science/search/index/?q=*&amp;authFullName_s=Sébastien Damart">Sébastien Damart</text:a></text:p>
              <text:p text:style-name="Normal"><text:span>L'état des entreprises 2013</text:span><text:span>, pp.37-47, 2012</text:span></text:p>
              <text:p text:style-name="Normal"><text:span>Chapitre d'ouvrage</text:span></text:p>
              <text:p text:style-name="Normal"><text:a xlink:type="simple" xlink:href="https://hal.science/hal-01651280v1">hal-0165128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b10e98" table:style-name="b10e98">
          <table:table-column table:style-name="b10e98.0"/>
          <table:table-row>
            <table:table-cell office:value-type="string">
              <text:p text:style-name="Normal"><text:a xlink:type="simple" xlink:href="https://hal.science/hal-01764428v1">SSR JUBEN – Quels remèdes face à l’absentéisme ?</text:a></text:p>
              <text:p text:style-name="Normal"><text:a xlink:type="simple" xlink:href="https://hal.science/search/index/?q=*&amp;authFullName_s=Sonia Adam-Ledunois">Sonia Adam-Ledunois</text:a><text:span>,</text:span><text:a xlink:type="simple" xlink:href="https://hal.science/search/index/?q=*&amp;authFullName_s=Sébastien Damart">Sébastien Damar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64428v1">hal-01764428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f22b75" table:style-name="f22b75">
          <table:table-column table:style-name="f22b75.0"/>
          <table:table-row>
            <table:table-cell office:value-type="string">
              <text:p text:style-name="Normal"><text:a xlink:type="simple" xlink:href="https://hal.science/hal-00875480v1">Integrating Cognitive Mapping Analysis into Multi-Criteria Decision Aiding</text:a></text:p>
              <text:p text:style-name="Normal"><text:a xlink:type="simple" xlink:href="https://hal.science/search/index/?q=*&amp;authFullName_s=Amidou Kpoumié">Amidou Kpoumié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exis Tsoukiàs">Alexis Tsoukiàs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75480v1">hal-008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040v1">L'évaluation multicritère comme aide à l'orientation de la recherche: Application aux technologies de stockage embarque de l'hydrogène</text:a></text:p>
              <text:p text:style-name="Normal"><text:a xlink:type="simple" xlink:href="https://hal.science/search/index/?q=*&amp;authFullName_s=Florent Montignac">Florent Montignac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Denis Bouyssou">Denis Bouyssou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Mohamed Ali Aloulou">Mohamed Ali Aloulou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877040v1">hal-008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115v1">Limitations of Cost Benefit Analysis to support public debate : the case of public Transportation Decision-making in Franc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Bernard Roy">Bernard Ro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76115v1">hal-001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75v1">Limitations of Cost Benefit Analysis to support public debate: the case of public Transportation Decision-making in France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Bernard Roy">Bernard Roy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948675v1">hal-009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30v1">Débat public et expertise : entre rationalité et légitimité (mars 2005)</text:a></text:p>
              <text:p text:style-name="Normal"><text:a xlink:type="simple" xlink:href="https://hal.science/search/index/?q=*&amp;authFullName_s=Bernard Roy">Bernard Roy</text:a><text:span>,</text:span><text:a xlink:type="simple" xlink:href="https://hal.science/search/index/?q=*&amp;authFullName_s=Sébastien Damart">Sébastien Damar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3230v1">hal-0001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72v1">Débat public et expertise: entre rationalité et légitimité</text:a></text:p>
              <text:p text:style-name="Normal"><text:a xlink:type="simple" xlink:href="https://hal.science/search/index/?q=*&amp;authFullName_s=Sébastien Damart">Sébastien Damart</text:a><text:span>,</text:span><text:a xlink:type="simple" xlink:href="https://hal.science/search/index/?q=*&amp;authFullName_s=Bernard Roy">Bernard Roy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958472v1">hal-0095847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752f1d" table:style-name="752f1d">
          <table:table-column table:style-name="752f1d.0"/>
          <table:table-row>
            <table:table-cell office:value-type="string">
              <text:p text:style-name="Normal"><text:a xlink:type="simple" xlink:href="https://shs.hal.science/halshs-01289350v1">Projet &amp;quot;Lien social, Habitat, Situations de fragilité dans la ville innovante de 2030&amp;quot;, LISOHASIF Projet co-financé par l'Agence Nationale de la Recherche (n° ANR-12-SOIN-006-001)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Sonia Adam-Ledunois">Sonia Adam-Ledunois</text:a><text:span>,</text:span><text:a xlink:type="simple" xlink:href="https://hal.science/search/index/?q=*&amp;authFullName_s=Emilie Canet">Emilie Canet</text:a><text:span>,</text:span><text:a xlink:type="simple" xlink:href="https://hal.science/search/index/?q=*&amp;authFullName_s=Sébastien Damart">Sébastien Damart</text:a><text:span>,</text:span><text:a xlink:type="simple" xlink:href="https://hal.science/search/index/?q=*&amp;authFullName_s=Albert David">Albert David</text:a><text:span>et al.</text:span></text:p>
              <text:p text:style-name="Normal"><text:span>[Rapport de recherche] DRM M-LAB Université Paris Dauphine, IMRI Fondation Dauphine, IRG Université Paris-Est, Nimec Université de Rouen, AG2R La Mondial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89350v1">halshs-0128935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09dee" table:style-name="109dee">
          <table:table-column table:style-name="109dee.0"/>
          <table:table-row>
            <table:table-cell office:value-type="string">
              <text:p text:style-name="Normal"><text:a xlink:type="simple" xlink:href="https://theses.hal.science/tel-00421927v1">Une étude de la contribution des outils d'aide à la décision aux démarches de concertation. Le cas des décisions publiques de transport.</text:a></text:p>
              <text:p text:style-name="Normal"><text:a xlink:type="simple" xlink:href="https://hal.science/search/index/?q=*&amp;authFullName_s=Sébastien Damart">Sébastien Damart</text:a></text:p>
              <text:p text:style-name="Normal"><text:span>Gestion et management. Université Paris Dauphine - Paris IX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1927v1">tel-00421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Damart</dc:title>
    <dc:subject/>
    <dc:description>CV</dc:description>
    <dc:creator/>
    <dc:date>2026-05-26T06:42:18.000</dc:date>
    <meta:generator>PHPWord</meta:generator>
    <meta:initial-creator>CCSD</meta:initial-creator>
    <meta:creation-date>2026-05-26T06:42:18.000</meta:creation-date>
    <meta:keyword/>
    <meta:user-defined meta:name="Category"/>
    <meta:user-defined meta:name="Company"/>
    <meta:user-defined meta:name="Manager"/>
  </office:meta>
</office:document-meta>
</file>