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a7cd" style:family="table">
      <style:table-properties style:rel-width="100" table:align="center"/>
    </style:style>
    <style:style style:name="98a7cd.0" style:family="table-column">
      <style:table-column-properties style:column-width="0.00cm"/>
    </style:style>
    <style:style style:name="cd37f3" style:family="table">
      <style:table-properties style:rel-width="100" table:align="center"/>
    </style:style>
    <style:style style:name="cd37f3.0" style:family="table-column">
      <style:table-column-properties style:column-width="0.00cm"/>
    </style:style>
    <style:style style:name="72cde2" style:family="table">
      <style:table-properties style:rel-width="100" table:align="center"/>
    </style:style>
    <style:style style:name="72cd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DATH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98a7cd" table:style-name="98a7cd">
          <table:table-column table:style-name="98a7cd.0"/>
          <table:table-row>
            <table:table-cell office:value-type="string">
              <text:p text:style-name="Normal"><text:a xlink:type="simple" xlink:href="https://hal.science/hal-05558662v1">A hedonic approach to Rum valuation</text:a></text:p>
              <text:p text:style-name="Normal"><text:a xlink:type="simple" xlink:href="https://hal.science/search/index/?q=*&amp;authFullName_s=Sébastien Dathane">Sébastien Dathane</text:a><text:span>,</text:span><text:a xlink:type="simple" xlink:href="https://hal.science/search/index/?q=*&amp;authFullName_s=Benoît Faye">Benoît Faye</text:a><text:span>,</text:span><text:a xlink:type="simple" xlink:href="https://hal.science/search/index/?q=*&amp;authFullName_s=Jean-Marie Cardebat">Jean-Marie Cardebat</text:a></text:p>
              <text:p text:style-name="Normal"><text:span>European Association of Wine Economists (EuAWE) 3rd Conference</text:span><text:span>, EuAWE, Jun 2024, Lecce (U. Salento), Italy</text:span></text:p>
              <text:p text:style-name="Normal"><text:span>Communication dans un congrès</text:span></text:p>
              <text:p text:style-name="Normal"><text:a xlink:type="simple" xlink:href="https://hal.science/hal-05558662v1">hal-0555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659v1">L'élevage des spiritueux sous bois : les ramifications internationales</text:a></text:p>
              <text:p text:style-name="Normal"><text:a xlink:type="simple" xlink:href="https://hal.science/search/index/?q=*&amp;authFullName_s=Sébastien Dathane">Sébastien Dathane</text:a></text:p>
              <text:p text:style-name="Normal"><text:span>L'élevage des spiritueux sous bois</text:span><text:span>, Université de Poitiers, Mar 2024, Segonzac - Grand Cognac pour l'Université de Poitiers, France</text:span></text:p>
              <text:p text:style-name="Normal"><text:span>Communication dans un congrès</text:span></text:p>
              <text:p text:style-name="Normal"><text:a xlink:type="simple" xlink:href="https://hal.science/hal-05558659v1">hal-0555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658v1">La Spirits Valley : un système productif local au-delà de la vigne</text:a></text:p>
              <text:p text:style-name="Normal"><text:a xlink:type="simple" xlink:href="https://hal.science/search/index/?q=*&amp;authFullName_s=Sébastien Dathane">Sébastien Dathane</text:a><text:span>,</text:span><text:a xlink:type="simple" xlink:href="https://hal.science/search/index/?q=*&amp;authFullName_s=Marie Ferru">Marie Ferru</text:a></text:p>
              <text:p text:style-name="Normal"><text:span>Réponses des filières du végétal spécialisé aux risques climatiques et environnementaux : approche territoriale</text:span><text:span>, Institut Agro Rennes-Angers, 2023, Angers, France, France</text:span></text:p>
              <text:p text:style-name="Normal"><text:span>Communication dans un congrès</text:span></text:p>
              <text:p text:style-name="Normal"><text:a xlink:type="simple" xlink:href="https://hal.science/hal-05558658v1">hal-0555865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cd37f3" table:style-name="cd37f3">
          <table:table-column table:style-name="cd37f3.0"/>
          <table:table-row>
            <table:table-cell office:value-type="string">
              <text:p text:style-name="Normal"><text:a xlink:type="simple" xlink:href="https://hal.science/hal-05558647v1">Décider dans un monde complexe</text:a></text:p>
              <text:p text:style-name="Normal"><text:a xlink:type="simple" xlink:href="https://hal.science/search/index/?q=*&amp;authFullName_s=Sébastien Dathane">Sébastien Dathane</text:a></text:p>
              <text:p text:style-name="Normal"><text:span>Maxima, 2015, 9782840018414</text:span></text:p>
              <text:p text:style-name="Normal"><text:span>Ouvrages</text:span></text:p>
              <text:p text:style-name="Normal"><text:a xlink:type="simple" xlink:href="https://hal.science/hal-05558647v1">hal-0555864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2cde2" table:style-name="72cde2">
          <table:table-column table:style-name="72cde2.0"/>
          <table:table-row>
            <table:table-cell office:value-type="string">
              <text:p text:style-name="Normal"><text:a xlink:type="simple" xlink:href="https://hal.science/hal-05558656v1">Terroir, l’atout maître des territoires ?</text:a></text:p>
              <text:p text:style-name="Normal"><text:a xlink:type="simple" xlink:href="https://hal.science/search/index/?q=*&amp;authFullName_s=Sébastien Dathane">Sébastien Dathane</text:a></text:p>
              <text:p text:style-name="Normal"><text:span>Marie Ferru; Pascal Chauchefoin.<text:s/></text:span><text:span>Territoires : État des savoirs et des pratiques</text:span><text:span>, Atlantique Éditions de l'actualité Nouvelle-Aquitaine, 2022, Espaces vécus, 978-2-911320-80-4</text:span></text:p>
              <text:p text:style-name="Normal"><text:span>Chapitre d'ouvrage</text:span></text:p>
              <text:p text:style-name="Normal"><text:a xlink:type="simple" xlink:href="https://hal.science/hal-05558656v1">hal-05558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DATHANE</dc:title>
    <dc:subject/>
    <dc:description>CV</dc:description>
    <dc:creator/>
    <dc:date>2026-04-12T20:03:10.000</dc:date>
    <meta:generator>PHPWord</meta:generator>
    <meta:initial-creator>CCSD</meta:initial-creator>
    <meta:creation-date>2026-04-12T20:03:10.000</meta:creation-date>
    <meta:keyword/>
    <meta:user-defined meta:name="Category"/>
    <meta:user-defined meta:name="Company"/>
    <meta:user-defined meta:name="Manager"/>
  </office:meta>
</office:document-meta>
</file>