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4b8e" style:family="table">
      <style:table-properties style:rel-width="100" table:align="center"/>
    </style:style>
    <style:style style:name="814b8e.0" style:family="table-column">
      <style:table-column-properties style:column-width="0.00cm"/>
    </style:style>
    <style:style style:name="504470" style:family="table">
      <style:table-properties style:rel-width="100" table:align="center"/>
    </style:style>
    <style:style style:name="504470.0" style:family="table-column">
      <style:table-column-properties style:column-width="0.00cm"/>
    </style:style>
    <style:style style:name="fae388" style:family="table">
      <style:table-properties style:rel-width="100" table:align="center"/>
    </style:style>
    <style:style style:name="fae388.0" style:family="table-column">
      <style:table-column-properties style:column-width="0.00cm"/>
    </style:style>
    <style:style style:name="750683" style:family="table">
      <style:table-properties style:rel-width="100" table:align="center"/>
    </style:style>
    <style:style style:name="750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DEREGNAUCOURT<text:s/></text:span><text:span text:style-name="T2">CV Sebastien DEREGNAUCOUR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4)</text:span></text:p>
        <text:p text:style-name="P12"/>
        <table:table table:name="814b8e" table:style-name="814b8e">
          <table:table-column table:style-name="814b8e.0"/>
          <table:table-row>
            <table:table-cell office:value-type="string">
              <text:p text:style-name="Normal"><text:a xlink:type="simple" xlink:href="https://hal.science/hal-05363829v1">Lifetime evolution of vocal repertoires in a songbird, the black redstart: a longitudinal field approach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Elodie Schloesing">Elodie Schloesing</text:a><text:span>,</text:span><text:a xlink:type="simple" xlink:href="https://hal.science/search/index/?q=*&amp;authFullName_s=Tudor-Ion Draganoiu">Tudor-Ion Draganoiu</text:a></text:p>
              <text:p text:style-name="Normal"><text:span>Animal Behaviour</text:span><text:span>, 2025, 230,<text:s/></text:span><text:a xlink:type="simple" xlink:href="https://dx.doi.org/10.1016/j.anbehav.2025.123378">⟨10.1016/j.anbehav.2025.1233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63829v1">hal-0536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88v1">Foreign-local microdialect discrimination in a songbird, the black redstart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Rémi Chambon">Rémi Chambon</text:a><text:span>,</text:span><text:a xlink:type="simple" xlink:href="https://hal.science/search/index/?q=*&amp;authFullName_s=Tudor-Ion Draganoiu">Tudor-Ion Draganoiu</text:a></text:p>
              <text:p text:style-name="Normal"><text:span>Animal Behaviour</text:span><text:span>, 2024, 210, pp.113-125.<text:s/></text:span><text:a xlink:type="simple" xlink:href="https://dx.doi.org/10.1016/j.anbehav.2024.01.020">⟨10.1016/j.anbehav.2024.01.020⟩</text:a></text:p>
              <text:p text:style-name="Normal"><text:span>Article dans une revue</text:span></text:p>
              <text:p text:style-name="Normal"><text:a xlink:type="simple" xlink:href="https://hal.science/hal-04462688v1">hal-0446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46v1">Technological advances for getting insight into the learning capacities of birds in the vocal domain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Alice Araguas">Alice Araguas</text:a><text:span>,</text:span><text:a xlink:type="simple" xlink:href="https://hal.science/search/index/?q=*&amp;authFullName_s=Bahia Guellaï">Bahia Guellaï</text:a></text:p>
              <text:p text:style-name="Normal"><text:span>Interaction Studies</text:span><text:span>, 2023, 24 (2), pp.289-310.<text:s/></text:span><text:a xlink:type="simple" xlink:href="https://dx.doi.org/10.1075/is.22043.der">⟨10.1075/is.22043.der⟩</text:a></text:p>
              <text:p text:style-name="Normal"><text:span>Article dans une revue</text:span></text:p>
              <text:p text:style-name="Normal"><text:a xlink:type="simple" xlink:href="https://hal.science/hal-04410046v1">hal-0441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72v1">Technological advances for getting insight into the learning capacities of birds in the vocal domain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Alice Araguas">Alice Araguas</text:a><text:span>,</text:span><text:a xlink:type="simple" xlink:href="https://hal.science/search/index/?q=*&amp;authFullName_s=Bahia Guellaï">Bahia Guellaï</text:a></text:p>
              <text:p text:style-name="Normal"><text:span>Interaction Studies</text:span><text:span>, 2023, 24 (2), pp.289-310.<text:s/></text:span><text:a xlink:type="simple" xlink:href="https://dx.doi.org/10.1075/is.22043.der">⟨10.1075/is.22043.der⟩</text:a></text:p>
              <text:p text:style-name="Normal"><text:span>Article dans une revue</text:span></text:p>
              <text:p text:style-name="Normal"><text:a xlink:type="simple" xlink:href="https://hal.science/hal-04953372v1">hal-0495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08v1">Design of a robotic zebra finch for experimental studies on developmental song learning</text:a></text:p>
              <text:p text:style-name="Normal"><text:a xlink:type="simple" xlink:href="https://hal.science/search/index/?q=*&amp;authFullName_s=Alice Araguas">Alice Araguas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Philippe Gauthier">Philippe Gauthier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Guglielmo Montone">Guglielmo Montone</text:a><text:span>et al.</text:span></text:p>
              <text:p text:style-name="Normal"><text:span>Journal of Experimental Biology</text:span><text:span>, 2022, 225 (3),<text:s/></text:span><text:a xlink:type="simple" xlink:href="https://dx.doi.org/10.1242/jeb.242949">⟨10.1242/jeb.242949⟩</text:a></text:p>
              <text:p text:style-name="Normal"><text:span>Article dans une revue</text:span></text:p>
              <text:p text:style-name="Normal"><text:a xlink:type="simple" xlink:href="https://hal.science/hal-03919208v1">hal-0391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71v1">Traffic noise disrupts vocal development and suppresses immune function</text:a></text:p>
              <text:p text:style-name="Normal"><text:a xlink:type="simple" xlink:href="https://hal.science/search/index/?q=*&amp;authFullName_s=Henrik Brumm">Henrik Brumm</text:a><text:span>,</text:span><text:a xlink:type="simple" xlink:href="https://hal.science/search/index/?q=*&amp;authFullName_s=Wolfgang Goymann">Wolfgang Goymann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ue Anne Zollinger">Sue Anne Zollinger</text:a></text:p>
              <text:p text:style-name="Normal"><text:span>Science Advances<text:s/></text:span><text:span>, 2021, 7 (20), pp.eabe2405.<text:s/></text:span><text:a xlink:type="simple" xlink:href="https://dx.doi.org/10.1126/sciadv.abe2405">⟨10.1126/sciadv.abe2405⟩</text:a></text:p>
              <text:p text:style-name="Normal"><text:span>Article dans une revue</text:span></text:p>
              <text:p text:style-name="Normal"><text:a xlink:type="simple" xlink:href="https://hal.science/hal-03241871v1">hal-0324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957v1">Female preference for artificial song dialects in the zebra finch ( Taeniopygia guttata 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Nicole Geberzahn">Nicole Geberzahn</text:a></text:p>
              <text:p text:style-name="Normal"><text:span>Ethology</text:span><text:span>, 2021, 127 (7), pp.537-549.<text:s/></text:span><text:a xlink:type="simple" xlink:href="https://dx.doi.org/10.1111/eth.13159">⟨10.1111/eth.13159⟩</text:a></text:p>
              <text:p text:style-name="Normal"><text:span>Article dans une revue</text:span></text:p>
              <text:p text:style-name="Normal"><text:a xlink:type="simple" xlink:href="https://hal.science/hal-03350957v1">hal-0335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576v1">Auditory perception of self and others in zebra finches: evidence from an operant discrimination task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Sándor Zsebők">Sándor Zsebők</text:a><text:span>,</text:span><text:a xlink:type="simple" xlink:href="https://hal.science/search/index/?q=*&amp;authFullName_s=Sébastien Derégnaucourt">Sébastien Derégnaucourt</text:a></text:p>
              <text:p text:style-name="Normal"><text:span>Journal of Experimental Biology</text:span><text:span>, 2021, 224 (6), pp.jeb233817.<text:s/></text:span><text:a xlink:type="simple" xlink:href="https://dx.doi.org/10.1242/jeb.233817">⟨10.1242/jeb.233817⟩</text:a></text:p>
              <text:p text:style-name="Normal"><text:span>Article dans une revue</text:span></text:p>
              <text:p text:style-name="Normal"><text:a xlink:type="simple" xlink:href="https://hal.science/hal-03177576v1">hal-031775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4536v1">Maternal presence influences vocal development in the Japanese quail ( Coturnix c. japonica 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Aïcha Mohamed Benkada">Aïcha Mohamed Benkada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Thierry Aubin">Thierry Aubin</text:a><text:span>et al.</text:span></text:p>
              <text:p text:style-name="Normal"><text:span>Ethology</text:span><text:span>, 2020, 126 (5), pp.553-562.<text:s/></text:span><text:a xlink:type="simple" xlink:href="https://dx.doi.org/10.1111/eth.13007">⟨10.1111/eth.13007⟩</text:a></text:p>
              <text:p text:style-name="Normal"><text:span>Article dans une revue</text:span></text:p>
              <text:p text:style-name="Normal"><text:a xlink:type="simple" xlink:href="https://univ-rennes.hal.science/hal-02474536v1">hal-0247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75v1">Individual vocal recognition in zebra finches relies on song syllable structure rather than song syllable order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Journal of Experimental Biology</text:span><text:span>, 2020, 223 (9), pp.jeb220087.<text:s/></text:span><text:a xlink:type="simple" xlink:href="https://dx.doi.org/10.1242/jeb.220087">⟨10.1242/jeb.220087⟩</text:a></text:p>
              <text:p text:style-name="Normal"><text:span>Article dans une revue</text:span></text:p>
              <text:p text:style-name="Normal"><text:a xlink:type="simple" xlink:href="https://hal.science/hal-02568475v1">hal-0256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19v1">Consistency of female preference for male song in the domestic canary using two measures: Operant conditioning and vocal response</text:a></text:p>
              <text:p text:style-name="Normal"><text:a xlink:type="simple" xlink:href="https://hal.science/search/index/?q=*&amp;authFullName_s=Pauline Salvin">Pauline Salvin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Mathieu Amy">Mathieu Amy</text:a></text:p>
              <text:p text:style-name="Normal"><text:span>Behavioural Processes</text:span><text:span>, 2018, 157, pp.238-243.<text:s/></text:span><text:a xlink:type="simple" xlink:href="https://dx.doi.org/10.1016/j.beproc.2018.10.004">⟨10.1016/j.beproc.2018.10.004⟩</text:a></text:p>
              <text:p text:style-name="Normal"><text:span>Article dans une revue</text:span></text:p>
              <text:p text:style-name="Normal"><text:a xlink:type="simple" xlink:href="https://hal.science/hal-02014219v1">hal-0201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40v1">Consistency of female preference for male song in the domestic canary using two measures: Operant conditioning and vocal response</text:a></text:p>
              <text:p text:style-name="Normal"><text:a xlink:type="simple" xlink:href="https://hal.science/search/index/?q=*&amp;authFullName_s=Pauline Salvin">Pauline Salvin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Mathieu Amy">Mathieu Amy</text:a></text:p>
              <text:p text:style-name="Normal"><text:span>Behavioural Processes</text:span><text:span>, 2018, 157, pp.238-243.<text:s/></text:span><text:a xlink:type="simple" xlink:href="https://dx.doi.org/10.1016/j.beproc.2018.10.004">⟨10.1016/j.beproc.2018.10.004⟩</text:a></text:p>
              <text:p text:style-name="Normal"><text:span>Article dans une revue</text:span></text:p>
              <text:p text:style-name="Normal"><text:a xlink:type="simple" xlink:href="https://hal.science/hal-04329040v1">hal-043290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34v1">Variation in Reproductive Success Across Captive Populations: Methodological Differences, Potential Biases and Opportunities</text:a></text:p>
              <text:p text:style-name="Normal"><text:a xlink:type="simple" xlink:href="https://hal.science/search/index/?q=*&amp;authFullName_s=Simon C. Griffith">Simon C. Griffith</text:a><text:span>,</text:span><text:a xlink:type="simple" xlink:href="https://hal.science/search/index/?q=*&amp;authFullName_s=Ondi L. Crino">Ondi L. Crino</text:a><text:span>,</text:span><text:a xlink:type="simple" xlink:href="https://hal.science/search/index/?q=*&amp;authFullName_s=Samuel C. Andrew">Samuel C. Andrew</text:a><text:span>,</text:span><text:a xlink:type="simple" xlink:href="https://hal.science/search/index/?q=*&amp;authFullName_s=Fumiaki Y. Nomano">Fumiaki Y. Nomano</text:a><text:span>,</text:span><text:a xlink:type="simple" xlink:href="https://hal.science/search/index/?q=*&amp;authFullName_s=Elizabeth Adkins-Regan">Elizabeth Adkins-Regan</text:a><text:span>et al.</text:span></text:p>
              <text:p text:style-name="Normal"><text:span>Ethology</text:span><text:span>, 2017, 123 (1), pp.1-29.<text:s/></text:span><text:a xlink:type="simple" xlink:href="https://dx.doi.org/10.1111/eth.12576">⟨10.1111/eth.12576⟩</text:a></text:p>
              <text:p text:style-name="Normal"><text:span>Article dans une revue</text:span></text:p>
              <text:p text:style-name="Normal"><text:a xlink:type="simple" xlink:href="https://hal.parisnanterre.fr/hal-01478434v1">hal-014784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42v1">The Perception of Self in Birds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Dalila Bovet">Dalila Bovet</text:a></text:p>
              <text:p text:style-name="Normal"><text:span>Neuroscience and Biobehavioral Reviews</text:span><text:span>, 2016, 69, pp.1-14.<text:s/></text:span><text:a xlink:type="simple" xlink:href="https://dx.doi.org/10.1016/j.neubiorev.2016.06.039">⟨10.1016/j.neubiorev.2016.06.039⟩</text:a></text:p>
              <text:p text:style-name="Normal"><text:span>Article dans une revue</text:span></text:p>
              <text:p text:style-name="Normal"><text:a xlink:type="simple" xlink:href="https://hal.parisnanterre.fr/hal-01478442v1">hal-014784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80v1">Horizontal Transmission of the Father's Song in the Zebra Finch (Taeniopygia Guttata)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Manfred Gahr">Manfred Gahr</text:a></text:p>
              <text:p text:style-name="Normal"><text:span>Biology Letters</text:span><text:span>, 2013, 9 (4), pp.20130247.<text:s/></text:span><text:a xlink:type="simple" xlink:href="https://dx.doi.org/10.1098/rsbl.2013.0247">⟨10.1098/rsbl.2013.0247⟩</text:a></text:p>
              <text:p text:style-name="Normal"><text:span>Article dans une revue</text:span></text:p>
              <text:p text:style-name="Normal"><text:a xlink:type="simple" xlink:href="https://hal.parisnanterre.fr/hal-01478480v1">hal-014784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79v1">Comparisons of Different Methods to Train a Young Zebra Finch (Taeniopygia Guttata) to Learn a Song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Colline Poirier">Colline Poirier</text:a><text:span>,</text:span><text:a xlink:type="simple" xlink:href="https://hal.science/search/index/?q=*&amp;authFullName_s=Anne van Der Kant">Anne van Der Kant</text:a><text:span>,</text:span><text:a xlink:type="simple" xlink:href="https://hal.science/search/index/?q=*&amp;authFullName_s=Annemie van Der Linden">Annemie van Der Linden</text:a><text:span>,</text:span><text:a xlink:type="simple" xlink:href="https://hal.science/search/index/?q=*&amp;authFullName_s=Manfred Gahr">Manfred Gahr</text:a></text:p>
              <text:p text:style-name="Normal"><text:span>Journal of Physiology - Paris</text:span><text:span>, 2013, 107 (3), pp.210-218.<text:s/></text:span><text:a xlink:type="simple" xlink:href="https://dx.doi.org/10.1016/j.jphysparis.2012.08.003">⟨10.1016/j.jphysparis.2012.08.003⟩</text:a></text:p>
              <text:p text:style-name="Normal"><text:span>Article dans une revue</text:span></text:p>
              <text:p text:style-name="Normal"><text:a xlink:type="simple" xlink:href="https://hal.parisnanterre.fr/hal-01478479v1">hal-014784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3606v1">Representation of Early Sensory Experience in the Adult Auditory Midbrain: Implications for Vocal Learning</text:a></text:p>
              <text:p text:style-name="Normal"><text:a xlink:type="simple" xlink:href="https://hal.science/search/index/?q=*&amp;authFullName_s=Anne van Der Kant">Anne van Der Kant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Manfred Gahr">Manfred Gahr</text:a><text:span>,</text:span><text:a xlink:type="simple" xlink:href="https://hal.science/search/index/?q=*&amp;authFullName_s=Annemie van Der Linden">Annemie van Der Linden</text:a><text:span>,</text:span><text:a xlink:type="simple" xlink:href="https://hal.science/search/index/?q=*&amp;authFullName_s=Colline Poirier">Colline Poirier</text:a></text:p>
              <text:p text:style-name="Normal"><text:span>PLoS ONE</text:span><text:span>, 2013, 8 (4), pp.e31764.<text:s/></text:span><text:a xlink:type="simple" xlink:href="https://dx.doi.org/10.1371/journal.pone.0061764">⟨10.1371/journal.pone.0061764⟩</text:a></text:p>
              <text:p text:style-name="Normal"><text:span>Article dans une revue</text:span></text:p>
              <text:p text:style-name="Normal"><text:a xlink:type="simple" xlink:href="https://hal.parisnanterre.fr/hal-01643606v1">hal-016436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82v1">Heterospecific Exposure Affects the Development of Secondary Sexual Traits in Male Zebra Finches (Taeniopygia Guttata)</text:a></text:p>
              <text:p text:style-name="Normal"><text:a xlink:type="simple" xlink:href="https://hal.science/search/index/?q=*&amp;authFullName_s=Andrea Gehrold">Andrea Gehrold</text:a><text:span>,</text:span><text:a xlink:type="simple" xlink:href="https://hal.science/search/index/?q=*&amp;authFullName_s=Stefan Leitner">Stefan Leitner</text:a><text:span>,</text:span><text:a xlink:type="simple" xlink:href="https://hal.science/search/index/?q=*&amp;authFullName_s=Silke Laucht">Silke Laucht</text:a><text:span>,</text:span><text:a xlink:type="simple" xlink:href="https://hal.science/search/index/?q=*&amp;authFullName_s=Sébastien Derégnaucourt">Sébastien Derégnaucourt</text:a></text:p>
              <text:p text:style-name="Normal"><text:span>Behavioural Processes</text:span><text:span>, 2013, 94, pp.67-75.<text:s/></text:span><text:a xlink:type="simple" xlink:href="https://dx.doi.org/10.1016/j.beproc.2012.12.008">⟨10.1016/j.beproc.2012.12.008⟩</text:a></text:p>
              <text:p text:style-name="Normal"><text:span>Article dans une revue</text:span></text:p>
              <text:p text:style-name="Normal"><text:a xlink:type="simple" xlink:href="https://api.istex.fr/ark:/67375/6H6-DZGZK7MH-5/fulltext.pdf?sid=hal">istex</text:a></text:p>
              <text:p text:style-name="Normal"><text:a xlink:type="simple" xlink:href="https://hal.parisnanterre.fr/hal-01478482v1">hal-014784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98v1">Melatonin Affects the Temporal Pattern of Vocal Signatures in Birds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Sigal Saar">Sigal Saar</text:a><text:span>,</text:span><text:a xlink:type="simple" xlink:href="https://hal.science/search/index/?q=*&amp;authFullName_s=Manfred Gahr">Manfred Gahr</text:a></text:p>
              <text:p text:style-name="Normal"><text:span>Journal of Pineal Research</text:span><text:span>, 2012, 53 (3), pp.245-258.<text:s/></text:span><text:a xlink:type="simple" xlink:href="https://dx.doi.org/10.1111/j.1600-079X.2012.00993.x">⟨10.1111/j.1600-079X.2012.00993.x⟩</text:a></text:p>
              <text:p text:style-name="Normal"><text:span>Article dans une revue</text:span></text:p>
              <text:p text:style-name="Normal"><text:a xlink:type="simple" xlink:href="https://hal.parisnanterre.fr/hal-01478498v1">hal-0147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01v1">Birdsong learning in the laboratory, with especial reference to the song of the Zebra Finch (Taeniopygia guttata)</text:a></text:p>
              <text:p text:style-name="Normal"><text:a xlink:type="simple" xlink:href="https://hal.science/search/index/?q=*&amp;authFullName_s=Sébastien Derégnaucourt">Sébastien Derégnaucourt</text:a></text:p>
              <text:p text:style-name="Normal"><text:span>Interaction Studies</text:span><text:span>, 2011, 12 (2), pp.324-350.<text:s/></text:span><text:a xlink:type="simple" xlink:href="https://dx.doi.org/10.1075/is.12.2.07der">⟨10.1075/is.12.2.07der⟩</text:a></text:p>
              <text:p text:style-name="Normal"><text:span>Article dans une revue</text:span></text:p>
              <text:p text:style-name="Normal"><text:a xlink:type="simple" xlink:href="https://hal.science/hal-01688801v1">hal-0168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339v1">Interspecific Hybridization as a Tool to Understand Vocal Divergence: The Example of Crowing in Quail (Genus Coturnix)</text:a></text:p>
              <text:p text:style-name="Normal"><text:a xlink:type="simple" xlink:href="https://hal.science/search/index/?q=*&amp;authFullName_s=Sébastien Derégnaucourt">Sébastien Derégnaucourt</text:a></text:p>
              <text:p text:style-name="Normal"><text:span>PLoS ONE</text:span><text:span>, 2010, 5 (2), pp.9451.<text:s/></text:span><text:a xlink:type="simple" xlink:href="https://dx.doi.org/10.1371/journal.pone.0009451">⟨10.1371/journal.pone.0009451⟩</text:a></text:p>
              <text:p text:style-name="Normal"><text:span>Article dans une revue</text:span></text:p>
              <text:p text:style-name="Normal"><text:a xlink:type="simple" xlink:href="https://hal.science/hal-01022339v1">hal-0102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11v1">THE GENETIC BASIS OF ZEBRA FINCH VOCALIZATIONS</text:a></text:p>
              <text:p text:style-name="Normal"><text:a xlink:type="simple" xlink:href="https://hal.science/search/index/?q=*&amp;authFullName_s=Wolfgang Forstmeier">Wolfgang Forstmeier</text:a><text:span>,</text:span><text:a xlink:type="simple" xlink:href="https://hal.science/search/index/?q=*&amp;authFullName_s=Claudia Burger">Claudia Burger</text:a><text:span>,</text:span><text:a xlink:type="simple" xlink:href="https://hal.science/search/index/?q=*&amp;authFullName_s=Katja Temnow">Katja Temnow</text:a><text:span>,</text:span><text:a xlink:type="simple" xlink:href="https://hal.science/search/index/?q=*&amp;authFullName_s=Sébastien Derégnaucourt">Sébastien Derégnaucourt</text:a></text:p>
              <text:p text:style-name="Normal"><text:span>Evolution - International Journal of Organic Evolution</text:span><text:span>, 2009, 63 (8), pp.2114-2130.<text:s/></text:span><text:a xlink:type="simple" xlink:href="https://dx.doi.org/10.1111/j.1558-5646.2009.00688.x">⟨10.1111/j.1558-5646.2009.00688.x⟩</text:a></text:p>
              <text:p text:style-name="Normal"><text:span>Article dans une revue</text:span></text:p>
              <text:p text:style-name="Normal"><text:a xlink:type="simple" xlink:href="https://hal.science/hal-01688811v1">hal-0168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54v1">Dynamics of crowing development in the domestic Japanese quail (Coturnix coturnix japonica)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Sigal Saar">Sigal Saar</text:a><text:span>,</text:span><text:a xlink:type="simple" xlink:href="https://hal.science/search/index/?q=*&amp;authFullName_s=Manfred Gahr">Manfred Gahr</text:a></text:p>
              <text:p text:style-name="Normal"><text:span>Proceedings of the Royal Society B: Biological Sciences</text:span><text:span>, 2009, 276 (1665), pp.2153 - 2162.<text:s/></text:span><text:a xlink:type="simple" xlink:href="https://dx.doi.org/10.1098/rspb.2009.0016">⟨10.1098/rspb.2009.0016⟩</text:a></text:p>
              <text:p text:style-name="Normal"><text:span>Article dans une revue</text:span></text:p>
              <text:p text:style-name="Normal"><text:a xlink:type="simple" xlink:href="https://hal.science/hal-01688854v1">hal-0168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48v1">How sleep affects the developmental learning of bird song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Partha Mitra">Partha Mitra</text:a><text:span>,</text:span><text:a xlink:type="simple" xlink:href="https://hal.science/search/index/?q=*&amp;authFullName_s=Olga Fehér">Olga Fehér</text:a><text:span>,</text:span><text:a xlink:type="simple" xlink:href="https://hal.science/search/index/?q=*&amp;authFullName_s=Carolyn Pytte">Carolyn Pytte</text:a><text:span>,</text:span><text:a xlink:type="simple" xlink:href="https://hal.science/search/index/?q=*&amp;authFullName_s=Ofer Tchernichovski">Ofer Tchernichovski</text:a></text:p>
              <text:p text:style-name="Normal"><text:span>Nature</text:span><text:span>, 2005, 433 (7027), pp.710 - 716.<text:s/></text:span><text:a xlink:type="simple" xlink:href="https://dx.doi.org/10.1038/nature03275">⟨10.1038/nature03275⟩</text:a></text:p>
              <text:p text:style-name="Normal"><text:span>Article dans une revue</text:span></text:p>
              <text:p text:style-name="Normal"><text:a xlink:type="simple" xlink:href="https://api.istex.fr/ark:/67375/GT4-TXFB9KLB-6/fulltext.pdf?sid=hal">istex</text:a></text:p>
              <text:p text:style-name="Normal"><text:a xlink:type="simple" xlink:href="https://hal.science/hal-01688848v1">hal-016888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138v1">Detecting hybridization in wild (Coturnix c. coturnix) and domesticated (Coturnix c. japonica) quail populations</text:a></text:p>
              <text:p text:style-name="Normal"><text:a xlink:type="simple" xlink:href="https://hal.science/search/index/?q=*&amp;authFullName_s=M. Barilani">M. Barilani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S. Gallego">S. Gallego</text:a><text:span>,</text:span><text:a xlink:type="simple" xlink:href="https://hal.science/search/index/?q=*&amp;authFullName_s=L. Galli">L. Galli</text:a><text:span>,</text:span><text:a xlink:type="simple" xlink:href="https://hal.science/search/index/?q=*&amp;authFullName_s=N. Mucci">N. Mucci</text:a><text:span>et al.</text:span></text:p>
              <text:p text:style-name="Normal"><text:span>Biological Conservation</text:span><text:span>, 2005, 126 (4), pp.445-455.<text:s/></text:span><text:a xlink:type="simple" xlink:href="https://dx.doi.org/10.1016/j.biocon.2005.06.027">⟨10.1016/j.biocon.2005.06.027⟩</text:a></text:p>
              <text:p text:style-name="Normal"><text:span>Article dans une revue</text:span></text:p>
              <text:p text:style-name="Normal"><text:a xlink:type="simple" xlink:href="https://api.istex.fr/ark:/67375/6H6-5K06BDL1-2/fulltext.pdf?sid=hal">istex</text:a></text:p>
              <text:p text:style-name="Normal"><text:a xlink:type="simple" xlink:href="https://univ-rennes.hal.science/hal-01346138v1">hal-0134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30v1">Behavioural evidence of hybridization (Japanese x European) in domestic quail released as game birds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Jean Charles Guyomarc’h">Jean Charles Guyomarc’h</text:a><text:span>,</text:span><text:a xlink:type="simple" xlink:href="https://hal.science/search/index/?q=*&amp;authFullName_s=Silvio Spano">Silvio Spano</text:a></text:p>
              <text:p text:style-name="Normal"><text:span>Applied Animal Behaviour Science</text:span><text:span>, 2005, 94 (3-4), pp.303-318.<text:s/></text:span><text:a xlink:type="simple" xlink:href="https://dx.doi.org/10.1016/j.applanim.2005.03.002">⟨10.1016/j.applanim.2005.03.002⟩</text:a></text:p>
              <text:p text:style-name="Normal"><text:span>Article dans une revue</text:span></text:p>
              <text:p text:style-name="Normal"><text:a xlink:type="simple" xlink:href="https://api.istex.fr/ark:/67375/6H6-1M07BL12-R/fulltext.pdf?sid=hal">istex</text:a></text:p>
              <text:p text:style-name="Normal"><text:a xlink:type="simple" xlink:href="https://hal.science/hal-01327130v1">hal-013271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5435v1">Comparison of migratory tendency in European Quail Coturnix c. coturnix, domestic Japanese Quail Coturnix c. japonica and their hybrids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Jean-Charles Guyomarc'H">Jean-Charles Guyomarc'H</text:a><text:span>,</text:span><text:a xlink:type="simple" xlink:href="https://hal.science/search/index/?q=*&amp;authFullName_s=Mohamed Belhamra">Mohamed Belhamra</text:a></text:p>
              <text:p text:style-name="Normal"><text:span>Ibis</text:span><text:span>, 2005, 147 (1), pp.25-36.<text:s/></text:span><text:a xlink:type="simple" xlink:href="https://dx.doi.org/10.1111/j.1474-919x.2004.00313.x">⟨10.1111/j.1474-919x.2004.00313.x⟩</text:a></text:p>
              <text:p text:style-name="Normal"><text:span>Article dans une revue</text:span></text:p>
              <text:p text:style-name="Normal"><text:a xlink:type="simple" xlink:href="https://univ-rennes.hal.science/hal-01345435v1">hal-0134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67v1">Studying the Song Development Process: Rationale and Methods</text:a></text:p>
              <text:p text:style-name="Normal"><text:a xlink:type="simple" xlink:href="https://hal.science/search/index/?q=*&amp;authFullName_s=Ofer Tchernichovski">Ofer Tchernichovski</text:a><text:span>,</text:span><text:a xlink:type="simple" xlink:href="https://hal.science/search/index/?q=*&amp;authFullName_s=Thierry Lints">Thierry Lints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Aylin Cimenser">Aylin Cimenser</text:a><text:span>,</text:span><text:a xlink:type="simple" xlink:href="https://hal.science/search/index/?q=*&amp;authFullName_s=Partha P Mitra">Partha P Mitra</text:a></text:p>
              <text:p text:style-name="Normal"><text:span>Annals of the New York Academy of Sciences</text:span><text:span>, 2004, 1016 (1), pp.348 - 363.<text:s/></text:span><text:a xlink:type="simple" xlink:href="https://dx.doi.org/10.1196/annals.1298.031">⟨10.1196/annals.1298.031⟩</text:a></text:p>
              <text:p text:style-name="Normal"><text:span>Article dans une revue</text:span></text:p>
              <text:p text:style-name="Normal"><text:a xlink:type="simple" xlink:href="https://api.istex.fr/ark:/67375/WNG-VWR60NFF-X/fulltext.pdf?sid=hal">istex</text:a></text:p>
              <text:p text:style-name="Normal"><text:a xlink:type="simple" xlink:href="https://hal.science/hal-01688867v1">hal-0168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68v1">Song Development: In Search of the Error-Signal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Partha P Mitra">Partha P Mitra</text:a><text:span>,</text:span><text:a xlink:type="simple" xlink:href="https://hal.science/search/index/?q=*&amp;authFullName_s=Olga Fehér">Olga Fehér</text:a><text:span>,</text:span><text:a xlink:type="simple" xlink:href="https://hal.science/search/index/?q=*&amp;authFullName_s=Kristen Maul">Kristen Maul</text:a><text:span>,</text:span><text:a xlink:type="simple" xlink:href="https://hal.science/search/index/?q=*&amp;authFullName_s=Thierry Lints">Thierry Lints</text:a><text:span>et al.</text:span></text:p>
              <text:p text:style-name="Normal"><text:span>Annals of the New York Academy of Sciences</text:span><text:span>, 2004, 1016 (1), pp.364 - 376.<text:s/></text:span><text:a xlink:type="simple" xlink:href="https://dx.doi.org/10.1196/annals.1298.036">⟨10.1196/annals.1298.036⟩</text:a></text:p>
              <text:p text:style-name="Normal"><text:span>Article dans une revue</text:span></text:p>
              <text:p text:style-name="Normal"><text:a xlink:type="simple" xlink:href="https://hal.science/hal-01688868v1">hal-0168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32v1">Mating call discrimination in female European (Coturnix c. coturnix) and Japanese quail (Coturnix c. japonica)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Jean-Charles Guyomarc'H">Jean-Charles Guyomarc'H</text:a></text:p>
              <text:p text:style-name="Normal"><text:span>Ethology</text:span><text:span>, 2003, 109 (2), pp.107--119.<text:s/></text:span><text:a xlink:type="simple" xlink:href="https://dx.doi.org/10.1046/j.1439-0310.2003.00854.x">⟨10.1046/j.1439-0310.2003.00854.x⟩</text:a></text:p>
              <text:p text:style-name="Normal"><text:span>Article dans une revue</text:span></text:p>
              <text:p text:style-name="Normal"><text:a xlink:type="simple" xlink:href="https://api.istex.fr/ark:/67375/WNG-LHH8HHKR-W/fulltext.pdf?sid=hal">istex</text:a></text:p>
              <text:p text:style-name="Normal"><text:a xlink:type="simple" xlink:href="https://hal.science/hal-01327132v1">hal-0132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63v1">Does beak coloration of male blackbirds play a role in intra and/or intersexual selection?</text:a></text:p>
              <text:p text:style-name="Normal"><text:a xlink:type="simple" xlink:href="https://hal.science/search/index/?q=*&amp;authFullName_s=Marina Préault">Marina Préault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Gabriele Sorci">Gabriele Sorci</text:a><text:span>,</text:span><text:a xlink:type="simple" xlink:href="https://hal.science/search/index/?q=*&amp;authFullName_s=Bruno Faivre">Bruno Faivre</text:a></text:p>
              <text:p text:style-name="Normal"><text:span>Behavioural Processes</text:span><text:span>, 2002, 58 (1-2), pp.91-96.<text:s/></text:span><text:a xlink:type="simple" xlink:href="https://dx.doi.org/10.1016/S0376-6357(02)00004-9">⟨10.1016/S0376-6357(02)00004-9⟩</text:a></text:p>
              <text:p text:style-name="Normal"><text:span>Article dans une revue</text:span></text:p>
              <text:p text:style-name="Normal"><text:a xlink:type="simple" xlink:href="https://api.istex.fr/ark:/67375/6H6-HRPBG0J9-R/fulltext.pdf?sid=hal">istex</text:a></text:p>
              <text:p text:style-name="Normal"><text:a xlink:type="simple" xlink:href="https://hal.science/hal-01688863v1">hal-016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33v1">Hybridization between European Quail Coturnix coturnix and Japanese Quail Coturnix japonica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Jean-Charles Guyomarc'H">Jean-Charles Guyomarc'H</text:a><text:span>,</text:span><text:a xlink:type="simple" xlink:href="https://hal.science/search/index/?q=*&amp;authFullName_s=Nicolas J. Aebischer">Nicolas J. Aebischer</text:a></text:p>
              <text:p text:style-name="Normal"><text:span>Ardea</text:span><text:span>, 2002, 90 (1), pp.15--21</text:span></text:p>
              <text:p text:style-name="Normal"><text:span>Article dans une revue</text:span></text:p>
              <text:p text:style-name="Normal"><text:a xlink:type="simple" xlink:href="https://hal.science/hal-01327133v1">hal-0132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79v1">Effect of melatonin supplementation on the sexual development in European quail (Coturnix coturnix)</text:a></text:p>
              <text:p text:style-name="Normal"><text:a xlink:type="simple" xlink:href="https://hal.science/search/index/?q=*&amp;authFullName_s=Catherine Guyomarc'H">Catherine Guyomarc'H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Berthe Vivien-Roels">Berthe Vivien-Roels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Sébastien Derégnaucourt">Sébastien Derégnaucourt</text:a></text:p>
              <text:p text:style-name="Normal"><text:span>Behavioural Processes</text:span><text:span>, 2001, 53 (1-2), pp.121--130.<text:s/></text:span><text:a xlink:type="simple" xlink:href="https://dx.doi.org/10.1016/S0376-6357(01)00133-4">⟨10.1016/S0376-6357(01)00133-4⟩</text:a></text:p>
              <text:p text:style-name="Normal"><text:span>Article dans une revue</text:span></text:p>
              <text:p text:style-name="Normal"><text:a xlink:type="simple" xlink:href="https://api.istex.fr/ark:/67375/6H6-5G3TPP4R-G/fulltext.pdf?sid=hal">istex</text:a></text:p>
              <text:p text:style-name="Normal"><text:a xlink:type="simple" xlink:href="https://hal.science/hal-01308879v1">hal-0130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34v1">Classification of hybrid crows in quail using artificial neural networks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Jean-Charles Guyomarc'H">Jean-Charles Guyomarc'H</text:a><text:span>,</text:span><text:a xlink:type="simple" xlink:href="https://hal.science/search/index/?q=*&amp;authFullName_s=Vincent Richard">Vincent Richard</text:a></text:p>
              <text:p text:style-name="Normal"><text:span>Behavioural Processes</text:span><text:span>, 2001, 56 (2), pp.103-112.<text:s/></text:span><text:a xlink:type="simple" xlink:href="https://dx.doi.org/10.1016/S0376-6357(01)00188-7">⟨10.1016/S0376-6357(01)00188-7⟩</text:a></text:p>
              <text:p text:style-name="Normal"><text:span>Article dans une revue</text:span></text:p>
              <text:p text:style-name="Normal"><text:a xlink:type="simple" xlink:href="https://api.istex.fr/ark:/67375/6H6-XCXF5LDH-4/fulltext.pdf?sid=hal">istex</text:a></text:p>
              <text:p text:style-name="Normal"><text:a xlink:type="simple" xlink:href="https://hal.science/hal-01327134v1">hal-01327134v1</text:a></text:p>
            </table:table-cell>
          </table:table-row>
        </table:table>
        <text:p text:style-name="P13"/>
        <text:p text:style-name="Heading2"><text:span text:style-name="T6">Communication dans un congrès (24)</text:span></text:p>
        <text:p text:style-name="P15"/>
        <table:table table:name="504470" table:style-name="504470">
          <table:table-column table:style-name="504470.0"/>
          <table:table-row>
            <table:table-cell office:value-type="string">
              <text:p text:style-name="Normal"><text:a xlink:type="simple" xlink:href="https://hal.science/hal-04459672v1">Modulations intra-individuelles et variations inter-individuelles des signaux femelles chez le canari domestique (Serinus canaria).</text:a></text:p>
              <text:p text:style-name="Normal"><text:a xlink:type="simple" xlink:href="https://hal.science/search/index/?q=*&amp;authFullName_s=Camille Le Gal">Camille Le Gal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Mathieu Amy">Mathieu Amy</text:a></text:p>
              <text:p text:style-name="Normal"><text:span>52ème Colloque de la Société Française pour l'Etude du Comportement Animal.</text:span><text:span>, May 2023, Tours (FR), France</text:span></text:p>
              <text:p text:style-name="Normal"><text:span>Communication dans un congrès</text:span></text:p>
              <text:p text:style-name="Normal"><text:a xlink:type="simple" xlink:href="https://hal.science/hal-04459672v1">hal-0445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159v1">Song learning in the black redstart, Phoenicurus ochruros, a longitudinal field study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Tudor-Ion Draganoiu">Tudor-Ion Draganoiu</text:a></text:p>
              <text:p text:style-name="Normal"><text:span>Emerging bioacousticians days. Listening to nature</text:span><text:span>, Jun 2023, Unieux, France</text:span></text:p>
              <text:p text:style-name="Normal"><text:span>Communication dans un congrès</text:span></text:p>
              <text:p text:style-name="Normal"><text:a xlink:type="simple" xlink:href="https://hal.science/hal-04307159v1">hal-0430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858v1">Assessing variation of females signals during courtship: a playback experiment in the domestic canary (Serinus canaria)</text:a></text:p>
              <text:p text:style-name="Normal"><text:a xlink:type="simple" xlink:href="https://hal.science/search/index/?q=*&amp;authFullName_s=Camille Le Gal">Camille Le Gal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Mathieu Amy">Mathieu Amy</text:a></text:p>
              <text:p text:style-name="Normal"><text:span>1ères Journées des Jeunes BioAcousticien·nes</text:span><text:span>, Jun 2023, Saint-Étienne, France</text:span></text:p>
              <text:p text:style-name="Normal"><text:span>Communication dans un congrès</text:span></text:p>
              <text:p text:style-name="Normal"><text:a xlink:type="simple" xlink:href="https://hal.science/hal-04320858v1">hal-043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842v1">Modulations intra-individuelles et variations inter-individuelles des signaux femelles chez le canari domestique (Serinus canaria)</text:a></text:p>
              <text:p text:style-name="Normal"><text:a xlink:type="simple" xlink:href="https://hal.science/search/index/?q=*&amp;authFullName_s=Camille Le Gal">Camille Le Gal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Mathieu Amy">Mathieu Amy</text:a></text:p>
              <text:p text:style-name="Normal"><text:span>52ème Colloque de la Société Française pour l'Etude du Comportement Animal</text:span><text:span>, May 2023, Tours, France</text:span></text:p>
              <text:p text:style-name="Normal"><text:span>Communication dans un congrès</text:span></text:p>
              <text:p text:style-name="Normal"><text:a xlink:type="simple" xlink:href="https://hal.science/hal-04320842v1">hal-0432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26v1">Male black redstarts, Phoenicurus ochruros, react more aggressively to songs of local versus foreign micro-dialects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Rémi Chambon">Rémi Chambon</text:a><text:span>,</text:span><text:a xlink:type="simple" xlink:href="https://hal.science/search/index/?q=*&amp;authFullName_s=Tudor-Ion Draganoiu">Tudor-Ion Draganoiu</text:a></text:p>
              <text:p text:style-name="Normal"><text:span>Behaviour</text:span><text:span>, Aug 2023, Bielefeld, Germany</text:span></text:p>
              <text:p text:style-name="Normal"><text:span>Communication dans un congrès</text:span></text:p>
              <text:p text:style-name="Normal"><text:a xlink:type="simple" xlink:href="https://hal.science/hal-04306426v1">hal-0430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99v1">Intra-and inter-individual variations of signals used by female canaries (Serinus canaria) in response to male songs</text:a></text:p>
              <text:p text:style-name="Normal"><text:a xlink:type="simple" xlink:href="https://hal.science/search/index/?q=*&amp;authFullName_s=Camille Le Gal">Camille Le Gal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Mathieu Amy">Mathieu Amy</text:a></text:p>
              <text:p text:style-name="Normal"><text:span>Behaviour 2023</text:span><text:span>, Aug 2023, Bielefeld, Germany</text:span></text:p>
              <text:p text:style-name="Normal"><text:span>Communication dans un congrès</text:span></text:p>
              <text:p text:style-name="Normal"><text:a xlink:type="simple" xlink:href="https://hal.science/hal-04329199v1">hal-0432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21v1">Discrimination entre les chants du micro-dialecte local et les chants étrangers chez un oiseau chanteur, le rougequeue noir, Phoenicurus ochruros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Rémi Chambon">Rémi Chambon</text:a><text:span>,</text:span><text:a xlink:type="simple" xlink:href="https://hal.science/search/index/?q=*&amp;authFullName_s=Tudor-Ion Draganoiu">Tudor-Ion Draganoiu</text:a></text:p>
              <text:p text:style-name="Normal"><text:span>52. Colloque de la Société Française pour l'Etude du Comportement Animal (SFECA)</text:span><text:span>, May 2023, Tours, France</text:span></text:p>
              <text:p text:style-name="Normal"><text:span>Communication dans un congrès</text:span></text:p>
              <text:p text:style-name="Normal"><text:a xlink:type="simple" xlink:href="https://hal.science/hal-04306421v1">hal-0430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98v1">Learning to sing like your neighbours: a long-term field study in the black redstart Phoenicurus ochruros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Tudor-Ion Draganoiu">Tudor-Ion Draganoiu</text:a></text:p>
              <text:p text:style-name="Normal"><text:span>European Conference on Behavioural Biology. All of life is social.</text:span><text:span>, Jul 2022, Gronigen, Netherlands</text:span></text:p>
              <text:p text:style-name="Normal"><text:span>Communication dans un congrès</text:span></text:p>
              <text:p text:style-name="Normal"><text:a xlink:type="simple" xlink:href="https://hal.science/hal-04306398v1">hal-043063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314v1">Influences maternelles et développement vocal chez la Caille Japonaise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Sophie Lumineau">Sophie Lumineau</text:a></text:p>
              <text:p text:style-name="Normal"><text:span>48ème Colloque Annuel de la SFECA</text:span><text:span>, Université de Rennes 1; Société Française pour l'Etude du Comportement Animal, Jun 2018, Rennes, France</text:span></text:p>
              <text:p text:style-name="Normal"><text:span>Communication dans un congrès</text:span></text:p>
              <text:p text:style-name="Normal"><text:a xlink:type="simple" xlink:href="https://univ-rennes.hal.science/hal-01826314v1">hal-0182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53v1">Cultural evolution and artificial dialects in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9th European Conference on Behavioural Biology</text:span><text:span>, Aug 2018, Liverpool, United Kingdom</text:span></text:p>
              <text:p text:style-name="Normal"><text:span>Communication dans un congrès</text:span></text:p>
              <text:p text:style-name="Normal"><text:a xlink:type="simple" xlink:href="https://hal.science/hal-01875453v1">hal-0187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42v1">Artificial song dialects in the Zebra Finch</text:a></text:p>
              <text:p text:style-name="Normal"><text:a xlink:type="simple" xlink:href="https://hal.science/search/index/?q=*&amp;authFullName_s=Sébastien Derégnaucourt">Sébastien Derégnaucourt</text:a></text:p>
              <text:p text:style-name="Normal"><text:span>Birdsong European Meeting</text:span><text:span>, May 2017, Bordeaux, France</text:span></text:p>
              <text:p text:style-name="Normal"><text:span>Communication dans un congrès</text:span></text:p>
              <text:p text:style-name="Normal"><text:a xlink:type="simple" xlink:href="https://hal.science/hal-01681442v1">hal-0168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12v1">L’Ethologie en France</text:a></text:p>
              <text:p text:style-name="Normal"><text:a xlink:type="simple" xlink:href="https://hal.science/search/index/?q=*&amp;authFullName_s=Sébastien Derégnaucourt">Sébastien Derégnaucourt</text:a></text:p>
              <text:p text:style-name="Normal"><text:span>43ème colloque annuel de l’Association Française des Sciences et Techniques de l’Animal de Laboratoire.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681412v1">hal-0168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18v1">Birdsong learning in the laboratory</text:a></text:p>
              <text:p text:style-name="Normal"><text:a xlink:type="simple" xlink:href="https://hal.science/search/index/?q=*&amp;authFullName_s=Sébastien Derégnaucourt">Sébastien Derégnaucourt</text:a></text:p>
              <text:p text:style-name="Normal"><text:span>Journées de l’Institut Francilien d’Ethologie</text:span><text:span>, Oct 2016, Villetaneuse, France</text:span></text:p>
              <text:p text:style-name="Normal"><text:span>Communication dans un congrès</text:span></text:p>
              <text:p text:style-name="Normal"><text:a xlink:type="simple" xlink:href="https://hal.science/hal-01681618v1">hal-0168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20v1">Apprentissage du chant et capacités cognitives chez le Diamant Mandarin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46ème Colloque de la Société Française pour l'Etude du Comportement Animal</text:span><text:span>, Mar 2016, Caen, France</text:span></text:p>
              <text:p text:style-name="Normal"><text:span>Communication dans un congrès</text:span></text:p>
              <text:p text:style-name="Normal"><text:a xlink:type="simple" xlink:href="https://hal.science/hal-01689920v1">hal-0168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23v1">Technical advances in tracking vocal development in birds</text:a></text:p>
              <text:p text:style-name="Normal"><text:a xlink:type="simple" xlink:href="https://hal.science/search/index/?q=*&amp;authFullName_s=Sébastien Derégnaucourt">Sébastien Derégnaucourt</text:a></text:p>
              <text:p text:style-name="Normal"><text:span><text:s/>8th European Conference on Behavioural Biology</text:span><text:span>, Jul 2016, Vienne, Austria</text:span></text:p>
              <text:p text:style-name="Normal"><text:span>Communication dans un congrès</text:span></text:p>
              <text:p text:style-name="Normal"><text:a xlink:type="simple" xlink:href="https://hal.science/hal-01688823v1">hal-0168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33v1">Towards an understanding of developmental and perceptual mechanisms of vocal individuality in the zebra finch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ucille Le Maguer">Lucille Le Maguer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Sandor Zsebök">Sandor Zsebök</text:a><text:span>,</text:span><text:a xlink:type="simple" xlink:href="https://hal.science/search/index/?q=*&amp;authFullName_s=Thierry Aubin">Thierry Aubin</text:a><text:span>et al.</text:span></text:p>
              <text:p text:style-name="Normal"><text:span>Journées du GDR Ethologie et de l’Institut Francilien d’Ethologie</text:span><text:span>, Oct 2015, Villetaneuse, France</text:span></text:p>
              <text:p text:style-name="Normal"><text:span>Communication dans un congrès</text:span></text:p>
              <text:p text:style-name="Normal"><text:a xlink:type="simple" xlink:href="https://hal.science/hal-01689933v1">hal-0168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41v1">Transmission culturelle du chant, personnalité et capacités cognitives chez le diamant mandarin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ucille Le Maguer">Lucille Le Maguer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Sébastien Derégnaucourt">Sébastien Derégnaucourt</text:a></text:p>
              <text:p text:style-name="Normal"><text:span>45ème Colloque de la Société Française pour l'Etude du Comportement Animal</text:span><text:span>, Apr 2015, Strasbourg, France</text:span></text:p>
              <text:p text:style-name="Normal"><text:span>Communication dans un congrès</text:span></text:p>
              <text:p text:style-name="Normal"><text:a xlink:type="simple" xlink:href="https://hal.science/hal-01689941v1">hal-016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82v1">Song learning and cognitive abilities in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Workshop de l'Université Franco-Allemande: "animal communication"</text:span><text:span>, Dec 2015, Nanterre, France</text:span></text:p>
              <text:p text:style-name="Normal"><text:span>Communication dans un congrès</text:span></text:p>
              <text:p text:style-name="Normal"><text:a xlink:type="simple" xlink:href="https://hal.science/hal-01689882v1">hal-0168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88v1">Towards an understanding of developmental and perceptual mechanisms of vocal individuality in the zebra finch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ucille Le Maguer">Lucille Le Maguer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Sandor Zsebök">Sandor Zsebök</text:a><text:span>,</text:span><text:a xlink:type="simple" xlink:href="https://hal.science/search/index/?q=*&amp;authFullName_s=Thierry Aubin">Thierry Aubin</text:a><text:span>et al.</text:span></text:p>
              <text:p text:style-name="Normal"><text:span>25th International Bioacoustics Congress</text:span><text:span>, Sep 2015, Murnau, Germany</text:span></text:p>
              <text:p text:style-name="Normal"><text:span>Communication dans un congrès</text:span></text:p>
              <text:p text:style-name="Normal"><text:a xlink:type="simple" xlink:href="https://hal.science/hal-01689688v1">hal-0168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95v1">Cultural evolution of birdsong in the laboratory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Sébastien Derégnaucourt">Sébastien Derégnaucourt</text:a></text:p>
              <text:p text:style-name="Normal"><text:span>Workshop de l’Université Franco-Allemande: « vocal communication »</text:span><text:span>, Dec 2014, Seewiesen, Germany</text:span></text:p>
              <text:p text:style-name="Normal"><text:span>Communication dans un congrès</text:span></text:p>
              <text:p text:style-name="Normal"><text:a xlink:type="simple" xlink:href="https://hal.science/hal-01689895v1">hal-016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49v1">Cultural evolution of birdsong in the laboratory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Sébastien Derégnaucourt">Sébastien Derégnaucourt</text:a></text:p>
              <text:p text:style-name="Normal"><text:span>44ème Colloque de la Société Française pour l'Etude du Comportement Animal</text:span><text:span>, Jul 2014, Nanterre, France</text:span></text:p>
              <text:p text:style-name="Normal"><text:span>Communication dans un congrès</text:span></text:p>
              <text:p text:style-name="Normal"><text:a xlink:type="simple" xlink:href="https://hal.science/hal-01689949v1">hal-0168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21v1">Evolution culturelle du chant de laboratoire</text:a></text:p>
              <text:p text:style-name="Normal"><text:a xlink:type="simple" xlink:href="https://hal.science/search/index/?q=*&amp;authFullName_s=Sébastien Derégnaucourt">Sébastien Derégnaucourt</text:a></text:p>
              <text:p text:style-name="Normal"><text:span>Colloque de l'Institut Universitaire de France: "Nature-Culture"</text:span><text:span>, Jun 2014, Dijon, France</text:span></text:p>
              <text:p text:style-name="Normal"><text:span>Communication dans un congrès</text:span></text:p>
              <text:p text:style-name="Normal"><text:a xlink:type="simple" xlink:href="https://hal.science/hal-01690021v1">hal-0169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59v1">Study of cultural transmission possibilities in the vocal communication of Japanese quails Coturnix japonica</text:a></text:p>
              <text:p text:style-name="Normal"><text:a xlink:type="simple" xlink:href="https://hal.science/search/index/?q=*&amp;authFullName_s=Zsebök Sandor">Zsebök Sandor</text:a><text:span>,</text:span><text:a xlink:type="simple" xlink:href="https://hal.science/search/index/?q=*&amp;authFullName_s=Hélène Courvoisier">Hélène Courvoisier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Thierry Aubin">Thierry Aubin</text:a></text:p>
              <text:p text:style-name="Normal"><text:span>44ème Colloque de la Société Française pour l'Etude du Comportement Animal</text:span><text:span>, Jul 2014, Nanterre, France</text:span></text:p>
              <text:p text:style-name="Normal"><text:span>Communication dans un congrès</text:span></text:p>
              <text:p text:style-name="Normal"><text:a xlink:type="simple" xlink:href="https://hal.science/hal-01689959v1">hal-0168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00v1">Le chant du Rossignol Philomèle (Luscinia megarhynchos): du terrain au laboratoire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Nicole Geberzahn">Nicole Geberzahn</text:a></text:p>
              <text:p text:style-name="Normal"><text:span>Le chant du rossignol : Sciences, pratiques sociales et représentations dans le temps et l'espace</text:span><text:span>, May 2013, Glux-en-Glenne France</text:span></text:p>
              <text:p text:style-name="Normal"><text:span>Communication dans un congrès</text:span></text:p>
              <text:p text:style-name="Normal"><text:a xlink:type="simple" xlink:href="https://hal.science/hal-01687100v1">hal-01687100v1</text:a></text:p>
            </table:table-cell>
          </table:table-row>
        </table:table>
        <text:p text:style-name="P16"/>
        <text:p text:style-name="Heading2"><text:span text:style-name="T7">Poster de conférence (17)</text:span></text:p>
        <text:p text:style-name="P18"/>
        <table:table table:name="fae388" table:style-name="fae388">
          <table:table-column table:style-name="fae388.0"/>
          <table:table-row>
            <table:table-cell office:value-type="string">
              <text:p text:style-name="Normal"><text:a xlink:type="simple" xlink:href="https://hal.science/hal-05095161v1">Lifetime changes of vocal repertoires in the black redstart, Phoenicurus ochruros: a longitudinal field study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Tudor-Ion Draganoiu">Tudor-Ion Draganoiu</text:a></text:p>
              <text:p text:style-name="Normal"><text:span>ASAB Spring Conference</text:span><text:span>, Apr 2025, Liverpool, United Kingdom</text:span></text:p>
              <text:p text:style-name="Normal"><text:span>Poster de conférence</text:span></text:p>
              <text:p text:style-name="Normal"><text:a xlink:type="simple" xlink:href="https://hal.science/hal-05095161v1">hal-0509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14v1">Female courtship signals in a passerine bird: inter-individual consistencies and individual coding.</text:a></text:p>
              <text:p text:style-name="Normal"><text:a xlink:type="simple" xlink:href="https://hal.science/search/index/?q=*&amp;authFullName_s=Camille Le Gal">Camille Le Gal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Mathieu Amy">Mathieu Amy</text:a></text:p>
              <text:p text:style-name="Normal"><text:span>ECBB 2022</text:span><text:span>, Jul 2022, Groningen, Netherlands</text:span></text:p>
              <text:p text:style-name="Normal"><text:span>Poster de conférence</text:span></text:p>
              <text:p text:style-name="Normal"><text:a xlink:type="simple" xlink:href="https://hal.science/hal-04459714v1">hal-0445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504v1">Signal variation in females of the domestic canary</text:a></text:p>
              <text:p text:style-name="Normal"><text:a xlink:type="simple" xlink:href="https://hal.science/search/index/?q=*&amp;authFullName_s=Camille Le Gal">Camille Le Gal</text:a><text:span>,</text:span><text:a xlink:type="simple" xlink:href="https://hal.science/search/index/?q=*&amp;authFullName_s=Zoé Menard">Zoé Menard</text:a><text:span>,</text:span><text:a xlink:type="simple" xlink:href="https://hal.science/search/index/?q=*&amp;authFullName_s=Clémence Boustie">Clémence Bousti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Mathieu Amy">Mathieu Amy</text:a></text:p>
              <text:p text:style-name="Normal"><text:span>4th International Student Course in Behavioural Biology.</text:span><text:span>, Jan 2021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4320504v1">hal-0432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18v1">Territorial responses to local and foreign songs in a micro-dialect species, the black redstart</text:a></text:p>
              <text:p text:style-name="Normal"><text:a xlink:type="simple" xlink:href="https://hal.science/search/index/?q=*&amp;authFullName_s=Tifany Volle">Tifany Volle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Nicolas Coron">Nicolas Coron</text:a><text:span>,</text:span><text:a xlink:type="simple" xlink:href="https://hal.science/search/index/?q=*&amp;authFullName_s=Tudor Draganoiu">Tudor Draganoiu</text:a></text:p>
              <text:p text:style-name="Normal"><text:span>4th International Student Course in Behavioural Biology</text:span><text:span>, Dec 2021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4495618v1">hal-044956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58143v1">Maternal influences on vocal development in a precocial bird, the Japanese Quail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Léa Forestier">Léa Forestier</text:a><text:span>,</text:span><text:a xlink:type="simple" xlink:href="https://hal.science/search/index/?q=*&amp;authFullName_s=Sébastien Derégnaucourt">Sébastien Derégnaucourt</text:a><text:span>et al.</text:span></text:p>
              <text:p text:style-name="Normal"><text:span>9th European Conference on Behavioural Biology (ECBB)</text:span><text:span>, Aug 2018, Liverpool, United Kingdom.<text:s/></text:span></text:p>
              <text:p text:style-name="Normal"><text:span>Poster de conférence</text:span></text:p>
              <text:p text:style-name="Normal"><text:a xlink:type="simple" xlink:href="https://univ-rennes.hal.science/hal-01858143v1">hal-0185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2v1">Artificial birdsong dialects in the laboratory: song production learning in males and song preference in female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Behaviour 2017 - 35th International Ethological Conference</text:span><text:span>, Jul 2017, Estoril, Portugal</text:span></text:p>
              <text:p text:style-name="Normal"><text:span>Poster de conférence</text:span></text:p>
              <text:p text:style-name="Normal"><text:a xlink:type="simple" xlink:href="https://hal.science/hal-01689662v1">hal-0168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40v1">Effect of traffic noise on song learning in zebra finches (Taeniopygia guttata)</text:a></text:p>
              <text:p text:style-name="Normal"><text:a xlink:type="simple" xlink:href="https://hal.science/search/index/?q=*&amp;authFullName_s=Dorado-Correa Adriana">Dorado-Correa Adriana</text:a><text:span>,</text:span><text:a xlink:type="simple" xlink:href="https://hal.science/search/index/?q=*&amp;authFullName_s=Sue Anne Zollinger">Sue Anne Zollinger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Henrik Brumm">Henrik Brumm</text:a></text:p>
              <text:p text:style-name="Normal"><text:span>26th International Bioacoustics Congress<text:s/></text:span><text:span>, Oct 2017, Hardiwar, India</text:span></text:p>
              <text:p text:style-name="Normal"><text:span>Poster de conférence</text:span></text:p>
              <text:p text:style-name="Normal"><text:a xlink:type="simple" xlink:href="https://hal.science/hal-01688840v1">hal-016888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4712v1">Influence d'une privation maternelle sur le développement vocal chez la caille japonaise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Aïcha Mohamed Benkada">Aïcha Mohamed Benkada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Thierry Aubin">Thierry Aubin</text:a><text:span>et al.</text:span></text:p>
              <text:p text:style-name="Normal"><text:span>47ème Colloque Annuel de la SFECA</text:span><text:span>, May 2017, Gif-sur-Yvette, France.<text:s/></text:span></text:p>
              <text:p text:style-name="Normal"><text:span>Poster de conférence</text:span></text:p>
              <text:p text:style-name="Normal"><text:a xlink:type="simple" xlink:href="https://univ-rennes.hal.science/hal-01524712v1">hal-015247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6997v1">Influence of maternal deprivation on vocal development in the Japanese quail (Coturnix c. japonica)</text:a></text:p>
              <text:p text:style-name="Normal"><text:a xlink:type="simple" xlink:href="https://hal.science/search/index/?q=*&amp;authFullName_s=Lucie Desmedt">Lucie Desmedt</text:a><text:span>,</text:span><text:a xlink:type="simple" xlink:href="https://hal.science/search/index/?q=*&amp;authFullName_s=Aïcha Mohamed Benkada">Aïcha Mohamed Benkada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Thierry Aubin">Thierry Aubin</text:a><text:span>et al.</text:span></text:p>
              <text:p text:style-name="Normal"><text:span>Behaviour 2017 - 35th International Ethological Conference</text:span><text:span>, Jul 2017, Estoril, Portugal.<text:s/></text:span></text:p>
              <text:p text:style-name="Normal"><text:span>Poster de conférence</text:span></text:p>
              <text:p text:style-name="Normal"><text:a xlink:type="simple" xlink:href="https://univ-rennes.hal.science/hal-01576997v1">hal-015769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33v1">Cultural Evolution of Birdsong in the Lab: Song Learning and Social Networks in Colonies of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SNA workshop (Social Network Analysis workshop)</text:span><text:span>, Jan 2017, Radolfzell, Germany. 2017</text:span></text:p>
              <text:p text:style-name="Normal"><text:span>Poster de conférence</text:span></text:p>
              <text:p text:style-name="Normal"><text:a xlink:type="simple" xlink:href="https://hal.parisnanterre.fr/hal-01479333v1">hal-0147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38v1">Individual vocal recognition in adult japanese quails (Coturnix japonica)</text:a></text:p>
              <text:p text:style-name="Normal"><text:a xlink:type="simple" xlink:href="https://hal.science/search/index/?q=*&amp;authFullName_s=Hélène Courvoisier">Hélène Courvoisier</text:a><text:span>,</text:span><text:a xlink:type="simple" xlink:href="https://hal.science/search/index/?q=*&amp;authFullName_s=Zsebök Sandor">Zsebök Sandor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Thierry Aubin">Thierry Aubin</text:a></text:p>
              <text:p text:style-name="Normal"><text:span>26th International Bioacoustics Congress</text:span><text:span>, Oct 2017, Hardiwar, India</text:span></text:p>
              <text:p text:style-name="Normal"><text:span>Poster de conférence</text:span></text:p>
              <text:p text:style-name="Normal"><text:a xlink:type="simple" xlink:href="https://hal.science/hal-01688838v1">hal-016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7v1">Song learning and cognitive abilities in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8th European Conference on Behavioural Biology</text:span><text:span>, Jul 2016, Vienne, Austria</text:span></text:p>
              <text:p text:style-name="Normal"><text:span>Poster de conférence</text:span></text:p>
              <text:p text:style-name="Normal"><text:a xlink:type="simple" xlink:href="https://hal.science/hal-01689667v1">hal-0168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89v1">Song learning and cognitive abilities in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25th International Bioacoustics Congress</text:span><text:span>, Sep 2015, Murnau, Germany</text:span></text:p>
              <text:p text:style-name="Normal"><text:span>Poster de conférence</text:span></text:p>
              <text:p text:style-name="Normal"><text:a xlink:type="simple" xlink:href="https://hal.science/hal-01689689v1">hal-016896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47v1">Apprentissage du chant et capacités cognitives chez le Diamant Mandarin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Journée de la recherche de l'Université Paris Ouest Nanterre La Défense</text:span><text:span>, Dec 2015, Nanterre, France. 2015</text:span></text:p>
              <text:p text:style-name="Normal"><text:span>Poster de conférence</text:span></text:p>
              <text:p text:style-name="Normal"><text:a xlink:type="simple" xlink:href="https://hal.parisnanterre.fr/hal-01479347v1">hal-014793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48v1">Song Learning and Cognitive Abilities in Zebra Finches (Taeniopygia Guttata)</text:a></text:p>
              <text:p text:style-name="Normal"><text:a xlink:type="simple" xlink:href="https://hal.science/search/index/?q=*&amp;authFullName_s=Lucille Le Maguer">Lucille Le Maguer</text:a><text:span>,</text:span><text:a xlink:type="simple" xlink:href="https://hal.science/search/index/?q=*&amp;authFullName_s=Nicole Geberzahn">Nicole Geberzahn</text:a><text:span>,</text:span><text:a xlink:type="simple" xlink:href="https://hal.science/search/index/?q=*&amp;authFullName_s=Sébastien Derégnaucourt">Sébastien Derégnaucourt</text:a></text:p>
              <text:p text:style-name="Normal"><text:span>Journée de rassemblement du Groupement de Recherche en Ethologie et de l'Institut Francilien d'Ethologie</text:span><text:span>, Oct 2015, Villetaneuse, France. 2015</text:span></text:p>
              <text:p text:style-name="Normal"><text:span>Poster de conférence</text:span></text:p>
              <text:p text:style-name="Normal"><text:a xlink:type="simple" xlink:href="https://hal.parisnanterre.fr/hal-01479348v1">hal-014793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62v1">Cultural Evolution of Birdsong in the Laboratory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Manfred Gahr">Manfred Gahr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Nicole Geberzahn">Nicole Geberzahn</text:a></text:p>
              <text:p text:style-name="Normal"><text:span>Neuroscience annual meeting 2014</text:span><text:span>, Nov 2014, Washington DC, United States. 2014</text:span></text:p>
              <text:p text:style-name="Normal"><text:span>Poster de conférence</text:span></text:p>
              <text:p text:style-name="Normal"><text:a xlink:type="simple" xlink:href="https://hal.parisnanterre.fr/hal-01479362v1">hal-014793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81v1">Hormone Dependent Electrical Properties in Freely Behaving Zebra Finches</text:a></text:p>
              <text:p text:style-name="Normal"><text:a xlink:type="simple" xlink:href="https://hal.science/search/index/?q=*&amp;authFullName_s=Susan Seltmann">Susan Seltmann</text:a><text:span>,</text:span><text:a xlink:type="simple" xlink:href="https://hal.science/search/index/?q=*&amp;authFullName_s=Lisa Trost">Lisa Trost</text:a><text:span>,</text:span><text:a xlink:type="simple" xlink:href="https://hal.science/search/index/?q=*&amp;authFullName_s=Andries ter Maat">Andries ter Maat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Manfred Gahr">Manfred Gahr</text:a></text:p>
              <text:p text:style-name="Normal"><text:span>105th annual meeting of the German Zoological Society</text:span><text:span>, Sep 2012, Konstanz, Germany. 2012</text:span></text:p>
              <text:p text:style-name="Normal"><text:span>Poster de conférence</text:span></text:p>
              <text:p text:style-name="Normal"><text:a xlink:type="simple" xlink:href="https://hal.parisnanterre.fr/hal-01479381v1">hal-01479381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750683" table:style-name="750683">
          <table:table-column table:style-name="750683.0"/>
          <table:table-row>
            <table:table-cell office:value-type="string">
              <text:p text:style-name="Normal"><text:a xlink:type="simple" xlink:href="https://hal.science/hal-04453191v1">Ontogeny of behaviour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Patrizia D’ettorre">Patrizia D’ettorre</text:a></text:p>
              <text:p text:style-name="Normal"><text:span>The Routledge International Handbook of Comparative Psychology</text:span><text:span>, 1, Routledge, 2022, 9781003091868.<text:s/></text:span><text:a xlink:type="simple" xlink:href="https://dx.doi.org/10.4324/9781003091868">⟨10.4324/9781003091868⟩</text:a></text:p>
              <text:p text:style-name="Normal"><text:span>Chapitre d'ouvrage</text:span></text:p>
              <text:p text:style-name="Normal"><text:a xlink:type="simple" xlink:href="https://hal.science/hal-04453191v1">hal-044531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743v1">La dichotomie nature/culture en éthologie, illustrée par les études sur le développement du chant chez les oiseaux</text:a></text:p>
              <text:p text:style-name="Normal"><text:a xlink:type="simple" xlink:href="https://hal.science/search/index/?q=*&amp;authFullName_s=Sébastien Derégnaucourt">Sébastien Derégnaucourt</text:a></text:p>
              <text:p text:style-name="Normal"><text:span>Bonin, Patrick ; Pozzo, Thierry.<text:s/></text:span><text:span>Nature ou Culture</text:span><text:span>,<text:s/></text:span><text:a xlink:type="simple" xlink:href="https://publications.univ-st-etienne.fr/product.php?id_produit=896">Publications de l'université de Saint Etienne</text:a><text:span>, pp.243-257, 2014, 978-2-86272-665-6</text:span></text:p>
              <text:p text:style-name="Normal"><text:span>Chapitre d'ouvrage</text:span></text:p>
              <text:p text:style-name="Normal"><text:a xlink:type="simple" xlink:href="https://hal.parisnanterre.fr/hal-01478743v1">hal-01478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DEREGNAUCOURT</dc:title>
    <dc:subject/>
    <dc:description>CV</dc:description>
    <dc:creator/>
    <dc:date>2026-05-24T00:47:37.000</dc:date>
    <meta:generator>PHPWord</meta:generator>
    <meta:initial-creator>CCSD</meta:initial-creator>
    <meta:creation-date>2026-05-24T00:47:37.000</meta:creation-date>
    <meta:keyword/>
    <meta:user-defined meta:name="Category"/>
    <meta:user-defined meta:name="Company"/>
    <meta:user-defined meta:name="Manager"/>
  </office:meta>
</office:document-meta>
</file>