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69f" style:family="table">
      <style:table-properties style:rel-width="100" table:align="center"/>
    </style:style>
    <style:style style:name="28f69f.0" style:family="table-column">
      <style:table-column-properties style:column-width="0.00cm"/>
    </style:style>
    <style:style style:name="72c270" style:family="table">
      <style:table-properties style:rel-width="100" table:align="center"/>
    </style:style>
    <style:style style:name="72c270.0" style:family="table-column">
      <style:table-column-properties style:column-width="0.00cm"/>
    </style:style>
    <style:style style:name="8c331c" style:family="table">
      <style:table-properties style:rel-width="100" table:align="center"/>
    </style:style>
    <style:style style:name="8c331c.0" style:family="table-column">
      <style:table-column-properties style:column-width="0.00cm"/>
    </style:style>
    <style:style style:name="10e0d9" style:family="table">
      <style:table-properties style:rel-width="100" table:align="center"/>
    </style:style>
    <style:style style:name="10e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D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8f69f" table:style-name="28f69f">
          <table:table-column table:style-name="28f69f.0"/>
          <table:table-row>
            <table:table-cell office:value-type="string">
              <text:p text:style-name="Normal"><text:a xlink:type="simple" xlink:href="https://univ-reims.hal.science/hal-05500121v1">The emergence of Green Budgeting in public organizations: The challenges of a new environmental performance control system</text:a></text:p>
              <text:p text:style-name="Normal"><text:a xlink:type="simple" xlink:href="https://hal.science/search/index/?q=*&amp;authFullName_s=Léonard Gourbier">Léonard Gourbier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ébastien Dony">Sébastien Dony</text:a></text:p>
              <text:p text:style-name="Normal"><text:span>International Review of Administrative Sciences</text:span><text:span>, 2026,<text:s/></text:span><text:a xlink:type="simple" xlink:href="https://dx.doi.org/10.1177/00208523251414031">⟨10.1177/00208523251414031⟩</text:a></text:p>
              <text:p text:style-name="Normal"><text:span>Article dans une revue</text:span></text:p>
              <text:p text:style-name="Normal"><text:a xlink:type="simple" xlink:href="https://univ-reims.hal.science/hal-05500121v1">hal-055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58v1">Étude des motivations des contributeurs des campagnes de crowdfunding portées par les collectivités territorial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Gestion et management public</text:span><text:span>, 2025, 13 (1), pp.51-73.<text:s/></text:span><text:a xlink:type="simple" xlink:href="https://dx.doi.org/10.3917/gmp.pr1.0014">⟨10.3917/gmp.pr1.0014⟩</text:a></text:p>
              <text:p text:style-name="Normal"><text:span>Article dans une revue</text:span></text:p>
              <text:p text:style-name="Normal"><text:a xlink:type="simple" xlink:href="https://hal.science/hal-04718858v1">hal-0471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53v1">Le crowdfunding dans les collectivités territoriales : une analyse des caractéristiques des contributeurs et de leurs connaissance et perception du crowdfunding public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Question(s) de Management</text:span><text:span>, 2024, n° 50 (3), pp.55-67.<text:s/></text:span><text:a xlink:type="simple" xlink:href="https://dx.doi.org/10.3917/qdm.230.0055">⟨10.3917/qdm.230.0055⟩</text:a></text:p>
              <text:p text:style-name="Normal"><text:span>Article dans une revue</text:span></text:p>
              <text:p text:style-name="Normal"><text:a xlink:type="simple" xlink:href="https://hal.science/hal-04717053v1">hal-047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08v1">La gestion du patrimoine immobilier public local face aux enjeux écologiques : quelles modalités de pilotage et de gouvernance ?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Yoann Queyroi">Yoann Queyroi</text:a></text:p>
              <text:p text:style-name="Normal"><text:span>Action publique. Recherche et pratiques</text:span><text:span>, 2024, 20, pp.25-35</text:span></text:p>
              <text:p text:style-name="Normal"><text:span>Article dans une revue</text:span></text:p>
              <text:p text:style-name="Normal"><text:a xlink:type="simple" xlink:href="https://hal.science/hal-04536408v1">hal-045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64v1">Management de l’austérité patrimoniale et modalités de gouvernance au sein des collectivités locales : une analyse par le paradigme de la nouvelle gouvernance publique.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Finance Contrôle Stratégie</text:span><text:span>, 2024, 27 (4),<text:s/></text:span><text:a xlink:type="simple" xlink:href="https://dx.doi.org/10.4000/14bd0">⟨10.4000/14bd0⟩</text:a></text:p>
              <text:p text:style-name="Normal"><text:span>Article dans une revue</text:span></text:p>
              <text:p text:style-name="Normal"><text:a xlink:type="simple" xlink:href="https://hal.science/hal-05202764v1">hal-0520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26v1">Le crowdfunding, un outil de participation citoyenne dans les communes ?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cherches en sciences de gestion</text:span><text:span>, 2023, 158</text:span></text:p>
              <text:p text:style-name="Normal"><text:span>Article dans une revue</text:span></text:p>
              <text:p text:style-name="Normal"><text:a xlink:type="simple" xlink:href="https://hal.science/hal-04355126v1">hal-043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36v1">Les préférences des managers publics en matière de participation citoyenne dans le processus budgétaire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Leonard Gourbier">Leonard Gourbier</text:a></text:p>
              <text:p text:style-name="Normal"><text:span>Revue du Gestionnaire Public</text:span><text:span>, 2023</text:span></text:p>
              <text:p text:style-name="Normal"><text:span>Article dans une revue</text:span></text:p>
              <text:p text:style-name="Normal"><text:a xlink:type="simple" xlink:href="https://hal.science/hal-04355136v1">hal-043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13v1">La digitalisation, un levier de gestion de l’austérité dans les collectivités locales ?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Christophe Maurel">Christophe Maurel</text:a></text:p>
              <text:p text:style-name="Normal"><text:span>Gestion et management public</text:span><text:span>, 2022, Volume 10 / N° 2 (2), pp.9-31.<text:s/></text:span><text:a xlink:type="simple" xlink:href="https://dx.doi.org/10.3917/gmp.102.0009">⟨10.3917/gmp.102.0009⟩</text:a></text:p>
              <text:p text:style-name="Normal"><text:span>Article dans une revue</text:span></text:p>
              <text:p text:style-name="Normal"><text:a xlink:type="simple" xlink:href="https://hal.science/hal-04068613v1">hal-040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06v1">Le management de l’austérité dans les collectivités locales, entre rééquilibrage budgétaire et performance renouvelée : une étude lexicométrique</text:a></text:p>
              <text:p text:style-name="Normal"><text:a xlink:type="simple" xlink:href="https://hal.science/search/index/?q=*&amp;authFullName_s=S. Dony">S. Dony</text:a><text:span>,</text:span><text:a xlink:type="simple" xlink:href="https://hal.science/search/index/?q=*&amp;authFullName_s=Leonard Gourbier">Leonard Gourbier</text:a></text:p>
              <text:p text:style-name="Normal"><text:span>Management international = International management = Gestión internacional</text:span><text:span>, 2022</text:span></text:p>
              <text:p text:style-name="Normal"><text:span>Article dans une revue</text:span></text:p>
              <text:p text:style-name="Normal"><text:a xlink:type="simple" xlink:href="https://hal.science/hal-03886806v1">hal-038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02v1">Le crowdfunding dans les communes françaises 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 126 (6), pp.39-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540302v1">hal-035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42v1">Réaliser des économies par la digitalisation : quelles conditions ?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Julien Batac">Julien Batac</text:a></text:p>
              <text:p text:style-name="Normal"><text:span>Revue du Gestionnaire Public</text:span><text:span>, 2020, 2</text:span></text:p>
              <text:p text:style-name="Normal"><text:span>Article dans une revue</text:span></text:p>
              <text:p text:style-name="Normal"><text:a xlink:type="simple" xlink:href="https://hal.science/hal-04355142v1">hal-043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35v1">Les démarches d’efficience dans les collectivités locales : une approche par les processus de prestation de service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François Meyssonnier">François Meyssonnier</text:a></text:p>
              <text:p text:style-name="Normal"><text:span>Politiques et Management public</text:span><text:span>, 2020, 37 (2), pp.151-170.<text:s/></text:span><text:a xlink:type="simple" xlink:href="https://dx.doi.org/10.3166/pmp.37.2020.0010">⟨10.3166/pmp.37.2020.0010⟩</text:a></text:p>
              <text:p text:style-name="Normal"><text:span>Article dans une revue</text:span></text:p>
              <text:p text:style-name="Normal"><text:a xlink:type="simple" xlink:href="https://hal.science/hal-04064835v1">hal-0406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68v1">La difficile réduction des dépenses de fonctionnement dans les communes françaises</text:a></text:p>
              <text:p text:style-name="Normal"><text:a xlink:type="simple" xlink:href="https://hal.science/search/index/?q=*&amp;authFullName_s=Sébastien Dony">Sébastien Dony</text:a></text:p>
              <text:p text:style-name="Normal"><text:span>ACCRA Audit Comptabilité Contrôle : Recherches Appliquées</text:span><text:span>, 2018, N° 3 (3), pp.23-41.<text:s/></text:span><text:a xlink:type="simple" xlink:href="https://dx.doi.org/10.3917/accra.003.0023">⟨10.3917/accra.003.0023⟩</text:a></text:p>
              <text:p text:style-name="Normal"><text:span>Article dans une revue</text:span></text:p>
              <text:p text:style-name="Normal"><text:a xlink:type="simple" xlink:href="https://hal.science/hal-03840468v1">hal-0384046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2c270" table:style-name="72c270">
          <table:table-column table:style-name="72c270.0"/>
          <table:table-row>
            <table:table-cell office:value-type="string">
              <text:p text:style-name="Normal"><text:a xlink:type="simple" xlink:href="https://hal.science/hal-05387460v1">Pour des Schémas Directeurs Immobiliers et Energétiques transformatifs au sein du secteur public. Retour sur l’évaluation des SDIE accompagné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Séminaire de direction</text:span><text:span>, Brest Métropole, Nov 2025, Brest, France</text:span></text:p>
              <text:p text:style-name="Normal"><text:span>Communication dans un congrès</text:span></text:p>
              <text:p text:style-name="Normal"><text:a xlink:type="simple" xlink:href="https://hal.science/hal-05387460v1">hal-053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02v1">La gestion du patrimoine immobilier public face aux paradoxes organisationnels : pratiques et stratégi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14ème colloque AIRMAP</text:span><text:span>, Jun 202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00902v1">hal-051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0v1">Le rôle des dispositifs de gestion dans le processus de création de valeur publique : étude du déploiement des schémas directeurs immobiliers et énergétiques au sein du secteur public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hristophe Godowski">Christophe Godowski</text:a></text:p>
              <text:p text:style-name="Normal"><text:span>14ème colloque AIRMAP</text:span><text:span>, Jun 2025, Saint Quentin en Yveline, France</text:span></text:p>
              <text:p text:style-name="Normal"><text:span>Communication dans un congrès</text:span></text:p>
              <text:p text:style-name="Normal"><text:a xlink:type="simple" xlink:href="https://hal.science/hal-05100920v1">hal-051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85v1">De l’outil au dispositif de gestion pour appréhender la spécificité des organisations publiqu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3ème journée sur les outils de gestion</text:span><text:span>, Laboratoire CEREFIGE, Université de Lorraine; Laboratoire Magellan, Université Lyon 3, Oct 2025, Nancy, France</text:span></text:p>
              <text:p text:style-name="Normal"><text:span>Communication dans un congrès</text:span></text:p>
              <text:p text:style-name="Normal"><text:a xlink:type="simple" xlink:href="https://hal.science/hal-05318885v1">hal-053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03v1">Quand la comptabilité colonise, au travers d’un dispositif de gestion, les stratégies immobilières et énergétiques des collectivités locales: une possible destruction de la valeur publique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3ème conférence francophone sur la recherche en comptabilité critique et interprétativ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19603v1">hal-05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7v1">Les objectifs poursuivis par la gestion du patrimoine immobilier des collectivités locales : quelles stratégies de réponse à ce problème pernicieux ?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« L’action publique face aux problèmes pernicieux : quels dispositifs stratégiques concevoir ? »</text:span><text:span>, Colloque de l’APMP, May 2024, La Rochelle, France</text:span></text:p>
              <text:p text:style-name="Normal"><text:span>Communication dans un congrès</text:span></text:p>
              <text:p text:style-name="Normal"><text:a xlink:type="simple" xlink:href="https://hal.science/hal-04595687v1">hal-045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00v1">La Finance avant l’environnement ? Une autre lecture de l’émergence du Budget Vert</text:a></text:p>
              <text:p text:style-name="Normal"><text:a xlink:type="simple" xlink:href="https://hal.science/search/index/?q=*&amp;authFullName_s=Leonard Gourbier">Leonard Gourbier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ébastien Dony">Sébastien Dony</text:a></text:p>
              <text:p text:style-name="Normal"><text:span>45 eme congrès de l'Association Française de Comptabilité</text:span><text:span>, May 2024, Dijon, France</text:span></text:p>
              <text:p text:style-name="Normal"><text:span>Communication dans un congrès</text:span></text:p>
              <text:p text:style-name="Normal"><text:a xlink:type="simple" xlink:href="https://hal.science/hal-04620100v1">hal-046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81v1">Introduction du Budget Vert dans les collectivités territoriales : les apports d’une approche néo-institutionnelle par les packages</text:a></text:p>
              <text:p text:style-name="Normal"><text:a xlink:type="simple" xlink:href="https://hal.science/search/index/?q=*&amp;authFullName_s=Leonard Gourbier">Leonard Gourbier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ébastien Dony">Sébastien Dony</text:a></text:p>
              <text:p text:style-name="Normal"><text:span>45 eme congrès de l'Association Française de Comptabilité</text:span><text:span>, May 2024, DIJON, France</text:span></text:p>
              <text:p text:style-name="Normal"><text:span>Communication dans un congrès</text:span></text:p>
              <text:p text:style-name="Normal"><text:a xlink:type="simple" xlink:href="https://hal.science/hal-04620081v1">hal-046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86v1">La mise en œuvre de l’austérité et de la sobriété en matière de gestion patrimoniale des collectivités local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Gestion du patrimoine immobilier public et transition écologique</text:span><text:span>, Oct 2023, Albi, France</text:span></text:p>
              <text:p text:style-name="Normal"><text:span>Communication dans un congrès</text:span></text:p>
              <text:p text:style-name="Normal"><text:a xlink:type="simple" xlink:href="https://hal.science/hal-04245086v1">hal-042450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7841v1">Les débuts du contrôle de gestion environnemental dans les collectivités françai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Sébastien Dony">Sébastien Dony</text:a></text:p>
              <text:p text:style-name="Normal"><text:span>Colloque AIRMAP</text:span><text:span>, CREGO, May 2023, Dijon, France</text:span></text:p>
              <text:p text:style-name="Normal"><text:span>Communication dans un congrès</text:span></text:p>
              <text:p text:style-name="Normal"><text:a xlink:type="simple" xlink:href="https://univ-angers.hal.science/hal-04357841v1">hal-0435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409v1">Le management de l’austérité patrimoniale au sein des collectivités locales : une analyse des mesures d’économies et de leurs modalités de gouvernance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Yoann Queyroi">Yoann Queyroi</text:a></text:p>
              <text:p text:style-name="Normal"><text:span>10ème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240409v1">halshs-032404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81483v1">La digitalisation, un levier de gestion de l’austérité dans les collectivités locales ?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Julien Batac">Julien Batac</text:a><text:span>,</text:span><text:a xlink:type="simple" xlink:href="https://hal.science/search/index/?q=*&amp;authFullName_s=Christophe Maurel">Christophe Maurel</text:a></text:p>
              <text:p text:style-name="Normal"><text:span>AIRMAP</text:span><text:span>, Jun 2019, Paris, France</text:span></text:p>
              <text:p text:style-name="Normal"><text:span>Communication dans un congrès</text:span></text:p>
              <text:p text:style-name="Normal"><text:a xlink:type="simple" xlink:href="https://univ-pau.hal.science/hal-02381483v1">hal-023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00v1">Ce que nous apprennent les démarches d'amélioration de l'efficience dans les collectivités territoriales</text:a></text:p>
              <text:p text:style-name="Normal"><text:a xlink:type="simple" xlink:href="https://hal.science/search/index/?q=*&amp;authFullName_s=Sébastien Dony">Sébastien Dony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7400v1">hal-0190740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c331c" table:style-name="8c331c">
          <table:table-column table:style-name="8c331c.0"/>
          <table:table-row>
            <table:table-cell office:value-type="string">
              <text:p text:style-name="Normal"><text:a xlink:type="simple" xlink:href="https://hal.science/hal-05281118v1">Enseignements tirés des démarches de Schémas Directeurs Immobiliers et Énergétiques dans les collectivités locales accompagnée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81118v1">hal-052811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0e0d9" table:style-name="10e0d9">
          <table:table-column table:style-name="10e0d9.0"/>
          <table:table-row>
            <table:table-cell office:value-type="string">
              <text:p text:style-name="Normal"><text:a xlink:type="simple" xlink:href="https://hal.science/hal-04493687v1">L'évolution des universités françaises au regard des paradigmes de l'action publique : quelle(s) alternative(s) au NPM ?</text:a></text:p>
              <text:p text:style-name="Normal"><text:a xlink:type="simple" xlink:href="https://hal.science/search/index/?q=*&amp;authFullName_s=Léonard Gourbier">Léonard Gourbier</text:a><text:span>,</text:span><text:a xlink:type="simple" xlink:href="https://hal.science/search/index/?q=*&amp;authFullName_s=Sébastien Dony">Sébastien Dony</text:a></text:p>
              <text:p text:style-name="Normal"><text:span>L'enseignement supérieur en transition : propositions pour l'avenir</text:span><text:span>, pp.279 - 297, 2024</text:span></text:p>
              <text:p text:style-name="Normal"><text:span>Chapitre d'ouvrage</text:span></text:p>
              <text:p text:style-name="Normal"><text:a xlink:type="simple" xlink:href="https://hal.science/hal-04493687v1">hal-04493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DONY</dc:title>
    <dc:subject/>
    <dc:description>CV</dc:description>
    <dc:creator/>
    <dc:date>2026-05-28T00:21:34.000</dc:date>
    <meta:generator>PHPWord</meta:generator>
    <meta:initial-creator>CCSD</meta:initial-creator>
    <meta:creation-date>2026-05-28T00:21:34.000</meta:creation-date>
    <meta:keyword/>
    <meta:user-defined meta:name="Category"/>
    <meta:user-defined meta:name="Company"/>
    <meta:user-defined meta:name="Manager"/>
  </office:meta>
</office:document-meta>
</file>