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b0d2" style:family="table">
      <style:table-properties style:rel-width="100" table:align="center"/>
    </style:style>
    <style:style style:name="0db0d2.0" style:family="table-column">
      <style:table-column-properties style:column-width="0.00cm"/>
    </style:style>
    <style:style style:name="0716f5" style:family="table">
      <style:table-properties style:rel-width="100" table:align="center"/>
    </style:style>
    <style:style style:name="0716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up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dupre">sebastien-dup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33-8960">0000-0001-6733-89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db0d2" table:style-name="0db0d2">
          <table:table-column table:style-name="0db0d2.0"/>
          <table:table-row>
            <table:table-cell office:value-type="string">
              <text:p text:style-name="Normal"><text:a xlink:type="simple" xlink:href="https://imt-mines-ales.hal.science/hal-03969275v1">ISSA : un graphe de connaissances au service de la recherche bibliographiqu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Revue des Nouvelles Technologies de l'Information</text:span><text:span>, 2023, 39, pp.515-522</text:span></text:p>
              <text:p text:style-name="Normal"><text:span>Article dans une revue</text:span></text:p>
              <text:p text:style-name="Normal"><text:a xlink:type="simple" xlink:href="https://imt-mines-ales.hal.science/hal-03969275v1">hal-0396927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0716f5" table:style-name="0716f5">
          <table:table-column table:style-name="0716f5.0"/>
          <table:table-row>
            <table:table-cell office:value-type="string">
              <text:p text:style-name="Normal"><text:a xlink:type="simple" xlink:href="https://hal.science/hal-03807744v1">ISSA: Generic Pipeline, Knowledge Model and Visualization tools to Help Scientists Search and Make Sense of a Scientific Archiv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ISWC 2022 - 21st International Semantic Web Conference</text:span><text:span>, Oct 2022, Hangzhou, China.<text:s/></text:span><text:a xlink:type="simple" xlink:href="https://dx.doi.org/10.1007/978-3-031-19433-7_38">⟨10.1007/978-3-031-19433-7_38⟩</text:a></text:p>
              <text:p text:style-name="Normal"><text:span>Communication dans un congrès</text:span></text:p>
              <text:p text:style-name="Normal"><text:a xlink:type="simple" xlink:href="https://hal.science/hal-03807744v1">hal-038077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2964v1">Semantic Indexing of Open Scientific Literature to Help Users Discover and Navigate through Publications Network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nne Toulet">Anne Toulet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Marie-Claude Deboin">Marie-Claude Deboin</text:a><text:span>,</text:span><text:a xlink:type="simple" xlink:href="https://hal.science/search/index/?q=*&amp;authFullName_s=Sébastien Dupré">Sébastien Dupré</text:a><text:span>et al.</text:span></text:p>
              <text:p text:style-name="Normal"><text:span>TDWG 2022 - The Biodiversity Information Standards annual conference</text:span><text:span>, Oct 2022, Sofia, Bulgaria.<text:s/></text:span><text:a xlink:type="simple" xlink:href="https://dx.doi.org/10.3897/biss.6.93640">⟨10.3897/biss.6.93640⟩</text:a></text:p>
              <text:p text:style-name="Normal"><text:span>Communication dans un congrès</text:span></text:p>
              <text:p text:style-name="Normal"><text:a xlink:type="simple" xlink:href="https://imt-mines-ales.hal.science/hal-03762964v1">hal-03762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upré</dc:title>
    <dc:subject/>
    <dc:description>CV</dc:description>
    <dc:creator/>
    <dc:date>2026-05-11T15:01:13.000</dc:date>
    <meta:generator>PHPWord</meta:generator>
    <meta:initial-creator>CCSD</meta:initial-creator>
    <meta:creation-date>2026-05-11T15:01:13.000</meta:creation-date>
    <meta:keyword/>
    <meta:user-defined meta:name="Category"/>
    <meta:user-defined meta:name="Company"/>
    <meta:user-defined meta:name="Manager"/>
  </office:meta>
</office:document-meta>
</file>